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margin-left="0cm" fo:margin-right="0cm" fo:line-height="200%" fo:text-indent="0.847cm" style:auto-text-indent="false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2.54cm" fo:margin-right="0cm" fo:line-height="200%" fo:text-indent="0.8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未重複申請及接受補助切結書</text:span></text:p>
      <text:p text:style-name="P2"/>
      <text:p text:style-name="P7"><text:span text:style-name="T3">立切結書單位＿＿＿＿＿＿＿＿＿申請國家人權博物館○○○年度「推動不義遺址保存維護與人權事務發展補助計畫」，如獲核定補助經費，於同一年度內針對受補助項目不再重複申請及接受其他補助；若違反規定，接受撤銷各項申請及補助資格，並繳回已領取之補助費用，且負所有相關責任，謹立此切結書為憑。</text:span></text:p>
      <text:p text:style-name="P6"><text:span text:style-name="T3">此致</text:span></text:p>
      <text:p text:style-name="P8"><text:span text:style-name="T3">國家人權博物館</text:span></text:p>
      <text:p text:style-name="P3"/>
      <text:p text:style-name="P4"><text:span text:style-name="T3">立切結書單位：<text:tab/><text:tab/><text:tab/><text:tab/><text:tab/><text:tab/><text:tab/><text:tab/><text:tab/>（請蓋章）</text:span></text:p>
      <text:p text:style-name="P4"><text:span text:style-name="T3">代表人：<text:tab/><text:tab/><text:tab/><text:tab/><text:tab/><text:tab/><text:tab/><text:tab/><text:tab/><text:tab/><text:tab/>（請蓋章）</text:span></text:p>
      <text:p text:style-name="P4"><text:bookmark text:name="_GoBack"/><text:span text:style-name="T3">地址：</text:span></text:p>
      <text:p text:style-name="P4"><text:span text:style-name="T3">電話：</text:span></text:p>
      <text:p text:style-name="P3"/>
      <text:p text:style-name="P3"/>
      <text:p text:style-name="P3"/>
      <text:p text:style-name="P3"/>
      <text:p text:style-name="P5"><text:span text:style-name="T3">中 華 民 國 　　　年　 　　月 <text:s text:c="4"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映君</meta:initial-creator>
    <dc:creator>陳映君</dc:creator>
    <meta:editing-cycles>1</meta:editing-cycles>
    <meta:creation-date>2020-07-06T08:04:00</meta:creation-date>
    <dc:date>2020-07-06T08:35:00</dc:date>
    <meta:editing-duration>PT30M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9" meta:word-count="193" meta:character-count="232" meta:non-whitespace-character-count="195"/>
    <meta:user-defined meta:name="AppVersion">16.0000</meta:user-defined>
    <meta:template xlink:type="simple" xlink:actuate="onRequest" xlink:title="Normal.dotm" xlink:href=""/>
  </office:meta>
</office:document-meta>
</file>