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4pt" style:font-size-asian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9" style:parent-style-name="內文" style:family="paragraph">
      <style:paragraph-properties fo:text-indent="0.39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0" style:parent-style-name="內文" style:family="paragraph">
      <style:paragraph-properties fo:text-indent="0.39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" style:parent-style-name="內文" style:family="paragraph">
      <style:paragraph-properties fo:text-indent="0.39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fo:text-align="justify" fo:line-height="150%" fo:margin-left="0.5263in" fo:text-indent="-0.2833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line-height="150%" fo:margin-left="0.5263in" fo:text-indent="-0.2833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fo:line-height="150%" fo:margin-left="0.5263in" fo:text-indent="-0.2833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break-before="page" fo:text-align="center" fo:line-height="0.2777in" fo:margin-right="-0.0972in"/>
    </style:style>
    <style:style style:name="P56" style:parent-style-name="內文" style:family="paragraph">
      <style:paragraph-properties fo:break-before="page" fo:text-align="center" fo:line-height="0.2777in" fo:margin-right="-0.0972in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fo:text-align="center" fo:line-height="0.2777in" fo:margin-right="-0.0972in"/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fo:text-align="center" fo:line-height="0.2777in" fo:margin-right="-0.0972in"/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olumn62" style:family="table-column">
      <style:table-column-properties style:column-width="0.9055in" style:use-optimal-column-width="false"/>
    </style:style>
    <style:style style:name="TableColumn63" style:family="table-column">
      <style:table-column-properties style:column-width="2.6194in" style:use-optimal-column-width="false"/>
    </style:style>
    <style:style style:name="TableColumn64" style:family="table-column">
      <style:table-column-properties style:column-width="0.2354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0986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0.0375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61" style:family="table">
      <style:table-properties style:width="6.5166in" fo:margin-left="0in" table:align="left"/>
    </style:style>
    <style:style style:name="TableRow70" style:family="table-row">
      <style:table-row-properties style:min-row-height="0.78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85" style:family="table-row">
      <style:table-row-properties style:min-row-height="0.788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95" style:family="table-row">
      <style:table-row-properties style:min-row-height="0.549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8" style:family="table-row">
      <style:table-row-properties style:min-row-height="0.57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3" style:family="table-row">
      <style:table-row-properties style:min-row-height="1.23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43" style:family="table-row">
      <style:table-row-properties style:min-row-height="0.5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48" style:family="table-row">
      <style:table-row-properties style:min-row-height="0.483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57" style:family="table-row">
      <style:table-row-properties style:min-row-height="0.785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63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164" style:family="table-row">
      <style:table-row-properties style:min-row-height="0.885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3" style:parent-style-name="內文" style:family="paragraph">
      <style:paragraph-properties fo:text-align="justify"/>
      <style:text-properties style:font-name-asian="標楷體" fo:color="#000000"/>
    </style:style>
    <style:style style:name="P174" style:parent-style-name="內文" style:family="paragraph">
      <style:paragraph-properties fo:break-before="page" fo:text-align="justify"/>
    </style:style>
    <style:style style:name="T1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P180" style:parent-style-name="內文" style:family="paragraph">
      <style:paragraph-properties fo:text-align="justify" fo:margin-left="0.2229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92" style:family="table-column">
      <style:table-column-properties style:column-width="1.4506in"/>
    </style:style>
    <style:style style:name="TableColumn193" style:family="table-column">
      <style:table-column-properties style:column-width="2.2895in"/>
    </style:style>
    <style:style style:name="TableColumn194" style:family="table-column">
      <style:table-column-properties style:column-width="2.3625in"/>
    </style:style>
    <style:style style:name="Table191" style:family="table">
      <style:table-properties style:width="6.1027in" fo:margin-left="0.2722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>
        <style:tab-stops>
          <style:tab-stop style:type="center" style:position="1.449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264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P237" style:parent-style-name="內文" style:family="paragraph">
      <style:paragraph-properties fo:text-align="justify" fo:text-indent="0.2256in"/>
      <style:text-properties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text-align="justify" fo:text-indent="0.2256in"/>
      <style:text-properties style:font-name-asian="標楷體" fo:color="#000000" fo:font-size="16pt" style:font-size-asian="16pt" style:font-size-complex="16pt"/>
    </style:style>
    <style:style style:name="P239" style:parent-style-name="內文" style:family="paragraph">
      <style:paragraph-properties fo:text-align="justify" fo:text-indent="0.2256in"/>
      <style:text-properties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P241" style:parent-style-name="內文" style:family="paragraph">
      <style:paragraph-properties fo:text-align="justify" fo:text-indent="0.2944in"/>
      <style:text-properties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fo:text-align="justify" fo:text-indent="0.2944in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46" style:parent-style-name="內文" style:family="paragraph">
      <style:paragraph-properties fo:text-align="justify" fo:margin-lef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fo:text-align="justify" fo:margin-lef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8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6pt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 fo:margin-bottom="0.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text-align="center" fo:margin-bottom="0.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內文" style:family="paragraph">
      <style:paragraph-properties fo:text-align="end" fo:line-height="0.2777in" fo:margin-right="-0.2951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fo:font-size="16pt" style:font-size-asian="16pt"/>
    </style:style>
    <style:style style:name="TableColumn258" style:family="table-column">
      <style:table-column-properties style:column-width="2.2694in"/>
    </style:style>
    <style:style style:name="TableColumn259" style:family="table-column">
      <style:table-column-properties style:column-width="1.7861in"/>
    </style:style>
    <style:style style:name="TableColumn260" style:family="table-column">
      <style:table-column-properties style:column-width="1.4763in"/>
    </style:style>
    <style:style style:name="TableColumn261" style:family="table-column">
      <style:table-column-properties style:column-width="1.1812in"/>
    </style:style>
    <style:style style:name="Table257" style:family="table">
      <style:table-properties style:width="6.7131in" fo:margin-left="0in" table:align="left"/>
    </style:style>
    <style:style style:name="TableRow262" style:family="table-row">
      <style:table-row-properties style:min-row-height="0.436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37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1" style:family="table-row">
      <style:table-row-properties style:min-row-height="0.375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0" style:family="table-row">
      <style:table-row-properties style:min-row-height="0.375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9" style:family="table-row">
      <style:table-row-properties style:min-row-height="0.375in" fo:keep-together="always"/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scale="80%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text-scale="80%"/>
    </style:style>
    <style:style style:name="TableRow312" style:family="table-row">
      <style:table-row-properties style:min-row-height="0.375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80%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1" style:family="table-row">
      <style:table-row-properties style:min-row-height="0.375in" fo:keep-together="always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weight="bold" style:font-weight-asian="bold" style:text-scale="80%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margin-right="-0.0194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left="-0.1173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375in" fo:keep-together="always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weight="bold" style:font-weight-asian="bold" style:text-scale="80%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9" style:family="table-row">
      <style:table-row-properties style:min-row-height="0.375in" fo:keep-together="always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0" style:family="table-row">
      <style:table-row-properties style:min-row-height="0.375in" fo:keep-together="always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354" style:parent-style-name="預設段落字型" style:family="text">
      <style:text-properties style:font-name="標楷體" style:font-name-asian="標楷體" fo:font-weight="bold" style:font-weight-asian="bold" style:text-scale="80%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4" style:family="table-row">
      <style:table-row-properties style:min-row-height="0.375in" fo:keep-together="always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text-indent="0.5027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72" style:family="table-row">
      <style:table-row-properties style:min-row-height="0.375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1" style:family="table-row">
      <style:table-row-properties style:min-row-height="0.375in" fo:keep-together="always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text-indent="0.502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475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fo:margin-top="0.25in" fo:margin-left="0.0006in" fo:text-indent="-0.4951in">
        <style:tab-stops/>
      </style:paragraph-properties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margin-top="0.25in" fo:margin-left="0.0006in" fo:text-indent="-0.495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margin-top="0.25in" fo:margin-left="0.0006in" fo:text-indent="-0.4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margin-top="0.25in" fo:margin-left="0in" fo:text-indent="-0.4944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margin-top="0.25in" fo:margin-left="0in" fo:text-indent="-0.4944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25" style:parent-style-name="內文" style:family="paragraph">
      <style:paragraph-properties fo:margin-top="0.25in" fo:margin-left="0in" fo:text-indent="-0.4944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margin-top="0.25in" fo:margin-left="0.0006in" fo:margin-right="-0.0006in">
        <style:tab-stops/>
      </style:paragraph-properties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center" fo:line-height="0.3611in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P429" style:parent-style-name="內文" style:family="paragraph">
      <style:text-properties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1" style:parent-style-name="內文" style:family="paragraph">
      <style:paragraph-properties fo:text-align="end" fo:line-height="0.3611in"/>
      <style:text-properties style:font-name="標楷體" style:font-name-asian="標楷體" fo:font-size="8pt" style:font-size-asian="8pt" style:font-size-complex="8pt"/>
    </style:style>
    <style:style style:name="P432" style:parent-style-name="內文" style:family="paragraph">
      <style:paragraph-properties fo:line-height="0.3611in" fo:margin-left="0.167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line-height="0.3611in" fo:margin-left="0.167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line-height="0.3611in" fo:margin-left="0.167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清單段落" style:list-style-name="LFO4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4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611in" fo:margin-left="0.692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清單段落" style:list-style-name="LFO4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清單段落" style:list-style-name="LFO4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清單段落" style:list-style-name="LFO4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清單段落" style:list-style-name="LFO4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清單段落" style:list-style-name="LFO5" style:family="paragraph">
      <style:paragraph-properties fo:line-height="0.3611in" fo:margin-left="0.7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清單段落" style:list-style-name="LFO5" style:family="paragraph">
      <style:paragraph-properties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清單段落" style:list-style-name="LFO5" style:family="paragraph">
      <style:paragraph-properties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清單段落" style:list-style-name="LFO5" style:family="paragraph">
      <style:paragraph-properties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611in" fo:margin-left="0.4972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611in" fo:margin-left="0.4972in" fo:text-indent="-0.005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text-properties fo:font-weight="bold" style:font-weight-asian="bold" fo:color="#A6A6A6" fo:font-size="10pt" style:font-size-asian="10pt" style:font-size-complex="10pt"/>
    </style:style>
    <style:style style:name="P469" style:parent-style-name="內文" style:family="paragraph">
      <style:text-properties style:font-size-complex="9pt"/>
    </style:style>
    <style:style style:name="P470" style:parent-style-name="內文" style:family="paragraph">
      <style:paragraph-properties fo:line-height="0.3611in" fo:margin-left="0.4972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611in" fo:margin-left="0.4972in" fo:text-indent="-0.005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text-properties fo:color="#A6A6A6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margin-top="0.25in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P5">國家人權博物館</text:p>
      <text:p text:style-name="P6"/>
      <text:p text:style-name="P7"><text:span text:style-name="T8">推動不義遺址保存維護與人權事務發展</text:span></text:p>
      <text:p text:style-name="P9">補助計畫結案成果報告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8"/>　</text:p>
      <text:p text:style-name="P19">受補助單位(者):○○○</text:p>
      <text:p text:style-name="P20">計畫名稱:「○○○計畫」</text:p>
      <text:p text:style-name="P21">提報日期：<text:s text:c="4"/><text:s/>年<text:s text:c="5"/>月<text:s text:c="4"/>日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◎成果報告書填寫說明：</text:p>
      <text:p text:style-name="P30">(一)表列各項經費以新臺幣元計。</text:p>
      <text:p text:style-name="P31">(二)報告書請以正楷填寫，相關指定附件請逐件檢附。</text:p>
      <text:p text:style-name="P32"><text:span text:style-name="T33">(</text:span><text:span text:style-name="T34">三</text:span><text:span text:style-name="T35">)</text:span><text:span text:style-name="T36">研究案</text:span><text:span text:style-name="T37">(</text:span><text:span text:style-name="T38">如</text:span><text:span text:style-name="T39">:</text:span><text:span text:style-name="T40">口述歷史、紀錄片、案件調查研究、資料彙整等</text:span><text:span text:style-name="T41">)</text:span><text:span text:style-name="T42">請檢附研究成果</text:span><text:span text:style-name="T43">(</text:span><text:span text:style-name="T44">紙本</text:span><text:span text:style-name="T45">)</text:span><text:span text:style-name="T46">一式</text:span><text:span text:style-name="T47">3</text:span><text:span text:style-name="T48">份</text:span><text:span text:style-name="T49">(</text:span><text:span text:style-name="T50">含電子檔</text:span><text:span text:style-name="T51">DVD</text:span><text:span text:style-name="T52">光碟</text:span><text:span text:style-name="T53">)</text:span><text:span text:style-name="T54">。</text:span></text:p>
      <text:soft-page-break/>
      <text:p text:style-name="P55"/>
      <text:soft-page-break/>
      <text:p text:style-name="P56"><text:span text:style-name="T57">國家人權博物館</text:span></text:p>
      <text:p text:style-name="P58">推動不義遺址保存維護與人權事務發展</text:p>
      <text:p text:style-name="P59">補助計畫結案成果報告書</text:p>
      <text:p text:style-name="P60">一、補助案基本資料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計畫名稱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施期間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實施</text:p>
            <text:p text:style-name="P82">地點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實際支出金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原預算</text:p>
            <text:p text:style-name="P92">金額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曾提報修正計畫</text:p>
          </table:table-cell>
          <table:table-cell table:style-name="TableCell98" table:number-columns-spanned="7">
            <text:p text:style-name="P99"><text:span text:style-name="T100">□</text:span><text:span text:style-name="T101">是，提報過</text:span><text:span text:style-name="T102"><text:s text:c="6"/></text:span><text:span text:style-name="T103">次，請檢附經本館</text:span><text:span text:style-name="T104">備查之修正計畫書</text:span><text:span text:style-name="T105">1</text:span><text:span text:style-name="T106">份。</text:span></text:p>
            <text:p text:style-name="P107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實際經費分攤情形</text:p>
          </table:table-cell>
          <table:table-cell table:style-name="TableCell111" table:number-columns-spanned="7">
            <text:p text:style-name="P112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附件</text:p>
          </table:table-cell>
          <table:table-cell table:style-name="TableCell116">
            <text:p text:style-name="P117">※必備附件:</text:p>
            <text:p text:style-name="P118">□結案成果報告書一式三份(含光碟，亦一式三份)。</text:p>
            <text:p text:style-name="P119">□經費執行暨分攤明細表。</text:p>
            <text:p text:style-name="P120"><text:span text:style-name="T121">□授權同意書。</text:span></text:p>
          </table:table-cell>
          <table:table-cell table:style-name="TableCell122" table:number-columns-spanned="6">
            <text:p text:style-name="P123">※其他附件:</text:p>
            <text:p text:style-name="P124"><text:span text:style-name="T125">□報導剪報影本</text:span><text:span text:style-name="T126">　　　　　</text:span><text:span text:style-name="T127">份。</text:span></text:p>
            <text:p text:style-name="P128"><text:span text:style-name="T129">□</text:span><text:span text:style-name="T130">DVD</text:span><text:span text:style-name="T131">或光碟片</text:span><text:span text:style-name="T132"><text:s/></text:span><text:span text:style-name="T133">　　　　</text:span><text:span text:style-name="T134">片。</text:span></text:p>
            <text:p text:style-name="P135"><text:span text:style-name="T136">□文宣品</text:span><text:span text:style-name="T137">(</text:span><text:span text:style-name="T138">如有，</text:span><text:span text:style-name="T139">請務必檢附</text:span><text:span text:style-name="T140">)</text:span><text:span text:style-name="T141">。</text:span></text:p>
            <text:p text:style-name="P142">□其他（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受補助單位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承辦人</text:p>
          </table:table-cell>
          <table:table-cell table:style-name="TableCell151" table:number-columns-spanned="4">
            <text:p text:style-name="P152"><text:s text:c="30"/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電話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電子郵件信箱</text:p>
          </table:table-cell>
          <table:table-cell table:style-name="TableCell160" table:number-columns-spanned="7"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機關長官或單位負責人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電話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  <text:soft-page-break/>
      <text:p text:style-name="P174"><text:span text:style-name="T175">二、計畫背景概述</text:span></text:p>
      <text:p text:style-name="P176">三、計畫辦理過程及執行方法</text:p>
      <text:p text:style-name="P177">四、計畫執行期程表:(請以甘特圖表示)</text:p>
      <text:p text:style-name="P178">五、執行團隊介紹及人力配置</text:p>
      <text:p text:style-name="P179">六、計畫實施情形</text:p>
      <text:p text:style-name="P180"><text:span text:style-name="T181">(</text:span><text:span text:style-name="T182">一</text:span><text:span text:style-name="T183">)</text:span><text:span text:style-name="T184"><text:s/></text:span><text:span text:style-name="T185">計畫</text:span><text:span text:style-name="T186">成果</text:span><text:span text:style-name="T187">效益</text:span><text:span text:style-name="T188">及</text:span><text:span text:style-name="T189">達成</text:span><text:span text:style-name="T190">指標（含量化指標與質化指標）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工作項目</text:p>
          </table:table-cell>
          <table:table-cell table:style-name="TableCell198">
            <text:p text:style-name="P199">預計達成指標</text:p>
            <text:p text:style-name="P200">(請依核定之計畫填寫)</text:p>
          </table:table-cell>
          <table:table-cell table:style-name="TableCell201">
            <text:p text:style-name="P202">實際達成指標</text:p>
          </table:table-cell>
        </table:table-row>
        <table:table-row table:style-name="TableRow203">
          <table:table-cell table:style-name="TableCell204">
            <text:p text:style-name="P205"><text:span text:style-name="T206">1.</text:span><text:span text:style-name="T207">○○○</text:span></text:p>
          </table:table-cell>
          <table:table-cell table:style-name="TableCell208">
            <text:p text:style-name="P209"><text:span text:style-name="T210">例</text:span><text:span text:style-name="T211">：參與人次</text:span><text:span text:style-name="T212">/辦理場次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</text:span><text:span text:style-name="T219">○○○</text:span></text:p>
          </table:table-cell>
          <table:table-cell table:style-name="TableCell220">
            <text:p text:style-name="P221"><text:span text:style-name="T222">例：出版品數量/口訪人數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……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…</text:span><text:span text:style-name="T234">…</text:span></text:p>
          </table:table-cell>
        </table:table-row>
      </table:table>
      <text:p text:style-name="P235">(表格倘不敷使用請自行增加)</text:p>
      <text:p text:style-name="P236"/>
      <text:p text:style-name="P237">(二)大眾傳播媒體、社會人士(含參與者)之反應或評價</text:p>
      <text:p text:style-name="P238">(三)綜合檢討或改進建議</text:p>
      <text:p text:style-name="P239">(四)相關圖片／照片</text:p>
      <text:p text:style-name="P240">七、檢附資料</text:p>
      <text:p text:style-name="P241">附件一:經費執行暨分攤明細表</text:p>
      <text:p text:style-name="P242"><text:span text:style-name="T243">附件二</text:span><text:span text:style-name="T244">:</text:span><text:span text:style-name="T245">原始支出憑證</text:span></text:p>
      <text:p text:style-name="P246">附件三:領據</text:p>
      <text:p text:style-name="P247">附件四:授權同意書</text:p>
      <text:p text:style-name="P248"/>
      <text:soft-page-break/>
      <text:p text:style-name="P249"><text:span text:style-name="T250"><draw:frame draw:z-index="251684864" draw:id="id0" draw:style-name="a1" draw:name="Text Box 37" text:anchor-type="paragraph" svg:x="5.83403in" svg:y="0.21528in" svg:width="1.09306in" svg:height="0.36042in" style:rel-width="scale" style:rel-height="scale"><draw:text-box><text:p text:style-name="內文">請單面列印</text:p></draw:text-box><svg:title/><svg:desc/></draw:frame></text:span></text:p>
      <text:p text:style-name="P251"><text:bookmark-start text:name="_Toc389640134"/><text:bookmark-start text:name="_Toc398889480"/></text:p>
      <text:p text:style-name="P252">「○○○計畫」</text:p>
      <text:p text:style-name="P253"><text:bookmark-end text:name="_Toc389640134"/><text:bookmark-end text:name="_Toc398889480"/>經費執行暨分攤明細表</text:p>
      <text:p text:style-name="P254"><text:span text:style-name="T255">（單位：新臺幣元）</text:span><text:span text:style-name="T256"><text:s text:c="39"/>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計畫名稱</text:p>
          </table:table-cell>
          <table:table-cell table:style-name="TableCell265" table:number-columns-spanned="2">
            <text:p text:style-name="P266">「○○○計畫」</text:p>
          </table:table-cell>
          <table:covered-table-cell/>
          <table:table-cell table:style-name="TableCell267">
            <text:p text:style-name="P268"><text:span text:style-name="T269">備 <text:s/>註</text:span></text:p>
          </table:table-cell>
        </table:table-row>
        <table:table-row table:style-name="TableRow270">
          <table:table-cell table:style-name="TableCell271">
            <text:p text:style-name="P272"><text:span text:style-name="T273">計畫總金額</text:span><text:span text:style-name="T274">(A=B+C)</text:span></text:p>
          </table:table-cell>
          <table:table-cell table:style-name="TableCell275">
            <text:p text:style-name="P276">元</text:p>
          </table:table-cell>
          <table:table-cell table:style-name="TableCell277">
            <text:p text:style-name="P278">分攤比例(%)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國家人權博物館補助金額(B)</text:p>
          </table:table-cell>
          <table:table-cell table:style-name="TableCell284">
            <text:p text:style-name="P285">元</text:p>
          </table:table-cell>
          <table:table-cell table:style-name="TableCell286">
            <text:p text:style-name="P287">%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縣市配合款金額(C)</text:p>
          </table:table-cell>
          <table:table-cell table:style-name="TableCell293">
            <text:p text:style-name="P294">元</text:p>
          </table:table-cell>
          <table:table-cell table:style-name="TableCell295">
            <text:p text:style-name="P296"><text:bookmark-start text:name="OLE_LINK3"/>%<text:bookmark-end text:name="OLE_LINK3"/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各項工作項目</text:p>
            <text:p text:style-name="P302">(請依需要自行增減表格)</text:p>
            <text:p text:style-name="P303"><text:span text:style-name="T304">*請依</text:span><text:span text:style-name="T305">「央政府第一級至第三級用途別科目分類定義及計列標準表」辦理</text:span></text:p>
          </table:table-cell>
          <table:table-cell table:style-name="TableCell306">
            <text:p text:style-name="P307">預算金額</text:p>
          </table:table-cell>
          <table:table-cell table:style-name="TableCell308">
            <text:p text:style-name="P309">全案實支經費總額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.按日按件計資<text:s/></text:p>
          </table:table-cell>
          <table:table-cell table:style-name="TableCell315">
            <text:p text:style-name="P316">元</text:p>
          </table:table-cell>
          <table:table-cell table:style-name="TableCell317">
            <text:p text:style-name="P318">元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一般事務費</text:p>
          </table:table-cell>
          <table:table-cell table:style-name="TableCell324">
            <text:p text:style-name="P325">元</text:p>
          </table:table-cell>
          <table:table-cell table:style-name="TableCell326">
            <text:p text:style-name="P327">元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.委辦費</text:p>
          </table:table-cell>
          <table:table-cell table:style-name="TableCell333">
            <text:p text:style-name="P334">元</text:p>
          </table:table-cell>
          <table:table-cell table:style-name="TableCell335">
            <text:p text:style-name="P336">元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合計</text:span><text:span text:style-name="T343">(D=1+2+3)</text:span></text:p>
          </table:table-cell>
          <table:table-cell table:style-name="TableCell344">
            <text:p text:style-name="P345">元</text:p>
          </table:table-cell>
          <table:table-cell table:style-name="TableCell346">
            <text:p text:style-name="P347">元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<text:span text:style-name="T353">國家人權博物館</text:span><text:span text:style-name="T354">截至上次</text:span><text:span text:style-name="T355">已核撥金額明細（E）</text:span></text:p>
          </table:table-cell>
          <table:table-cell table:style-name="TableCell356">
            <text:p text:style-name="P357">國家人權博物館</text:p>
            <text:p text:style-name="P358"><text:span text:style-name="T359">已撥付縣市金額</text:span></text:p>
          </table:table-cell>
          <table:table-cell table:style-name="TableCell360">
            <text:p text:style-name="P361">縣市已撥付廠商金額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元</text:p>
          </table:table-cell>
          <table:table-cell table:style-name="TableCell368">
            <text:p text:style-name="P369">元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縣市配合款已撥付金額明細（F）</text:p>
          </table:table-cell>
          <table:table-cell table:style-name="TableCell375">
            <text:p text:style-name="P376">縣市配合款已提撥金額</text:p>
          </table:table-cell>
          <table:table-cell table:style-name="TableCell377">
            <text:p text:style-name="P378">縣市已撥付廠商金額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元</text:p>
          </table:table-cell>
          <table:table-cell table:style-name="TableCell385">
            <text:p text:style-name="P386">元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本次請撥金額</text:p>
          </table:table-cell>
          <table:table-cell table:style-name="TableCell392" table:number-columns-spanned="2">
            <text:p text:style-name="P393"><text:span text:style-name="T394">第</text:span><text:span text:style-name="T395">○</text:span><text:span text:style-name="T396">期款</text:span><text:span text:style-name="T397"><text:s text:c="10"/></text:span><text:span text:style-name="T398">元</text:span></text:p>
          </table:table-cell>
          <table:covered-table-cell/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<text:s text:c="8"/></text:span><text:span text:style-name="T404">承辦人:<text:s/></text:span><text:span text:style-name="T405"><text:s text:c="15"/></text:span><text:span text:style-name="T406">(章)</text:span><text:span text:style-name="T407"><text:s/>單位主管:<text:s/></text:span><text:span text:style-name="T408"><text:s text:c="15"/></text:span><text:span text:style-name="T409">(章)</text:span></text:p>
      <text:p text:style-name="P410"><text:span text:style-name="T411"><text:s text:c="8"/></text:span><text:span text:style-name="T412">主計</text:span><text:span text:style-name="T413">單位</text:span><text:span text:style-name="T414">:</text:span><text:span text:style-name="T415"><text:s text:c="6"/></text:span><text:span text:style-name="T416"><text:s text:c="2"/></text:span><text:span text:style-name="T417"><text:s text:c="9"/></text:span><text:span text:style-name="T418">(章)<text:s/></text:span><text:span text:style-name="T419">機關(單位)首長:</text:span><text:span text:style-name="T420"><text:s text:c="16"/></text:span><text:span text:style-name="T421">(章)</text:span></text:p>
      <text:p text:style-name="P422"/>
      <text:p text:style-name="P423"/>
      <text:p text:style-name="P424"/>
      <text:p text:style-name="P425"/>
      <text:p text:style-name="P426"/>
      <text:p text:style-name="P427"><text:span text:style-name="T428"><draw:frame draw:z-index="251680768" draw:id="id1" draw:style-name="a2" draw:name="Text Box 33" text:anchor-type="paragraph" svg:x="-0.24931in" svg:y="-0.02708in" svg:width="0.76389in" svg:height="0.36042in" style:rel-width="scale" style:rel-height="scale"><draw:text-box><text:p text:style-name="P429">附件4</text:p></draw:text-box><svg:title/><svg:desc/></draw:frame></text:span><text:span text:style-name="T430">授權同意書</text:span></text:p>
      <text:p text:style-name="P431">105.01.08版</text:p>
      <text:p text:style-name="P432"><text:span text:style-name="T433">授 權 人：</text:span><text:span text:style-name="T434"><text:s text:c="2"/></text:span><text:span text:style-name="T435"><text:s text:c="2"/></text:span><text:span text:style-name="T436"><text:s text:c="16"/></text:span><text:span text:style-name="T437"><text:s/>(以下簡稱甲方)</text:span></text:p>
      <text:p text:style-name="P438"><text:span text:style-name="T439">被授權人：</text:span><text:span text:style-name="T440">國家人權博物館</text:span><text:span text:style-name="T441"><text:s/>(以下簡稱乙方)</text:span></text:p>
      <text:p text:style-name="P442"><text:span text:style-name="T443">甲方同意將</text:span><text:span text:style-name="T444"><text:s text:c="2"/></text:span><text:span text:style-name="T445"><text:s text:c="23"/></text:span><text:span text:style-name="T446">授權乙方依本同意書規定方式使用，雙方為相關權利義務事宜，訂立條款如下：</text:span></text:p>
      <text:list text:style-name="LFO4" text:continue-numbering="true">
        <text:list-item>
          <text:p text:style-name="P447">授權標的</text:p>
        </text:list-item>
      </text:list>
      <text:p text:style-name="P448">授權標的(範圍)如下(詳附件):</text:p>
      <text:p text:style-name="P449">(研究或計畫成果、出版品之名稱、目錄、章節、頁數、圖片、圖說等，或同意全部授權。授權範圍請自行填寫，並檢附PDF電子檔光碟，謝謝。) <text:s text:c="53"/></text:p>
      <text:p text:style-name="P450"><text:s text:c="73"/></text:p>
      <text:p text:style-name="P451"><text:s/>(欄位不足請自行增列)</text:p>
      <text:list text:style-name="LFO4" text:continue-numbering="true">
        <text:list-item>
          <text:p text:style-name="P452">授權範圍及方式</text:p>
        </text:list-item>
      </text:list>
      <text:p text:style-name="P453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text:style-name="LFO4" text:continue-numbering="true">
        <text:list-item>
          <text:p text:style-name="P454">授權期間</text:p>
        </text:list-item>
      </text:list>
      <text:p text:style-name="P455">永久授權</text:p>
      <text:list text:style-name="LFO4" text:continue-numbering="true">
        <text:list-item>
          <text:p text:style-name="P456">授權費用</text:p>
        </text:list-item>
      </text:list>
      <text:p text:style-name="P457">甲方同意無償授權乙方得依本同意書之約定使用授權標的。</text:p>
      <text:list text:style-name="LFO4" text:continue-numbering="true">
        <text:list-item>
          <text:p text:style-name="P458">授權變更</text:p>
        </text:list-item>
      </text:list>
      <text:p text:style-name="P459">本同意書非經雙方以書面合意，不得變更。經雙方合議變更者，應附於本同意書之後做為授權同意書之一部分。</text:p>
      <text:list text:style-name="LFO4" text:continue-numbering="true">
        <text:list-item>
          <text:p text:style-name="P460">擔保</text:p>
        </text:list-item>
      </text:list>
      <text:soft-page-break/>
      <text:list text:style-name="LFO5" text:continue-numbering="true">
        <text:list-item>
          <text:p text:style-name="P461">本契約若有未盡事宜或不明之處，依著作權法及其他相關法令規定。</text:p>
        </text:list-item>
        <text:list-item>
          <text:p text:style-name="P462">甲方應擔保其依本同意書所提供之所有授權標的，絶無違反法令或侵害第三人智慧財產權或其他權益之情事。</text:p>
        </text:list-item>
        <text:list-item>
          <text:p text:style-name="P463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464">甲乙雙方同意，對因本契約所引發之一切糾紛，應本誠信原則解決之。如有訴訟之必要，以乙方所在地之地方法院為第一審管轄法院。</text:p>
        </text:list-item>
      </text:list>
      <text:p text:style-name="P465"/>
      <text:p text:style-name="P466"><text:span text:style-name="T467"><draw:frame draw:z-index="251679744" draw:id="id2" draw:style-name="a3" draw:name="Text Box 32" text:anchor-type="paragraph" svg:x="3.47361in" svg:y="0.15486in" svg:width="1.33611in" svg:height="1.20069in" style:rel-width="scale" style:rel-height="scale"><draw:text-box><text:p text:style-name="P468">機關/單位印鑑</text:p><text:p text:style-name="P469"/></draw:text-box><svg:title/><svg:desc/></draw:frame></text:span></text:p>
      <text:p text:style-name="P470"/>
      <text:p text:style-name="P471"><text:span text:style-name="T472"><draw:frame draw:z-index="251678720" draw:id="id3" draw:style-name="a4" draw:name="Text Box 31" text:anchor-type="paragraph" svg:x="2.36181in" svg:y="0.32708in" svg:width="0.58333in" svg:height="0.56042in" style:rel-width="scale" style:rel-height="scale"><draw:text-box><text:p text:style-name="P473">章</text:p></draw:text-box><svg:title/><svg:desc/></draw:frame></text:span><text:span text:style-name="T474"><text:s/></text:span><text:span text:style-name="T475">立同意書人</text:span><text:span text:style-name="T476">(甲方)</text:span><text:span text:style-name="T477">：</text:span><text:span text:style-name="T478"><text:s text:c="18"/></text:span><text:span text:style-name="T479"><text:s text:c="4"/></text:span><text:span text:style-name="T480"><text:s text:c="4"/></text:span></text:p>
      <text:p text:style-name="P481"><text:s text:c="4"/>代表人：<text:s text:c="19"/></text:p>
      <text:p text:style-name="P482"><text:s text:c="4"/>地址：</text:p>
      <text:p text:style-name="P483"><text:s text:c="4"/>電話：</text:p>
      <text:p text:style-name="P484"><text:s text:c="4"/>中華民國 <text:s/><text:s text:c="4"/><text:s/><text:s/>年 <text:s/><text:s text:c="4"/><text:s/>月<text:s text:c="4"/><text:s/>日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Times New Roman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8861in" fo:margin-bottom="0.4722in" fo:margin-right="0.984in" style:num-format="1" style:writing-mode="lr-tb" style:layout-grid-mode="both" style:layout-grid-lines="43" style:layout-grid-base-width="0.00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97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附件四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部</dc:title>
    <meta:initial-creator>施惠蘋</meta:initial-creator>
    <dc:creator>張詠宸</dc:creator>
    <meta:creation-date>2018-07-03T09:08:00Z</meta:creation-date>
    <dc:date>2018-07-03T09:08:00Z</dc:date>
    <meta:print-date>2016-12-15T09:03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51" meta:character-count="2354" meta:row-count="16" meta:non-whitespace-character-count="2007"/>
  </office:meta>
</office:document-meta>
</file>