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>
        <style:tab-stops>
          <style:tab-stop style:type="left" style:position="1.1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 fo:line-height="0.3055in" fo:margin-left="0.7298in" fo:margin-right="-0.5319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784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1.9687in"/>
    </style:style>
    <style:style style:name="TableColumn54" style:family="table-column">
      <style:table-column-properties style:column-width="1.0826in"/>
    </style:style>
    <style:style style:name="Table49" style:family="table">
      <style:table-properties style:width="6.29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3687in" fo:text-indent="-0.4069in">
        <style:tab-stops>
          <style:tab-stop style:type="left" style:position="-0.0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3687in" fo:text-indent="-0.4069in">
        <style:tab-stops>
          <style:tab-stop style:type="left" style:position="-0.0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end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0.784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9847in"/>
    </style:style>
    <style:style style:name="Table120" style:family="table">
      <style:table-properties style:width="5.804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25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881in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076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708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02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02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<text:tab/></text:p>
      <text:p text:style-name="P7"/>
      <text:p text:style-name="P8"/>
      <text:p text:style-name="P9">國家人權博物館推動不義遺址保存維護與人權事務發展補助計畫</text:p>
      <text:p text:style-name="P10">（提案計畫書參考格式）</text:p>
      <text:p text:style-name="P11"/>
      <text:p text:style-name="P12"/>
      <text:p text:style-name="P13"/>
      <text:p text:style-name="P14"/>
      <text:p text:style-name="P15">計畫名稱：○○○○</text:p>
      <text:p text:style-name="P16"/>
      <text:p text:style-name="P17"/>
      <text:p text:style-name="P18"/>
      <text:p text:style-name="P19"/>
      <text:p text:style-name="P20"/>
      <text:p text:style-name="P21">計畫期程：○年○月○日至○年○月○日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提案單位：○○○</text:p>
      <text:p text:style-name="P32"/>
      <text:p text:style-name="P33">中華民國○年○月○日</text:p>
      <text:soft-page-break/>
      <text:p text:style-name="P34">壹、計畫緣起<text:s/></text:p>
      <text:p text:style-name="P35"/>
      <text:p text:style-name="P36">貳、文獻探討或相關活動調查研究</text:p>
      <text:p text:style-name="P37"/>
      <text:p text:style-name="P38">参、執行方式<text:s/></text:p>
      <text:p text:style-name="P39"/>
      <text:p text:style-name="P40">肆、計畫內容及構想(請依本要點，具體說明計畫內容)<text:s/></text:p>
      <text:p text:style-name="P41"/>
      <text:p text:style-name="P42">伍、執行方法<text:s/></text:p>
      <text:p text:style-name="P43"/>
      <text:p text:style-name="P44">陸、計畫期程（含各項工作甘特圖及預定工作進度表）</text:p>
      <text:p text:style-name="P45">提案工作進度表參考格式</text:p>
      <text:p text:style-name="P46"/>
      <text:p text:style-name="P47"/>
      <text:p text:style-name="P48">單位：元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計畫名稱</text:p>
          </table:table-cell>
          <table:covered-table-cell/>
          <table:table-cell table:style-name="TableCell58">
            <text:p text:style-name="P59">中央補助款</text:p>
          </table:table-cell>
          <table:table-cell table:style-name="TableCell60">
            <text:p text:style-name="P61">地方配合款</text:p>
          </table:table-cell>
          <table:table-cell table:style-name="TableCell62">
            <text:p text:style-name="P63">合計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預　訂　工　作　進　度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期程</text:p>
          </table:table-cell>
          <table:table-cell table:style-name="TableCell79" table:number-columns-spanned="2">
            <text:p text:style-name="P80">工作摘要</text:p>
          </table:table-cell>
          <table:covered-table-cell/>
          <table:table-cell table:style-name="TableCell81">
            <text:p text:style-name="P82">累計預定工作進度(百分比)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第一期</text:p>
          </table:table-cell>
          <table:table-cell table:style-name="TableCell88" table:number-columns-spanned="2">
            <text:p text:style-name="P89">（請填預訂工作項目）</text:p>
          </table:table-cell>
          <table:covered-table-cell/>
          <table:table-cell table:style-name="TableCell90">
            <text:p text:style-name="P91">直轄市及縣（市）政 府：百分之三十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第二期</text:p>
          </table:table-cell>
          <table:table-cell table:style-name="TableCell97" table:number-columns-spanned="2">
            <text:p text:style-name="P98">（請填預訂工作項目）</text:p>
          </table:table-cell>
          <table:covered-table-cell/>
          <table:table-cell table:style-name="TableCell99">
            <text:p text:style-name="P100">直轄市及縣（市）政<text:s/>府：百分之七十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三期</text:p>
          </table:table-cell>
          <table:table-cell table:style-name="TableCell106" table:number-columns-spanned="2">
            <text:p text:style-name="P107">（請填預訂工作項目）</text:p>
          </table:table-cell>
          <table:covered-table-cell/>
          <table:table-cell table:style-name="TableCell108">
            <text:p text:style-name="P109">直轄市及縣（市）政</text:p>
            <text:p text:style-name="P110">府：百分之一百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柒、工作團隊</text:p>
      <text:p text:style-name="P116"/>
      <text:soft-page-break/>
      <text:p text:style-name="P117">捌、經費預算</text:p>
      <text:p text:style-name="P118">經費預算編列參考模式</text:p>
      <text:p text:style-name="P119">單位：元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經資門</text:p>
          </table:table-cell>
          <table:table-cell table:style-name="TableCell131">
            <text:p text:style-name="P132">科　目</text:p>
          </table:table-cell>
          <table:table-cell table:style-name="TableCell133">
            <text:p text:style-name="P134">項　目</text:p>
          </table:table-cell>
          <table:table-cell table:style-name="TableCell135">
            <text:p text:style-name="P136">單　價</text:p>
          </table:table-cell>
          <table:table-cell table:style-name="TableCell137">
            <text:p text:style-name="P138">數　量</text:p>
          </table:table-cell>
          <table:table-cell table:style-name="TableCell139">
            <text:p text:style-name="P140">小　計</text:p>
          </table:table-cell>
          <table:table-cell table:style-name="TableCell141">
            <text:p text:style-name="P142">說　明</text:p>
          </table:table-cell>
        </table:table-row>
        <table:table-row table:style-name="TableRow143">
          <table:table-cell table:style-name="TableCell144" table:number-rows-spanned="4">
            <text:p text:style-name="P145">經常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資本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總　計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玖、預期效益及成果評估指標</text:p>
      <text:p text:style-name="P274"/>
      <text:p text:style-name="P275">拾、申請單位近年相關工作實績與成果</text:p>
      <text:p text:style-name="P276"/>
      <text:p text:style-name="P277">拾壹、附錄（各計畫項目之必要附件及與本計畫有關之補充資料）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仁華</meta:initial-creator>
    <dc:creator>張詠宸</dc:creator>
    <meta:creation-date>2018-07-03T09:07:00Z</meta:creation-date>
    <dc:date>2018-07-03T09:07:00Z</dc: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0" meta:row-count="4" meta:non-whitespace-character-count="520"/>
  </office:meta>
</office:document-meta>
</file>