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註腳參照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6in" style:use-optimal-column-width="false"/>
    </style:style>
    <style:style style:name="TableColumn9" style:family="table-column">
      <style:table-column-properties style:column-width="1.5597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5236in" style:use-optimal-column-width="false"/>
    </style:style>
    <style:style style:name="TableColumn12" style:family="table-column">
      <style:table-column-properties style:column-width="2.2618in" style:use-optimal-column-width="false"/>
    </style:style>
    <style:style style:name="Table7" style:family="table">
      <style:table-properties style:width="6.31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85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註腳參照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57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國家人權博物館推動不義遺址保存維護與人權事務發展</text:p>
      <text:p text:style-name="P2"><text:span text:style-name="T3">補助計畫</text:span><text:span text:style-name="T4">申請表</text:span><text:span text:style-name="T5"><text:note text:note-class="footnote" text:id="_ftn0"><text:note-citation>1</text:note-citation><text:note-body><text:p text:style-name="註腳文字"><text:span text:style-name="T6">　本表不敷使用時，請自行增加。</text:span></text:p></text:note-body></text:not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申請單位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負責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信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傳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申請單位（人）</text:p>
            <text:p text:style-name="P52">（本欄請用印︰</text:p>
            <text:p text:style-name="P53">大小章）</text:p>
          </table:table-cell>
          <table:table-cell table:style-name="TableCell54" table:number-columns-spanned="4">
            <text:p text:style-name="P55"><text:s text:c="25"/></text:p>
            <text:p text:style-name="P56"/>
            <text:p text:style-name="P57">（機關長官或單位負責人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計畫內容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摘要</text:p>
            <text:p text:style-name="P64"/>
          </table:table-cell>
          <table:table-cell table:style-name="TableCell65" table:number-columns-spanned="4">
            <text:p text:style-name="P66">一、執行內容</text:p>
            <text:p text:style-name="P67"/>
            <text:p text:style-name="P68"/>
            <text:p text:style-name="P69"/>
            <text:p text:style-name="P70">二、文獻探討或相關活動調查研究</text:p>
            <text:p text:style-name="P71"/>
            <text:p text:style-name="P72"/>
            <text:p text:style-name="P73"/>
            <text:p text:style-name="P74">三、執行方式</text:p>
            <text:p text:style-name="P75"/>
            <text:p text:style-name="P76"/>
            <text:p text:style-name="P77"/>
            <text:p text:style-name="P78">四、執行期程</text:p>
            <text:p text:style-name="P79"/>
            <text:p text:style-name="P80"/>
            <text:p text:style-name="P81"/>
            <text:p text:style-name="P82">五、預期目標</text:p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5">
            <text:p text:style-name="P90"><text:span text:style-name="T91">初審計畫建議修改之意見對照表</text:span><text:span text:style-name="T92"><text:note text:note-class="footnote" text:id="_ftn1"><text:note-citation>2</text:note-citation><text:note-body><text:p text:style-name="註腳文字"><text:span text:style-name="T93">　每一申請案需經過初審與複審二階段評審程序，此欄位於申請初審計畫時免填，俟初審計畫通過後，依據初審之意見填寫修改對照表。</text:span></text:p></text:note-body></text:note></text:span></text:p>
            <text:p text:style-name="P94">（提交初審計畫時免填）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初審計畫：</text:p>
            <text:p text:style-name="P98"/>
            <text:p text:style-name="P99"/>
            <text:p text:style-name="P100"/>
          </table:table-cell>
          <table:covered-table-cell/>
          <table:table-cell table:style-name="TableCell101" table:number-columns-spanned="3">
            <text:p text:style-name="P102">複審計畫：</text:p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經費預算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計畫經費</text:p>
          </table:table-cell>
          <table:table-cell table:style-name="TableCell113" table:number-columns-spanned="4">
            <text:p text:style-name="內文"><text:span text:style-name="T114">1.</text:span><text:span text:style-name="T115">計畫經費總額：</text:span><text:span text:style-name="T116"><text:s text:c="16"/></text:span><text:span text:style-name="T117">元</text:span></text:p>
            <text:p text:style-name="內文"><text:span text:style-name="T118">2.</text:span><text:span text:style-name="T119">申請補助金額：</text:span><text:span text:style-name="T120"><text:s text:c="16"/></text:span><text:span text:style-name="T121">元</text:span></text:p>
            <text:p text:style-name="內文"><text:span text:style-name="T122">3.</text:span><text:span text:style-name="T123">地方配合款︰</text:span><text:span text:style-name="T124"><text:s text:c="16"/></text:span><text:span text:style-name="T125">元</text:span></text:p>
            <text:p text:style-name="內文"><text:span text:style-name="T126">4.</text:span><text:span text:style-name="T127">其他經費來源︰</text:span><text:span text:style-name="T128"><text:s text:c="14"/></text:span><text:span text:style-name="T129">元（請註明向其他機關申請補助之項目及金額，如無請填無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申請單位過去三年接受補助情形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名稱</text:p>
          </table:table-cell>
          <table:table-cell table:style-name="TableCell136" table:number-columns-spanned="2">
            <text:p text:style-name="P137">補助機關</text:p>
          </table:table-cell>
          <table:covered-table-cell/>
          <table:table-cell table:style-name="TableCell138" table:number-columns-spanned="2">
            <text:p text:style-name="P139">補助金額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內文"/>
      <text:p text:style-name="內文"><text:span text:style-name="T161">填表日期︰</text:span><text:span text:style-name="T162"><text:s text:c="5"/></text:span><text:span text:style-name="T163">年</text:span><text:span text:style-name="T164"><text:s text:c="4"/></text:span><text:span text:style-name="T165">月</text:span><text:span text:style-name="T166"><text:s text:c="5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00</meta:initial-creator>
    <dc:creator>張詠宸</dc:creator>
    <meta:creation-date>2018-07-03T08:12:00Z</meta:creation-date>
    <dc:date>2018-07-03T08:38:00Z</dc:date>
    <meta:print-date>2017-11-03T03:3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1" meta:character-count="479" meta:row-count="3" meta:non-whitespace-character-count="409"/>
  </office:meta>
</office:document-meta>
</file>