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52cm" fo:margin-left="-0.058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3cm" fo:margin-left="0.492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0.672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 style:master-page-name="">
      <style:table-properties style:width="15.94cm" style:page-number="auto" table:align="center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2.8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998cm"/>
    </style:style>
    <style:style style:name="表格3.I" style:family="table-column">
      <style:table-column-properties style:column-width="1.75cm"/>
    </style:style>
    <style:style style:name="表格3.A1" style:family="table-cell">
      <style:table-cell-properties style:vertical-align="middle"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1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B5" style:family="table-cell">
      <style:table-cell-properties style:vertical-align="middle"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5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9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0" style:family="table-row">
      <style:table-row-properties style:min-row-height="0.395cm" style:use-optimal-row-height="false"/>
    </style:style>
    <style:style style:name="表格3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1" fo:border-top="0.5pt solid #00000a" fo:border-bottom="0.5pt solid #00000a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1" style:family="table-row">
      <style:table-row-properties style:min-row-height="0.381cm" style:use-optimal-row-height="false"/>
    </style:style>
    <style:style style:name="表格3.H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2" style:family="table-row">
      <style:table-row-properties style:min-row-height="0.275cm" style:use-optimal-row-height="false"/>
    </style:style>
    <style:style style:name="表格3.H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3" style:family="table-cell">
      <style:table-cell-properties style:vertical-align="middle" fo:background-color="#b3b3b3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3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4" style:family="table-row">
      <style:table-row-properties style:min-row-height="0.919cm" style:use-optimal-row-height="false"/>
    </style:style>
    <style:style style:name="表格3.H14" style:family="table-cell">
      <style:table-cell-properties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3.988cm" table:align="center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244cm"/>
    </style:style>
    <style:style style:name="表格4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2.404cm" style:use-optimal-row-height="false"/>
    </style:style>
    <style:style style:name="表格5" style:family="table">
      <style:table-properties style:width="17.052cm" fo:margin-left="-0.058cm" table:align="left"/>
    </style:style>
    <style:style style:name="表格5.A" style:family="table-column">
      <style:table-column-properties style:column-width="5.763cm"/>
    </style:style>
    <style:style style:name="表格5.B" style:family="table-column">
      <style:table-column-properties style:column-width="4.537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002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0.953cm" fo:keep-together="always" style:use-optimal-row-height="false"/>
    </style:style>
    <style:style style:name="表格5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5.A5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 style:writing-mode="lr-tb"/>
    </style:style>
    <style:style style:name="表格5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 style:writing-mode="lr-tb"/>
    </style:style>
    <style:style style:name="表格5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lr-tb"/>
    </style:style>
    <style:style style:name="表格5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 style:writing-mode="lr-tb"/>
    </style:style>
    <style:style style:name="表格5.B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5.D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 style:writing-mode="lr-tb"/>
    </style:style>
    <style:style style:name="表格5.D10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14" style:family="table-row">
      <style:table-row-properties style:min-row-height="1.207cm" style:use-optimal-row-height="false"/>
    </style:style>
    <style:style style:name="表格6" style:family="table">
      <style:table-properties style:width="17.002cm" fo:margin-left="-0.199cm" table:align="left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2.249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0.818cm"/>
    </style:style>
    <style:style style:name="表格6.E" style:family="table-column">
      <style:table-column-properties style:column-width="0.18cm"/>
    </style:style>
    <style:style style:name="表格6.F" style:family="table-column">
      <style:table-column-properties style:column-width="0.559cm"/>
    </style:style>
    <style:style style:name="表格6.G" style:family="table-column">
      <style:table-column-properties style:column-width="0.741cm"/>
    </style:style>
    <style:style style:name="表格6.H" style:family="table-column">
      <style:table-column-properties style:column-width="0.794cm"/>
    </style:style>
    <style:style style:name="表格6.I" style:family="table-column">
      <style:table-column-properties style:column-width="0.714cm"/>
    </style:style>
    <style:style style:name="表格6.J" style:family="table-column">
      <style:table-column-properties style:column-width="0.695cm"/>
    </style:style>
    <style:style style:name="表格6.K" style:family="table-column">
      <style:table-column-properties style:column-width="0.75cm"/>
    </style:style>
    <style:style style:name="表格6.M" style:family="table-column">
      <style:table-column-properties style:column-width="3.249cm"/>
    </style:style>
    <style:style style:name="表格6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6.2" style:family="table-row">
      <style:table-row-properties style:min-row-height="0.953cm" style:use-optimal-row-height="false"/>
    </style:style>
    <style:style style:name="表格6.L2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6.4" style:family="table-row">
      <style:table-row-properties style:min-row-height="0.681cm" style:use-optimal-row-height="false"/>
    </style:style>
    <style:style style:name="表格6.6" style:family="table-row">
      <style:table-row-properties style:min-row-height="17.212cm" style:use-optimal-row-height="false"/>
    </style:style>
    <style:style style:name="表格6.7" style:family="table-row">
      <style:table-row-properties style:min-row-height="0.982cm" style:use-optimal-row-height="false"/>
    </style:style>
    <style:style style:name="表格6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9" style:family="table-row">
      <style:table-row-properties style:min-row-height="22.498cm" style:use-optimal-row-height="false"/>
    </style:style>
    <style:style style:name="表格6.A9" style:family="table-cell">
      <style:table-cell-properties fo:padding-left="0.199cm" fo:padding-right="0.191cm" fo:padding-top="0cm" fo:padding-bottom="0cm" fo:border-left="0.5pt solid #00000a" fo:border-right="0.5pt solid #00000a" fo:border-top="0.25pt solid #000001" fo:border-bottom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8" style:family="table">
      <style:table-properties style:width="16.252cm" fo:margin-left="-0.009cm" table:align="left"/>
    </style:style>
    <style:style style:name="表格8.A" style:family="table-column">
      <style:table-column-properties style:column-width="4.001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249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8.2" style:family="table-row">
      <style:table-row-properties style:min-row-height="1.399cm" style:use-optimal-row-height="false"/>
    </style:style>
    <style:style style:name="表格8.3" style:family="table-row">
      <style:table-row-properties style:min-row-height="2.542cm" style:use-optimal-row-height="false"/>
    </style:style>
    <style:style style:name="表格8.4" style:family="table-row">
      <style:table-row-properties style:min-row-height="1.164cm" style:use-optimal-row-height="false"/>
    </style:style>
    <style:style style:name="表格8.5" style:family="table-row">
      <style:table-row-properties style:min-row-height="0.882cm" style:use-optimal-row-height="false"/>
    </style:style>
    <style:style style:name="表格8.6" style:family="table-row">
      <style:table-row-properties style:min-row-height="0.706cm" style:use-optimal-row-height="false"/>
    </style:style>
    <style:style style:name="表格8.7" style:family="table-row">
      <style:table-row-properties style:min-row-height="2.626cm" style:use-optimal-row-height="false"/>
    </style:style>
    <style:style style:name="表格8.8" style:family="table-row">
      <style:table-row-properties style:min-row-height="3.874cm" style:use-optimal-row-height="false"/>
    </style:style>
    <style:style style:name="表格9" style:family="table">
      <style:table-properties style:width="16.113cm" fo:margin-left="-0.055cm" table:align="left"/>
    </style:style>
    <style:style style:name="表格9.A" style:family="table-column">
      <style:table-column-properties style:column-width="12.039cm"/>
    </style:style>
    <style:style style:name="表格9.B" style:family="table-column">
      <style:table-column-properties style:column-width="4.075cm"/>
    </style:style>
    <style:style style:name="表格9.1" style:family="table-row">
      <style:table-row-properties style:min-row-height="1.905cm" style:use-optimal-row-height="false"/>
    </style:style>
    <style:style style:name="表格9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9.3" style:family="table-row">
      <style:table-row-properties style:min-row-height="3.096cm" style:use-optimal-row-height="false"/>
    </style:style>
    <style:style style:name="表格9.4" style:family="table-row">
      <style:table-row-properties style:min-row-height="1.984cm" style:use-optimal-row-height="false"/>
    </style:style>
    <style:style style:name="表格9.5" style:family="table-row">
      <style:table-row-properties style:min-row-height="3.016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orphans="2" fo:widows="2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c8ac3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e8255" style:font-name-asian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</style:style>
    <style:style style:name="P22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30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4" style:family="paragraph" style:parent-style-name="Standard">
      <style:text-properties style:font-name="標楷體" style:font-name-asian="標楷體"/>
    </style:style>
    <style:style style:name="P35" style:family="paragraph" style:parent-style-name="Standard">
      <style:paragraph-properties fo:line-height="0.423cm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39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line-height="0.564cm"/>
      <style:text-properties style:font-name="標楷體" style:font-name-asian="標楷體"/>
    </style:style>
    <style:style style:name="P42" style:family="paragraph" style:parent-style-name="Standard">
      <style:paragraph-properties fo:orphans="2" fo:widows="2"/>
      <style:text-properties style:font-name="標楷體" style:font-name-asian="標楷體"/>
    </style:style>
    <style:style style:name="P43" style:family="paragraph" style:parent-style-name="Standard">
      <style:paragraph-properties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46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9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50" style:family="paragraph" style:parent-style-name="Standard"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4" style:family="paragraph" style:parent-style-name="Standard">
      <style:text-properties style:font-name="標楷體" fo:font-weight="bold" style:font-name-asian="標楷體" style:font-weight-asian="bold"/>
    </style:style>
    <style:style style:name="P5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7" style:family="paragraph" style:parent-style-name="Standard">
      <style:text-properties style:font-name="標楷體" fo:font-weight="bold" style:font-name-asian="標楷體" style:font-weight-asian="bold" style:text-scale="80%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60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text-scale="80%"/>
    </style:style>
    <style:style style:name="P61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4e85" style:font-name-asian="標楷體" style:font-weight-asian="bold"/>
    </style:style>
    <style:style style:name="P64" style:family="paragraph" style:parent-style-name="Standard">
      <style:paragraph-properties fo:orphans="2" fo:widows="2"/>
      <style:text-properties style:font-name="標楷體" fo:font-weight="bold" style:font-name-asian="標楷體" style:font-weight-asian="bold"/>
    </style:style>
    <style:style style:name="P65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/>
    </style:style>
    <style:style style:name="P6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Standard">
      <style:paragraph-properties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0" style:family="paragraph" style:parent-style-name="Standard">
      <style:paragraph-properties fo:orphans="2" fo:widows="2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72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text-align="center" style:justify-single-word="false" fo:orphans="2" fo:widows="2"/>
    </style:style>
    <style:style style:name="P76" style:family="paragraph" style:parent-style-name="Standard">
      <style:text-properties fo:font-size="14pt" style:font-size-asian="14pt" style:font-size-complex="14pt"/>
    </style:style>
    <style:style style:name="P77" style:family="paragraph" style:parent-style-name="Standard">
      <style:paragraph-properties fo:line-height="0.423cm"/>
    </style:style>
    <style:style style:name="P78" style:family="paragraph" style:parent-style-name="Standard">
      <style:paragraph-properties fo:line-height="1.058cm"/>
    </style:style>
    <style:style style:name="P79" style:family="paragraph" style:parent-style-name="Standard">
      <style:paragraph-properties fo:line-height="0.917cm" fo:text-align="center" style:justify-single-word="false"/>
    </style:style>
    <style:style style:name="P80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1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style:font-name-asian="標楷體"/>
    </style:style>
    <style:style style:name="P82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83" style:family="paragraph" style:parent-style-name="Standard">
      <style:paragraph-properties fo:margin-left="1.337cm" fo:margin-right="0cm" fo:line-height="150%" fo:text-align="justify" style:justify-single-word="false" fo:text-indent="-0.72cm" style:auto-text-indent="false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4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 style:font-size-complex="16pt"/>
    </style:style>
    <style:style style:name="P85" style:family="paragraph" style:parent-style-name="Standard">
      <style:paragraph-properties fo:line-height="0.776cm" fo:text-align="center" style:justify-single-word="false" fo:break-before="page"/>
    </style:style>
    <style:style style:name="P86" style:family="paragraph" style:parent-style-name="Standard">
      <style:paragraph-properties fo:line-height="0.564cm" fo:break-before="page"/>
      <style:text-properties style:font-name="標楷體" style:font-name-asian="標楷體"/>
    </style:style>
    <style:style style:name="P87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88" style:family="paragraph" style:parent-style-name="Standard">
      <style:paragraph-properties fo:line-height="0.564cm" fo:break-before="page"/>
    </style:style>
    <style:style style:name="P89" style:family="paragraph" style:parent-style-name="Standard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" style:font-size-asian="16pt" style:font-size-complex="16pt"/>
    </style:style>
    <style:style style:name="P91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" style:font-size-asian="16pt" style:font-size-complex="16pt"/>
    </style:style>
    <style:style style:name="P92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93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94" style:family="paragraph" style:parent-style-name="Standard">
      <style:paragraph-properties fo:margin-left="2.755cm" fo:margin-right="0cm" fo:text-align="justify" style:justify-single-word="false" fo:text-indent="-2.002cm" style:auto-text-indent="false">
        <style:tab-stops/>
      </style:paragraph-properties>
    </style:style>
    <style:style style:name="P95" style:family="paragraph" style:parent-style-name="Frame_20_contents">
      <style:text-properties fo:font-weight="bold" style:font-weight-asian="bold"/>
    </style:style>
    <style:style style:name="P96" style:family="paragraph" style:parent-style-name="Frame_20_contents">
      <style:text-properties fo:font-size="10pt" style:font-size-asian="10pt" style:font-size-complex="10pt"/>
    </style:style>
    <style:style style:name="P97" style:family="paragraph" style:parent-style-name="Frame_20_contents">
      <style:text-properties fo:font-size="10pt" fo:background-color="#ffff00" style:font-size-asian="10pt" style:font-size-complex="10pt"/>
    </style:style>
    <style:style style:name="P98" style:family="paragraph" style:parent-style-name="Frame_20_contents">
      <style:text-properties fo:color="#a6a6a6" loext:opacity="100%" fo:font-size="10pt" fo:font-weight="bold" style:font-size-asian="10pt" style:font-weight-asian="bold" style:font-size-complex="10pt"/>
    </style:style>
    <style:style style:name="P99" style:family="paragraph" style:parent-style-name="Frame_20_contents">
      <style:text-properties fo:color="#a6a6a6" loext:opacity="100%" fo:font-size="9pt" style:font-size-asian="9pt" style:font-size-complex="9pt"/>
    </style:style>
    <style:style style:name="P100" style:family="paragraph" style:parent-style-name="Frame_20_contents">
      <style:text-properties fo:color="#808080" loext:opacity="100%"/>
    </style:style>
    <style:style style:name="P101" style:family="paragraph" style:parent-style-name="Frame_20_contents">
      <style:text-properties fo:background-color="#ffff00"/>
    </style:style>
    <style:style style:name="P102" style:family="paragraph" style:parent-style-name="Standard">
      <style:paragraph-properties fo:margin-left="0cm" fo:margin-right="-1.252cm" fo:line-height="0.423cm" fo:text-align="end" style:justify-single-word="false" fo:text-indent="-1.508cm" style:auto-text-indent="false"/>
      <style:text-properties style:font-name="標楷體" style:font-name-asian="標楷體"/>
    </style:style>
    <style:style style:name="P103" style:family="paragraph" style:parent-style-name="Standard">
      <style:paragraph-properties fo:margin-left="2.002cm" fo:margin-right="0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cm" fo:margin-right="0cm" fo:text-indent="1.251cm" style:auto-text-indent="false"/>
      <style:text-properties style:font-name="標楷體" fo:font-size="11pt" style:font-name-asian="標楷體" style:font-size-asian="11pt"/>
    </style:style>
    <style:style style:name="P105" style:family="paragraph" style:parent-style-name="Standard">
      <style:paragraph-properties fo:margin-left="0cm" fo:margin-right="0cm" fo:text-indent="2.004cm" style:auto-text-indent="false"/>
      <style:text-properties style:font-name="標楷體" fo:font-size="11pt" style:font-name-asian="標楷體" style:font-size-asian="11pt"/>
    </style:style>
    <style:style style:name="P106" style:family="paragraph" style:parent-style-name="Standard">
      <style:paragraph-properties fo:margin-left="0cm" fo:margin-right="0cm" fo:text-indent="1.252cm" style:auto-text-indent="false"/>
    </style:style>
    <style:style style:name="P107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08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109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10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1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"/>
    </style:style>
    <style:style style:name="P112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3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</style:style>
    <style:style style:name="P114" style:family="paragraph" style:parent-style-name="Standard">
      <style:paragraph-properties fo:margin-left="0cm" fo:margin-right="0cm" fo:margin-top="0.423cm" fo:margin-bottom="0cm" style:contextual-spacing="false" fo:text-indent="-1.256cm" style:auto-text-indent="false"/>
      <style:text-properties style:font-name="標楷體" style:font-name-asian="標楷體"/>
    </style:style>
    <style:style style:name="P115" style:family="paragraph" style:parent-style-name="Standard">
      <style:paragraph-properties fo:margin-left="0cm" fo:margin-right="0cm" fo:margin-top="0.423cm" fo:margin-bottom="0cm" style:contextual-spacing="false" fo:text-indent="-1.256cm" style:auto-text-indent="false" fo:break-before="page"/>
    </style:style>
    <style:style style:name="P11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7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118" style:family="paragraph" style:parent-style-name="Standard">
      <style:paragraph-properties fo:margin-left="0.31cm" fo:margin-right="0cm" fo:text-indent="-0.31cm" style:auto-text-indent="false">
        <style:tab-stops/>
      </style:paragraph-properties>
      <style:text-properties style:font-name="標楷體" style:font-name-asian="標楷體"/>
    </style:style>
    <style:style style:name="P119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120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21" style:family="paragraph" style:parent-style-name="Standard">
      <style:paragraph-properties fo:margin-left="0cm" fo:margin-right="0cm" fo:text-indent="0.425cm" style:auto-text-indent="false"/>
    </style:style>
    <style:style style:name="P122" style:family="paragraph" style:parent-style-name="Standard">
      <style:paragraph-properties fo:margin-left="0cm" fo:margin-right="0cm" fo:text-align="center" style:justify-single-word="false" fo:text-indent="0.425cm" style:auto-text-indent="false"/>
      <style:text-properties style:font-name="標楷體" style:font-name-asian="標楷體"/>
    </style:style>
    <style:style style:name="P123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4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125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 fo:break-before="page">
        <style:tab-stops/>
      </style:paragraph-properties>
    </style:style>
    <style:style style:name="P126" style:family="paragraph" style:parent-style-name="Standard">
      <style:paragraph-properties fo:margin-left="-1.388cm" fo:margin-right="0cm" fo:text-indent="1.385cm" style:auto-text-indent="false">
        <style:tab-stops/>
      </style:paragraph-properties>
    </style:style>
    <style:style style:name="P127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8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9" style:family="paragraph" style:parent-style-name="Standard">
      <style:paragraph-properties fo:margin-left="0cm" fo:margin-right="4.311cm" fo:line-height="0.776cm" fo:text-align="center" style:justify-single-word="false" fo:text-indent="2.558cm" style:auto-text-indent="false" fo:break-before="page"/>
    </style:style>
    <style:style style:name="P130" style:family="paragraph" style:parent-style-name="Standard">
      <style:paragraph-properties fo:margin-left="0cm" fo:margin-right="4.311cm" fo:line-height="0.776cm" fo:text-align="center" style:justify-single-word="false" fo:text-indent="2.979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Standard">
      <style:paragraph-properties fo:margin-left="1.252cm" fo:margin-right="1.499cm" fo:line-height="150%" fo:text-align="justify" style:justify-single-word="false" fo:text-indent="1.157cm" style:auto-text-indent="false">
        <style:tab-stops/>
      </style:paragraph-properties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33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5.334cm" fo:margin-right="0.115cm" fo:line-height="200%" fo:text-indent="-1.917cm" style:auto-text-indent="false">
        <style:tab-stops/>
      </style:paragraph-properties>
    </style:style>
    <style:style style:name="P135" style:family="paragraph" style:parent-style-name="Standard">
      <style:paragraph-properties fo:margin-left="5.334cm" fo:margin-right="0cm" fo:line-height="200%" fo:text-indent="-1.9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6" style:family="paragraph" style:parent-style-name="Standard">
      <style:paragraph-properties fo:margin-left="0.425cm" fo:margin-right="0cm" fo:line-height="0.917cm" fo:text-indent="0cm" style:auto-text-indent="false">
        <style:tab-stops/>
      </style:paragraph-properties>
    </style:style>
    <style:style style:name="P137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8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39" style:family="paragraph" style:parent-style-name="Standard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0" style:family="paragraph" style:parent-style-name="Standard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2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officeooo:paragraph-rsid="0014dbab"/>
    </style:style>
    <style:style style:name="P143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4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45" style:family="paragraph" style:parent-style-name="Standard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46" style:family="paragraph" style:parent-style-name="Standard">
      <style:paragraph-properties fo:margin-left="0.002cm" fo:margin-right="0cm" fo:margin-top="0.423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2.914cm" fo:margin-right="-0.102cm" fo:line-height="0.776cm" fo:text-align="center" style:justify-single-word="false" fo:text-indent="-2.914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8" style:family="paragraph" style:parent-style-name="Standard" style:master-page-name="MP0">
      <style:paragraph-properties fo:line-height="125%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color="#c9211e" loext:opacity="100%" style:font-name="標楷體" fo:font-size="11pt" style:font-name-asian="標楷體" style:font-size-asian="11pt"/>
    </style:style>
    <style:style style:name="P150" style:family="paragraph" style:parent-style-name="Standard">
      <style:paragraph-properties fo:text-align="justify" style:justify-single-word="false"/>
      <style:text-properties fo:color="#c9211e" loext:opacity="100%" style:font-name="標楷體" fo:font-size="11pt" officeooo:paragraph-rsid="00164654" style:font-name-asian="標楷體" style:font-size-asian="11pt"/>
    </style:style>
    <style:style style:name="P151" style:family="paragraph" style:parent-style-name="Standard">
      <style:paragraph-properties fo:text-align="justify" style:justify-single-word="false"/>
      <style:text-properties fo:color="#c9211e" loext:opacity="100%" style:font-name="標楷體" fo:font-size="11pt" officeooo:rsid="00164654" officeooo:paragraph-rsid="00164654" style:font-name-asian="標楷體" style:font-size-asian="11pt"/>
    </style:style>
    <style:style style:name="P152" style:family="paragraph" style:parent-style-name="Standard">
      <style:text-properties fo:color="#c9211e" loext:opacity="100%" style:font-name="標楷體" style:font-name-asian="標楷體"/>
    </style:style>
    <style:style style:name="P153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color="#c9211e" loext:opacity="100%" style:font-name="標楷體" fo:font-size="11pt" style:font-name-asian="標楷體" style:font-size-asian="11pt" fo:hyphenate="false" loext:hyphenation-no-caps="false"/>
    </style:style>
    <style:style style:name="P154" style:family="paragraph" style:parent-style-name="清單段落" style:list-style-name="WWNum4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清單段落" style:list-style-name="WWNum5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56" style:family="paragraph" style:parent-style-name="清單段落" style:list-style-name="WWNum5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336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style:font-name="標楷體" fo:font-size="22pt" style:font-name-asian="標楷體" style:font-size-asian="22pt" style:font-size-complex="22pt"/>
    </style:style>
    <style:style style:name="T25" style:family="text">
      <style:text-properties style:font-name="標楷體" fo:font-size="11pt" style:font-name-asian="標楷體" style:font-size-asian="11pt"/>
    </style:style>
    <style:style style:name="T2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weight-complex="bold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80%"/>
    </style:style>
    <style:style style:name="T3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weight="bold" style:font-name-asian="標楷體" style:font-weight-asian="bold" style:text-scale="80%"/>
    </style:style>
    <style:style style:name="T36" style:family="text">
      <style:text-properties style:font-name="標楷體" fo:font-weight="bold" style:font-name-asian="標楷體" style:font-weight-asian="bold" style:font-weight-complex="bold"/>
    </style:style>
    <style:style style:name="T3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9" style:family="text">
      <style:text-properties fo:color="#000000" loext:opacity="100%" style:font-name="標楷體" style:font-name-asian="標楷體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letter-kerning="false"/>
    </style:style>
    <style:style style:name="T42" style:family="text">
      <style:text-properties officeooo:rsid="00114e85" style:letter-kerning="false"/>
    </style:style>
    <style:style style:name="T43" style:family="text">
      <style:text-properties officeooo:rsid="00114e85"/>
    </style:style>
    <style:style style:name="T44" style:family="text">
      <style:text-properties officeooo:rsid="0016465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dashed #7f7f7f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a5a5a5" style:writing-mode="lr-tb" draw:textarea-vertical-align="top"/>
    </style:style>
    <style:style style:name="fr7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附件五　結案成果報告書格式</text:p>
      <text:p text:style-name="Standard"/>
      <text:p text:style-name="Standard"/>
      <text:p text:style-name="Standard"/>
      <text:p text:style-name="Standard"/>
      <text:p text:style-name="P2">國家人權博物館</text:p>
      <text:p text:style-name="P3"/>
      <text:p text:style-name="P7">人權教育推廣活動補助案</text:p>
      <text:p text:style-name="P3"/>
      <text:p text:style-name="P7">結案成果報告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"/>　</text:p>
      <text:p text:style-name="P80">受補助單位(者):○○○</text:p>
      <text:p text:style-name="P80">計畫名稱:「○○○計畫」</text:p>
      <text:p text:style-name="P80">提報結案日期： <text:s text:c="4"/>年 <text:s text:c="4"/>月 <text:s text:c="3"/>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◎成果報告書填寫說明：</text:p>
      <text:p text:style-name="P81">(一)表列各項經費以新臺幣元計。</text:p>
      <text:p text:style-name="P81">(二)報告書請以正楷填寫，相關指定附件請逐件檢附。</text:p>
      <text:p text:style-name="P82"><text:span text:style-name="預設段落字型"><text:span text:style-name="T2">(三)</text:span></text:span><text:span text:style-name="預設段落字型"><text:span text:style-name="T3">請檢附研究成果(紙本)一式3份(含電子檔DVD光碟或</text:span></text:span><text:span text:style-name="預設段落字型"><text:span text:style-name="T4">隨身碟</text:span></text:span><text:span text:style-name="預設段落字型"><text:span text:style-name="T3">)。</text:span></text:span></text:p>
      <text:p text:style-name="P83">國家人權博物館人權教育推廣活動補助案結案成果報告</text:p>
      <text:p text:style-name="P8">一、補助案基本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計畫名稱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實施期間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5">實施</text:p>
            <text:p text:style-name="P15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實際支出金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5">原預算</text:p>
            <text:p text:style-name="P15">金額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是否曾提報修正計畫</text:p>
          </table:table-cell>
          <table:table-cell table:style-name="表格1.A1" table:number-columns-spanned="6" office:value-type="string">
            <text:p text:style-name="P20"><text:span text:style-name="預設段落字型"><text:span text:style-name="T2">□是，提報過</text:span></text:span><text:span text:style-name="預設段落字型"><text:span text:style-name="T6"> <text:s text:c="5"/></text:span></text:span><text:span text:style-name="預設段落字型"><text:span text:style-name="T2">次，請檢附經本館備查之修正計畫書1份。</text:span></text:span></text:p>
            <text:p text:style-name="P13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實際經費分攤情形</text:p>
          </table:table-cell>
          <table:table-cell table:style-name="表格1.A1" table:number-columns-spanned="6" office:value-type="string">
            <text:p text:style-name="P13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附件</text:p>
          </table:table-cell>
          <table:table-cell table:style-name="表格1.B6" table:number-columns-spanned="2" office:value-type="string">
            <text:p text:style-name="P6">※必備附件:</text:p>
            <text:p text:style-name="P6">□結案成果報告書一式3份(含光碟或隨身碟，亦一式3份)。</text:p>
            <text:p text:style-name="P20"><text:span text:style-name="預設段落字型"><text:span text:style-name="T7">□原始支出憑證</text:span></text:span><text:span text:style-name="預設段落字型"><text:span text:style-name="T3">　 <text:s/></text:span></text:span><text:span text:style-name="預設段落字型"><text:span text:style-name="T7">冊</text:span></text:span><text:span text:style-name="預設段落字型"><text:span text:style-name="T3">　　 </text:span></text:span><text:span text:style-name="預設段落字型"><text:span text:style-name="T7">件。</text:span></text:span></text:p>
            <text:p text:style-name="P6">□經費執行暨分攤明細表。</text:p>
            <text:p text:style-name="P6">□領據(含存摺封面影本)。</text:p>
            <text:p text:style-name="P6">□扣繳聲明書。<text:span text:style-name="T40">(個人無須檢附)</text:span></text:p>
            <text:p text:style-name="P6">□授權同意書。</text:p>
          </table:table-cell>
          <table:covered-table-cell/>
          <table:table-cell table:style-name="表格1.D6" table:number-columns-spanned="4" office:value-type="string">
            <text:p text:style-name="P6">※其他附件:</text:p>
            <text:p text:style-name="P20"><text:span text:style-name="預設段落字型"><text:span text:style-name="T2">□報導剪報影本</text:span></text:span><text:span text:style-name="預設段落字型"><text:span text:style-name="T6">　　　　　</text:span></text:span><text:span text:style-name="預設段落字型"><text:span text:style-name="T2">份。</text:span></text:span></text:p>
            <text:p text:style-name="P20"><text:span text:style-name="預設段落字型"><text:span text:style-name="T2">□DVD或光碟片</text:span></text:span><text:span text:style-name="預設段落字型"><text:span text:style-name="T6"> 　　　　</text:span></text:span><text:span text:style-name="預設段落字型"><text:span text:style-name="T2">片。</text:span></text:span></text:p>
            <text:p text:style-name="P20"><text:span text:style-name="預設段落字型"><text:span text:style-name="T2">□文宣品(如有，</text:span></text:span><text:span text:style-name="預設段落字型"><text:span text:style-name="T3">請務必檢附</text:span></text:span><text:span text:style-name="預設段落字型"><text:span text:style-name="T2">)。</text:span></text:span></text:p>
            <text:p text:style-name="P13">□其他（　　　　　　　　　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受補助單位</text:p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受補助單位</text:p>
            <text:p text:style-name="P17">承辦人</text:p>
          </table:table-cell>
          <table:table-cell table:style-name="表格1.A1" table:number-columns-spanned="3" office:value-type="string">
            <text:p text:style-name="P23"><text:s text:c="30"/></text:p>
          </table:table-cell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table-cell table:style-name="表格1.A1" office:value-type="string">
            <text:p text:style-name="P16">電子郵件信箱</text:p>
          </table:table-cell>
          <table:table-cell table:style-name="表格1.A1" table:number-columns-spanned="6" office:value-type="string">
            <text:p text:style-name="P18"/>
            <text:p text:style-name="P13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機關長官或單位負責人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A1" office:value-type="string">
            <text:p text:style-name="P15"/>
          </table:table-cell>
        </table:table-row>
      </table:table>
      <text:p text:style-name="P12"/>
      <text:p text:style-name="P84">二、計畫背景概述:</text:p>
      <text:p text:style-name="P9">三、計畫辦理過程及執行方法:</text:p>
      <text:p text:style-name="P11">四、計畫執行期程表: (請以甘特圖表示)</text:p>
      <text:p text:style-name="P11">五、執行團隊介紹及人力配置:</text:p>
      <text:p text:style-name="P11">六、計畫實施情形：</text:p>
      <text:p text:style-name="P89"><text:span text:style-name="預設段落字型"><text:span text:style-name="T8">(一)</text:span></text:span><text:span text:style-name="預設段落字型"><text:span text:style-name="T9"> </text:span></text:span><text:span text:style-name="預設段落字型"><text:span text:style-name="T10">計畫成果效益</text:span></text:span><text:span text:style-name="預設段落字型"><text:span text:style-name="T8">及達成指標（含量化指標與質化指標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509325445136">
          <table:table-cell table:style-name="表格2.A1" office:value-type="string">
            <text:p text:style-name="P26">工作項目</text:p>
          </table:table-cell>
          <table:table-cell table:style-name="表格2.B1" office:value-type="string">
            <text:p text:style-name="P26">預計達成指標</text:p>
            <text:p text:style-name="P26">(請依核定之計畫填寫)</text:p>
          </table:table-cell>
          <table:table-cell table:style-name="表格2.A1" office:value-type="string">
            <text:p text:style-name="P26">實際達成指標</text:p>
          </table:table-cell>
        </table:table-row>
        <table:table-row table:style-name="TableLine2509325445952">
          <table:table-cell table:style-name="表格2.A1" office:value-type="string">
            <text:p text:style-name="P21"><text:span text:style-name="預設段落字型"><text:span text:style-name="T16">1.</text:span></text:span><text:span text:style-name="預設段落字型"><text:span text:style-name="T18">○○○</text:span></text:span></text:p>
          </table:table-cell>
          <table:table-cell table:style-name="表格2.B2" office:value-type="string">
            <text:p text:style-name="P19"><text:span text:style-name="預設段落字型"><text:span text:style-name="T16">例</text:span></text:span><text:span text:style-name="預設段落字型"><text:span text:style-name="T18">：參與人次/辦理場次</text:span>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TableLine2509325434256">
          <table:table-cell table:style-name="表格2.A1" office:value-type="string">
            <text:p text:style-name="P19"><text:span text:style-name="預設段落字型"><text:span text:style-name="T16">2.</text:span></text:span><text:span text:style-name="預設段落字型"><text:span text:style-name="T18">○○○</text:span></text:span></text:p>
          </table:table-cell>
          <table:table-cell table:style-name="表格2.B3" office:value-type="string">
            <text:p text:style-name="P29">例：出版品數量/口訪人數</text:p>
          </table:table-cell>
          <table:table-cell table:style-name="表格2.A1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29">……</text:p>
          </table:table-cell>
          <table:table-cell table:style-name="表格2.B4" office:value-type="string">
            <text:p text:style-name="P29"/>
          </table:table-cell>
          <table:table-cell table:style-name="表格2.A1" office:value-type="string">
            <text:p text:style-name="P29">……</text:p>
          </table:table-cell>
        </table:table-row>
      </table:table>
      <text:p text:style-name="P14">(表格倘不敷使用請自行增加)</text:p>
      <text:p text:style-name="P14"/>
      <text:p text:style-name="P90">(二)大眾傳播媒體、社會人士(含參與者)之反應或評價：</text:p>
      <text:p text:style-name="P90">(三)綜合檢討或改進建議：</text:p>
      <text:p text:style-name="P90">(四)相關圖片/照片:</text:p>
      <text:p text:style-name="P9">七、檢附資料:</text:p>
      <text:p text:style-name="P91">附件一:經費執行暨分攤明細表</text:p>
      <text:p text:style-name="P92"><text:span text:style-name="預設段落字型"><text:span text:style-name="T8">附件二:</text:span></text:span><text:span text:style-name="預設段落字型"><text:span text:style-name="T11">原始支出憑證</text:span></text:span></text:p>
      <text:p text:style-name="P93">附件三:領據</text:p>
      <text:p text:style-name="P94"><text:span text:style-name="預設段落字型"><text:span text:style-name="T8">附件四:扣繳聲明書</text:span></text:span><text:span text:style-name="預設段落字型"><text:span text:style-name="T17">(*個人/縣市政府/國內公私立大專院校/學術研究單位無需檢附)</text:span></text:span></text:p>
      <text:p text:style-name="P93">附件五:授權同意書</text:p>
      <text:p text:style-name="P10"/>
      <text:p text:style-name="P85"><draw:frame draw:style-name="fr5" draw:name="框架2" text:anchor-type="paragraph" svg:x="15.018cm" svg:y="0.194cm" svg:width="2.773cm" style:rel-width="scale" svg:height="0.912cm" style:rel-height="scale" draw:z-index="34"><draw:text-box><text:p text:style-name="Frame_20_contents">請單面列印</text:p></draw:text-box></draw:frame><draw:frame draw:style-name="fr2" draw:name="1" text:anchor-type="paragraph" svg:x="-0.316cm" svg:y="-0.395cm" svg:width="3.214cm" style:rel-width="scale" svg:height="2.817cm" style:rel-height="scale" draw:z-index="36"><draw:text-box><text:p text:style-name="P95">附件1</text:p><text:p text:style-name="P97">(個人/學校/學術研究單位/民間團體使用)</text:p></draw:text-box></draw:frame><text:span text:style-name="預設段落字型"><text:span text:style-name="T24"/></text:span></text:p>
      <text:p text:style-name="P33">○○○計畫</text:p>
      <text:p text:style-name="P33">【經費執行暨分攤明細表】</text:p>
      <text:p text:style-name="P35"/>
      <text:p text:style-name="P102">單位:新臺幣(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D"/>
        <table:table-column table:style-name="表格3.I"/>
        <table:table-row table:style-name="TableLine2509325446224">
          <table:table-cell table:style-name="表格3.A1" office:value-type="string">
            <text:p text:style-name="P47">科目</text:p>
          </table:table-cell>
          <table:table-cell table:style-name="表格3.A1" office:value-type="string">
            <text:p text:style-name="P47">序</text:p>
          </table:table-cell>
          <table:table-cell table:style-name="表格3.A1" office:value-type="string">
            <text:p text:style-name="P47">項目</text:p>
          </table:table-cell>
          <table:table-cell table:style-name="表格3.A1" office:value-type="string">
            <text:p text:style-name="P47">數量/單位</text:p>
          </table:table-cell>
          <table:table-cell table:style-name="表格3.A1" office:value-type="string">
            <text:p text:style-name="P47">單價</text:p>
          </table:table-cell>
          <table:table-cell table:style-name="表格3.A1" office:value-type="string">
            <text:p text:style-name="P47">實支</text:p>
          </table:table-cell>
          <table:table-cell table:style-name="表格3.A1" office:value-type="string">
            <text:p text:style-name="P47">國家人權博物館補助</text:p>
          </table:table-cell>
          <table:table-cell table:style-name="表格3.H1" office:value-type="string">
            <text:p text:style-name="P47">其他單位補助(單位名稱)</text:p>
          </table:table-cell>
          <table:table-cell table:style-name="表格3.A1" office:value-type="string">
            <text:p text:style-name="P47">自籌款</text:p>
          </table:table-cell>
        </table:table-row>
        <table:table-row table:style-name="TableLine2509325391824">
          <table:table-cell table:style-name="表格3.A2" table:number-rows-spanned="4" office:value-type="string">
            <text:p text:style-name="P51">人事費</text:p>
          </table:table-cell>
          <table:table-cell table:style-name="表格3.A2" office:value-type="string">
            <text:p text:style-name="P51">1</text:p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H2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TableLine2509325397536">
          <table:covered-table-cell/>
          <table:table-cell table:style-name="表格3.A2" office:value-type="string">
            <text:p text:style-name="P51">2</text:p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H3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TableLine2509325389648">
          <table:covered-table-cell/>
          <table:table-cell table:style-name="表格3.A2" office:value-type="string">
            <text:p text:style-name="P51">3</text:p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8"/>
          </table:table-cell>
          <table:table-cell table:style-name="表格3.H4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TableLine2509325385024">
          <table:covered-table-cell/>
          <table:table-cell table:style-name="表格3.B5" table:number-columns-spanned="4" office:value-type="string">
            <text:p text:style-name="P52">小計</text:p>
          </table:table-cell>
          <table:covered-table-cell/>
          <table:covered-table-cell/>
          <table:covered-table-cell/>
          <table:table-cell table:style-name="表格3.B5" office:value-type="string">
            <text:p text:style-name="P48"/>
          </table:table-cell>
          <table:table-cell table:style-name="表格3.B5" office:value-type="string">
            <text:p text:style-name="P48"/>
          </table:table-cell>
          <table:table-cell table:style-name="表格3.H5" office:value-type="string">
            <text:p text:style-name="P48"/>
          </table:table-cell>
          <table:table-cell table:style-name="表格3.B5" office:value-type="string">
            <text:p text:style-name="P48"/>
          </table:table-cell>
        </table:table-row>
        <table:table-row table:style-name="TableLine2509325387744">
          <table:table-cell table:style-name="表格3.A2" table:number-rows-spanned="4" office:value-type="string">
            <text:p text:style-name="P51">活動費</text:p>
          </table:table-cell>
          <table:table-cell table:style-name="表格3.A2" office:value-type="string">
            <text:p text:style-name="P51">1</text:p>
          </table:table-cell>
          <table:table-cell table:style-name="表格3.A2" office:value-type="string">
            <text:p text:style-name="P149">(範例)</text:p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H6" office:value-type="string">
            <text:p text:style-name="P149"/>
          </table:table-cell>
          <table:table-cell table:style-name="表格3.A2" office:value-type="string">
            <text:p text:style-name="P149"/>
          </table:table-cell>
        </table:table-row>
        <table:table-row table:style-name="TableLine2509325385568">
          <table:covered-table-cell/>
          <table:table-cell table:style-name="表格3.A2" office:value-type="string">
            <text:p text:style-name="P51">2</text:p>
          </table:table-cell>
          <table:table-cell table:style-name="表格3.A2" office:value-type="string">
            <text:p text:style-name="P149">講座鐘點費</text:p>
          </table:table-cell>
          <table:table-cell table:style-name="表格3.A2" office:value-type="string">
            <text:p text:style-name="P149">3/小時(實際數量)</text:p>
          </table:table-cell>
          <table:table-cell table:style-name="表格3.A2" office:value-type="string">
            <text:p text:style-name="P149">2,000(實際單價)</text:p>
          </table:table-cell>
          <table:table-cell table:style-name="表格3.A2" office:value-type="string">
            <text:p text:style-name="P150">6,000</text:p>
            <text:p text:style-name="P150">(實際數量*實際單價)</text:p>
          </table:table-cell>
          <table:table-cell table:style-name="表格3.A2" office:value-type="string">
            <text:p text:style-name="P149">6,000</text:p>
          </table:table-cell>
          <table:table-cell table:style-name="表格3.H7" office:value-type="string">
            <text:p text:style-name="P151">0</text:p>
            <text:p text:style-name="P151">(如無其他補助請寫0)</text:p>
          </table:table-cell>
          <table:table-cell table:style-name="表格3.A2" office:value-type="string">
            <text:p text:style-name="P149">0</text:p>
          </table:table-cell>
        </table:table-row>
        <table:table-row table:style-name="TableLine2509325382032">
          <table:covered-table-cell/>
          <table:table-cell table:style-name="表格3.A2" office:value-type="string">
            <text:p text:style-name="P51">3</text:p>
          </table:table-cell>
          <table:table-cell table:style-name="表格3.A2" office:value-type="string">
            <text:p text:style-name="P149">場地租借費</text:p>
          </table:table-cell>
          <table:table-cell table:style-name="表格3.A2" office:value-type="string">
            <text:p text:style-name="P149">2/式</text:p>
          </table:table-cell>
          <table:table-cell table:style-name="表格3.A2" office:value-type="string">
            <text:p text:style-name="P153">1,500</text:p>
          </table:table-cell>
          <table:table-cell table:style-name="表格3.A2" office:value-type="string">
            <text:p text:style-name="P149">3,000</text:p>
          </table:table-cell>
          <table:table-cell table:style-name="表格3.A2" office:value-type="string">
            <text:p text:style-name="P149">0</text:p>
          </table:table-cell>
          <table:table-cell table:style-name="表格3.H8" office:value-type="string">
            <text:p text:style-name="P149">0</text:p>
          </table:table-cell>
          <table:table-cell table:style-name="表格3.A2" office:value-type="string">
            <text:p text:style-name="P149">3,000</text:p>
          </table:table-cell>
        </table:table-row>
        <table:table-row table:style-name="TableLine2509325395360">
          <table:covered-table-cell/>
          <table:table-cell table:style-name="表格3.A1" table:number-columns-spanned="4" office:value-type="string">
            <text:p text:style-name="P52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0"/>
          </table:table-cell>
          <table:table-cell table:style-name="表格3.H9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0">
          <table:table-cell table:style-name="表格3.A10" table:number-rows-spanned="4" office:value-type="string">
            <text:p text:style-name="P51"/>
          </table:table-cell>
          <table:table-cell table:style-name="表格3.B10" office:value-type="string">
            <text:p text:style-name="P51">1</text:p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0"/>
          </table:table-cell>
          <table:table-cell table:style-name="表格3.H10" office:value-type="string">
            <text:p text:style-name="P50"/>
          </table:table-cell>
          <table:table-cell table:style-name="表格3.A2" office:value-type="string">
            <text:p text:style-name="P50"/>
          </table:table-cell>
        </table:table-row>
        <table:table-row table:style-name="表格3.11">
          <table:covered-table-cell/>
          <table:table-cell table:style-name="表格3.B10" office:value-type="string">
            <text:p text:style-name="P51">2</text:p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0"/>
          </table:table-cell>
          <table:table-cell table:style-name="表格3.H11" office:value-type="string">
            <text:p text:style-name="P50"/>
          </table:table-cell>
          <table:table-cell table:style-name="表格3.A2" office:value-type="string">
            <text:p text:style-name="P50"/>
          </table:table-cell>
        </table:table-row>
        <table:table-row table:style-name="表格3.12">
          <table:covered-table-cell/>
          <table:table-cell table:style-name="表格3.B10" office:value-type="string">
            <text:p text:style-name="P51">3</text:p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0"/>
          </table:table-cell>
          <table:table-cell table:style-name="表格3.H12" office:value-type="string">
            <text:p text:style-name="P50"/>
          </table:table-cell>
          <table:table-cell table:style-name="表格3.A2" office:value-type="string">
            <text:p text:style-name="P50"/>
          </table:table-cell>
        </table:table-row>
        <table:table-row table:style-name="TableLine2509325399168">
          <table:covered-table-cell/>
          <table:table-cell table:style-name="表格3.B13" table:number-columns-spanned="4" office:value-type="string">
            <text:p text:style-name="P52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0"/>
          </table:table-cell>
          <table:table-cell table:style-name="表格3.H13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4">
          <table:table-cell table:style-name="表格3.A2" table:number-columns-spanned="5" office:value-type="string">
            <text:p text:style-name="P49">總計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46"/>
          </table:table-cell>
          <table:table-cell table:style-name="表格3.H14" office:value-type="string">
            <text:p text:style-name="P46"/>
          </table:table-cell>
          <table:table-cell table:style-name="表格3.A2" office:value-type="string">
            <text:p text:style-name="P46"/>
          </table:table-cell>
        </table:table-row>
      </table:table>
      <text:p text:style-name="P36">(倘表格不敷使用，請自行增列或減少)</text:p>
      <text:p text:style-name="P53">*備註:一、倘獲其他政府機關之補助款，請明列於分攤明細表中(「其他單位補助」欄位，</text:p>
      <text:p text:style-name="P103"><text:span text:style-name="預設段落字型"><text:span text:style-name="T25">並註明</text:span></text:span><text:span text:style-name="預設段落字型"><text:span text:style-name="T26">單位名稱</text:span></text:span><text:span text:style-name="預設段落字型"><text:span text:style-name="T25">)。</text:span></text:span></text:p>
      <text:p text:style-name="P104">二、科目及項目欄位請依原核定計畫書預算表(或經本館核定之修正後經費預算表羅</text:p>
      <text:p text:style-name="P105">列)。</text:p>
      <text:p text:style-name="P106"><text:span text:style-name="預設段落字型"><text:span text:style-name="T27">三、如受補助者為個人(自然人)，請於</text:span></text:span><text:span text:style-name="預設段落字型"><text:span text:style-name="T29">負責人</text:span></text:span><text:span text:style-name="預設段落字型"><text:span text:style-name="T27">欄位蓋章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2509325442416">
          <table:table-cell table:style-name="表格4.A1" office:value-type="string">
            <text:p text:style-name="P55">經手人</text:p>
          </table:table-cell>
          <table:table-cell table:style-name="表格4.A1" office:value-type="string">
            <text:p text:style-name="P55">出納</text:p>
          </table:table-cell>
          <table:table-cell table:style-name="表格4.A1" office:value-type="string">
            <text:p text:style-name="P55">主計</text:p>
          </table:table-cell>
          <table:table-cell table:style-name="表格4.A1" office:value-type="string">
            <text:p text:style-name="P55">負責人</text:p>
          </table:table-cell>
        </table:table-row>
        <table:table-row table:style-name="表格4.2">
          <table:table-cell table:style-name="表格4.A1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4"/>
          </table:table-cell>
        </table:table-row>
      </table:table>
      <text:p text:style-name="P73"><draw:frame draw:style-name="fr3" draw:name="2" text:anchor-type="paragraph" svg:x="10.823cm" svg:y="0.192cm" svg:width="4.195cm" style:rel-width="scale" svg:height="3.896cm" style:rel-height="scale" draw:z-index="35"><draw:text-box><text:p text:style-name="P98">機關/單位印鑑</text:p></draw:text-box></draw:frame><text:span text:style-name="預設段落字型"><text:span text:style-name="T27">(請用印/章)</text:span></text:span></text:p>
      <text:p text:style-name="P41"/>
      <text:p text:style-name="P41"/>
      <text:p text:style-name="P42"/>
      <text:p text:style-name="P86"/>
      <text:p text:style-name="P42"/>
      <text:p text:style-name="P88"><draw:frame draw:style-name="fr5" draw:name="3" text:anchor-type="paragraph" svg:x="14.818cm" svg:y="0.547cm" svg:width="2.773cm" style:rel-width="scale" svg:height="0.912cm" style:rel-height="scale" draw:z-index="29"><draw:text-box><text:p text:style-name="Frame_20_contents">請單面列印</text:p></draw:text-box></draw:frame><draw:frame draw:style-name="fr2" draw:name="4" text:anchor-type="paragraph" svg:x="-0.314cm" svg:y="-0.15cm" svg:width="2.794cm" style:rel-width="scale" svg:height="2.182cm" style:rel-height="scale" draw:z-index="16"><draw:text-box><text:p text:style-name="P95">附件1</text:p><text:p text:style-name="P97">各(直轄)縣市政府單位使用</text:p></draw:text-box></draw:frame><text:span text:style-name="預設段落字型"><text:span text:style-name="T27"/></text:span></text:p>
      <text:p text:style-name="P107"/>
      <text:p text:style-name="P107">「○○○計畫」<text:bookmark text:name="_Toc398889480"/><text:bookmark text:name="_Toc389640134"/></text:p>
      <text:p text:style-name="P66">經費執行暨分攤明細表</text:p>
      <text:p text:style-name="P108"><text:span text:style-name="預設段落字型"><text:span text:style-name="T33">（單位：新臺幣元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8">計畫名稱</text:p>
          </table:table-cell>
          <table:table-cell table:style-name="表格5.A1" table:number-columns-spanned="2" office:value-type="string">
            <text:p text:style-name="P43">「○○○計畫」</text:p>
          </table:table-cell>
          <table:covered-table-cell/>
          <table:table-cell table:style-name="表格5.A1" office:value-type="string">
            <text:p text:style-name="P56">備 <text:s/>註</text:p>
          </table:table-cell>
        </table:table-row>
        <table:table-row table:style-name="表格5.2">
          <table:table-cell table:style-name="表格5.A1" office:value-type="string">
            <text:p text:style-name="P20"><text:span text:style-name="預設段落字型"><text:span text:style-name="T35">計畫總金額</text:span></text:span><text:span text:style-name="預設段落字型"><text:span text:style-name="T34">(A=B+C)</text:span></text:span></text:p>
          </table:table-cell>
          <table:table-cell table:style-name="表格5.A1" office:value-type="string">
            <text:p text:style-name="P40">元</text:p>
          </table:table-cell>
          <table:table-cell table:style-name="表格5.A1" office:value-type="string">
            <text:p text:style-name="P37">分攤比例(%)</text:p>
          </table:table-cell>
          <table:table-cell table:style-name="表格5.D2" office:value-type="string">
            <text:p text:style-name="P44"/>
          </table:table-cell>
        </table:table-row>
        <table:table-row table:style-name="表格5.2">
          <table:table-cell table:style-name="表格5.A1" office:value-type="string">
            <text:p text:style-name="P58">國家人權博物館補助金額(B)</text:p>
          </table:table-cell>
          <table:table-cell table:style-name="表格5.A1" office:value-type="string">
            <text:p text:style-name="P40">元</text:p>
          </table:table-cell>
          <table:table-cell table:style-name="表格5.A1" office:value-type="string">
            <text:p text:style-name="P40">%</text:p>
          </table:table-cell>
          <table:table-cell table:style-name="表格5.D3" office:value-type="string">
            <text:p text:style-name="P44"/>
          </table:table-cell>
        </table:table-row>
        <table:table-row table:style-name="表格5.2">
          <table:table-cell table:style-name="表格5.A1" office:value-type="string">
            <text:p text:style-name="P58">縣市配合款金額(C)</text:p>
          </table:table-cell>
          <table:table-cell table:style-name="表格5.A1" office:value-type="string">
            <text:p text:style-name="P40">元</text:p>
          </table:table-cell>
          <table:table-cell table:style-name="表格5.A1" office:value-type="string">
            <text:p text:style-name="P40"><text:bookmark-start text:name="OLE_LINK3"/>%<text:bookmark-end text:name="OLE_LINK3"/></text:p>
          </table:table-cell>
          <table:table-cell table:style-name="表格5.D4" office:value-type="string">
            <text:p text:style-name="P44"/>
          </table:table-cell>
        </table:table-row>
        <table:table-row table:style-name="表格5.2">
          <table:table-cell table:style-name="表格5.A5" office:value-type="string">
            <text:p text:style-name="P61">各項工作項目</text:p>
            <text:p text:style-name="P68">(請依需要自行增減表格)</text:p>
            <text:p text:style-name="P67">*請依「央政府第一級至第三級用途別科目分類定義及計列標準表」辦理</text:p>
          </table:table-cell>
          <table:table-cell table:style-name="表格5.B5" office:value-type="string">
            <text:p text:style-name="P56">預算金額</text:p>
          </table:table-cell>
          <table:table-cell table:style-name="表格5.B5" office:value-type="string">
            <text:p text:style-name="P59">全案實支經費總額</text:p>
          </table:table-cell>
          <table:table-cell table:style-name="表格5.D5" office:value-type="string">
            <text:p text:style-name="P45"/>
          </table:table-cell>
        </table:table-row>
        <table:table-row table:style-name="表格5.2">
          <table:table-cell table:style-name="表格5.A6" office:value-type="string">
            <text:p text:style-name="P60">1.按日按件計資</text:p>
          </table:table-cell>
          <table:table-cell table:style-name="表格5.A1" office:value-type="string">
            <text:p text:style-name="P40">元</text:p>
          </table:table-cell>
          <table:table-cell table:style-name="表格5.A1" office:value-type="string">
            <text:p text:style-name="P40">元</text:p>
          </table:table-cell>
          <table:table-cell table:style-name="表格5.D6" office:value-type="string">
            <text:p text:style-name="P44"/>
          </table:table-cell>
        </table:table-row>
        <table:table-row table:style-name="表格5.2">
          <table:table-cell table:style-name="表格5.A6" office:value-type="string">
            <text:p text:style-name="P57">2.一般事務費</text:p>
          </table:table-cell>
          <table:table-cell table:style-name="表格5.A1" office:value-type="string">
            <text:p text:style-name="P40">元</text:p>
          </table:table-cell>
          <table:table-cell table:style-name="表格5.A1" office:value-type="string">
            <text:p text:style-name="P109">元</text:p>
          </table:table-cell>
          <table:table-cell table:style-name="表格5.D7" office:value-type="string">
            <text:p text:style-name="P110"/>
          </table:table-cell>
        </table:table-row>
        <table:table-row table:style-name="表格5.2">
          <table:table-cell table:style-name="表格5.A6" office:value-type="string">
            <text:p text:style-name="P57">3.委辦費</text:p>
          </table:table-cell>
          <table:table-cell table:style-name="表格5.A1" office:value-type="string">
            <text:p text:style-name="P40">元</text:p>
          </table:table-cell>
          <table:table-cell table:style-name="表格5.A1" office:value-type="string">
            <text:p text:style-name="P40">元</text:p>
          </table:table-cell>
          <table:table-cell table:style-name="表格5.D8" office:value-type="string">
            <text:p text:style-name="P44"/>
          </table:table-cell>
        </table:table-row>
        <table:table-row table:style-name="表格5.2">
          <table:table-cell table:style-name="表格5.A9" office:value-type="string">
            <text:p text:style-name="P20"><text:span text:style-name="預設段落字型"><text:span text:style-name="T35">合計</text:span></text:span><text:span text:style-name="預設段落字型"><text:span text:style-name="T34">(D=1+2+3)</text:span></text:span></text:p>
          </table:table-cell>
          <table:table-cell table:style-name="表格5.B9" office:value-type="string">
            <text:p text:style-name="P40">元</text:p>
          </table:table-cell>
          <table:table-cell table:style-name="表格5.B9" office:value-type="string">
            <text:p text:style-name="P40">元</text:p>
          </table:table-cell>
          <table:table-cell table:style-name="表格5.D9" office:value-type="string">
            <text:p text:style-name="P37"/>
          </table:table-cell>
        </table:table-row>
        <table:table-row table:style-name="表格5.2">
          <table:table-cell table:style-name="表格5.B5" table:number-rows-spanned="2" office:value-type="string">
            <text:p text:style-name="P20"><text:span text:style-name="預設段落字型"><text:span text:style-name="T35">國家人權博物館</text:span></text:span><text:span text:style-name="預設段落字型"><text:span text:style-name="T31">截至上次</text:span></text:span><text:span text:style-name="預設段落字型"><text:span text:style-name="T35">已核撥金額明細（E）</text:span></text:span></text:p>
          </table:table-cell>
          <table:table-cell table:style-name="表格5.B5" office:value-type="string">
            <text:p text:style-name="P65">國家人權博物館已撥付縣市金額</text:p>
          </table:table-cell>
          <table:table-cell table:style-name="表格5.B5" office:value-type="string">
            <text:p text:style-name="P63"><text:span text:style-name="T41">國家人權博物館補助款</text:span><text:span text:style-name="T42">-</text:span>縣市已撥付廠商金額</text:p>
          </table:table-cell>
          <table:table-cell table:style-name="表格5.D10" office:value-type="string">
            <text:p text:style-name="P4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11">元</text:p>
          </table:table-cell>
          <table:table-cell table:style-name="表格5.A1" office:value-type="string">
            <text:p text:style-name="P40">元</text:p>
          </table:table-cell>
          <table:table-cell table:style-name="表格5.D11" office:value-type="string">
            <text:p text:style-name="P40"/>
          </table:table-cell>
        </table:table-row>
        <table:table-row table:style-name="表格5.2">
          <table:table-cell table:style-name="表格5.A1" table:number-rows-spanned="2" office:value-type="string">
            <text:p text:style-name="P58">縣市配合款已撥付金額明細（F）</text:p>
          </table:table-cell>
          <table:table-cell table:style-name="表格5.A1" office:value-type="string">
            <text:p text:style-name="P62">縣市配合款已提撥金額</text:p>
          </table:table-cell>
          <table:table-cell table:style-name="表格5.A1" office:value-type="string">
            <text:p text:style-name="P63">縣市配合款<text:span text:style-name="T43">-</text:span>縣市已撥付廠商金額</text:p>
          </table:table-cell>
          <table:table-cell table:style-name="表格5.D12" office:value-type="string">
            <text:p text:style-name="P44"/>
          </table:table-cell>
        </table:table-row>
        <table:table-row table:style-name="表格5.2">
          <table:covered-table-cell/>
          <table:table-cell table:style-name="表格5.A1" office:value-type="string">
            <text:p text:style-name="P111">元</text:p>
          </table:table-cell>
          <table:table-cell table:style-name="表格5.A1" office:value-type="string">
            <text:p text:style-name="P40">元</text:p>
          </table:table-cell>
          <table:table-cell table:style-name="表格5.D13" office:value-type="string">
            <text:p text:style-name="P34"/>
          </table:table-cell>
        </table:table-row>
        <table:table-row table:style-name="表格5.14">
          <table:table-cell table:style-name="表格5.A1" office:value-type="string">
            <text:p text:style-name="P58">本次請撥金額</text:p>
          </table:table-cell>
          <table:table-cell table:style-name="表格5.A1" table:number-columns-spanned="2" office:value-type="string">
            <text:p text:style-name="P74"><text:span text:style-name="預設段落字型"><text:span text:style-name="T36">第○期款</text:span></text:span><text:span text:style-name="預設段落字型"><text:span text:style-name="T32"> <text:s text:c="9"/></text:span></text:span><text:span text:style-name="預設段落字型"><text:span text:style-name="T36">元</text:span></text:span></text:p>
          </table:table-cell>
          <table:covered-table-cell/>
          <table:table-cell table:style-name="表格5.A1" office:value-type="string">
            <text:p text:style-name="P56"/>
          </table:table-cell>
        </table:table-row>
      </table:table>
      <text:p text:style-name="P112"/>
      <text:p text:style-name="P113"><text:span text:style-name="預設段落字型"><text:span text:style-name="T34"><text:s text:c="8"/>承辦人: </text:span></text:span><text:span text:style-name="預設段落字型"><text:span text:style-name="T30"><text:s text:c="15"/>　 </text:span></text:span><text:span text:style-name="預設段落字型"><text:span text:style-name="T27">(章)　</text:span></text:span><text:span text:style-name="預設段落字型"><text:span text:style-name="T34"> 單位主管: </text:span></text:span><text:span text:style-name="預設段落字型"><text:span text:style-name="T30"><text:s/>　　　 <text:s text:c="13"/></text:span></text:span><text:span text:style-name="預設段落字型"><text:span text:style-name="T27">(章)</text:span></text:span></text:p>
      <text:p text:style-name="P113"><text:span text:style-name="預設段落字型"><text:span text:style-name="T27"/></text:span></text:p>
      <text:p text:style-name="P113"><text:span text:style-name="預設段落字型"><text:span text:style-name="T34"><text:s text:c="8"/>主計單位:</text:span></text:span><text:span text:style-name="預設段落字型"><text:span text:style-name="T30"> <text:s text:c="16"/></text:span></text:span><text:span text:style-name="預設段落字型"><text:span text:style-name="T27">(章)　 </text:span></text:span><text:span text:style-name="預設段落字型"><text:span text:style-name="T34">機關(單位)首長:</text:span></text:span><text:span text:style-name="預設段落字型"><text:span text:style-name="T30"> <text:s text:c="15"/></text:span></text:span><text:span text:style-name="預設段落字型"><text:span text:style-name="T27">(章)</text:span></text:span></text:p>
      <text:p text:style-name="P114"/>
      <text:p text:style-name="P114"/>
      <text:p text:style-name="P42"/>
      <text:p text:style-name="P115"><draw:frame draw:style-name="fr4" draw:name="5" text:anchor-type="paragraph" svg:x="14.443cm" svg:y="0.03cm" svg:width="2.773cm" style:rel-width="scale" svg:height="0.912cm" style:rel-height="scale" draw:z-index="30"><draw:text-box><text:p text:style-name="Frame_20_contents">請單面列印</text:p></draw:text-box></draw:frame><draw:frame draw:style-name="fr2" draw:name="6" text:anchor-type="paragraph" svg:x="-0.684cm" svg:y="-0.06cm" svg:width="2.969cm" style:rel-width="scale" svg:height="2.182cm" style:rel-height="scale" draw:z-index="18"><draw:text-box><text:p text:style-name="P95">附件2</text:p><text:p text:style-name="P96">(個人/民間團體使用)</text:p></draw:text-box></draw:frame><text:span text:style-name="預設段落字型"><text:span text:style-name="T27"/></text:span></text:p>
      <text:p text:style-name="P116"/>
      <text:p text:style-name="P116">「○○○計畫」</text:p>
      <text:p text:style-name="P117"><draw:frame draw:style-name="fr2" draw:name="7" text:anchor-type="paragraph" svg:x="13.455cm" svg:y="0.092cm" svg:width="3.369cm" style:rel-width="scale" svg:height="0.912cm" style:rel-height="scale" draw:z-index="31"><draw:text-box><text:p text:style-name="Frame_20_contents">附件<text:span text:style-name="預設段落字型"><text:span text:style-name="T5"> <text:s text:c="5"/></text:span></text:span>份。</text:p></draw:text-box></draw:frame><text:span text:style-name="預設段落字型"><text:span text:style-name="T37">原始支出憑證黏貼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 table:number-columns-repeated="2"/>
        <table:table-column table:style-name="表格6.M"/>
        <table:table-row table:style-name="TableLine2509331579712">
          <table:table-cell table:style-name="表格6.A1" office:value-type="string">
            <text:p text:style-name="P55">憑證編號</text:p>
          </table:table-cell>
          <table:table-cell table:style-name="表格6.A1" office:value-type="string">
            <text:p text:style-name="P55">預算科目</text:p>
          </table:table-cell>
          <table:table-cell table:style-name="表格6.A1" office:value-type="string">
            <text:p text:style-name="P55">項目</text:p>
          </table:table-cell>
          <table:table-cell table:style-name="表格6.A1" table:number-columns-spanned="9" office:value-type="string">
            <text:p text:style-name="P55">金額(新臺幣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55">用途說明</text:p>
          </table:table-cell>
        </table:table-row>
        <table:table-row table:style-name="表格6.2">
          <table:table-cell table:style-name="表格6.A1" table:number-rows-spanned="2" office:value-type="string">
            <text:p text:style-name="P118"/>
          </table:table-cell>
          <table:table-cell table:style-name="表格6.A1" table:number-rows-spanned="2" office:value-type="string">
            <text:p text:style-name="P34"/>
          </table:table-cell>
          <table:table-cell table:style-name="表格6.A1" table:number-rows-spanned="2" office:value-type="string">
            <text:p text:style-name="P152">(說明:1份黏貼單填寫1個項目)</text:p>
          </table:table-cell>
          <table:table-cell table:style-name="表格6.A1" office:value-type="string">
            <text:p text:style-name="P54">百萬</text:p>
          </table:table-cell>
          <table:table-cell table:style-name="表格6.A1" table:number-columns-spanned="2" office:value-type="string">
            <text:p text:style-name="P54">十萬</text:p>
          </table:table-cell>
          <table:covered-table-cell/>
          <table:table-cell table:style-name="表格6.A1" office:value-type="string">
            <text:p text:style-name="P54">萬</text:p>
          </table:table-cell>
          <table:table-cell table:style-name="表格6.A1" office:value-type="string">
            <text:p text:style-name="P54">千</text:p>
          </table:table-cell>
          <table:table-cell table:style-name="表格6.A1" office:value-type="string">
            <text:p text:style-name="P54">百</text:p>
          </table:table-cell>
          <table:table-cell table:style-name="表格6.A1" office:value-type="string">
            <text:p text:style-name="P54">拾</text:p>
          </table:table-cell>
          <table:table-cell table:style-name="表格6.A1" office:value-type="string">
            <text:p text:style-name="P54">元</text:p>
          </table:table-cell>
          <table:table-cell table:style-name="表格6.L2" office:value-type="string">
            <text:p text:style-name="P34">角</text:p>
          </table:table-cell>
          <table:table-cell table:style-name="表格6.A1" table:number-rows-spanned="2" office:value-type="string">
            <text:p text:style-name="P34"/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76"/>
          </table:table-cell>
          <table:table-cell table:style-name="表格6.A1" table:number-columns-spanned="2" office:value-type="string">
            <text:p text:style-name="P76"/>
          </table:table-cell>
          <table:covered-table-cell/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L2" office:value-type="string">
            <text:p text:style-name="P76">--</text:p>
          </table:table-cell>
          <table:covered-table-cell/>
        </table:table-row>
        <table:table-row table:style-name="表格6.4">
          <table:table-cell table:style-name="表格6.A1" table:number-columns-spanned="2" office:value-type="string">
            <text:p text:style-name="P55">經手人</text:p>
          </table:table-cell>
          <table:covered-table-cell/>
          <table:table-cell table:style-name="表格6.A1" table:number-columns-spanned="3" office:value-type="string">
            <text:p text:style-name="P55">出納或驗收人員</text:p>
          </table:table-cell>
          <table:covered-table-cell/>
          <table:covered-table-cell/>
          <table:table-cell table:style-name="表格6.A1" table:number-columns-spanned="6" office:value-type="string">
            <text:p text:style-name="P55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55">負責人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34">(章)</text:p>
            <text:p text:style-name="P34"/>
          </table:table-cell>
          <table:covered-table-cell/>
          <table:table-cell table:style-name="表格6.A1" table:number-columns-spanned="3" office:value-type="string">
            <text:p text:style-name="P34">(章)</text:p>
          </table:table-cell>
          <table:covered-table-cell/>
          <table:covered-table-cell/>
          <table:table-cell table:style-name="表格6.A1" table:number-columns-spanned="6" office:value-type="string">
            <text:p text:style-name="P34">(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34">(章)</text:p>
          </table:table-cell>
          <table:covered-table-cell/>
        </table:table-row>
        <table:table-row table:style-name="表格6.6">
          <table:table-cell table:style-name="表格6.A1" table:number-columns-spanned="13" office:value-type="string">
            <text:p text:style-name="P77">---------------------------------------------------<text:span text:style-name="預設段落字型"><text:span text:style-name="T25">憑證黏貼線</text:span></text:span>---------------------------------------------------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◎使用說明:</text:p>
            <text:p text:style-name="P119">一、受補助單位團體或個人，請參照上方「憑證黏貼線」依次對齊黏貼憑證(詳範本圖示)，如單據過小，請對齊左邊，上方則維持對平黏貼；倘單據較大者，請依本黏貼單尺寸，予以摺疊。</text:p>
            <text:p text:style-name="P120"><text:span text:style-name="預設段落字型"><text:span text:style-name="T27">二、本黏貼單僅黏貼主要單據，如有附件(如文宣品樣本等)，請</text:span></text:span><text:span text:style-name="預設段落字型"><text:span text:style-name="T30">註明件數</text:span></text:span><text:span text:style-name="預設段落字型"><text:span text:style-name="T27">，並附件於本黏貼單之後。</text:span></text:span></text:p>
            <text:p text:style-name="P120"><text:span text:style-name="預設段落字型"><text:span text:style-name="T27">三、各項花費項目名稱、數量、單價、金額請於「單據清單」詳列，並檢附於「</text:span></text:span><text:span text:style-name="預設段落字型"><text:span text:style-name="T28">原始支出憑證黏貼單</text:span></text:span><text:span text:style-name="預設段落字型"><text:span text:style-name="T27">」之後。</text:span></text:span></text:p>
            <text:p text:style-name="P119">四、經手人、出納或驗收人員、主辦會計人員、負責人，均應於單據黏貼後蓋章；倘為「個人」受補助者，請於「負責人」欄位蓋章。</text:p>
            <text:p text:style-name="P34">五、支出用途請於「用途說明」欄詳加說明。</text:p>
            <text:p text:style-name="P34">六、有關單據內容及請款應注意事項，詳見「人權教育推廣活動補助款結報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13" office:value-type="string">
            <text:p text:style-name="P117"><draw:frame draw:style-name="fr6" draw:name="8" text:anchor-type="paragraph" svg:x="3.976cm" svg:y="-1.062cm" svg:width="8.377cm" style:rel-width="scale" svg:height="0.912cm" style:rel-height="scale" draw:z-index="17"><draw:text-box><text:p text:style-name="Frame_20_contents"><text:span text:style-name="預設段落字型"><text:span text:style-name="T27">(請檢附於「</text:span></text:span><text:span text:style-name="預設段落字型"><text:span text:style-name="T39">原始支出憑證黏貼單</text:span></text:span><text:span text:style-name="預設段落字型"><text:span text:style-name="T27">」之後)</text:span></text:span></text:p></draw:text-box></draw:frame><text:span text:style-name="預設段落字型"><text:span text:style-name="T19">單據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8" table:number-columns-spanned="13" office:value-type="string">
            <text:p text:style-name="P117"><text:span text:style-name="預設段落字型"><text:span text:style-name="T19">憑證編號:(</text:span></text:span><text:span text:style-name="預設段落字型"><text:span text:style-name="T20"> <text:s text:c="11"/>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13" office:value-type="string">
            <text:p text:style-name="P121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TableLine2509331582160">
                <table:table-cell table:style-name="表格7.A1" office:value-type="string">
                  <text:p text:style-name="P55">編號</text:p>
                </table:table-cell>
                <table:table-cell table:style-name="表格7.A1" office:value-type="string">
                  <text:p text:style-name="P55">項目</text:p>
                </table:table-cell>
                <table:table-cell table:style-name="表格7.A1" office:value-type="string">
                  <text:p text:style-name="P55">數量/(單位)</text:p>
                </table:table-cell>
                <table:table-cell table:style-name="表格7.A1" office:value-type="string">
                  <text:p text:style-name="P55">單價(元)</text:p>
                </table:table-cell>
                <table:table-cell table:style-name="表格7.A1" office:value-type="string">
                  <text:p text:style-name="P55">總計(元)</text:p>
                </table:table-cell>
              </table:table-row>
              <table:table-row table:style-name="TableLine2509331575904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76720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90320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90048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92768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78624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82432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82704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88688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90864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509331576176">
                <table:table-cell table:style-name="表格7.A1" table:number-columns-spanned="4" office:value-type="string">
                  <text:p text:style-name="P31">合計</text:p>
                </table:table-cell>
                <table:covered-table-cell/>
                <table:covered-table-cell/>
                <table:covered-table-cell/>
                <table:table-cell table:style-name="表格7.A1" office:value-type="string">
                  <text:p text:style-name="P30"/>
                </table:table-cell>
              </table:table-row>
            </table:table>
            <text:p text:style-name="P122">(本表倘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64"/>
      <text:p text:style-name="P124"/>
      <text:p text:style-name="P64"/>
      <text:p text:style-name="P125"><draw:frame draw:style-name="fr4" draw:name="9" text:anchor-type="paragraph" svg:x="14.078cm" svg:y="0.377cm" svg:width="2.773cm" style:rel-width="scale" svg:height="0.912cm" style:rel-height="scale" draw:z-index="27"><draw:text-box><text:p text:style-name="P101">請單面列印</text:p></draw:text-box></draw:frame><draw:frame draw:style-name="fr2" draw:name="10" text:anchor-type="paragraph" svg:x="-0.695cm" svg:y="-0.109cm" svg:width="3.122cm" style:rel-width="scale" svg:height="1.547cm" style:rel-height="scale" draw:z-index="20"><draw:text-box><text:p text:style-name="P95">附件3</text:p><text:p text:style-name="P97">(民間團體使用)</text:p></draw:text-box></draw:frame><text:span text:style-name="預設段落字型"><text:span text:style-name="T34"/></text:span></text:p>
      <text:p text:style-name="P69">領 <text:s text:c="3"/>據</text:p>
      <text:p text:style-name="P32">中 華 民 國 <text:s text:c="4"/>年 <text:s text:c="3"/>月 <text:s text:c="3"/>日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Standard"><text:span text:style-name="預設段落字型"><text:span text:style-name="T12">茲收到：</text:span></text:span><text:span text:style-name="預設段落字型"><text:span text:style-name="T10">國家人權博物館</text:span>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26"><text:span text:style-name="預設段落字型"><text:span text:style-name="T12">新臺幣：</text:span></text:span><text:span text:style-name="預設段落字型"><text:span text:style-name="T13"> </text:span></text:span><text:span text:style-name="預設段落字型"><text:span text:style-name="T14"><text:s text:c="4"/></text:span></text:span><text:span text:style-name="預設段落字型"><text:span text:style-name="T10">萬</text:span></text:span><text:span text:style-name="預設段落字型"><text:span text:style-name="T14"> <text:s text:c="4"/></text:span></text:span><text:span text:style-name="預設段落字型"><text:span text:style-name="T10">仟</text:span></text:span><text:span text:style-name="預設段落字型"><text:span text:style-name="T14"> <text:s text:c="4"/></text:span></text:span><text:span text:style-name="預設段落字型"><text:span text:style-name="T10">佰</text:span></text:span><text:span text:style-name="預設段落字型"><text:span text:style-name="T14"> <text:s text:c="4"/></text:span></text:span><text:span text:style-name="預設段落字型"><text:span text:style-name="T10">拾</text:span></text:span><text:span text:style-name="預設段落字型"><text:span text:style-name="T14"> <text:s text:c="4"/></text:span></text:span><text:span text:style-name="預設段落字型"><text:span text:style-name="T10">元整。</text:span></text:span></text:p>
            <text:p text:style-name="P25">(請以國字大寫表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4" office:value-type="string">
            <text:p text:style-name="Standard"><text:span text:style-name="預設段落字型"><text:span text:style-name="T12">上款係：</text:span></text:span><text:span text:style-name="預設段落字型"><text:span text:style-name="T10">國家人權博物館</text:span></text:span><text:span text:style-name="預設段落字型"><text:span text:style-name="T14"> <text:s text:c="4"/></text:span></text:span><text:span text:style-name="預設段落字型"><text:span text:style-name="T10">年度人權教育推廣活動補助計畫。</text:span></text:span></text:p>
            <text:p text:style-name="Standard"><draw:frame draw:style-name="fr3" draw:name="11" text:anchor-type="paragraph" svg:x="13.007cm" svg:y="0.051cm" svg:width="4.424cm" style:rel-width="scale" svg:height="4.262cm" style:rel-height="scale" draw:z-index="19"><draw:text-box><text:p text:style-name="P98">機關/單位印鑑</text:p></draw:text-box></draw:frame><text:span text:style-name="預設段落字型"><text:span text:style-name="T12">補助計畫名稱:</text:span></text:span><text:span text:style-name="預設段落字型"><text:span text:style-name="T10">「○○○計畫」。</text:span></text:span></text:p>
            <text:p text:style-name="P71">受補助單位: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4" office:value-type="string">
            <text:p text:style-name="P30">地址：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4" office:value-type="string">
            <text:p text:style-name="P30">統一編號：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55">經手人</text:p>
          </table:table-cell>
          <table:table-cell table:style-name="表格8.A1" office:value-type="string">
            <text:p text:style-name="P55">出納或驗收人員</text:p>
          </table:table-cell>
          <table:table-cell table:style-name="表格8.A1" office:value-type="string">
            <text:p text:style-name="P55">主辦會計人員</text:p>
          </table:table-cell>
          <table:table-cell table:style-name="表格8.A1" office:value-type="string">
            <text:p text:style-name="P55">負責人</text:p>
          </table:table-cell>
        </table:table-row>
        <table:table-row table:style-name="表格8.7">
          <table:table-cell table:style-name="表格8.A1" office:value-type="string">
            <text:p text:style-name="P34">(章)</text:p>
          </table:table-cell>
          <table:table-cell table:style-name="表格8.A1" office:value-type="string">
            <text:p text:style-name="P34">(章)</text:p>
          </table:table-cell>
          <table:table-cell table:style-name="表格8.A1" office:value-type="string">
            <text:p text:style-name="P34">(章)</text:p>
          </table:table-cell>
          <table:table-cell table:style-name="表格8.A1" office:value-type="string">
            <text:p text:style-name="P34">(章)</text:p>
          </table:table-cell>
        </table:table-row>
        <table:table-row table:style-name="表格8.8">
          <table:table-cell table:style-name="表格8.A1" table:number-columns-spanned="4" office:value-type="string">
            <text:p text:style-name="P78"><text:span text:style-name="預設段落字型"><text:span text:style-name="T19">撥款帳號：</text:span></text:span><text:span text:style-name="預設段落字型"><text:span text:style-name="T20"> <text:s text:c="39"/></text:span></text:span></text:p>
            <text:p text:style-name="P78"><text:span text:style-name="預設段落字型"><text:span text:style-name="T19">立帳郵局/銀行名稱：</text:span></text:span><text:span text:style-name="預設段落字型"><text:span text:style-name="T20"> <text:s text:c="30"/></text:span></text:span></text:p>
            <text:p text:style-name="P78"><text:span text:style-name="預設段落字型"><text:span text:style-name="T19">分行名稱:</text:span></text:span><text:span text:style-name="預設段落字型"><text:span text:style-name="T20"> <text:s text:c="14"/></text:span></text:span><text:span text:style-name="預設段落字型"><text:span text:style-name="T19">分行代碼:</text:span></text:span><text:span text:style-name="預設段落字型"><text:span text:style-name="T20"> <text:s text:c="16"/></text:span></text:span></text:p>
            <text:p text:style-name="P78"><text:span text:style-name="預設段落字型"><text:span text:style-name="T19">戶名：</text:span></text:span><text:span text:style-name="預設段落字型"><text:span text:style-name="T20"> <text:s text:c="43"/></text:span></text:span></text:p>
          </table:table-cell>
          <table:covered-table-cell/>
          <table:covered-table-cell/>
          <table:covered-table-cell/>
        </table:table-row>
      </table:table>
      <text:p text:style-name="P73"><text:span text:style-name="預設段落字型"><text:span text:style-name="T19">(</text:span></text:span><text:span text:style-name="預設段落字型"><text:span text:style-name="T20">請檢附撥款帳號存摺封面影本</text:span></text:span><text:span text:style-name="預設段落字型"><text:span text:style-name="T19">)</text:span></text:span></text:p>
      <text:p text:style-name="P38"/>
      <text:p text:style-name="P42"/>
      <text:p text:style-name="P87"/>
      <text:p text:style-name="P87"><draw:frame draw:style-name="fr5" draw:name="14" text:anchor-type="paragraph" svg:x="14.317cm" svg:y="0.051cm" svg:width="2.773cm" style:rel-width="scale" svg:height="0.901cm" style:rel-height="scale" draw:z-index="37"><draw:text-box><text:p text:style-name="Frame_20_contents">請單面列印</text:p></draw:text-box></draw:frame></text:p>
      <text:p text:style-name="P73"><draw:frame draw:style-name="fr2" draw:name="12" text:anchor-type="paragraph" svg:x="-0.755cm" svg:y="-0.333cm" svg:width="2.404cm" style:rel-width="scale" svg:height="1.503cm" style:rel-height="scale" draw:z-index="33"><draw:text-box><text:p text:style-name="P95">附件3</text:p><text:p text:style-name="P97">(個人使用)</text:p></draw:text-box></draw:frame><text:span text:style-name="預設段落字型"><text:span text:style-name="T38">領 <text:s text:c="3"/>據</text:span></text:span></text:p>
      <text:p text:style-name="P32">中 華 民 國 <text:s text:c="4"/>年 <text:s text:c="3"/>月 <text:s text:c="3"/>日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draw:frame draw:style-name="fr1" draw:name="13" text:anchor-type="paragraph" svg:x="12.412cm" svg:y="4.3cm" svg:width="2.753cm" style:rel-width="scale" svg:height="2.357cm" style:rel-height="scale" draw:z-index="32"><draw:text-box><text:p text:style-name="P100">(章)</text:p></draw:text-box></draw:frame><text:span text:style-name="預設段落字型"><text:span text:style-name="T12">茲收到：</text:span></text:span><text:span text:style-name="預設段落字型"><text:span text:style-name="T10">國家人權博物館</text:span></text:span></text:p>
          </table:table-cell>
          <table:table-cell table:style-name="表格9.A1" table:number-rows-spanned="3" office:value-type="string">
            <text:p text:style-name="Standard"><text:span text:style-name="預設段落字型"><text:span text:style-name="T34"><text:s text:c="2"/></text:span></text:span><text:span text:style-name="預設段落字型"><text:span text:style-name="T19">領款人簽名(章) <text:s text:c="2"/></text:span>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預設段落字型"><text:span text:style-name="T12">新臺幣：</text:span></text:span><text:span text:style-name="預設段落字型"><text:span text:style-name="T13"> </text:span></text:span><text:span text:style-name="預設段落字型"><text:span text:style-name="T14"><text:s text:c="3"/></text:span></text:span><text:span text:style-name="預設段落字型"><text:span text:style-name="T10">萬</text:span></text:span><text:span text:style-name="預設段落字型"><text:span text:style-name="T14"> <text:s text:c="3"/></text:span></text:span><text:span text:style-name="預設段落字型"><text:span text:style-name="T10">仟</text:span></text:span><text:span text:style-name="預設段落字型"><text:span text:style-name="T14"> <text:s text:c="3"/></text:span></text:span><text:span text:style-name="預設段落字型"><text:span text:style-name="T10">佰</text:span></text:span><text:span text:style-name="預設段落字型"><text:span text:style-name="T14"> <text:s text:c="3"/></text:span></text:span><text:span text:style-name="預設段落字型"><text:span text:style-name="T10">拾</text:span></text:span><text:span text:style-name="預設段落字型"><text:span text:style-name="T14"> <text:s text:c="2"/></text:span></text:span><text:span text:style-name="預設段落字型"><text:span text:style-name="T10">元整。</text:span></text:span><text:span text:style-name="預設段落字型"><text:span text:style-name="T16">(請以國字大寫表示)</text:span>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Standard"><text:span text:style-name="預設段落字型"><text:span text:style-name="T12">上款係：</text:span></text:span><text:span text:style-name="預設段落字型"><text:span text:style-name="T10">國家人權博物館</text:span></text:span><text:span text:style-name="預設段落字型"><text:span text:style-name="T14"> <text:s text:c="4"/></text:span></text:span><text:span text:style-name="預設段落字型"><text:span text:style-name="T10">年度人權教育推廣活動補助計畫。</text:span></text:span></text:p>
            <text:p text:style-name="Standard"><text:span text:style-name="預設段落字型"><text:span text:style-name="T12">補助計畫名稱:</text:span></text:span><text:span text:style-name="預設段落字型"><text:span text:style-name="T10">「○○○計畫」。</text:span></text:span></text:p>
            <text:p text:style-name="P71">受補助者:</text:p>
          </table:table-cell>
          <table:covered-table-cell/>
        </table:table-row>
        <table:table-row table:style-name="表格9.4">
          <table:table-cell table:style-name="表格9.A1" table:number-columns-spanned="2" office:value-type="string">
            <text:p text:style-name="P30">身分證字號：</text:p>
            <text:p text:style-name="P30">戶籍地址：</text:p>
          </table:table-cell>
          <table:covered-table-cell/>
        </table:table-row>
        <table:table-row table:style-name="表格9.5">
          <table:table-cell table:style-name="表格9.A1" table:number-columns-spanned="2" office:value-type="string">
            <text:p text:style-name="Standard"><text:span text:style-name="預設段落字型"><text:span text:style-name="T19">撥款帳號：</text:span></text:span><text:span text:style-name="預設段落字型"><text:span text:style-name="T20"> <text:s text:c="39"/></text:span></text:span></text:p>
            <text:p text:style-name="Standard"><text:span text:style-name="預設段落字型"><text:span text:style-name="T19">立帳郵局/銀行名稱：</text:span></text:span><text:span text:style-name="預設段落字型"><text:span text:style-name="T20"> <text:s text:c="30"/></text:span></text:span></text:p>
            <text:p text:style-name="Standard"><text:span text:style-name="預設段落字型"><text:span text:style-name="T19">分行名稱:</text:span></text:span><text:span text:style-name="預設段落字型"><text:span text:style-name="T20"> <text:s text:c="14"/></text:span></text:span><text:span text:style-name="預設段落字型"><text:span text:style-name="T23">　</text:span></text:span><text:span text:style-name="預設段落字型"><text:span text:style-name="T22">分</text:span></text:span><text:span text:style-name="預設段落字型"><text:span text:style-name="T19">行代碼:</text:span></text:span><text:span text:style-name="預設段落字型"><text:span text:style-name="T20"> <text:s text:c="16"/></text:span></text:span></text:p>
            <text:p text:style-name="Standard"><text:span text:style-name="預設段落字型"><text:span text:style-name="T19">戶名：</text:span></text:span><text:span text:style-name="預設段落字型"><text:span text:style-name="T20"> <text:s text:c="43"/></text:span></text:span></text:p>
          </table:table-cell>
          <table:covered-table-cell/>
        </table:table-row>
      </table:table>
      <text:p text:style-name="P32">(請檢附匯款帳號存摺封面影本)</text:p>
      <text:p text:style-name="P75"><text:span text:style-name="預設段落字型"><text:span text:style-name="T27"/></text:span></text:p>
      <text:p text:style-name="P127"/>
      <text:p text:style-name="P70"/>
      <text:p text:style-name="P129"><draw:frame draw:style-name="fr4" draw:name="15" text:anchor-type="paragraph" svg:x="14.471cm" svg:y="0.318cm" svg:width="2.773cm" style:rel-width="scale" svg:height="0.912cm" style:rel-height="scale" draw:z-index="28"><draw:text-box><text:p text:style-name="Frame_20_contents">請單面列印</text:p></draw:text-box></draw:frame><draw:frame draw:style-name="fr2" draw:name="16" text:anchor-type="paragraph" svg:x="-0.409cm" svg:y="-0.049cm" svg:width="3.119cm" style:rel-width="scale" svg:height="1.547cm" style:rel-height="scale" draw:z-index="23"><draw:text-box><text:p text:style-name="P95">附件4</text:p><text:p text:style-name="P97">(民間團體使用)</text:p></draw:text-box></draw:frame><text:span text:style-name="預設段落字型"><text:span text:style-name="T38"/></text:span></text:p>
      <text:p text:style-name="P128"/>
      <text:p text:style-name="P128">扣繳聲明書</text:p>
      <text:p text:style-name="P130"/>
      <text:p text:style-name="P130"/>
      <text:p text:style-name="P131"><text:span text:style-name="預設段落字型"><text:span text:style-name="T10">本單位</text:span></text:span><text:span text:style-name="預設段落字型"><text:span text:style-name="T14">○○○</text:span></text:span><text:span text:style-name="預設段落字型"><text:span text:style-name="T29">(單位登記全名)</text:span></text:span><text:span text:style-name="預設段落字型"><text:span text:style-name="T10">聲明並保證於受補助年度內，按所得稅法第八十八條各類所得扣繳之規定，向本單位轄區國稅局申報並扣繳貴機關補助之相關經費，若未依相關規定者，本單位願</text:span></text:span><text:span text:style-name="預設段落字型"><text:span text:style-name="T15">負一切法律及行政責任</text:span></text:span><text:span text:style-name="預設段落字型"><text:span text:style-name="T10">。</text:span></text:span></text:p>
      <text:p text:style-name="P132">此致</text:p>
      <text:p text:style-name="P133"><draw:frame draw:style-name="fr3" draw:name="17" text:anchor-type="paragraph" svg:x="11.354cm" svg:y="1.212cm" svg:width="3.401cm" style:rel-width="scale" svg:height="3.281cm" style:rel-height="scale" draw:z-index="21"><draw:text-box><text:p text:style-name="P98">機關/單位印鑑</text:p><text:p text:style-name="Frame_20_contents"/></draw:text-box></draw:frame><text:span text:style-name="預設段落字型"><text:span text:style-name="T10">國家人權博物館</text:span></text:span></text:p>
      <text:p text:style-name="P28"/>
      <text:p text:style-name="P28"/>
      <text:p text:style-name="P28"/>
      <text:p text:style-name="P134"><draw:frame draw:style-name="fr3" draw:name="18" text:anchor-type="paragraph" svg:x="9.77cm" svg:y="1.088cm" svg:width="1.582cm" style:rel-width="scale" svg:height="1.655cm" style:rel-height="scale" draw:z-index="22"><draw:text-box><text:p text:style-name="P98">簽/章</text:p></draw:text-box></draw:frame><text:bookmark-start text:name="OLE_LINK1"/><text:span text:style-name="預設段落字型"><text:span text:style-name="T10">聲明單位：○○○</text:span></text:span><text:span text:style-name="預設段落字型"><text:span text:style-name="T27">(單位登記全名)</text:span></text:span></text:p>
      <text:p text:style-name="P135">負責人：</text:p>
      <text:p text:style-name="P135">地 <text:s text:c="3"/>址：</text:p>
      <text:p text:style-name="P135">聯絡電話：<text:bookmark-end text:name="OLE_LINK1"/></text:p>
      <text:p text:style-name="P28"/>
      <text:p text:style-name="P28"/>
      <text:p text:style-name="P28"/>
      <text:p text:style-name="P28"/>
      <text:p text:style-name="P147">中華民國○年○月○日</text:p>
      <text:p text:style-name="P123"/>
      <text:p text:style-name="P123"/>
      <text:p text:style-name="P64"/>
      <text:p text:style-name="P124"/>
      <text:p text:style-name="P79"><draw:frame draw:style-name="fr2" draw:name="19" text:anchor-type="paragraph" svg:x="-0.633cm" svg:y="-0.069cm" svg:width="1.937cm" style:rel-width="scale" svg:height="0.912cm" style:rel-height="scale" draw:z-index="26"><draw:text-box><text:p text:style-name="P95">附件5</text:p></draw:text-box></draw:frame><text:span text:style-name="預設段落字型"><text:span text:style-name="T38">授權同意書</text:span></text:span></text:p>
      <text:p text:style-name="P72">105.01.08版</text:p>
      <text:p text:style-name="P136"><text:span text:style-name="預設段落字型"><text:span text:style-name="T19">授 權 人：</text:span></text:span><text:span text:style-name="預設段落字型"><text:span text:style-name="T20"> <text:s text:c="19"/></text:span></text:span><text:span text:style-name="預設段落字型"><text:span text:style-name="T19"><text:s/>(以下簡稱甲方)</text:span></text:span></text:p>
      <text:p text:style-name="P136"><text:span text:style-name="預設段落字型"><text:span text:style-name="T19">被授權人：</text:span></text:span><text:span text:style-name="預設段落字型"><text:span text:style-name="T20">國家人權博物館 <text:s text:c="5"/></text:span></text:span><text:span text:style-name="預設段落字型"><text:span text:style-name="T19"><text:s/>(以下簡稱乙方)</text:span></text:span></text:p>
      <text:p text:style-name="P136"><text:span text:style-name="預設段落字型"><text:span text:style-name="T16">甲方同意將</text:span></text:span><text:span text:style-name="預設段落字型"><text:span text:style-name="T21"> <text:s text:c="14"/>（補助計畫名稱）</text:span></text:span><text:span text:style-name="預設段落字型"><text:span text:style-name="T16">授權乙方依本同意書規定方式使用，雙方為相關權利義務事宜，訂立條款如下：</text:span></text:span></text:p>
      <text:list xml:id="list997095664" text:style-name="WWNum4">
        <text:list-item text:start-value="1">
          <text:p text:style-name="P154">授權標的</text:p>
        </text:list-item>
      </text:list>
      <text:p text:style-name="P137">授權標的(範圍)如下(詳附件):</text:p>
      <text:p text:style-name="P138">(研究或計畫成果、出版品之名稱、目錄、章節、頁數、圖片、圖說等，或同意全部授權。授權範圍請自行填寫，並檢附PDF電子檔光碟，謝謝。) <text:s text:c="53"/></text:p>
      <text:p text:style-name="P138"><text:s text:c="73"/></text:p>
      <text:p text:style-name="P137"><text:s/>(欄位不足請自行增列)</text:p>
      <text:list xml:id="list122302659999995" text:continue-numbering="true" text:style-name="WWNum4">
        <text:list-item>
          <text:p text:style-name="P154">授權範圍及方式</text:p>
        </text:list-item>
      </text:list>
      <text:p text:style-name="P140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22301181863052" text:continue-numbering="true" text:style-name="WWNum4">
        <text:list-item>
          <text:p text:style-name="P154">授權期間</text:p>
        </text:list-item>
      </text:list>
      <text:p text:style-name="P137">永久授權</text:p>
      <text:list xml:id="list122301523061526" text:continue-numbering="true" text:style-name="WWNum4">
        <text:list-item>
          <text:p text:style-name="P154">授權費用</text:p>
        </text:list-item>
      </text:list>
      <text:p text:style-name="P137">甲方同意無償授權乙方得依本同意書之約定使用授權標的。</text:p>
      <text:list xml:id="list122302133743678" text:continue-numbering="true" text:style-name="WWNum4">
        <text:list-item>
          <text:p text:style-name="P154">授權變更</text:p>
        </text:list-item>
      </text:list>
      <text:p text:style-name="P139">本同意書非經雙方以書面合意，不得變更。經雙方合議變更者，應附於本同意書之後做為授權同意書之一部分。</text:p>
      <text:list xml:id="list122302539489610" text:continue-numbering="true" text:style-name="WWNum4">
        <text:list-item>
          <text:p text:style-name="P154">擔保</text:p>
        </text:list-item>
      </text:list>
      <text:list xml:id="list587258847" text:style-name="WWNum5">
        <text:list-item text:start-value="1">
          <text:p text:style-name="P155">本契約若有未盡事宜或不明之處，依著作權法及其他相關法令規定。</text:p>
        </text:list-item>
        <text:list-item>
          <text:p text:style-name="P156"><text:soft-page-break/>甲方應擔保其依本同意書所提供之所有授權標的，絶無違反法令或侵害第三人智慧財產權或其他權益之情事。</text:p>
        </text:list-item>
        <text:list-item>
          <text:p text:style-name="P156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56">甲乙雙方同意，對因本契約所引發之一切糾紛，應本誠信原則解決之。如有訴訟之必要，以乙方所在地之地方法院為第一審管轄法院。</text:p>
        </text:list-item>
      </text:list>
      <text:p text:style-name="P141"><draw:frame draw:style-name="fr1" draw:name="20" text:anchor-type="paragraph" svg:x="12.019cm" svg:y="0.028cm" svg:width="4.209cm" style:rel-width="scale" svg:height="4.33cm" style:rel-height="scale" draw:z-index="25"><draw:text-box><text:p text:style-name="P98">機關/單位印鑑</text:p><text:p text:style-name="Frame_20_contents"/></draw:text-box></draw:frame></text:p>
      <text:p text:style-name="P141"/>
      <text:p text:style-name="P142"><text:span text:style-name="預設段落字型"><text:span text:style-name="T16">立同意書人(甲方)： </text:span></text:span></text:p>
      <text:p text:style-name="P142"><draw:frame draw:style-name="fr1" draw:name="21" text:anchor-type="paragraph" svg:x="6.78cm" svg:y="0.531cm" svg:width="1.722cm" style:rel-width="scale" svg:height="1.616cm" style:rel-height="scale" draw:z-index="24"><draw:text-box><text:p text:style-name="P99">章</text:p></draw:text-box></draw:frame><text:span text:style-name="預設段落字型"><text:span text:style-name="T16"><text:s text:c="25"/></text:span></text:span></text:p>
      <text:p text:style-name="P143"><text:s text:c="4"/>代表人： <text:s text:c="18"/></text:p>
      <text:p text:style-name="P143"><text:s text:c="4"/>地址：</text:p>
      <text:p text:style-name="P143"><text:s text:c="4"/>電話：</text:p>
      <text:p text:style-name="P144"><text:s text:c="4"/></text:p>
      <text:p text:style-name="P145">中華民國 <text:s text:c="7"/>年 <text:s text:c="6"/>月 <text:s text:c="4"/>日</text:p>
      <text:p text:style-name="P1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15"><draw:text-box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文化部</dc:title>
    <meta:initial-creator>施惠蘋</meta:initial-creator>
    <meta:creation-date>2018-02-13T02:42:00Z</meta:creation-date>
    <dc:date>2023-09-01T12:23:00.381000000</dc:date>
    <meta:print-date>2016-12-15T09:03:00Z</meta:print-date>
    <meta:editing-cycles>20</meta:editing-cycles>
    <meta:editing-duration>PT28M10S</meta:editing-duration>
    <meta:document-statistic meta:table-count="9" meta:image-count="0" meta:object-count="0" meta:page-count="16" meta:paragraph-count="322" meta:word-count="3073" meta:character-count="4138" meta:non-whitespace-character-count="3279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國家人權博物館人權教育推廣活動補助計畫結案成果報告書.odt/Normal"/>
  </office:meta>
</office:document-meta>
</file>