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1cm" fo:margin-left="-0.009cm" table:align="left"/>
    </style:style>
    <style:style style:name="表格1.A" style:family="table-column">
      <style:table-column-properties style:column-width="6.242cm"/>
    </style:style>
    <style:style style:name="表格1.B" style:family="table-column">
      <style:table-column-properties style:column-width="6.251cm"/>
    </style:style>
    <style:style style:name="表格1.C" style:family="table-column">
      <style:table-column-properties style:column-width="4.616cm"/>
    </style:style>
    <style:style style:name="表格1.1" style:family="table-row">
      <style:table-row-properties style:min-row-height="0.82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031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0.776cm"/>
      <style:text-properties style:font-name="標楷體" fo:font-size="16pt" fo:font-weight="bold" style:font-name-asian="標楷體" style:font-size-asian="16pt" style:font-weight-asian="bold" style:font-size-complex="16pt" style:font-weight-complex="bold"/>
    </style:style>
    <style:style style:name="P3" style:family="paragraph" style:parent-style-name="本文">
      <style:paragraph-properties fo:line-height="0.564cm" fo:text-align="center" style:justify-single-word="false"/>
      <style:text-properties style:font-name="標楷體" fo:font-size="14pt" style:font-name-asian="標楷體" style:font-size-asian="14pt" style:font-size-complex="14pt"/>
    </style:style>
    <style:style style:name="P4" style:family="paragraph" style:parent-style-name="本文">
      <style:paragraph-properties fo:line-height="0.564cm"/>
      <style:text-properties style:font-name="標楷體" fo:font-size="14pt" style:font-name-asian="標楷體" style:font-size-asian="14pt" style:font-size-complex="14pt"/>
    </style:style>
    <style:style style:name="P5" style:family="paragraph" style:parent-style-name="本文">
      <style:paragraph-properties fo:margin-left="0.774cm" fo:margin-right="0cm" fo:line-height="0.564cm" fo:text-align="justify" style:justify-single-word="false" fo:text-indent="-0.926cm" style:auto-text-indent="false">
        <style:tab-stops/>
      </style:paragraph-properties>
      <style:text-properties style:font-name="標楷體" officeooo:paragraph-rsid="002ea8e7" style:font-name-asian="標楷體" style:font-size-complex="12pt"/>
    </style:style>
    <style:style style:name="P6" style:family="paragraph" style:parent-style-name="本文">
      <style:paragraph-properties fo:margin-left="0.774cm" fo:margin-right="0cm" fo:line-height="0.564cm" fo:text-align="justify" style:justify-single-word="false" fo:text-indent="-0.926cm" style:auto-text-indent="false">
        <style:tab-stops/>
      </style:paragraph-properties>
      <style:text-properties style:font-name="標楷體" officeooo:paragraph-rsid="00361e38" style:font-name-asian="標楷體" style:font-size-complex="12pt"/>
    </style:style>
    <style:style style:name="P7" style:family="paragraph" style:parent-style-name="本文">
      <style:paragraph-properties fo:margin-left="0.926cm" fo:margin-right="0cm" fo:line-height="0.564cm" fo:text-align="justify" style:justify-single-word="false" fo:text-indent="-0.926cm" style:auto-text-indent="false">
        <style:tab-stops/>
      </style:paragraph-properties>
      <style:text-properties style:font-name="標楷體" officeooo:paragraph-rsid="00361e38" style:font-name-asian="標楷體" style:font-size-complex="12pt"/>
    </style:style>
    <style:style style:name="P8" style:family="paragraph" style:parent-style-name="本文">
      <style:paragraph-properties fo:margin-left="0.741cm" fo:margin-right="0cm" fo:line-height="0.564cm" fo:text-align="justify" style:justify-single-word="false" fo:text-indent="-0.926cm" style:auto-text-indent="false">
        <style:tab-stops/>
      </style:paragraph-properties>
      <style:text-properties style:font-name="標楷體" officeooo:paragraph-rsid="00361e38" style:font-name-asian="標楷體" style:font-size-complex="12pt"/>
    </style:style>
    <style:style style:name="P9" style:family="paragraph" style:parent-style-name="本文">
      <style:paragraph-properties fo:margin-left="0.774cm" fo:margin-right="0cm" fo:line-height="0.564cm" fo:text-align="justify" style:justify-single-word="false" fo:text-indent="-0.926cm" style:auto-text-indent="false">
        <style:tab-stops/>
      </style:paragraph-properties>
      <style:text-properties style:font-name="標楷體" officeooo:paragraph-rsid="00378b50" style:font-name-asian="標楷體" style:font-size-complex="12pt"/>
    </style:style>
    <style:style style:name="P10" style:family="paragraph" style:parent-style-name="本文">
      <style:paragraph-properties fo:line-height="0.564cm" fo:text-align="justify" style:justify-single-word="false"/>
      <style:text-properties style:font-name="標楷體" fo:font-size="12pt" officeooo:paragraph-rsid="003a53cf" style:font-name-asian="標楷體" style:font-size-asian="12pt" style:font-size-complex="12pt"/>
    </style:style>
    <style:style style:name="P11" style:family="paragraph" style:parent-style-name="本文">
      <style:paragraph-properties fo:margin-left="0.776cm" fo:margin-right="0cm" fo:line-height="0.564cm" fo:text-align="justify" style:justify-single-word="false" fo:text-indent="-0.776cm" style:auto-text-indent="false">
        <style:tab-stops/>
      </style:paragraph-properties>
      <style:text-properties style:font-name="標楷體" fo:font-size="12pt" style:font-name-asian="標楷體" style:font-size-asian="12pt" style:font-size-complex="12pt"/>
    </style:style>
    <style:style style:name="P12" style:family="paragraph" style:parent-style-name="本文">
      <style:paragraph-properties fo:margin-left="0.776cm" fo:margin-right="0cm" fo:line-height="0.564cm" fo:text-align="justify" style:justify-single-word="false" fo:text-indent="-0.776cm" style:auto-text-indent="false">
        <style:tab-stops/>
      </style:paragraph-properties>
      <style:text-properties style:font-name="標楷體" fo:font-size="12pt" officeooo:paragraph-rsid="003c1962" style:font-name-asian="標楷體" style:font-size-asian="12pt" style:font-size-complex="12pt"/>
    </style:style>
    <style:style style:name="P13" style:family="paragraph" style:parent-style-name="本文">
      <style:paragraph-properties fo:margin-left="1.693cm" fo:margin-right="0cm" fo:line-height="0.564cm" fo:text-align="justify" style:justify-single-word="false" fo:text-indent="-0.776cm" style:auto-text-indent="false">
        <style:tab-stops/>
      </style:paragraph-properties>
      <style:text-properties style:font-name="標楷體" fo:font-size="12pt" officeooo:paragraph-rsid="003c1962" style:font-name-asian="標楷體" style:font-size-asian="12pt" style:font-size-complex="12pt"/>
    </style:style>
    <style:style style:name="P14" style:family="paragraph" style:parent-style-name="本文">
      <style:paragraph-properties fo:margin-left="0.776cm" fo:margin-right="0cm" fo:line-height="0.564cm" fo:text-align="justify" style:justify-single-word="false" fo:text-indent="-0.776cm" style:auto-text-indent="false">
        <style:tab-stops/>
      </style:paragraph-properties>
      <style:text-properties officeooo:paragraph-rsid="001e97d5"/>
    </style:style>
    <style:style style:name="P15" style:family="paragraph" style:parent-style-name="本文">
      <style:paragraph-properties fo:margin-left="0.776cm" fo:margin-right="0cm" fo:line-height="0.564cm" fo:text-align="justify" style:justify-single-word="false" fo:text-indent="-0.776cm" style:auto-text-indent="false">
        <style:tab-stops/>
      </style:paragraph-properties>
      <style:text-properties officeooo:paragraph-rsid="002a0a09"/>
    </style:style>
    <style:style style:name="P16" style:family="paragraph" style:parent-style-name="本文">
      <style:paragraph-properties fo:margin-left="0.776cm" fo:margin-right="0cm" fo:line-height="0.564cm" fo:text-align="justify" style:justify-single-word="false" fo:text-indent="-0.776cm" style:auto-text-indent="false">
        <style:tab-stops/>
      </style:paragraph-properties>
      <style:text-properties officeooo:paragraph-rsid="0032eda9"/>
    </style:style>
    <style:style style:name="P17" style:family="paragraph" style:parent-style-name="本文">
      <style:paragraph-properties fo:margin-left="0cm" fo:margin-right="0.155cm" fo:line-height="0.564cm" fo:text-align="justify" style:justify-single-word="false" fo:text-indent="0cm" style:auto-text-indent="false">
        <style:tab-stops/>
      </style:paragraph-properties>
      <style:text-properties officeooo:paragraph-rsid="0032eda9"/>
    </style:style>
    <style:style style:name="P18" style:family="paragraph" style:parent-style-name="本文">
      <style:paragraph-properties fo:margin-left="0.774cm" fo:margin-right="0.155cm" fo:line-height="0.564cm" fo:text-align="justify" style:justify-single-word="false" fo:text-indent="-0.774cm" style:auto-text-indent="false">
        <style:tab-stops/>
      </style:paragraph-properties>
      <style:text-properties officeooo:paragraph-rsid="0032eda9"/>
    </style:style>
    <style:style style:name="P19" style:family="paragraph" style:parent-style-name="本文">
      <style:paragraph-properties fo:margin-left="0.926cm" fo:margin-right="0cm" fo:line-height="0.564cm" fo:text-align="justify" style:justify-single-word="false" fo:text-indent="-1.111cm" style:auto-text-indent="false">
        <style:tab-stops/>
      </style:paragraph-properties>
      <style:text-properties officeooo:paragraph-rsid="00361e38"/>
    </style:style>
    <style:style style:name="P20" style:family="paragraph" style:parent-style-name="本文">
      <style:paragraph-properties fo:margin-left="0.776cm" fo:margin-right="0cm" fo:line-height="0.564cm" fo:text-align="justify" style:justify-single-word="false" fo:text-indent="-0.776cm" style:auto-text-indent="false">
        <style:tab-stops/>
      </style:paragraph-properties>
      <style:text-properties officeooo:paragraph-rsid="0030d514"/>
    </style:style>
    <style:style style:name="P21" style:family="paragraph" style:parent-style-name="本文" style:master-page-name="">
      <loext:graphic-properties draw:fill="none"/>
      <style:paragraph-properties fo:margin-left="0.748cm" fo:margin-right="0.155cm" fo:margin-top="0cm" fo:margin-bottom="0.247cm" style:contextual-spacing="false" fo:line-height="0.564cm" fo:text-align="justify" style:justify-single-word="false" fo:orphans="0" fo:widows="0" fo:hyphenation-ladder-count="no-limit" fo:text-indent="-0.748cm" style:auto-text-indent="false" style:page-number="auto" fo:background-color="transparent">
        <style:tab-stops>
          <style:tab-stop style:position="-0.402cm"/>
        </style:tab-stops>
      </style:paragraph-properties>
      <style:text-properties officeooo:paragraph-rsid="0030a016" fo:hyphenate="false" loext:hyphenation-no-caps="false" loext:hyphenation-no-last-word="false" loext:hyphenation-word-char-count="no-limit" loext:hyphenation-zone="no-limit"/>
    </style:style>
    <style:style style:name="P22" style:family="paragraph" style:parent-style-name="本文">
      <style:paragraph-properties fo:margin-left="0.776cm" fo:margin-right="0cm" fo:line-height="0.564cm" fo:text-align="justify" style:justify-single-word="false" fo:text-indent="-0.776cm" style:auto-text-indent="false">
        <style:tab-stops/>
      </style:paragraph-properties>
      <style:text-properties fo:font-size="12pt" style:font-size-asian="12pt" style:font-size-complex="12pt"/>
    </style:style>
    <style:style style:name="P23" style:family="paragraph" style:parent-style-name="本文">
      <style:paragraph-properties fo:margin-left="0.776cm" fo:margin-right="0cm" fo:line-height="0.564cm" fo:text-align="justify" style:justify-single-word="false" fo:text-indent="-0.776cm" style:auto-text-indent="false">
        <style:tab-stops/>
      </style:paragraph-properties>
      <style:text-properties fo:color="#000000" loext:opacity="100%" fo:font-size="12pt" style:font-size-asian="12pt" style:font-size-complex="12pt"/>
    </style:style>
    <style:style style:name="P24" style:family="paragraph" style:parent-style-name="本文">
      <style:paragraph-properties fo:margin-left="0.776cm" fo:margin-right="0cm" fo:line-height="0.564cm" fo:text-align="justify" style:justify-single-word="false" fo:text-indent="-0.776cm" style:auto-text-indent="false">
        <style:tab-stops/>
      </style:paragraph-properties>
      <style:text-properties fo:color="#000000" loext:opacity="100%" fo:font-size="12pt" officeooo:paragraph-rsid="0030d514" style:font-size-asian="12pt" style:font-size-complex="12pt"/>
    </style:style>
    <style:style style:name="P25" style:family="paragraph" style:parent-style-name="本文">
      <style:paragraph-properties fo:margin-left="0.776cm" fo:margin-right="0cm" fo:line-height="0.564cm" fo:text-align="justify" style:justify-single-word="false" fo:text-indent="-0.776cm" style:auto-text-indent="false">
        <style:tab-stops/>
      </style:paragraph-properties>
      <style:text-properties fo:color="#000000" loext:opacity="100%" style:font-name="標楷體" fo:font-size="12pt" officeooo:paragraph-rsid="003c1962" style:font-name-asian="標楷體" style:font-size-asian="12pt" style:font-size-complex="12pt"/>
    </style:style>
    <style:style style:name="P26" style:family="paragraph" style:parent-style-name="本文">
      <style:paragraph-properties fo:margin-left="1.693cm" fo:margin-right="0cm" fo:line-height="0.564cm" fo:text-align="justify" style:justify-single-word="false" fo:text-indent="-0.776cm" style:auto-text-indent="false">
        <style:tab-stops/>
      </style:paragraph-properties>
      <style:text-properties fo:color="#000000" loext:opacity="100%" style:font-name="標楷體" fo:font-size="12pt" officeooo:paragraph-rsid="003c1962" style:font-name-asian="標楷體" style:font-size-asian="12pt" style:font-size-complex="12pt"/>
    </style:style>
    <style:style style:name="P27" style:family="paragraph" style:parent-style-name="本文">
      <style:paragraph-properties fo:margin-left="0.776cm" fo:margin-right="0cm" fo:line-height="0.564cm" fo:text-align="justify" style:justify-single-word="false" fo:text-indent="-0.776cm" style:auto-text-indent="false">
        <style:tab-stops/>
      </style:paragraph-properties>
      <style:text-properties fo:color="#000000" loext:opacity="100%" style:font-name="標楷體" fo:font-size="12pt" style:font-name-asian="標楷體" style:font-size-asian="12pt" style:font-size-complex="12pt"/>
    </style:style>
    <style:style style:name="P28" style:family="paragraph" style:parent-style-name="本文" style:master-page-name="MP0">
      <style:paragraph-properties fo:line-height="0.776cm" style:page-number="auto" fo:break-before="page"/>
      <style:text-properties style:font-name="標楷體" fo:font-size="16pt" fo:font-weight="bold" style:font-name-asian="標楷體" style:font-size-asian="16pt" style:font-weight-asian="bold" style:font-size-complex="16pt"/>
    </style:style>
    <style:style style:name="P29" style:family="paragraph" style:parent-style-name="本文">
      <style:paragraph-properties fo:margin-left="0.774cm" fo:margin-right="0.155cm" fo:line-height="0.564cm" fo:text-align="justify" style:justify-single-word="false" fo:text-indent="-0.774cm" style:auto-text-indent="false">
        <style:tab-stops/>
      </style:paragraph-properties>
      <style:text-properties officeooo:paragraph-rsid="0032eda9"/>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officeooo:rsid="0030d514" style:font-name-asian="標楷體"/>
    </style:style>
    <style:style style:name="T5" style:family="text">
      <style:text-properties style:font-name="標楷體" fo:font-size="12pt" style:font-name-asian="標楷體" style:font-size-asian="12pt" style:font-size-complex="12pt"/>
    </style:style>
    <style:style style:name="T6" style:family="text">
      <style:text-properties fo:color="#000000" loext:opacity="100%" style:font-name="標楷體" fo:font-size="12pt" style:text-underline-style="none" style:font-name-asian="標楷體" style:font-size-asian="12pt" style:font-size-complex="12pt"/>
    </style:style>
    <style:style style:name="T7" style:family="text">
      <style:text-properties fo:color="#000000" loext:opacity="100%" style:font-name="標楷體" fo:font-size="12pt" style:font-name-asian="標楷體" style:font-size-asian="12pt" style:font-size-complex="12pt"/>
    </style:style>
    <style:style style:name="T8" style:family="text">
      <style:text-properties fo:color="#000000" loext:opacity="100%" style:font-name="標楷體" fo:font-size="12pt" officeooo:rsid="0030d514" style:font-name-asian="標楷體" style:font-size-asian="12pt" style:font-size-complex="12pt"/>
    </style:style>
    <style:style style:name="T9" style:family="text">
      <style:text-properties fo:color="#000000" loext:opacity="100%" style:font-name="標楷體" fo:font-size="12pt" style:text-underline-style="solid" style:text-underline-width="auto" style:text-underline-color="font-color" style:font-name-asian="標楷體" style:font-size-asian="12pt" style:font-size-complex="12pt"/>
    </style:style>
    <style:style style:name="T10" style:family="text">
      <style:text-properties style:font-name-asian="標楷體"/>
    </style:style>
  </office:automatic-styles>
  <office:body>
    <office:text text:use-soft-page-breaks="true">
      <text:tracked-changes>
        <text:changed-region xml:id="ct168565808" text:id="ct168565808">
          <text:format-change>
            <office:change-info>
              <dc:creator>作者不明</dc:creator>
              <dc:date>2026-04-13T10:42:45</dc:date>
            </office:change-info>
          </text:format-change>
        </text:changed-region>
        <text:changed-region xml:id="ct168568088" text:id="ct168568088">
          <text:format-change>
            <office:change-info>
              <dc:creator>作者不明</dc:creator>
              <dc:date>2026-04-13T10:42:45</dc:date>
            </office:change-info>
          </text:format-change>
        </text:changed-region>
        <text:changed-region xml:id="ct168565200" text:id="ct168565200">
          <text:format-change>
            <office:change-info>
              <dc:creator>作者不明</dc:creator>
              <dc:date>2026-04-13T10:42:45</dc:date>
            </office:change-info>
          </text:format-change>
        </text:changed-region>
        <text:changed-region xml:id="ct168565352" text:id="ct168565352">
          <text:format-change>
            <office:change-info>
              <dc:creator>作者不明</dc:creator>
              <dc:date>2026-04-13T10:42:45</dc:date>
            </office:change-info>
          </text:format-change>
        </text:changed-region>
        <text:changed-region xml:id="ct168568696" text:id="ct168568696">
          <text:format-change>
            <office:change-info>
              <dc:creator>作者不明</dc:creator>
              <dc:date>2026-04-13T10:42:45</dc:date>
            </office:change-info>
          </text:format-change>
        </text:changed-region>
        <text:changed-region xml:id="ct168566112" text:id="ct168566112">
          <text:format-change>
            <office:change-info>
              <dc:creator>作者不明</dc:creator>
              <dc:date>2026-04-13T10:42:45</dc:date>
            </office:change-info>
          </text:format-change>
        </text:changed-region>
        <text:changed-region xml:id="ct168566416" text:id="ct168566416">
          <text:format-change>
            <office:change-info>
              <dc:creator>作者不明</dc:creator>
              <dc:date>2026-04-13T10:42:45</dc:date>
            </office:change-info>
          </text:format-change>
        </text:changed-region>
        <text:changed-region xml:id="ct168568848" text:id="ct168568848">
          <text:format-change>
            <office:change-info>
              <dc:creator>作者不明</dc:creator>
              <dc:date>2026-04-13T10:42:45</dc:date>
            </office:change-info>
          </text:format-change>
        </text:changed-region>
        <text:changed-region xml:id="ct168566568" text:id="ct168566568">
          <text:format-change>
            <office:change-info>
              <dc:creator>作者不明</dc:creator>
              <dc:date>2026-04-13T10:42:45</dc:date>
            </office:change-info>
          </text:format-change>
        </text:changed-region>
        <text:changed-region xml:id="ct168566720" text:id="ct168566720">
          <text:format-change>
            <office:change-info>
              <dc:creator>作者不明</dc:creator>
              <dc:date>2026-04-13T10:42:45</dc:date>
            </office:change-info>
          </text:format-change>
        </text:changed-region>
        <text:changed-region xml:id="ct168567632" text:id="ct168567632">
          <text:format-change>
            <office:change-info>
              <dc:creator>作者不明</dc:creator>
              <dc:date>2026-04-13T10:42:45</dc:date>
            </office:change-info>
          </text:format-change>
        </text:changed-region>
        <text:changed-region xml:id="ct168566872" text:id="ct168566872">
          <text:format-change>
            <office:change-info>
              <dc:creator>作者不明</dc:creator>
              <dc:date>2026-04-13T10:42:45</dc:date>
            </office:change-info>
          </text:format-change>
        </text:changed-region>
        <text:changed-region xml:id="ct168567176" text:id="ct168567176">
          <text:format-change>
            <office:change-info>
              <dc:creator>作者不明</dc:creator>
              <dc:date>2026-04-13T10:42:45</dc:date>
            </office:change-info>
          </text:format-change>
        </text:changed-region>
        <text:changed-region xml:id="ct168567784" text:id="ct168567784">
          <text:format-change>
            <office:change-info>
              <dc:creator>作者不明</dc:creator>
              <dc:date>2026-04-13T10:42:45</dc:date>
            </office:change-info>
          </text:format-change>
        </text:changed-region>
        <text:changed-region xml:id="ct168568392" text:id="ct168568392">
          <text:format-change>
            <office:change-info>
              <dc:creator>作者不明</dc:creator>
              <dc:date>2026-04-13T10:42:45</dc:date>
            </office:change-info>
          </text:format-change>
        </text:changed-region>
        <text:changed-region xml:id="ct523758976" text:id="ct523758976">
          <text:deletion>
            <office:change-info>
              <dc:creator>作者不明</dc:creator>
              <dc:date>2026-04-13T13:45:11</dc:date>
            </office:change-info>
            <text:p text:style-name="P18"><text:span text:style-name="預設段落字型"><text:span text:style-name="T5"><text:s/></text:span></text:span></text:p>
          </text:deletion>
        </text:changed-region>
        <text:changed-region xml:id="ct168567328" text:id="ct168567328">
          <text:format-change>
            <office:change-info>
              <dc:creator>作者不明</dc:creator>
              <dc:date>2026-04-13T10:42:52</dc:date>
            </office:change-info>
          </text:format-change>
        </text:changed-region>
        <text:changed-region xml:id="ct168567024" text:id="ct168567024">
          <text:format-change>
            <office:change-info>
              <dc:creator>作者不明</dc:creator>
              <dc:date>2026-04-13T10:42:52</dc:date>
            </office:change-info>
          </text:format-change>
        </text:changed-region>
        <text:changed-region xml:id="ct168567936" text:id="ct168567936">
          <text:format-change>
            <office:change-info>
              <dc:creator>作者不明</dc:creator>
              <dc:date>2026-04-13T10:42:52</dc:date>
            </office:change-info>
          </text:format-change>
        </text:changed-region>
        <text:changed-region xml:id="ct168568544" text:id="ct168568544">
          <text:format-change>
            <office:change-info>
              <dc:creator>作者不明</dc:creator>
              <dc:date>2026-04-13T10:42:52</dc:date>
            </office:change-info>
          </text:format-change>
        </text:changed-region>
        <text:changed-region xml:id="ct168569000" text:id="ct168569000">
          <text:format-change>
            <office:change-info>
              <dc:creator>作者不明</dc:creator>
              <dc:date>2026-04-13T10:42:52</dc:date>
            </office:change-info>
          </text:format-change>
        </text:changed-region>
        <text:changed-region xml:id="ct168570216" text:id="ct168570216">
          <text:format-change>
            <office:change-info>
              <dc:creator>作者不明</dc:creator>
              <dc:date>2026-04-13T10:42:52</dc:date>
            </office:change-info>
          </text:format-change>
        </text:changed-region>
        <text:changed-region xml:id="ct168570368" text:id="ct168570368">
          <text:format-change>
            <office:change-info>
              <dc:creator>作者不明</dc:creator>
              <dc:date>2026-04-13T10:42:52</dc:date>
            </office:change-info>
          </text:format-change>
        </text:changed-region>
        <text:changed-region xml:id="ct168569912" text:id="ct168569912">
          <text:format-change>
            <office:change-info>
              <dc:creator>作者不明</dc:creator>
              <dc:date>2026-04-13T10:42:52</dc:date>
            </office:change-info>
          </text:format-change>
        </text:changed-region>
        <text:changed-region xml:id="ct168570520" text:id="ct168570520">
          <text:format-change>
            <office:change-info>
              <dc:creator>作者不明</dc:creator>
              <dc:date>2026-04-13T10:42:5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家人權博物館人權教育推廣活動補助作業要點第四、九、十點修正規定對照表</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 正 規 定</text:p>
          </table:table-cell>
          <table:table-cell table:style-name="表格1.A1" office:value-type="string">
            <text:p text:style-name="P3">現 行 規 定</text:p>
          </table:table-cell>
          <table:table-cell table:style-name="表格1.A1" office:value-type="string">
            <text:p text:style-name="P3">說 <text:s/>明</text:p>
          </table:table-cell>
        </table:table-row>
        <table:table-row table:style-name="表格1.2">
          <table:table-cell table:style-name="表格1.A2" office:value-type="string">
            <text:p text:style-name="P23"><text:change-start text:change-id="ct168565808"/><text:span text:style-name="T2">四、</text:span><text:span text:style-name="T10">經費補助原則 </text:span><text:change-end text:change-id="ct168565808"/></text:p>
            <text:p text:style-name="P25"><text:change-start text:change-id="ct168568088"/>（一）直轄市及縣（市）政府：依據行政院主計總處核定之直轄市及縣（市）政府財力分級級次（如附件一），每一申請計畫最高補助比率以下列規定為上限，且每一年度執行計畫補助金額不得逾新臺幣一百五十萬元；受補助單位應依規定編列地方配合款，納入預算辦理。<text:change-end text:change-id="ct168568088"/></text:p>
            <text:p text:style-name="P26"><text:change-start text:change-id="ct168565200"/>1.第一級為核定計畫總經費百分之五十。<text:change-end text:change-id="ct168565200"/></text:p>
            <text:p text:style-name="P26"><text:change-start text:change-id="ct168565352"/>2.第二級為核定計畫總經費百分之六十。<text:change-end text:change-id="ct168565352"/></text:p>
            <text:p text:style-name="P26"><text:change-start text:change-id="ct168568696"/>3.第三級為核定計畫總經費百分之七十。<text:change-end text:change-id="ct168568696"/></text:p>
            <text:p text:style-name="P26"><text:change-start text:change-id="ct168566112"/>4.第四級為核定計畫總經費百分之八十。<text:change-end text:change-id="ct168566112"/></text:p>
            <text:p text:style-name="P26"><text:change-start text:change-id="ct168566416"/>5.第五級為核定計畫總經費百分之九十。<text:change-end text:change-id="ct168566416"/></text:p>
            <text:p text:style-name="P27"><text:change-start text:change-id="ct168568848"/>（二）依中華民國法令設立登記立案之非營利法人、團體或組織及國內依法設立之公、私立各級學校及大專校院、經核准立案之學術研究機構：每一年度執行計畫補助金額以新臺幣五十萬元為上限。 <text:change-end text:change-id="ct168568848"/></text:p>
            <text:p text:style-name="P27"><text:change-start text:change-id="ct168566568"/>（三）個人（自然人）： 每一年度執行計畫補助金額以新臺幣二十萬元為上限。 <text:change-end text:change-id="ct168566568"/></text:p>
            <text:p text:style-name="P27"><text:change-start text:change-id="ct168566720"/>（四）本要點之補助款為經常門，不補助常態性行政管理、人事費等基本營運費、餐敘（餐盒不在此限）、媒體政策及業務宣導費用，及資本門之硬體建築、機械設備、投資及器材等費用。自籌款需佔至少全案總經費之百分之二十。 <text:change-end text:change-id="ct168566720"/></text:p>
            <text:p text:style-name="P27"><text:change-start text:change-id="ct168567632"/>（五）基於政府資源公平分配<text:soft-page-break/>原則，同一提案計畫已獲得文化部及其所屬機關（構）或財團法人國家文化藝術基金會補助者，本館不再重複補助。經本館核定補助後查知同一提案計畫有重複補助之情事，本館將取消補助並廢止受補助者之受領補助金資格，受補助者應於本館指定期限內繳回補助款。 <text:change-end text:change-id="ct168567632"/></text:p>
            <text:p text:style-name="P27"><text:change-start text:change-id="ct168566872"/>（六）受補（捐）助之中華民國法令設立登記立案之非營利法人、團體或組織及國內依法設立之公、私立各級學校及大專校院、經核准立案之學術研究機構及個人申請支付款項時，應本誠信原則對所提支出憑證之支付事實及真實性負責，如有不實，應負相關責任。<text:change-end text:change-id="ct168566872"/></text:p>
            <text:p text:style-name="P15"><text:change-start text:change-id="ct168567176"/><text:span text:style-name="預設段落字型"><text:span text:style-name="T7">(七) 獲補助之自然人、法人或非法人團體之</text:span></text:span><text:span text:style-name="預設段落字型"><text:span text:style-name="T6">負責人</text:span></text:span><text:span text:style-name="預設段落字型"><text:span text:style-name="T9">及執行本補助計畫成員</text:span></text:span><text:span text:style-name="預設段落字型"><text:span text:style-name="T7">，如有違反性別平等相關法令規定，經檢察官提起公訴或主管機關認定者，</text:span></text:span><text:span text:style-name="預設段落字型"><text:span text:style-name="T6">本</text:span></text:span><text:span text:style-name="預設段落字型"><text:span text:style-name="T9">館</text:span></text:span><text:span text:style-name="預設段落字型"><text:span text:style-name="T7">得視情節輕重追回部分或全部補助款項。獲補助之法人、非法人團體，如有違反勞工相關法令規定者，亦同。</text:span></text:span><text:change-end text:change-id="ct168567176"/></text:p>
            <text:p text:style-name="P21"><text:change-start text:change-id="ct168567784"/><text:span text:style-name="預設段落字型"><text:span text:style-name="T7">(八)</text:span></text:span><text:span text:style-name="預設段落字型"><text:span text:style-name="T9">申請者如為公職人員利益衝突迴避法之公職人員或其關係人，與公職人員服務之機關團體或受其監督之機關團體為補助行為前，應主動於「公職人員利益衝突迴避法第十四條第二項公職人員及關係人身分關係揭露表」內據實表明其身分關係。違反同法第十四條第一項禁止補助及第二項未據實揭露之規定者，將依同法第十八條規定處以罰鍰。是否為該法第三條所定之關係人，請至文化部／政府資訊公開／廉政專區／公職人員利益衝突迴避法專區</text:span></text:span><text:soft-page-break/><text:span text:style-name="預設段落字型"><text:span text:style-name="T9">項下，點選宣導資訊／（十）快速分辨是否為利衝法關係人懶人包。</text:span></text:span><text:change-end text:change-id="ct168567784"/></text:p>
          </table:table-cell>
          <table:table-cell table:style-name="表格1.B2" office:value-type="string">
            <text:p text:style-name="P22"><text:span text:style-name="T2">四、</text:span><text:span text:style-name="T10">經費補助原則 </text:span></text:p>
            <text:p text:style-name="P12">（一）直轄市及縣（市）政府：依據行政院主計總處核定之直轄市及縣（市）政府財力分級級次（如附件一），每一申請計畫最高補助比率以下列規定為上限，且每一年度執行計畫補助金額不得逾新臺幣一百五十萬元；受補助單位應依規定編列地方配合款，納入預算辦理。 </text:p>
            <text:p text:style-name="P13">1.第一級為核定計畫總經費百分之五十。</text:p>
            <text:p text:style-name="P13">2.第二級為核定計畫總經費百分之六十。</text:p>
            <text:p text:style-name="P13">3.第三級為核定計畫總經費百分之七十。</text:p>
            <text:p text:style-name="P13">4.第四級為核定計畫總經費百分之八十。</text:p>
            <text:p text:style-name="P13">5.第五級為核定計畫總經費百分之九十。</text:p>
            <text:p text:style-name="P11">（二）依中華民國法令設立登記立案之非營利法人、團體或組織及國內依法設立之公、私立各級學校及大專校院、經核准立案之學術研究機構：每一年度執行計畫補助金額以新臺幣五十萬元為上限。 </text:p>
            <text:p text:style-name="P11">（三）個人（自然人）： 每一年度執行計畫補助金額以新臺幣二十萬元為上限。 </text:p>
            <text:p text:style-name="P11">（四）本要點之補助款為經常門，不補助常態性行政管理、人事費等基本營運費、餐敘（餐盒不在此限）、媒體政策及業務宣導費用，及資本門之硬體建築、機械設備、投資及器材等費用。自籌款需佔至少全案總經費之百分之二十。 </text:p>
            <text:p text:style-name="P11">（五）基於政府資源公平分配<text:soft-page-break/>原則，同一提案計畫已獲得文化部及其所屬機關（構）或財團法人國家文化藝術基金會補助者，本館不再重複補助。經本館核定補助後查知同一提案計畫有重複補助之情事，本館將取消補助並廢止受補助者之受領補助金資格，受補助者應於本館指定期限內繳回補助款。 </text:p>
            <text:p text:style-name="P11">（六）受補（捐）助之中華民國法令設立登記立案之非營利法人、團體或組 織及國內依法設立之公、私立各級學校及大專校院、經核准立案之學術研究機構及個人申請支付款項時，應本誠信原則對所提支出憑證之支付事實及真實性負責，如有不實，應負相關責任。</text:p>
            <text:p text:style-name="P14"><text:span text:style-name="預設段落字型"><text:span text:style-name="T5">(七) 獲補助之自然人、法人或非法人團體之負責人，如有違反性別平等相關法令規定，經檢察官提起公訴或主管機關認定者，本部得視情節輕重追回部分或全部補助款項。</text:span></text:span><text:span text:style-name="預設段落字型"><text:span text:style-name="T7">獲補助之法人、非法人團體，如有違反勞工相關法令規定者，亦同。</text:span></text:span></text:p>
          </table:table-cell>
          <table:table-cell table:style-name="表格1.C2" office:value-type="string">
            <text:p text:style-name="P8">一、修正第七款：</text:p>
            <text:p text:style-name="P19"><text:span text:style-name="T10">（一）</text:span><text:span text:style-name="T3">為督促申請補助團隊之負責人慎選合作成員，並可視需要與成員簽訂契約明確約定不得違反性別平等相關法令，以保障性平環境，將該款失格範疇之適用對象由「負責人」擴大至「</text:span><text:span text:style-name="預設段落字型"><text:span text:style-name="T3">執行本補助計畫成員</text:span></text:span><text:span text:style-name="T3">」。</text:span></text:p>
            <text:p text:style-name="P7">（二）權責機關「本部」修正為「本館」。</text:p>
            <text:p text:style-name="P6">二、新增第八款，以完備公職人員利益衝突迴避法第十四條第一項禁止補助及第二項未據實揭露之規定及程序。</text:p>
            <text:p text:style-name="P5"/>
            <text:p text:style-name="P5"/>
          </table:table-cell>
        </table:table-row>
        <table:table-row table:style-name="表格1.2">
          <table:table-cell table:style-name="表格1.A3" office:value-type="string">
            <text:p text:style-name="P20"><text:change-start text:change-id="ct168568392"/><text:span text:style-name="T8">九、</text:span><text:span text:style-name="預設段落字型"><text:span text:style-name="T9">對國家人權博物館具有重大助益及時效性之計畫，得依實際需要專款補助相關計畫，其審查方式、補助經費額度及經費核撥、申請時間及方式等不受本要點第四點第一款至第四款、第五點、第六點及第七點第一款至第三款之限制。但補助項目及應檢送結案文件不適用之。</text:span></text:span><text:change-end text:change-id="ct168568392"/></text:p>
          </table:table-cell>
          <table:table-cell table:style-name="表格1.B3" office:value-type="string">
            <text:p text:style-name="P16"><text:span text:style-name="預設段落字型"><text:span text:style-name="T5">九、督導及考核 </text:span></text:span><text:span text:style-name="T5"/></text:p>
            <text:p text:style-name="P18"><text:span text:style-name="預設段落字型"><text:span text:style-name="T5">（一）受補助者應依核定</text:span></text:span><text:change text:change-id="ct523758976"/><text:span text:style-name="預設段落字型"><text:span text:style-name="T5">補助計畫書內容確實執行，執行期間，本館得派員不定期訪查或不定時抽查原始憑證，受補助者屬直轄市政府及縣（市）政府者，應於辦理重要會議或活動前主動通知本館，俾利本館瞭解實際執行情形，並列為未來補助審核之依據。</text:span></text:span></text:p>
            <text:p text:style-name="P18"><text:span text:style-name="預設段落字型"><text:span text:style-name="T5">（二）受補助之經費應專款專用，不得任意變更用途。核定補助之計畫書，若因執行需求須變更計畫書內容或因故無法履行，應報經本館審核同意後，始得辦理變更或終止。</text:span></text:span></text:p>
            <text:p text:style-name="P18"><text:span text:style-name="預設段落字型"><text:span text:style-name="T5">（三）受補助者未依規定繳交成果資料、成果資料品質不良、未依核定期程辦理經費核銷、展期申請未通過等，本館得縮減或取消補助，並作為未來補助審核之參考。</text:span></text:span></text:p>
            <text:p text:style-name="P18"><text:span text:style-name="預設段落字型"><text:span text:style-name="T5">（四）受補助者對補助款之運用，如有成效不佳、未依補助用途支用、或虛報、浮報等情事，除應繳回部分或全部之補助經費外，本館得依情節輕重對其停止補助一年至五年。</text:span></text:span></text:p>
            <text:p text:style-name="P18"><text:span text:style-name="預設段落字型"><text:span text:style-name="T5">（五）若受補助者屬直轄市政府及縣（市）政府，其補助款應納入預算辦理，經核定之直轄市政府及縣（市）政府未及納入預算者，應編列追加預算辦理。且執行核定補助計畫書有關事項，應依「中央對直轄市及縣（市）政府補助辦法」、「政府採購法」、「文化藝術採購辦法」及本要點等規定辦</text:span></text:span><text:soft-page-break/><text:span text:style-name="預設段落字型"><text:span text:style-name="T5">理。</text:span></text:span></text:p>
            <text:p text:style-name="P18"><text:span text:style-name="預設段落字型"><text:span text:style-name="T5">（六）若受補助單位屬國內依法設立之私立各級學校及大專校院、依中華民國法令設立登記立案之非營利法人、團體或組織及個人，應依「中央政府各機關對民間團體及個人補（捐）助預算執行應注意事項」辦理。</text:span></text:span></text:p>
            <text:p text:style-name="P18"><text:span text:style-name="預設段落字型"><text:span text:style-name="T5">（七）本補助款計畫相關文宣資料（包括邀請函）應於明顯處標示本館標誌，並應依預算法第六十二條之一規定，不得以置入性行銷進行政策宣導，如有政策宣導應標示其為「廣告」並註明機關名稱。相關宣傳、記者會、座談、研習、演講及開閉幕式等重要場合，應於活動二週前通知本館。</text:span></text:span></text:p>
          </table:table-cell>
          <table:table-cell table:style-name="表格1.C3" office:value-type="string">
            <text:p text:style-name="P10">將現行規定第十點調整為第九點</text:p>
            <text:p text:style-name="P10"/>
          </table:table-cell>
        </table:table-row>
        <table:table-row table:style-name="表格1.2">
          <table:table-cell table:style-name="表格1.A4" office:value-type="string">
            <text:p text:style-name="P24"><text:change-start text:change-id="ct168567328"/><text:span text:style-name="T4">十、</text:span><text:span text:style-name="T10">督導及考核 </text:span><text:change-end text:change-id="ct168567328"/></text:p>
            <text:p text:style-name="P18"><text:change-start text:change-id="ct168567024"/><text:span text:style-name="預設段落字型"><text:span text:style-name="T9">（一）受補助者應依核定補助計畫書內容確實執行，執行期間，本館得派員不定期訪查或不定時抽查原始憑證，受補助者屬直轄市政府及縣（市）政府者，應於辦理重要會議或活動前主動通知本館，俾利本館瞭解實際執行情形，並列為未來補助審核之依據。</text:span></text:span><text:change-end text:change-id="ct168567024"/></text:p>
            <text:p text:style-name="P18"><text:change-start text:change-id="ct168567936"/><text:span text:style-name="預設段落字型"><text:span text:style-name="T9">（二）受補助之經費應專款專用，不得任意變更用途。核定補助之計畫書，若因執行需求須變更計畫書內容或因故無法履行，應報經本館審核同意後，始得辦理變更或終止。</text:span></text:span><text:change-end text:change-id="ct168567936"/></text:p>
            <text:p text:style-name="P18"><text:change-start text:change-id="ct168568544"/><text:span text:style-name="預設段落字型"><text:span text:style-name="T9">（三）受補助者未依規定繳交成果資料、成果資料品質不良、未依核定期程辦理經費核銷、展期申請未通過等，本館得縮減或取消補助，並作為未來補助審核之參考。</text:span></text:span><text:change-end text:change-id="ct168568544"/></text:p>
            <text:p text:style-name="P18"><text:change-start text:change-id="ct168569000"/><text:soft-page-break/><text:span text:style-name="預設段落字型"><text:span text:style-name="T9">（四）受補助者對補助款之運用，如有成效不佳、未依補助用途支用、或虛報、浮報等情事，除應繳回部分或全部之補助經費外，本館得依情節輕重對其停止補助一年至五年。</text:span></text:span><text:change-end text:change-id="ct168569000"/></text:p>
            <text:p text:style-name="P18"><text:change-start text:change-id="ct168570216"/><text:span text:style-name="預設段落字型"><text:span text:style-name="T9">（五）若受補助者屬直轄市政府及縣（市）政府，其補助款應納入預算辦理，經核定之直轄市政府及縣（市）政府未及納入預算者，應編列追加預算辦理。且執行核定補助計畫書有關事項，應依「中央對直轄市及縣（市）政府補助辦法」、「政府採購法」、「文化藝術採購辦法」及本要點等規定辦理。</text:span></text:span><text:change-end text:change-id="ct168570216"/></text:p>
            <text:p text:style-name="P18"><text:change-start text:change-id="ct168570368"/><text:span text:style-name="預設段落字型"><text:span text:style-name="T9">（六）若受補助單位屬國內依法設立之私立各級學校及大專校院、依中華民國法令設立登記立案之非營利法人、團體或組織及個人，應依「中央政府各機關對民間團體及個人補（捐）助預算執行應注意事項」辦理。</text:span></text:span><text:change-end text:change-id="ct168570368"/></text:p>
            <text:p text:style-name="P18"><text:change-start text:change-id="ct168569912"/><text:span text:style-name="預設段落字型"><text:span text:style-name="T9">（七）本補助款計畫相關文宣資料（包括邀請函）應於明顯處標示本館標誌，並應依預算法第六十二條之一規定，不得以置入性行銷進行政策宣導，如有政策宣導應標示其為「廣告」並註明機關名稱。相關宣傳、記者會、座談、研習、演講及開閉幕式等重要場合，應於活動二週前通知本館。</text:span></text:span><text:change-end text:change-id="ct168569912"/></text:p>
            <text:p text:style-name="P18"><text:change-start text:change-id="ct168570520"/><text:span text:style-name="預設段落字型"><text:span text:style-name="T9">（八）本要點如有疑義或未盡事宜，依其他相關法令或由本館解釋之。</text:span></text:span><text:change-end text:change-id="ct168570520"/></text:p>
          </table:table-cell>
          <table:table-cell table:style-name="表格1.B4" office:value-type="string">
            <text:p text:style-name="P16"><text:span text:style-name="預設段落字型"><text:span text:style-name="T5">十、</text:span></text:span></text:p>
            <text:p text:style-name="P17"><text:span text:style-name="預設段落字型"><text:span text:style-name="T5">對國家人權博物館具有重大助益及時效性之計畫，得依實際需要專款補助相關計畫，其審查方式、補助經費額度及經費核撥、申請時間及方式等不受本要點第四點第一款至第四款、第五點、第六點及第七點第一款至第三款之限制。但補助項目及應檢送結案文件不適用之。</text:span></text:span></text:p>
          </table:table-cell>
          <table:table-cell table:style-name="表格1.C4" office:value-type="string">
            <text:p text:style-name="P9">一、將現行規定第九點調整為第十點。</text:p>
            <text:p text:style-name="P9">二、新列第八款，以因應實務需求，並作為本館裁量權行使依據。</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行號" style:family="text"/>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
    <dc:description/>
    <dc:subject/>
    <meta:initial-creator>L10105</meta:initial-creator>
    <meta:creation-date>2025-11-28T01:08:00Z</meta:creation-date>
    <dc:date>2026-04-13T13:45:14.189000000</dc:date>
    <meta:print-date>2022-11-10T10:57:00Z</meta:print-date>
    <meta:editing-cycles>35</meta:editing-cycles>
    <meta:editing-duration>PT9H24M28S</meta:editing-duration>
    <meta:document-statistic meta:table-count="1" meta:image-count="0" meta:object-count="0" meta:page-count="5" meta:paragraph-count="59" meta:word-count="3779" meta:character-count="3815" meta:non-whitespace-character-count="3789"/>
    <meta:template xlink:type="simple" xlink:actuate="onRequest" xlink:title="" xlink:href="../(羿佩代辦)0312/附件5_國家人權博物館人權教育推廣活動補助要點第四、九、十點修正草案對照表.odt/Normal.dotm"/>
  </office:meta>
</office:document-meta>
</file>