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0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1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5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6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>1</text:p>
          </table:table-cell>
          <table:table-cell table:style-name="表格1.B1" office:value-type="string">
            <text:p text:style-name="P9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4026236446" text:style-name="WWNum11">
              <text:list-item text:start-value="1">
                <text:p text:style-name="P14">國立清華大學台灣文學研究所碩士（105年9月~109年1月）</text:p>
              </text:list-item>
              <text:list-item>
                <text:p text:style-name="P15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851710288" text:style-name="WWNum12">
              <text:list-item text:start-value="1">
                <text:p text:style-name="P10">國立臺灣歷史博物館○○組研究助理(102年2月1日迄今)</text:p>
              </text:list-item>
              <text:list-item>
                <text:p text:style-name="P11">國立○○大學兼任講師(101年8月1日~106年7月31日)……</text:p>
              </text:list-item>
              <text:list-item>
                <text:p text:style-name="P11">….</text:p>
              </text:list-item>
            </text:list>
          </table:table-cell>
          <table:table-cell table:style-name="表格1.A1" office:value-type="string">
            <text:list xml:id="list817645805" text:style-name="WWNum13">
              <text:list-item text:start-value="1">
                <text:p text:style-name="P16">專門著作：</text:p>
              </text:list-item>
            </text:list>
            <text:list xml:id="list457365565" text:style-name="WWNum14">
              <text:list-item text:start-value="1">
                <text:p text:style-name="P17">2016 《戰後臺語流行歌曲研究（1945-1971)》，分「歌唱王國的崛起」、「飄浪的曼波」2部共278頁，高雄市政府文化局(主)。</text:p>
              </text:list-item>
              <text:list-item>
                <text:p text:style-name="P17"/>
              </text:list-item>
            </text:list>
            <text:list xml:id="list141631917342995" text:continue-list="list817645805" text:style-name="WWNum13">
              <text:list-item>
                <text:p text:style-name="P16">其他學術著作：</text:p>
              </text:list-item>
            </text:list>
            <text:list xml:id="list1373227968" text:style-name="WWNum15">
              <text:list-item text:start-value="1">
                <text:p text:style-name="P18">2014 《流風餘韻—唱片流行歌曲開臺史》，共293頁，國立臺灣歷史博物館。。</text:p>
              </text:list-item>
              <text:list-item>
                <text:p text:style-name="P18"/>
              </text:list-item>
            </text:list>
            <text:list xml:id="list141630649738011" text:continue-list="list141631917342995" text:style-name="WWNum13">
              <text:list-item>
                <text:p text:style-name="P16">學位論文：</text:p>
              </text:list-item>
            </text:list>
            <text:list xml:id="list2550162519" text:style-name="WWNum16">
              <text:list-item text:start-value="1">
                <text:p text:style-name="P19">2011 〈日治時期臺灣唱片流行歌之研究—兼論一九三○年代流行文化與社會〉(博士論文)。</text:p>
              </text:list-item>
              <text:list-item>
                <text:p text:style-name="P19">2000 〈戰後台語流行歌曲的發展（1945-1971）〉(碩士論文)。</text:p>
              </text:list-item>
            </text:list>
            <text:list xml:id="list141631457548047" text:continue-list="list141630649738011" text:style-name="WWNum13">
              <text:list-item>
                <text:p text:style-name="P16">專書撰述：</text:p>
              </text:list-item>
            </text:list>
            <text:list xml:id="list903649436" text:style-name="WWNum17">
              <text:list-item text:start-value="1">
                <text:p text:style-name="P20">2016 《聽！臺灣在唱歌—聲音的臺灣史特展專刊》，共86頁，國立臺灣歷史博物館。</text:p>
              </text:list-item>
              <text:list-item>
                <text:p text:style-name="P20">2005 《臺灣阿歌歌：歌唱王國的心情點播》，共272頁，遠足出版公司、向陽文化出版社出版。</text:p>
              </text:list-item>
            </text:list>
          </table:table-cell>
          <table:table-cell table:style-name="表格1.A1" office:value-type="string">
            <text:list xml:id="list1955749904" text:style-name="WWNum18">
              <text:list-item text:start-value="1">
                <text:p text:style-name="P21">策展：</text:p>
              </text:list-item>
            </text:list>
            <text:p text:style-name="P22">1.<text:tab/></text:p>
            <text:p text:style-name="P22">2.<text:tab/></text:p>
            <text:p text:style-name="P22"/>
            <text:list xml:id="list141630656391503" text:continue-numbering="true" text:style-name="WWNum18">
              <text:list-item>
                <text:p text:style-name="P21">專案規劃與執行：</text:p>
              </text:list-item>
            </text:list>
            <text:p text:style-name="P22">1.<text:tab/></text:p>
            <text:p text:style-name="P22">2.<text:tab/></text:p>
            <text:p text:style-name="P23">三、撰述發表：</text:p>
            <text:p text:style-name="P22">1.《觀臺灣》「人生如歌」專欄15篇。</text:p>
            <text:p text:style-name="P22"><text:bookmark text:name="_GoBack"/>2.<text:tab/></text:p>
            <text:p text:style-name="P24"/>
          </table:table-cell>
          <table:table-cell table:style-name="表格1.A1" office:value-type="string">
            <text:p text:style-name="P12"/>
          </table:table-cell>
        </table:table-row>
      </table:table>
      <text:p text:style-name="P13"><text:span text:style-name="T6"><text:s text:c="2"/>註：相關著作欄之（主）係代表應徵人員此次提出評審研究著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1" fo:font-family="新細明體" style:font-family-generic="roman" style:font-pitch="variable"/>
    </style:style>
    <style:style style:name="ListLabel_20_5" style:display-name="ListLabel 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余雅雯</dc:creator>
    <meta:editing-cycles>2</meta:editing-cycles>
    <meta:print-date>2021-09-15T07:14:00</meta:print-date>
    <meta:creation-date>2022-11-06T04:33:00</meta:creation-date>
    <dc:date>2022-11-06T04:33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02" meta:character-count="704" meta:non-whitespace-character-count="59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