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2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3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4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5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6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7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8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9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</text:list-style>
    <text:list-style style:name="LFO5">
      <text:list-level-style-bullet text:level="1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2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3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4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5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6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7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8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9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</text:list-style>
    <text:list-style style:name="LFO6">
      <text:list-level-style-bullet text:level="1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2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3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4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5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6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7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8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9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</text:list-style>
    <text:list-style style:name="LFO7">
      <text:list-level-style-bullet text:level="1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2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3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4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5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6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7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8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9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</text:list-style>
    <text:list-style style:name="LFO8">
      <text:list-level-style-bullet text:level="1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2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3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4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5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6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7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8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9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</text:list-style>
    <text:list-style style:name="LFO9">
      <text:list-level-style-bullet text:level="1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2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3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4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5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6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7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8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9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</text:list-style>
    <text:list-style style:name="LFO10">
      <text:list-level-style-bullet text:level="1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2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3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4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5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6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7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8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9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</text:list-style>
    <text:list-style style:name="LFO11">
      <text:list-level-style-bullet text:level="1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2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3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4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5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6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7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8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9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</text:list-style>
    <text:list-style style:name="LFO12">
      <text:list-level-style-bullet text:level="1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2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3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4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5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6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7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8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9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</text:list-style>
    <text:list-style style:name="LFO13">
      <text:list-level-style-bullet text:level="1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2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3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4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5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6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7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8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9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</text:list-style>
    <text:list-style style:name="LFO14">
      <text:list-level-style-bullet text:level="1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2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3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4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5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6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7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8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9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</text:list-style>
    <text:list-style style:name="LFO15">
      <text:list-level-style-bullet text:level="1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2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3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4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5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6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7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8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9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</text:list-style>
    <text:list-style style:name="LFO16">
      <text:list-level-style-bullet text:level="1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2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3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4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5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6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7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8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9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</text:list-style>
    <text:list-style style:name="LFO17">
      <text:list-level-style-bullet text:level="1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2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3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4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5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6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7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8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9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</text:list-style>
    <text:list-style style:name="LFO18">
      <text:list-level-style-bullet text:level="1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2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3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4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5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6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7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8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9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</text:list-style>
    <text:list-style style:name="LFO19">
      <text:list-level-style-bullet text:level="1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2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3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4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5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6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7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8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9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</text:list-style>
    <text:list-style style:name="LFO20">
      <text:list-level-style-bullet text:level="1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2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3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4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5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6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7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8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9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</text:list-style>
    <text:list-style style:name="LFO21">
      <text:list-level-style-bullet text:level="1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2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3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4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5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6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7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8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9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paragraph-properties style:snap-to-layout-grid="false" fo:text-align="justify" fo:margin-top="0.125in" fo:margin-bottom="0.125in" fo:line-height="150%" fo:margin-left="0.1666in" fo:text-indent="0.3333in">
        <style:tab-stops/>
      </style:paragraph-properties>
      <style:text-properties style:font-name="標楷體" style:font-name-asian="標楷體"/>
    </style:style>
    <style:style style:name="P12" style:parent-style-name="清單段落" style:list-style-name="LFO1" style:family="paragraph">
      <style:paragraph-properties style:snap-to-layout-grid="false" fo:margin-top="0.125in" fo:margin-bottom="0.125in" fo:line-height="150%"/>
    </style:style>
    <style:style style:name="T1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清單段落" style:list-style-name="LFO1" style:family="paragraph">
      <style:paragraph-properties style:snap-to-layout-grid="false" fo:margin-top="0.125in" fo:margin-bottom="0.125in" fo:line-height="150%"/>
    </style:style>
    <style:style style:name="T3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清單段落" style:list-style-name="LFO1" style:family="paragraph">
      <style:paragraph-properties style:snap-to-layout-grid="false" fo:text-align="justify" fo:margin-top="0.125in" fo:margin-bottom="0.125in" fo:line-height="150%" fo:margin-left="0.5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清單段落" style:list-style-name="LFO2" style:family="paragraph">
      <style:paragraph-properties style:snap-to-layout-grid="false" fo:text-align="justify" fo:margin-top="0.125in" fo:margin-bottom="0.125in" fo:line-height="150%" fo:margin-left="0.6895in" fo:text-indent="-0.3937in">
        <style:tab-stops/>
      </style:paragraph-properties>
      <style:text-properties style:font-name="標楷體" style:font-name-asian="標楷體"/>
    </style:style>
    <style:style style:name="P40" style:parent-style-name="清單段落" style:list-style-name="LFO2" style:family="paragraph">
      <style:paragraph-properties style:snap-to-layout-grid="false" fo:text-align="justify" fo:margin-top="0.125in" fo:margin-bottom="0.125in" fo:line-height="150%" fo:margin-left="0.6895in" fo:text-indent="-0.3937in">
        <style:tab-stops/>
      </style:paragraph-properties>
      <style:text-properties style:font-name="標楷體" style:font-name-asian="標楷體"/>
    </style:style>
    <style:style style:name="P41" style:parent-style-name="清單段落" style:list-style-name="LFO2" style:family="paragraph">
      <style:paragraph-properties style:snap-to-layout-grid="false" fo:text-align="justify" fo:margin-top="0.125in" fo:margin-bottom="0.125in" fo:line-height="150%" fo:margin-left="0.6895in" fo:text-indent="-0.3937in">
        <style:tab-stops/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fo:break-before="page" fo:margin-top="0.1666in" fo:margin-bottom="0.1666in"/>
      <style:text-properties style:font-name="標楷體" style:font-name-asian="標楷體" fo:font-weight="bold" style:font-weight-asian="bold" style:font-size-complex="12pt"/>
    </style:style>
    <style:style style:name="P44" style:parent-style-name="清單段落" style:list-style-name="LFO3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內文" style:list-style-name="LFO4" style:family="paragraph">
      <style:paragraph-properties style:vertical-align="auto" fo:margin-bottom="0.0277in" fo:line-height="90%"/>
    </style:style>
    <style:style style:name="T48" style:parent-style-name="預設段落字型" style:family="text">
      <style:text-properties style:font-name="微軟正黑體" style:font-name-asian="微軟正黑體" style:font-name-complex="微軟正黑體" fo:color="#000000" fo:font-size="9pt" style:font-size-asian="9pt" style:font-size-complex="9pt"/>
    </style:style>
    <style:style style:name="T49" style:parent-style-name="預設段落字型" style:family="text">
      <style:text-properties style:font-name="微軟正黑體" style:font-name-asian="微軟正黑體" style:font-name-complex="微軟正黑體" fo:color="#000000" fo:font-size="9pt" style:font-size-asian="9pt" style:font-size-complex="9pt"/>
    </style:style>
    <style:style style:name="T50" style:parent-style-name="預設段落字型" style:family="text">
      <style:text-properties style:font-name="微軟正黑體" style:font-name-asian="微軟正黑體" style:font-name-complex="微軟正黑體" fo:color="#000000" fo:font-size="9pt" style:font-size-asian="9pt" style:font-size-complex="9pt"/>
    </style:style>
    <style:style style:name="T51" style:parent-style-name="預設段落字型" style:family="text">
      <style:text-properties style:font-name="微軟正黑體" style:font-name-asian="微軟正黑體" style:font-name-complex="微軟正黑體" fo:color="#000000" fo:font-size="9pt" style:font-size-asian="9pt" style:font-size-complex="9pt"/>
    </style:style>
    <style:style style:name="P52" style:parent-style-name="內文" style:list-style-name="LFO5" style:family="paragraph">
      <style:paragraph-properties style:vertical-align="auto" fo:margin-bottom="0.0277in" fo:line-height="90%"/>
    </style:style>
    <style:style style:name="T53" style:parent-style-name="預設段落字型" style:family="text">
      <style:text-properties style:font-name="微軟正黑體" style:font-name-asian="微軟正黑體" style:font-name-complex="微軟正黑體" fo:color="#000000" fo:font-size="9pt" style:font-size-asian="9pt" style:font-size-complex="9pt"/>
    </style:style>
    <style:style style:name="T54" style:parent-style-name="預設段落字型" style:family="text">
      <style:text-properties style:font-name="微軟正黑體" style:font-name-asian="微軟正黑體" style:font-name-complex="微軟正黑體" fo:color="#000000" fo:font-size="9pt" style:font-size-asian="9pt" style:font-size-complex="9pt"/>
    </style:style>
    <style:style style:name="T55" style:parent-style-name="預設段落字型" style:family="text">
      <style:text-properties style:font-name="微軟正黑體" style:font-name-asian="微軟正黑體" style:font-name-complex="微軟正黑體" fo:color="#000000" fo:font-size="9pt" style:font-size-asian="9pt" style:font-size-complex="9pt"/>
    </style:style>
    <style:style style:name="T56" style:parent-style-name="預設段落字型" style:family="text">
      <style:text-properties style:font-name="微軟正黑體" style:font-name-asian="微軟正黑體" style:font-name-complex="微軟正黑體" fo:color="#000000" fo:font-size="9pt" style:font-size-asian="9pt" style:font-size-complex="9pt"/>
    </style:style>
    <style:style style:name="T57" style:parent-style-name="預設段落字型" style:family="text">
      <style:text-properties style:font-name="微軟正黑體" style:font-name-asian="微軟正黑體" style:font-name-complex="微軟正黑體" fo:color="#000000" fo:font-size="9pt" style:font-size-asian="9pt" style:font-size-complex="9pt"/>
    </style:style>
    <style:style style:name="T58" style:parent-style-name="預設段落字型" style:family="text">
      <style:text-properties style:font-name="微軟正黑體" style:font-name-asian="微軟正黑體" style:font-name-complex="微軟正黑體" fo:color="#000000" fo:font-size="9pt" style:font-size-asian="9pt" style:font-size-complex="9pt"/>
    </style:style>
    <style:style style:name="T59" style:parent-style-name="預設段落字型" style:family="text">
      <style:text-properties style:font-name="微軟正黑體" style:font-name-asian="微軟正黑體" style:font-name-complex="微軟正黑體" fo:color="#000000" fo:font-size="9pt" style:font-size-asian="9pt" style:font-size-complex="9pt"/>
    </style:style>
    <style:style style:name="P60" style:parent-style-name="內文" style:list-style-name="LFO6" style:family="paragraph">
      <style:paragraph-properties style:vertical-align="auto" fo:margin-bottom="0.0277in" fo:line-height="90%"/>
    </style:style>
    <style:style style:name="T61" style:parent-style-name="預設段落字型" style:family="text">
      <style:text-properties style:font-name="微軟正黑體" style:font-name-asian="微軟正黑體" style:font-name-complex="微軟正黑體" fo:color="#000000" fo:font-size="9pt" style:font-size-asian="9pt" style:font-size-complex="9pt"/>
    </style:style>
    <style:style style:name="T62" style:parent-style-name="預設段落字型" style:family="text">
      <style:text-properties style:font-name="微軟正黑體" style:font-name-asian="微軟正黑體" style:font-name-complex="微軟正黑體" fo:color="#000000" fo:font-size="9pt" style:font-size-asian="9pt" style:font-size-complex="9pt"/>
    </style:style>
    <style:style style:name="T63" style:parent-style-name="預設段落字型" style:family="text">
      <style:text-properties style:font-name="微軟正黑體" style:font-name-asian="微軟正黑體" style:font-name-complex="微軟正黑體" fo:color="#000000" fo:font-size="9pt" style:font-size-asian="9pt" style:font-size-complex="9pt"/>
    </style:style>
    <style:style style:name="P64" style:parent-style-name="內文" style:family="paragraph">
      <style:paragraph-properties fo:text-align="center" style:vertical-align="auto" fo:margin-bottom="0.0694in" fo:line-height="90%"/>
    </style:style>
    <style:style style:name="T6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fo:font-size="11pt" style:font-size-asian="11pt"/>
    </style:style>
    <style:style style:name="P66" style:parent-style-name="內文" style:list-style-name="LFO7" style:family="paragraph">
      <style:paragraph-properties style:vertical-align="auto" fo:margin-bottom="0.0277in" fo:line-height="90%"/>
    </style:style>
    <style:style style:name="T67" style:parent-style-name="預設段落字型" style:family="text">
      <style:text-properties style:font-name="微軟正黑體" style:font-name-asian="微軟正黑體" style:font-name-complex="微軟正黑體" fo:color="#000000" fo:font-size="9pt" style:font-size-asian="9pt" style:font-size-complex="9pt"/>
    </style:style>
    <style:style style:name="P68" style:parent-style-name="內文" style:list-style-name="LFO8" style:family="paragraph">
      <style:paragraph-properties style:vertical-align="auto" fo:margin-bottom="0.0277in" fo:line-height="90%"/>
    </style:style>
    <style:style style:name="T69" style:parent-style-name="預設段落字型" style:family="text">
      <style:text-properties style:font-name="微軟正黑體" style:font-name-asian="微軟正黑體" style:font-name-complex="微軟正黑體" fo:color="#000000" fo:font-size="9pt" style:font-size-asian="9pt" style:font-size-complex="9pt"/>
    </style:style>
    <style:style style:name="P70" style:parent-style-name="內文" style:list-style-name="LFO9" style:family="paragraph">
      <style:paragraph-properties style:vertical-align="auto" fo:margin-bottom="0.0277in" fo:line-height="90%"/>
    </style:style>
    <style:style style:name="T71" style:parent-style-name="預設段落字型" style:family="text">
      <style:text-properties style:font-name="微軟正黑體" style:font-name-asian="微軟正黑體" style:font-name-complex="微軟正黑體" fo:color="#000000" fo:font-size="9pt" style:font-size-asian="9pt" style:font-size-complex="9pt"/>
    </style:style>
    <style:style style:name="P72" style:parent-style-name="內文" style:list-style-name="LFO10" style:family="paragraph">
      <style:paragraph-properties style:vertical-align="auto" fo:margin-bottom="0.0277in" fo:line-height="90%"/>
    </style:style>
    <style:style style:name="T73" style:parent-style-name="預設段落字型" style:family="text">
      <style:text-properties style:font-name="微軟正黑體" style:font-name-asian="微軟正黑體" style:font-name-complex="微軟正黑體" fo:color="#000000" fo:font-size="9pt" style:font-size-asian="9pt" style:font-size-complex="9pt"/>
    </style:style>
    <style:style style:name="P74" style:parent-style-name="內文" style:family="paragraph">
      <style:paragraph-properties fo:text-align="center" style:vertical-align="auto" fo:margin-bottom="0.0694in" fo:line-height="90%"/>
    </style:style>
    <style:style style:name="T7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fo:font-size="11pt" style:font-size-asian="11pt"/>
    </style:style>
    <style:style style:name="P76" style:parent-style-name="內文" style:list-style-name="LFO11" style:family="paragraph">
      <style:paragraph-properties style:vertical-align="auto" fo:margin-bottom="0.0277in" fo:line-height="90%"/>
    </style:style>
    <style:style style:name="T77" style:parent-style-name="預設段落字型" style:family="text">
      <style:text-properties style:font-name="微軟正黑體" style:font-name-asian="微軟正黑體" style:font-name-complex="微軟正黑體" fo:color="#000000" fo:font-size="9pt" style:font-size-asian="9pt" style:font-size-complex="9pt"/>
    </style:style>
    <style:style style:name="P78" style:parent-style-name="內文" style:list-style-name="LFO12" style:family="paragraph">
      <style:paragraph-properties style:vertical-align="auto" fo:margin-bottom="0.0277in" fo:line-height="90%"/>
    </style:style>
    <style:style style:name="T79" style:parent-style-name="預設段落字型" style:family="text">
      <style:text-properties style:font-name="微軟正黑體" style:font-name-asian="微軟正黑體" style:font-name-complex="微軟正黑體" fo:color="#000000" fo:font-size="9pt" style:font-size-asian="9pt" style:font-size-complex="9pt"/>
    </style:style>
    <style:style style:name="P80" style:parent-style-name="內文" style:list-style-name="LFO13" style:family="paragraph">
      <style:paragraph-properties style:vertical-align="auto" fo:margin-bottom="0.0277in" fo:line-height="90%"/>
    </style:style>
    <style:style style:name="T81" style:parent-style-name="預設段落字型" style:family="text">
      <style:text-properties style:font-name="微軟正黑體" style:font-name-asian="微軟正黑體" style:font-name-complex="微軟正黑體" fo:color="#000000" fo:font-size="9pt" style:font-size-asian="9pt" style:font-size-complex="9pt"/>
    </style:style>
    <style:style style:name="T82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P83" style:parent-style-name="內文" style:family="paragraph">
      <style:paragraph-properties fo:text-align="center" style:vertical-align="auto" fo:margin-bottom="0.0694in" fo:line-height="90%"/>
    </style:style>
    <style:style style:name="T84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fo:font-size="11pt" style:font-size-asian="11pt"/>
    </style:style>
    <style:style style:name="P85" style:parent-style-name="內文" style:family="paragraph">
      <style:paragraph-properties fo:text-align="center" style:vertical-align="auto" fo:margin-bottom="0.0694in" fo:line-height="90%"/>
    </style:style>
    <style:style style:name="T86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fo:font-size="11pt" style:font-size-asian="11pt"/>
    </style:style>
    <style:style style:name="P87" style:parent-style-name="內文" style:list-style-name="LFO14" style:family="paragraph">
      <style:paragraph-properties style:vertical-align="auto" fo:margin-bottom="0.0277in" fo:line-height="90%"/>
    </style:style>
    <style:style style:name="T88" style:parent-style-name="預設段落字型" style:family="text">
      <style:text-properties style:font-name="微軟正黑體" style:font-name-asian="微軟正黑體" style:font-name-complex="微軟正黑體" fo:color="#000000" fo:font-size="9pt" style:font-size-asian="9pt" style:font-size-complex="9pt"/>
    </style:style>
    <style:style style:name="T89" style:parent-style-name="預設段落字型" style:family="text">
      <style:text-properties style:font-name="微軟正黑體" style:font-name-asian="微軟正黑體" style:font-name-complex="微軟正黑體" fo:color="#000000" fo:font-size="9pt" style:font-size-asian="9pt" style:font-size-complex="9pt"/>
    </style:style>
    <style:style style:name="T90" style:parent-style-name="預設段落字型" style:family="text">
      <style:text-properties style:font-name="微軟正黑體" style:font-name-asian="微軟正黑體" style:font-name-complex="微軟正黑體" fo:color="#000000" fo:font-size="9pt" style:font-size-asian="9pt" style:font-size-complex="9pt"/>
    </style:style>
    <style:style style:name="T91" style:parent-style-name="預設段落字型" style:family="text">
      <style:text-properties style:font-name="微軟正黑體" style:font-name-asian="微軟正黑體" style:font-name-complex="微軟正黑體" fo:color="#000000" fo:font-size="9pt" style:font-size-asian="9pt" style:font-size-complex="9pt"/>
    </style:style>
    <style:style style:name="T92" style:parent-style-name="預設段落字型" style:family="text">
      <style:text-properties style:font-name="微軟正黑體" style:font-name-asian="微軟正黑體" style:font-name-complex="微軟正黑體" fo:color="#000000" fo:font-size="9pt" style:font-size-asian="9pt" style:font-size-complex="9pt"/>
    </style:style>
    <style:style style:name="T93" style:parent-style-name="預設段落字型" style:family="text">
      <style:text-properties style:font-name="微軟正黑體" style:font-name-asian="微軟正黑體" style:font-name-complex="微軟正黑體" fo:color="#000000" fo:font-size="9pt" style:font-size-asian="9pt" style:font-size-complex="9pt"/>
    </style:style>
    <style:style style:name="T94" style:parent-style-name="預設段落字型" style:family="text">
      <style:text-properties style:font-name="微軟正黑體" style:font-name-asian="微軟正黑體" style:font-name-complex="微軟正黑體" fo:color="#000000" fo:font-size="9pt" style:font-size-asian="9pt" style:font-size-complex="9pt"/>
    </style:style>
    <style:style style:name="P95" style:parent-style-name="內文" style:list-style-name="LFO15" style:family="paragraph">
      <style:paragraph-properties style:vertical-align="auto" fo:margin-bottom="0.0277in" fo:line-height="90%"/>
    </style:style>
    <style:style style:name="T96" style:parent-style-name="預設段落字型" style:family="text">
      <style:text-properties style:font-name="微軟正黑體" style:font-name-asian="微軟正黑體" style:font-name-complex="微軟正黑體" fo:color="#000000" fo:font-size="9pt" style:font-size-asian="9pt" style:font-size-complex="9pt"/>
    </style:style>
    <style:style style:name="T97" style:parent-style-name="預設段落字型" style:family="text">
      <style:text-properties style:font-name="微軟正黑體" style:font-name-asian="微軟正黑體" style:font-name-complex="微軟正黑體" fo:color="#000000" fo:font-size="9pt" style:font-size-asian="9pt" style:font-size-complex="9pt"/>
    </style:style>
    <style:style style:name="T98" style:parent-style-name="預設段落字型" style:family="text">
      <style:text-properties style:font-name="微軟正黑體" style:font-name-asian="微軟正黑體" style:font-name-complex="微軟正黑體" fo:color="#000000" fo:font-size="9pt" style:font-size-asian="9pt" style:font-size-complex="9pt"/>
    </style:style>
    <style:style style:name="T99" style:parent-style-name="預設段落字型" style:family="text">
      <style:text-properties style:font-name="微軟正黑體" style:font-name-asian="微軟正黑體" style:font-name-complex="微軟正黑體" fo:color="#000000" fo:font-size="9pt" style:font-size-asian="9pt" style:font-size-complex="9pt"/>
    </style:style>
    <style:style style:name="T100" style:parent-style-name="預設段落字型" style:family="text">
      <style:text-properties style:font-name="微軟正黑體" style:font-name-asian="微軟正黑體" style:font-name-complex="微軟正黑體" fo:color="#000000" fo:font-size="9pt" style:font-size-asian="9pt" style:font-size-complex="9pt"/>
    </style:style>
    <style:style style:name="P101" style:parent-style-name="內文" style:list-style-name="LFO16" style:family="paragraph">
      <style:paragraph-properties style:vertical-align="auto" fo:margin-bottom="0.0277in" fo:line-height="90%"/>
    </style:style>
    <style:style style:name="T102" style:parent-style-name="預設段落字型" style:family="text">
      <style:text-properties style:font-name="微軟正黑體" style:font-name-asian="微軟正黑體" style:font-name-complex="微軟正黑體" fo:color="#000000" fo:font-size="9pt" style:font-size-asian="9pt" style:font-size-complex="9pt"/>
    </style:style>
    <style:style style:name="P103" style:parent-style-name="內文" style:list-style-name="LFO17" style:family="paragraph">
      <style:paragraph-properties style:vertical-align="auto" fo:margin-bottom="0.0277in" fo:line-height="90%"/>
    </style:style>
    <style:style style:name="T104" style:parent-style-name="預設段落字型" style:family="text">
      <style:text-properties style:font-name="微軟正黑體" style:font-name-asian="微軟正黑體" style:font-name-complex="微軟正黑體" fo:color="#000000" fo:font-size="9pt" style:font-size-asian="9pt" style:font-size-complex="9pt"/>
    </style:style>
    <style:style style:name="P105" style:parent-style-name="內文" style:family="paragraph">
      <style:paragraph-properties fo:text-align="center" style:vertical-align="auto" fo:margin-bottom="0.0694in" fo:line-height="90%"/>
    </style:style>
    <style:style style:name="T106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fo:font-size="11pt" style:font-size-asian="11pt"/>
    </style:style>
    <style:style style:name="T107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fo:font-size="11pt" style:font-size-asian="11pt"/>
    </style:style>
    <style:style style:name="T108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fo:font-size="11pt" style:font-size-asian="11pt"/>
    </style:style>
    <style:style style:name="P109" style:parent-style-name="內文" style:list-style-name="LFO18" style:family="paragraph">
      <style:paragraph-properties style:vertical-align="auto" fo:margin-bottom="0.0277in" fo:line-height="90%"/>
    </style:style>
    <style:style style:name="T110" style:parent-style-name="預設段落字型" style:family="text">
      <style:text-properties style:font-name="微軟正黑體" style:font-name-asian="微軟正黑體" style:font-name-complex="微軟正黑體" fo:color="#000000" fo:font-size="9pt" style:font-size-asian="9pt" style:font-size-complex="9pt"/>
    </style:style>
    <style:style style:name="T111" style:parent-style-name="預設段落字型" style:family="text">
      <style:text-properties style:font-name="微軟正黑體" style:font-name-asian="微軟正黑體" style:font-name-complex="微軟正黑體" fo:color="#000000" fo:font-size="9pt" style:font-size-asian="9pt" style:font-size-complex="9pt"/>
    </style:style>
    <style:style style:name="P112" style:parent-style-name="內文" style:list-style-name="LFO19" style:family="paragraph">
      <style:paragraph-properties style:vertical-align="auto" fo:margin-bottom="0.0277in" fo:line-height="90%"/>
    </style:style>
    <style:style style:name="T113" style:parent-style-name="預設段落字型" style:family="text">
      <style:text-properties style:font-name="微軟正黑體" style:font-name-asian="微軟正黑體" style:font-name-complex="微軟正黑體" fo:color="#000000" fo:font-size="9pt" style:font-size-asian="9pt" style:font-size-complex="9pt"/>
    </style:style>
    <style:style style:name="T114" style:parent-style-name="預設段落字型" style:family="text">
      <style:text-properties style:font-name="微軟正黑體" style:font-name-asian="微軟正黑體" style:font-name-complex="微軟正黑體" fo:color="#000000" fo:font-size="9pt" style:font-size-asian="9pt" style:font-size-complex="9pt"/>
    </style:style>
    <style:style style:name="P115" style:parent-style-name="內文" style:family="paragraph">
      <style:paragraph-properties fo:text-align="center" style:vertical-align="auto" fo:margin-bottom="0.0694in" fo:line-height="90%"/>
    </style:style>
    <style:style style:name="T116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fo:font-size="11pt" style:font-size-asian="11pt"/>
    </style:style>
    <style:style style:name="T117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fo:font-size="11pt" style:font-size-asian="11pt"/>
    </style:style>
    <style:style style:name="P118" style:parent-style-name="內文" style:family="paragraph">
      <style:paragraph-properties fo:text-align="center" style:vertical-align="auto" fo:margin-bottom="0.0694in" fo:line-height="90%"/>
    </style:style>
    <style:style style:name="T11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fo:font-size="11pt" style:font-size-asian="11pt"/>
    </style:style>
    <style:style style:name="P120" style:parent-style-name="內文" style:list-style-name="LFO20" style:family="paragraph">
      <style:paragraph-properties style:vertical-align="auto" fo:margin-bottom="0.0277in" fo:line-height="90%"/>
    </style:style>
    <style:style style:name="T121" style:parent-style-name="預設段落字型" style:family="text">
      <style:text-properties style:font-name="微軟正黑體" style:font-name-asian="微軟正黑體" style:font-name-complex="微軟正黑體" fo:color="#000000" fo:font-size="9pt" style:font-size-asian="9pt" style:font-size-complex="9pt"/>
    </style:style>
    <style:style style:name="T122" style:parent-style-name="預設段落字型" style:family="text">
      <style:text-properties style:font-name="微軟正黑體" style:font-name-asian="微軟正黑體" style:font-name-complex="微軟正黑體" fo:color="#000000" fo:font-size="9pt" style:font-size-asian="9pt" style:font-size-complex="9pt"/>
    </style:style>
    <style:style style:name="P123" style:parent-style-name="內文" style:list-style-name="LFO21" style:family="paragraph">
      <style:paragraph-properties style:vertical-align="auto" fo:margin-bottom="0.0277in" fo:line-height="90%"/>
    </style:style>
    <style:style style:name="T124" style:parent-style-name="預設段落字型" style:family="text">
      <style:text-properties style:font-name="微軟正黑體" style:font-name-asian="微軟正黑體" style:font-name-complex="微軟正黑體" fo:color="#000000" fo:font-size="9pt" style:font-size-asian="9pt" style:font-size-complex="9pt"/>
    </style:style>
    <style:style style:name="T125" style:parent-style-name="預設段落字型" style:family="text">
      <style:text-properties style:font-name="微軟正黑體" style:font-name-asian="微軟正黑體" style:font-name-complex="微軟正黑體" fo:color="#000000" fo:font-size="9pt" style:font-size-asian="9pt" style:font-size-complex="9pt"/>
    </style:style>
    <style:style style:name="P126" style:parent-style-name="內文" style:family="paragraph">
      <style:paragraph-properties fo:text-align="center" style:vertical-align="auto" fo:margin-bottom="0.0694in" fo:line-height="90%"/>
    </style:style>
    <style:style style:name="T127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style:font-size-complex="12pt"/>
    </style:style>
    <style:style style:name="P128" style:parent-style-name="內文" style:family="paragraph">
      <style:paragraph-properties fo:widows="2" fo:orphans="2" fo:break-before="page"/>
    </style:style>
    <style:style style:name="T1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38" style:parent-style-name="內文" style:family="paragraph">
      <style:text-properties style:font-name="標楷體" style:font-name-asian="標楷體" text:display="none"/>
    </style:style>
    <style:style style:name="TableColumn140" style:family="table-column">
      <style:table-column-properties style:column-width="1.5715in"/>
    </style:style>
    <style:style style:name="TableColumn141" style:family="table-column">
      <style:table-column-properties style:column-width="5.8083in"/>
    </style:style>
    <style:style style:name="Table139" style:family="table">
      <style:table-properties style:width="7.3798in" fo:margin-left="0in" table:align="center"/>
    </style:style>
    <style:style style:name="TableRow142" style:family="table-row">
      <style:table-row-properties style:min-row-height="0.3465in"/>
    </style:style>
    <style:style style:name="TableCell1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47" style:family="table-row">
      <style:table-row-properties style:min-row-height="0.2236in"/>
    </style:style>
    <style:style style:name="TableCell1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olumn153" style:family="table-column">
      <style:table-column-properties style:column-width="1.5902in"/>
    </style:style>
    <style:style style:name="TableColumn154" style:family="table-column">
      <style:table-column-properties style:column-width="2.15in"/>
    </style:style>
    <style:style style:name="TableColumn155" style:family="table-column">
      <style:table-column-properties style:column-width="1.2097in"/>
    </style:style>
    <style:style style:name="Table152" style:family="table">
      <style:table-properties style:width="4.95in" fo:margin-left="0.1909in" table:align="left"/>
    </style:style>
    <style:style style:name="TableRow156" style:family="table-row">
      <style:table-row-properties style:min-row-height="0.0555in"/>
    </style:style>
    <style:style style:name="TableCell1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margin-left="0.0006in" fo:margin-right="-0.2479in" fo:text-indent="-0.2256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weight-complex="bold" fo:letter-spacing="0.0166in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ableCell1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margin-left="0.0013in" fo:margin-right="-0.2479in" fo:text-indent="-0.4881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weight-complex="bold" fo:letter-spacing="0.0166in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ableCell1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margin-right="-0.2479in" fo:text-indent="0.1159in"/>
    </style:style>
    <style:style style:name="T167" style:parent-style-name="預設段落字型" style:family="text">
      <style:text-properties style:font-name="標楷體" style:font-name-asian="標楷體" style:font-weight-complex="bold" fo:letter-spacing="0.0166in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ableRow169" style:family="table-row">
      <style:table-row-properties style:min-row-height="0.1875in"/>
    </style:style>
    <style:style style:name="TableCell1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margin-left="0.0006in" fo:margin-right="-0.2479in" fo:text-indent="-0.0756in">
        <style:tab-stops>
          <style:tab-stop style:type="left" style:position="0.218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style:font-weight-complex="bold" fo:letter-spacing="0.0166in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ableCell1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margin-left="-0.1916in" fo:margin-right="-0.2479in" fo:text-indent="0.0958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weight-complex="bold" fo:letter-spacing="0.0166in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ableCell1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margin-left="0.2125in" fo:margin-right="-0.2479in" fo:text-indent="-0.0958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weight-complex="bold" fo:letter-spacing="0.0166in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P18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83" style:parent-style-name="內文" style:family="paragraph">
      <style:paragraph-properties fo:widows="2" fo:orphans="2" style:snap-to-layout-grid="false" fo:text-align="center" fo:margin-top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4" style:parent-style-name="內文" style:family="paragraph">
      <style:paragraph-properties style:snap-to-layout-grid="false" fo:text-align="center"/>
    </style:style>
    <style:style style:name="T185" style:parent-style-name="預設段落字型" style:family="text">
      <style:text-properties style:font-name="標楷體" style:font-name-asian="標楷體" fo:font-size="11pt" style:font-size-asian="11pt"/>
    </style:style>
    <style:style style:name="T186" style:parent-style-name="預設段落字型" style:family="text">
      <style:text-properties style:font-name="標楷體" style:font-name-asian="標楷體" fo:color="#FF0000" fo:font-size="11pt" style:font-size-asian="11pt"/>
    </style:style>
    <style:style style:name="T187" style:parent-style-name="預設段落字型" style:family="text">
      <style:text-properties style:font-name="標楷體" style:font-name-asian="標楷體" style:font-name-complex="Wingdings" fo:color="#FF0000" fo:font-size="11pt" style:font-size-asian="11pt"/>
    </style:style>
    <style:style style:name="T188" style:parent-style-name="預設段落字型" style:family="text">
      <style:text-properties style:font-name="標楷體" style:font-name-asian="標楷體" fo:color="#FF0000" fo:font-size="11pt" style:font-size-asian="11pt"/>
    </style:style>
    <style:style style:name="T189" style:parent-style-name="預設段落字型" style:family="text">
      <style:text-properties style:font-name="標楷體" style:font-name-asian="標楷體" fo:font-size="11pt" style:font-size-asian="11pt"/>
    </style:style>
    <style:style style:name="P190" style:parent-style-name="內文" style:family="paragraph">
      <style:paragraph-properties style:snap-to-layout-grid="false" fo:text-align="center" fo:margin-bottom="0.0833in"/>
    </style:style>
    <style:style style:name="T191" style:parent-style-name="預設段落字型" style:family="text">
      <style:text-properties style:font-name="標楷體" style:font-name-asian="標楷體" fo:font-size="11pt" style:font-size-asian="11pt"/>
    </style:style>
    <style:style style:name="TableColumn193" style:family="table-column">
      <style:table-column-properties style:column-width="0.784in"/>
    </style:style>
    <style:style style:name="TableColumn194" style:family="table-column">
      <style:table-column-properties style:column-width="3.052in"/>
    </style:style>
    <style:style style:name="TableColumn195" style:family="table-column">
      <style:table-column-properties style:column-width="3.0513in"/>
    </style:style>
    <style:style style:name="TableColumn196" style:family="table-column">
      <style:table-column-properties style:column-width="0.6354in"/>
    </style:style>
    <style:style style:name="Table192" style:family="table">
      <style:table-properties style:width="7.5229in" fo:margin-left="0in" table:align="center"/>
    </style:style>
    <style:style style:name="TableRow197" style:family="table-row">
      <style:table-row-properties style:min-row-height="0.4298in"/>
    </style:style>
    <style:style style:name="TableCell1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0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0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08" style:family="table-row">
      <style:table-row-properties style:min-row-height="0.25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line-height="0.3472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Row218" style:family="table-row">
      <style:table-row-properties style:min-row-height="0.25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22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line-height="0.3472in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Row225" style:family="table-row">
      <style:table-row-properties style:min-row-height="0.25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22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line-height="0.3472in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Row232" style:family="table-row">
      <style:table-row-properties style:min-row-height="0.2312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line-height="0.3472in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Row240" style:family="table-row">
      <style:table-row-properties style:min-row-height="0.1756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24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line-height="0.3472in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Row247" style:family="table-row">
      <style:table-row-properties style:min-row-height="0.3895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line-height="0.3472in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Row255" style:family="table-row">
      <style:table-row-properties style:min-row-height="0.3854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line-height="0.3472in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Row263" style:family="table-row">
      <style:table-row-properties style:min-row-height="0.3965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標楷體" style:font-name-asian="標楷體" fo:font-size="11pt" style:font-size-asian="11pt"/>
    </style:style>
    <style:style style:name="T267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line-height="0.3472in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Row275" style:family="table-row">
      <style:table-row-properties style:min-row-height="0.3187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361in"/>
      <style:text-properties style:font-name="標楷體" style:font-name-asian="標楷體" fo:font-size="10pt" style:font-size-asian="10pt" style:font-size-complex="10pt"/>
    </style:style>
    <style:style style:name="P278" style:parent-style-name="內文" style:family="paragraph">
      <style:paragraph-properties fo:text-align="center" fo:line-height="0.2361in"/>
      <style:text-properties style:font-name="標楷體" style:font-name-asian="標楷體" fo:font-size="10pt" style:font-size-asian="10pt" style:font-size-complex="10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Row285" style:family="table-row">
      <style:table-row-properties style:min-row-height="0.1826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28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Row292" style:family="table-row">
      <style:table-row-properties style:min-row-height="0.3951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P299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Row302" style:family="table-row">
      <style:table-row-properties style:min-row-height="0.3895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Row311" style:family="table-row">
      <style:table-row-properties style:min-row-height="0.4548in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line-height="0.3472in"/>
    </style:style>
    <style:style style:name="T317" style:parent-style-name="預設段落字型" style:family="text"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Row320" style:family="table-row">
      <style:table-row-properties style:min-row-height="0.3923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3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line-height="0.3472in"/>
    </style:style>
    <style:style style:name="T326" style:parent-style-name="預設段落字型" style:family="text"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Row329" style:family="table-row">
      <style:table-row-properties style:min-row-height="0.3923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line-height="0.3472in"/>
      <style:text-properties style:font-name="標楷體" style:font-name-asian="標楷體" fo:letter-spacing="-0.0069i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Row338" style:family="table-row">
      <style:table-row-properties style:min-row-height="0.3868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line-height="0.3472in"/>
      <style:text-properties style:font-name="標楷體" style:font-name-asian="標楷體" fo:letter-spacing="-0.0069i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P346" style:parent-style-name="內文" style:family="paragraph">
      <style:text-properties style:font-name="標楷體" style:font-name-asian="標楷體" text:display="none"/>
    </style:style>
    <style:style style:name="P347" style:parent-style-name="內文" style:family="paragraph">
      <style:paragraph-properties fo:break-before="page"/>
    </style:style>
    <style:style style:name="TableColumn349" style:family="table-column">
      <style:table-column-properties style:column-width="0.7875in" style:use-optimal-column-width="false"/>
    </style:style>
    <style:style style:name="TableColumn350" style:family="table-column">
      <style:table-column-properties style:column-width="6.3368in" style:use-optimal-column-width="false"/>
    </style:style>
    <style:style style:name="TableColumn351" style:family="table-column">
      <style:table-column-properties style:column-width="0.0319in" style:use-optimal-column-width="false"/>
    </style:style>
    <style:style style:name="Table348" style:family="table">
      <style:table-properties style:width="7.1562in" fo:margin-left="0in" table:align="center"/>
    </style:style>
    <style:style style:name="TableRow352" style:family="table-row">
      <style:table-row-properties style:min-row-height="0.5159in" style:use-optimal-row-height="false" fo:keep-together="always"/>
    </style:style>
    <style:style style:name="TableCell35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59" style:family="table-cell">
      <style:table-cell-properties fo:border="none" style:writing-mode="lr-tb" fo:padding-top="0in" fo:padding-left="0.0069in" fo:padding-bottom="0in" fo:padding-right="0.0069in"/>
    </style:style>
    <style:style style:name="P360" style:parent-style-name="內文" style:family="paragraph">
      <style:text-properties style:font-name="標楷體" style:font-name-asian="標楷體"/>
    </style:style>
    <style:style style:name="TableRow361" style:family="table-row">
      <style:table-row-properties style:min-row-height="0.4173in" style:use-optimal-row-height="false" fo:keep-together="always"/>
    </style:style>
    <style:style style:name="TableCell36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64" style:family="table-cell">
      <style:table-cell-properties fo:border="none" style:writing-mode="lr-tb" fo:padding-top="0in" fo:padding-left="0.0069in" fo:padding-bottom="0in" fo:padding-right="0.0069in"/>
    </style:style>
    <style:style style:name="P36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366" style:family="table-row">
      <style:table-row-properties style:min-row-height="2.8437in" style:use-optimal-row-height="false" fo:keep-together="always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text-properties style:font-name="標楷體" style:font-name-asian="標楷體" fo:font-weight="bold" style:font-weight-asian="bold"/>
    </style:style>
    <style:style style:name="TableCell369" style:family="table-cell">
      <style:table-cell-properties fo:border="none" style:writing-mode="lr-tb" fo:padding-top="0in" fo:padding-left="0.0069in" fo:padding-bottom="0in" fo:padding-right="0.0069in"/>
    </style:style>
    <style:style style:name="P370" style:parent-style-name="內文" style:family="paragraph">
      <style:text-properties style:font-name="標楷體" style:font-name-asian="標楷體" fo:font-weight="bold" style:font-weight-asian="bold"/>
    </style:style>
    <style:style style:name="TableRow371" style:family="table-row">
      <style:table-row-properties style:min-row-height="0.4458in" style:use-optimal-row-height="false" fo:keep-together="always"/>
    </style:style>
    <style:style style:name="TableCell37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7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76" style:family="table-cell">
      <style:table-cell-properties fo:border="none" style:writing-mode="lr-tb" fo:padding-top="0in" fo:padding-left="0.0069in" fo:padding-bottom="0in" fo:padding-right="0.0069in"/>
    </style:style>
    <style:style style:name="P37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78" style:family="table-row">
      <style:table-row-properties style:min-row-height="5.5118in" style:use-optimal-row-height="false" fo:keep-together="always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text-properties style:font-name="標楷體" style:font-name-asian="標楷體" fo:font-weight="bold" style:font-weight-asian="bold"/>
    </style:style>
    <style:style style:name="TableCell383" style:family="table-cell">
      <style:table-cell-properties fo:border="none" style:writing-mode="lr-tb" fo:padding-top="0in" fo:padding-left="0.0069in" fo:padding-bottom="0in" fo:padding-right="0.0069in"/>
    </style:style>
    <style:style style:name="P384" style:parent-style-name="內文" style:family="paragraph">
      <style:text-properties style:font-name="標楷體" style:font-name-asian="標楷體" fo:font-weight="bold" style:font-weight-asian="bold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6" style:parent-style-name="預設段落字型" style:family="text">
      <style:text-properties style:font-name="標楷體" style:font-name-asian="標楷體" fo:color="#FF0000"/>
    </style:style>
    <style:style style:name="T387" style:parent-style-name="預設段落字型" style:family="text">
      <style:text-properties style:font-name="標楷體" style:font-name-asian="標楷體" fo:color="#FF0000"/>
    </style:style>
    <style:style style:name="T388" style:parent-style-name="預設段落字型" style:family="text">
      <style:text-properties style:font-name="標楷體" style:font-name-asian="標楷體" fo:color="#FF0000"/>
    </style:style>
    <style:style style:name="T389" style:parent-style-name="預設段落字型" style:family="text">
      <style:text-properties style:font-name="標楷體" style:font-name-asian="標楷體" fo:color="#FF0000"/>
    </style:style>
    <style:style style:name="T390" style:parent-style-name="預設段落字型" style:family="text">
      <style:text-properties style:font-name="標楷體" style:font-name-asian="標楷體" fo:color="#FF0000"/>
    </style:style>
    <style:style style:name="TableColumn392" style:family="table-column">
      <style:table-column-properties style:column-width="7.0791in"/>
    </style:style>
    <style:style style:name="Table391" style:family="table">
      <style:table-properties style:width="7.0791in" fo:margin-left="0in" table:align="left"/>
    </style:style>
    <style:style style:name="TableRow393" style:family="table-row">
      <style:table-row-properties style:min-row-height="8.9534in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justify"/>
    </style:style>
    <style:style style:name="T39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397" style:parent-style-name="純文字" style:list-style-name="LFO22" style:family="paragraph">
      <style:paragraph-properties fo:text-align="justify">
        <style:tab-stops>
          <style:tab-stop style:type="left" style:position="-0.7833in"/>
        </style:tab-stops>
      </style:paragraph-properties>
      <style:text-properties style:font-name="標楷體" style:font-name-asian="標楷體" fo:color="#FF0000"/>
    </style:style>
    <style:style style:name="P398" style:parent-style-name="純文字" style:list-style-name="LFO22" style:family="paragraph">
      <style:paragraph-properties fo:text-align="justify">
        <style:tab-stops>
          <style:tab-stop style:type="left" style:position="-0.7833in"/>
        </style:tab-stops>
      </style:paragraph-properties>
    </style:style>
    <style:style style:name="T399" style:parent-style-name="預設段落字型" style:family="text">
      <style:text-properties style:font-name="標楷體" style:font-name-asian="標楷體" fo:color="#FF0000"/>
    </style:style>
    <style:style style:name="T400" style:parent-style-name="預設段落字型" style:family="text">
      <style:text-properties style:font-name="標楷體" style:font-name-asian="標楷體" fo:color="#FF0000" fo:language="zh" fo:country="TW"/>
    </style:style>
    <style:style style:name="P401" style:parent-style-name="純文字" style:list-style-name="LFO22" style:family="paragraph">
      <style:paragraph-properties fo:text-align="justify">
        <style:tab-stops>
          <style:tab-stop style:type="left" style:position="-0.7833in"/>
        </style:tab-stops>
      </style:paragraph-properties>
      <style:text-properties style:font-name="標楷體" style:font-name-asian="標楷體" fo:color="#FF0000"/>
    </style:style>
    <style:style style:name="P402" style:parent-style-name="內文" style:family="paragraph">
      <style:paragraph-properties fo:widows="2" fo:orphans="2"/>
    </style:style>
    <style:style style:name="T403" style:parent-style-name="預設段落字型" style:family="text">
      <style:text-properties style:font-name="標楷體" style:font-name-asian="標楷體" style:font-weight-complex="bold"/>
    </style:style>
    <style:style style:name="T404" style:parent-style-name="預設段落字型" style:family="text">
      <style:text-properties style:font-name="標楷體" style:font-name-asian="標楷體" style:font-weight-complex="bold" fo:color="#FF0000"/>
    </style:style>
    <style:style style:name="T405" style:parent-style-name="預設段落字型" style:family="text">
      <style:text-properties style:font-name="標楷體" style:font-name-asian="標楷體" style:font-weight-complex="bold" fo:color="#FF0000"/>
    </style:style>
    <style:style style:name="T406" style:parent-style-name="預設段落字型" style:family="text">
      <style:text-properties style:font-name="標楷體" style:font-name-asian="標楷體" style:font-weight-complex="bold" fo:color="#FF0000"/>
    </style:style>
    <style:style style:name="TableColumn408" style:family="table-column">
      <style:table-column-properties style:column-width="1.0833in" style:use-optimal-column-width="false"/>
    </style:style>
    <style:style style:name="TableColumn409" style:family="table-column">
      <style:table-column-properties style:column-width="6.0409in" style:use-optimal-column-width="false"/>
    </style:style>
    <style:style style:name="TableColumn410" style:family="table-column">
      <style:table-column-properties style:column-width="0.0319in" style:use-optimal-column-width="false"/>
    </style:style>
    <style:style style:name="Table407" style:family="table">
      <style:table-properties style:width="7.1562in" fo:margin-left="0in" table:align="center"/>
    </style:style>
    <style:style style:name="TableRow411" style:family="table-row">
      <style:table-row-properties style:min-row-height="0.5159in" style:use-optimal-row-height="false" fo:keep-together="always"/>
    </style:style>
    <style:style style:name="TableCell41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ableCell414" style:family="table-cell">
      <style:table-cell-properties fo:border="none" style:writing-mode="lr-tb" fo:padding-top="0in" fo:padding-left="0.0069in" fo:padding-bottom="0in" fo:padding-right="0.0069in"/>
    </style:style>
    <style:style style:name="P415" style:parent-style-name="內文" style:family="paragraph">
      <style:text-properties style:font-name="標楷體" style:font-name-asian="標楷體"/>
    </style:style>
    <style:style style:name="TableRow416" style:family="table-row">
      <style:table-row-properties style:min-row-height="0.4645in" style:use-optimal-row-height="false" fo:keep-together="always"/>
    </style:style>
    <style:style style:name="TableCell41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-asian="標楷體" style:font-name-complex="Calibri" fo:font-weight="bold" style:font-weight-asian="bold"/>
    </style:style>
    <style:style style:name="TableCell4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0" style:parent-style-name="內文" style:family="paragraph">
      <style:paragraph-properties fo:text-indent="0.1666in"/>
      <style:text-properties style:font-name-asian="標楷體" style:font-name-complex="Calibri" fo:font-weight="bold" style:font-weight-asian="bold"/>
    </style:style>
    <style:style style:name="TableCell421" style:family="table-cell">
      <style:table-cell-properties fo:border="none" style:writing-mode="lr-tb" fo:padding-top="0in" fo:padding-left="0.0069in" fo:padding-bottom="0in" fo:padding-right="0.0069in"/>
    </style:style>
    <style:style style:name="P422" style:parent-style-name="內文" style:family="paragraph">
      <style:text-properties style:font-name="標楷體" style:font-name-asian="標楷體" fo:font-weight="bold" style:font-weight-asian="bold"/>
    </style:style>
    <style:style style:name="TableRow423" style:family="table-row">
      <style:table-row-properties style:min-row-height="0.4645in" style:use-optimal-row-height="false" fo:keep-together="always"/>
    </style:style>
    <style:style style:name="TableCell42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</style:style>
    <style:style style:name="T426" style:parent-style-name="預設段落字型" style:family="text">
      <style:text-properties style:font-name-asian="標楷體" style:font-name-complex="Calibri" fo:font-weight="bold" style:font-weight-asian="bold"/>
    </style:style>
    <style:style style:name="T427" style:parent-style-name="預設段落字型" style:family="text">
      <style:text-properties style:font-name-asian="標楷體" style:font-name-complex="Calibri"/>
    </style:style>
    <style:style style:name="TableCell428" style:family="table-cell">
      <style:table-cell-properties fo:border="none" style:writing-mode="lr-tb" fo:padding-top="0in" fo:padding-left="0.0069in" fo:padding-bottom="0in" fo:padding-right="0.0069in"/>
    </style:style>
    <style:style style:name="P429" style:parent-style-name="內文" style:family="paragraph">
      <style:text-properties style:font-name="標楷體" style:font-name-asian="標楷體" fo:font-weight="bold" style:font-weight-asian="bold"/>
    </style:style>
    <style:style style:name="TableRow430" style:family="table-row">
      <style:table-row-properties style:min-row-height="2.7847in" style:use-optimal-row-height="false" fo:keep-together="always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text-align="justify"/>
      <style:text-properties style:font-name-asian="標楷體" style:font-name-complex="Calibri"/>
    </style:style>
    <style:style style:name="TableCell433" style:family="table-cell">
      <style:table-cell-properties fo:border="none" style:writing-mode="lr-tb" fo:padding-top="0in" fo:padding-left="0.0069in" fo:padding-bottom="0in" fo:padding-right="0.0069in"/>
    </style:style>
    <style:style style:name="P434" style:parent-style-name="內文" style:family="paragraph">
      <style:paragraph-properties fo:text-align="justify"/>
      <style:text-properties style:font-name="標楷體" style:font-name-asian="標楷體"/>
    </style:style>
    <style:style style:name="TableRow435" style:family="table-row">
      <style:table-row-properties style:min-row-height="0.4458in" style:use-optimal-row-height="false" fo:keep-together="always"/>
    </style:style>
    <style:style style:name="TableCell43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</style:style>
    <style:style style:name="T438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ableCell43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</style:style>
    <style:style style:name="T441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ableCell442" style:family="table-cell">
      <style:table-cell-properties fo:border="none" style:writing-mode="lr-tb" fo:padding-top="0in" fo:padding-left="0.0069in" fo:padding-bottom="0in" fo:padding-right="0.0069in"/>
    </style:style>
    <style:style style:name="P443" style:parent-style-name="內文" style:family="paragraph">
      <style:text-properties style:font-name="標楷體" style:font-name-asian="標楷體"/>
    </style:style>
    <style:style style:name="TableRow444" style:family="table-row">
      <style:table-row-properties style:min-row-height="5.0062in" style:use-optimal-row-height="false" fo:keep-together="always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-asian="標楷體" style:font-name-complex="Calibri" fo:font-weight="bold" style:font-weight-asian="bold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text-align="justify"/>
      <style:text-properties style:font-name-asian="標楷體" style:font-name-complex="Calibri" fo:font-weight="bold" style:font-weight-asian="bold"/>
    </style:style>
    <style:style style:name="TableCell449" style:family="table-cell">
      <style:table-cell-properties fo:border="none" style:writing-mode="lr-tb" fo:padding-top="0in" fo:padding-left="0.0069in" fo:padding-bottom="0in" fo:padding-right="0.0069in"/>
    </style:style>
    <style:style style:name="P45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451" style:parent-style-name="內文" style:family="paragraph">
      <style:paragraph-properties fo:widows="2" fo:orphans="2"/>
    </style:style>
    <style:style style:name="T452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453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454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455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456" style:parent-style-name="預設段落字型" style:family="text">
      <style:text-properties style:font-name-asian="標楷體" style:font-name-complex="Calibri" fo:color="#FF0000" fo:font-size="11pt" style:font-size-asian="11pt"/>
    </style:style>
    <style:style style:name="TableColumn458" style:family="table-column">
      <style:table-column-properties style:column-width="7.0791in"/>
    </style:style>
    <style:style style:name="Table457" style:family="table">
      <style:table-properties style:width="7.0791in" fo:margin-left="0in" table:align="left"/>
    </style:style>
    <style:style style:name="TableRow459" style:family="table-row">
      <style:table-row-properties style:min-row-height="8.9534in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justify"/>
      <style:text-properties style:font-name-asian="標楷體" style:font-name-complex="Calibri" fo:color="#FF0000"/>
    </style:style>
    <style:style style:name="P462" style:parent-style-name="純文字" style:list-style-name="LFO23" style:family="paragraph">
      <style:paragraph-properties fo:text-align="justify" fo:text-indent="-0.3444in"/>
      <style:text-properties style:font-name="Calibri" style:font-name-asian="標楷體" style:font-name-complex="Calibri" fo:color="#FF0000"/>
    </style:style>
    <style:style style:name="P463" style:parent-style-name="純文字" style:list-style-name="LFO23" style:family="paragraph">
      <style:paragraph-properties fo:text-align="justify" fo:text-indent="-0.3444in"/>
      <style:text-properties style:font-name="Calibri" style:font-name-asian="標楷體" style:font-name-complex="Calibri" fo:color="#FF0000"/>
    </style:style>
    <style:style style:name="P464" style:parent-style-name="純文字" style:list-style-name="LFO23" style:family="paragraph">
      <style:paragraph-properties fo:text-align="justify" fo:text-indent="-0.3444in"/>
    </style:style>
    <style:style style:name="T465" style:parent-style-name="預設段落字型" style:family="text">
      <style:text-properties style:font-name="Calibri" style:font-name-asian="標楷體" style:font-name-complex="Calibri" fo:color="#FF0000"/>
    </style:style>
    <style:style style:name="P466" style:parent-style-name="內文" style:family="paragraph">
      <style:paragraph-properties fo:widows="2" fo:orphans="2"/>
      <style:text-properties style:font-name-asian="標楷體" style:font-name-complex="Calibri" style:font-weight-complex="bold" fo:color="#FF0000"/>
    </style:style>
    <style:style style:name="P467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font-size-complex="12pt"/>
    </style:style>
    <style:style style:name="P46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469" style:parent-style-name="內文" style:family="paragraph">
      <style:paragraph-properties fo:text-align="center" fo:margin-top="0.1666in" fo:line-height="0.3055in"/>
    </style:style>
    <style:style style:name="T4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72" style:parent-style-name="預設段落字型" style:family="text">
      <style:text-properties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74" style:parent-style-name="內文" style:family="paragraph">
      <style:paragraph-properties fo:text-align="center" fo:margin-bottom="0.0833in" fo:line-height="0.3055in"/>
    </style:style>
    <style:style style:name="T475" style:parent-style-name="預設段落字型" style:family="text">
      <style:text-properties style:font-name="標楷體" style:font-name-asian="標楷體" style:font-weight-complex="bold" fo:color="#FF0000"/>
    </style:style>
    <style:style style:name="T476" style:parent-style-name="預設段落字型" style:family="text">
      <style:text-properties style:font-name="標楷體" style:font-name-asian="標楷體" style:font-weight-complex="bold" fo:color="#FF0000"/>
    </style:style>
    <style:style style:name="T477" style:parent-style-name="預設段落字型" style:family="text">
      <style:text-properties style:font-name="標楷體" style:font-name-asian="標楷體" style:font-weight-complex="bold" fo:color="#FF0000"/>
    </style:style>
    <style:style style:name="TableColumn479" style:family="table-column">
      <style:table-column-properties style:column-width="0.4006in"/>
    </style:style>
    <style:style style:name="TableColumn480" style:family="table-column">
      <style:table-column-properties style:column-width="1.5208in"/>
    </style:style>
    <style:style style:name="TableColumn481" style:family="table-column">
      <style:table-column-properties style:column-width="1.9in"/>
    </style:style>
    <style:style style:name="TableColumn482" style:family="table-column">
      <style:table-column-properties style:column-width="1.9013in"/>
    </style:style>
    <style:style style:name="TableColumn483" style:family="table-column">
      <style:table-column-properties style:column-width="1.5013in"/>
    </style:style>
    <style:style style:name="Table478" style:family="table">
      <style:table-properties style:width="7.2243in" fo:margin-left="0in" table:align="left"/>
    </style:style>
    <style:style style:name="TableRow484" style:family="table-row">
      <style:table-row-properties style:min-row-height="0.477in"/>
    </style:style>
    <style:style style:name="TableCell48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2083in"/>
    </style:style>
    <style:style style:name="T48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8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8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492" style:family="table-row">
      <style:table-row-properties style:min-row-height="0.343in"/>
    </style:style>
    <style:style style:name="TableCell49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495" style:parent-style-name="內文" style:family="paragraph">
      <style:paragraph-properties fo:text-align="center" fo:line-height="0.2083in"/>
      <style:text-properties style:font-name-asian="標楷體" style:font-name-complex="Calibri"/>
    </style:style>
    <style:style style:name="TableCell49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498" style:parent-style-name="內文" style:family="paragraph">
      <style:paragraph-properties fo:text-align="center" fo:line-height="0.2083in"/>
      <style:text-properties style:font-name-asian="標楷體" style:font-name-complex="Calibri"/>
    </style:style>
    <style:style style:name="TableCell49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501" style:parent-style-name="內文" style:family="paragraph">
      <style:paragraph-properties fo:text-align="center" fo:line-height="0.2083in"/>
      <style:text-properties style:font-name-asian="標楷體" style:font-name-complex="Calibri"/>
    </style:style>
    <style:style style:name="TableCell50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504" style:parent-style-name="內文" style:family="paragraph">
      <style:paragraph-properties fo:text-align="center" fo:line-height="0.2083in"/>
      <style:text-properties style:font-name-asian="標楷體" style:font-name-complex="Calibri"/>
    </style:style>
    <style:style style:name="TableCell50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507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P508" style:parent-style-name="內文" style:family="paragraph">
      <style:paragraph-properties fo:text-align="center" fo:line-height="0.2083in"/>
      <style:text-properties style:font-name-asian="標楷體" style:font-name-complex="Calibri"/>
    </style:style>
    <style:style style:name="TableRow509" style:family="table-row">
      <style:table-row-properties style:min-row-height="0.5826in" fo:keep-together="always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-asian="標楷體" style:font-name-complex="Calibri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justify"/>
      <style:text-properties style:font-name-asian="標楷體" style:font-name-complex="Calibri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justify"/>
      <style:text-properties style:font-name-asian="標楷體" style:font-name-complex="Calibri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-asian="標楷體" style:font-name-complex="Calibri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-asian="標楷體" style:font-name-complex="Calibri" fo:font-size="11pt" style:font-size-asian="11pt"/>
    </style:style>
    <style:style style:name="TableRow520" style:family="table-row">
      <style:table-row-properties style:min-row-height="0.5826in" fo:keep-together="always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-asian="標楷體" style:font-name-complex="Calibri"/>
    </style:style>
    <style:style style:name="P523" style:parent-style-name="內文" style:family="paragraph">
      <style:paragraph-properties fo:widows="2" fo:orphans="2"/>
      <style:text-properties style:font-name-asian="標楷體" style:font-name-complex="Calibri"/>
    </style:style>
    <style:style style:name="P524" style:parent-style-name="內文" style:family="paragraph">
      <style:paragraph-properties fo:widows="2" fo:orphans="2"/>
      <style:text-properties style:font-name-asian="標楷體" style:font-name-complex="Calibri"/>
    </style:style>
    <style:style style:name="P525" style:parent-style-name="內文" style:family="paragraph">
      <style:paragraph-properties fo:widows="2" fo:orphans="2"/>
      <style:text-properties style:font-name-asian="標楷體" style:font-name-complex="Calibri"/>
    </style:style>
    <style:style style:name="P526" style:parent-style-name="內文" style:family="paragraph">
      <style:paragraph-properties fo:widows="2" fo:orphans="2"/>
      <style:text-properties style:font-name-asian="標楷體" style:font-name-complex="Calibri" fo:font-size="11pt" style:font-size-asian="11pt"/>
    </style:style>
    <style:style style:name="TableRow527" style:family="table-row">
      <style:table-row-properties style:min-row-height="0.5826in" fo:keep-together="always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style:font-name-asian="標楷體" style:font-name-complex="Calibri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justify"/>
      <style:text-properties style:font-name-asian="標楷體" style:font-name-complex="Calibri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justify"/>
      <style:text-properties style:font-name-asian="標楷體" style:font-name-complex="Calibri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  <style:text-properties style:font-name-asian="標楷體" style:font-name-complex="Calibri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style:font-name-asian="標楷體" style:font-name-complex="Calibri" fo:font-size="11pt" style:font-size-asian="11pt"/>
    </style:style>
    <style:style style:name="TableRow538" style:family="table-row">
      <style:table-row-properties style:min-row-height="0.5826in" fo:keep-together="always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-asian="標楷體" style:font-name-complex="Calibri"/>
    </style:style>
    <style:style style:name="P541" style:parent-style-name="內文" style:family="paragraph">
      <style:paragraph-properties fo:widows="2" fo:orphans="2"/>
      <style:text-properties style:font-name-asian="標楷體" style:font-name-complex="Calibri"/>
    </style:style>
    <style:style style:name="P542" style:parent-style-name="內文" style:family="paragraph">
      <style:paragraph-properties fo:widows="2" fo:orphans="2"/>
      <style:text-properties style:font-name-asian="標楷體" style:font-name-complex="Calibri"/>
    </style:style>
    <style:style style:name="P543" style:parent-style-name="內文" style:family="paragraph">
      <style:paragraph-properties fo:widows="2" fo:orphans="2"/>
      <style:text-properties style:font-name-asian="標楷體" style:font-name-complex="Calibri"/>
    </style:style>
    <style:style style:name="P544" style:parent-style-name="內文" style:family="paragraph">
      <style:paragraph-properties fo:widows="2" fo:orphans="2"/>
      <style:text-properties style:font-name-asian="標楷體" style:font-name-complex="Calibri" fo:font-size="11pt" style:font-size-asian="11pt"/>
    </style:style>
    <style:style style:name="TableRow545" style:family="table-row">
      <style:table-row-properties style:min-row-height="0.5826in" fo:keep-together="always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-asian="標楷體" style:font-name-complex="Calibri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justify"/>
      <style:text-properties style:font-name-asian="標楷體" style:font-name-complex="Calibri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justify"/>
      <style:text-properties style:font-name-asian="標楷體" style:font-name-complex="Calibri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style:font-name-asian="標楷體" style:font-name-complex="Calibri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-asian="標楷體" style:font-name-complex="Calibri" fo:font-size="11pt" style:font-size-asian="11pt"/>
    </style:style>
    <style:style style:name="TableRow556" style:family="table-row">
      <style:table-row-properties style:min-row-height="0.5826in" fo:keep-together="always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-asian="標楷體" style:font-name-complex="Calibri"/>
    </style:style>
    <style:style style:name="P559" style:parent-style-name="內文" style:family="paragraph">
      <style:paragraph-properties fo:widows="2" fo:orphans="2"/>
      <style:text-properties style:font-name-asian="標楷體" style:font-name-complex="Calibri"/>
    </style:style>
    <style:style style:name="P560" style:parent-style-name="內文" style:family="paragraph">
      <style:paragraph-properties fo:widows="2" fo:orphans="2"/>
      <style:text-properties style:font-name-asian="標楷體" style:font-name-complex="Calibri"/>
    </style:style>
    <style:style style:name="P561" style:parent-style-name="內文" style:family="paragraph">
      <style:paragraph-properties fo:widows="2" fo:orphans="2"/>
      <style:text-properties style:font-name-asian="標楷體" style:font-name-complex="Calibri"/>
    </style:style>
    <style:style style:name="P562" style:parent-style-name="內文" style:family="paragraph">
      <style:paragraph-properties fo:widows="2" fo:orphans="2"/>
      <style:text-properties style:font-name-asian="標楷體" style:font-name-complex="Calibri" fo:font-size="11pt" style:font-size-asian="11pt"/>
    </style:style>
    <style:style style:name="TableRow563" style:family="table-row">
      <style:table-row-properties style:min-row-height="0.5826in" fo:keep-together="always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style:font-name-asian="標楷體" style:font-name-complex="Calibri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justify"/>
      <style:text-properties style:font-name-asian="標楷體" style:font-name-complex="Calibri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justify"/>
      <style:text-properties style:font-name-asian="標楷體" style:font-name-complex="Calibri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style:font-name-asian="標楷體" style:font-name-complex="Calibri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style:font-name-asian="標楷體" style:font-name-complex="Calibri" fo:font-size="11pt" style:font-size-asian="11pt"/>
    </style:style>
    <style:style style:name="TableRow574" style:family="table-row">
      <style:table-row-properties style:min-row-height="0.5826in" fo:keep-together="always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name-asian="標楷體" style:font-name-complex="Calibri"/>
    </style:style>
    <style:style style:name="P577" style:parent-style-name="內文" style:family="paragraph">
      <style:paragraph-properties fo:widows="2" fo:orphans="2"/>
      <style:text-properties style:font-name-asian="標楷體" style:font-name-complex="Calibri"/>
    </style:style>
    <style:style style:name="P578" style:parent-style-name="內文" style:family="paragraph">
      <style:paragraph-properties fo:widows="2" fo:orphans="2"/>
      <style:text-properties style:font-name-asian="標楷體" style:font-name-complex="Calibri"/>
    </style:style>
    <style:style style:name="P579" style:parent-style-name="內文" style:family="paragraph">
      <style:paragraph-properties fo:widows="2" fo:orphans="2"/>
      <style:text-properties style:font-name-asian="標楷體" style:font-name-complex="Calibri"/>
    </style:style>
    <style:style style:name="P580" style:parent-style-name="內文" style:family="paragraph">
      <style:paragraph-properties fo:widows="2" fo:orphans="2"/>
      <style:text-properties style:font-name-asian="標楷體" style:font-name-complex="Calibri" fo:font-size="11pt" style:font-size-asian="11pt"/>
    </style:style>
    <style:style style:name="TableRow581" style:family="table-row">
      <style:table-row-properties style:min-row-height="0.5826in" fo:keep-together="always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style:font-name-asian="標楷體" style:font-name-complex="Calibri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justify"/>
      <style:text-properties style:font-name-asian="標楷體" style:font-name-complex="Calibri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justify"/>
      <style:text-properties style:font-name-asian="標楷體" style:font-name-complex="Calibri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  <style:text-properties style:font-name-asian="標楷體" style:font-name-complex="Calibri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style:font-name-asian="標楷體" style:font-name-complex="Calibri" fo:font-size="11pt" style:font-size-asian="11pt"/>
    </style:style>
    <style:style style:name="TableRow592" style:family="table-row">
      <style:table-row-properties style:min-row-height="0.5826in" fo:keep-together="always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  <style:text-properties style:font-name-asian="標楷體" style:font-name-complex="Calibri"/>
    </style:style>
    <style:style style:name="P595" style:parent-style-name="內文" style:family="paragraph">
      <style:paragraph-properties fo:widows="2" fo:orphans="2"/>
      <style:text-properties style:font-name-asian="標楷體" style:font-name-complex="Calibri"/>
    </style:style>
    <style:style style:name="P596" style:parent-style-name="內文" style:family="paragraph">
      <style:paragraph-properties fo:widows="2" fo:orphans="2"/>
      <style:text-properties style:font-name-asian="標楷體" style:font-name-complex="Calibri"/>
    </style:style>
    <style:style style:name="P597" style:parent-style-name="內文" style:family="paragraph">
      <style:paragraph-properties fo:widows="2" fo:orphans="2"/>
      <style:text-properties style:font-name-asian="標楷體" style:font-name-complex="Calibri"/>
    </style:style>
    <style:style style:name="P598" style:parent-style-name="內文" style:family="paragraph">
      <style:paragraph-properties fo:widows="2" fo:orphans="2"/>
      <style:text-properties style:font-name-asian="標楷體" style:font-name-complex="Calibri" fo:font-size="11pt" style:font-size-asian="11pt"/>
    </style:style>
    <style:style style:name="TableRow599" style:family="table-row">
      <style:table-row-properties style:min-row-height="0.5055in" fo:keep-together="always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style:font-name-asian="標楷體" style:font-name-complex="Calibri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justify"/>
      <style:text-properties style:font-name-asian="標楷體" style:font-name-complex="Calibri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justify"/>
      <style:text-properties style:font-name-asian="標楷體" style:font-name-complex="Calibri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  <style:text-properties style:font-name-asian="標楷體" style:font-name-complex="Calibri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  <style:text-properties style:font-name-asian="標楷體" style:font-name-complex="Calibri" fo:font-size="11pt" style:font-size-asian="11pt"/>
    </style:style>
    <style:style style:name="TableRow610" style:family="table-row">
      <style:table-row-properties style:min-row-height="0.5125in" fo:keep-together="always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style:font-name-asian="標楷體" style:font-name-complex="Calibri"/>
    </style:style>
    <style:style style:name="P613" style:parent-style-name="內文" style:family="paragraph">
      <style:paragraph-properties fo:widows="2" fo:orphans="2"/>
      <style:text-properties style:font-name="標楷體" style:font-name-asian="標楷體"/>
    </style:style>
    <style:style style:name="P614" style:parent-style-name="內文" style:family="paragraph">
      <style:paragraph-properties fo:widows="2" fo:orphans="2"/>
      <style:text-properties style:font-name="標楷體" style:font-name-asian="標楷體"/>
    </style:style>
    <style:style style:name="P615" style:parent-style-name="內文" style:family="paragraph">
      <style:paragraph-properties fo:widows="2" fo:orphans="2"/>
      <style:text-properties style:font-name="標楷體" style:font-name-asian="標楷體"/>
    </style:style>
    <style:style style:name="P616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617" style:parent-style-name="內文" style:master-page-name="MP1" style:family="paragraph">
      <style:paragraph-properties fo:break-before="page" fo:text-align="center" fo:margin-top="0.1666in" fo:line-height="0.3055in"/>
    </style:style>
    <style:style style:name="T6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27" style:parent-style-name="預設段落字型" style:family="text">
      <style:text-properties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29" style:parent-style-name="內文" style:family="paragraph">
      <style:paragraph-properties fo:text-align="center" fo:margin-bottom="0.0833in" fo:line-height="0.3055in"/>
    </style:style>
    <style:style style:name="T630" style:parent-style-name="預設段落字型" style:family="text">
      <style:text-properties style:font-name="標楷體" style:font-name-asian="標楷體" style:font-weight-complex="bold" fo:color="#FF0000"/>
    </style:style>
    <style:style style:name="T631" style:parent-style-name="預設段落字型" style:family="text">
      <style:text-properties style:font-name="標楷體" style:font-name-asian="標楷體" style:font-weight-complex="bold" fo:color="#FF0000"/>
    </style:style>
    <style:style style:name="T632" style:parent-style-name="預設段落字型" style:family="text">
      <style:text-properties style:font-name="標楷體" style:font-name-asian="標楷體" style:font-weight-complex="bold" fo:color="#FF0000"/>
    </style:style>
    <style:style style:name="TableColumn634" style:family="table-column">
      <style:table-column-properties style:column-width="0.3784in"/>
    </style:style>
    <style:style style:name="TableColumn635" style:family="table-column">
      <style:table-column-properties style:column-width="1.3909in"/>
    </style:style>
    <style:style style:name="TableColumn636" style:family="table-column">
      <style:table-column-properties style:column-width="5.3097in"/>
    </style:style>
    <style:style style:name="Table633" style:family="table">
      <style:table-properties style:width="7.0791in" fo:margin-left="0in" table:align="left"/>
    </style:style>
    <style:style style:name="TableRow637" style:family="table-row">
      <style:table-row-properties style:min-row-height="0.4236in" fo:keep-together="always"/>
    </style:style>
    <style:style style:name="TableCell63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2083in"/>
    </style:style>
    <style:style style:name="T64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4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4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645" style:family="table-row">
      <style:table-row-properties fo:keep-together="always"/>
    </style:style>
    <style:style style:name="TableCell646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  <style:text-properties style:font-name="標楷體" style:font-name-asian="標楷體"/>
    </style:style>
    <style:style style:name="P648" style:parent-style-name="內文" style:family="paragraph">
      <style:paragraph-properties fo:text-align="center"/>
      <style:text-properties style:font-name-asian="標楷體" style:font-name-complex="Calibri"/>
    </style:style>
    <style:style style:name="TableCell64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style:font-name="標楷體" style:font-name-asian="標楷體"/>
    </style:style>
    <style:style style:name="P651" style:parent-style-name="內文" style:family="paragraph">
      <style:paragraph-properties fo:text-align="center"/>
      <style:text-properties style:font-name-asian="標楷體" style:font-name-complex="Calibri"/>
    </style:style>
    <style:style style:name="TableCell65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fo:line-height="0.2083in"/>
    </style:style>
    <style:style style:name="T654" style:parent-style-name="預設段落字型" style:family="text">
      <style:text-properties style:font-name="標楷體" style:font-name-asian="標楷體"/>
    </style:style>
    <style:style style:name="T6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56" style:parent-style-name="內文" style:family="paragraph">
      <style:paragraph-properties fo:text-align="center"/>
      <style:text-properties style:font-name-asian="標楷體" style:font-name-complex="Calibri"/>
    </style:style>
    <style:style style:name="TableRow657" style:family="table-row">
      <style:table-row-properties style:min-row-height="1.0236in" fo:keep-together="always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style:font-name-asian="標楷體" style:font-name-complex="Calibri"/>
    </style:style>
    <style:style style:name="TableCell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fo:text-align="justify"/>
      <style:text-properties style:font-name-asian="標楷體" style:font-name-complex="Calibri"/>
    </style:style>
    <style:style style:name="TableCell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fo:text-align="justify"/>
      <style:text-properties style:font-name-asian="標楷體" style:font-name-complex="Calibri" style:font-size-complex="12pt"/>
    </style:style>
    <style:style style:name="P664" style:parent-style-name="內文" style:family="paragraph">
      <style:paragraph-properties fo:text-align="justify"/>
      <style:text-properties style:font-name-asian="標楷體" style:font-name-complex="Calibri" style:font-size-complex="12pt"/>
    </style:style>
    <style:style style:name="P665" style:parent-style-name="內文" style:family="paragraph">
      <style:paragraph-properties fo:text-align="justify"/>
      <style:text-properties style:font-name-asian="標楷體" style:font-name-complex="Calibri" style:font-size-complex="12pt"/>
    </style:style>
    <style:style style:name="P666" style:parent-style-name="內文" style:family="paragraph">
      <style:paragraph-properties fo:text-align="justify"/>
      <style:text-properties style:font-name-asian="標楷體" style:font-name-complex="Calibri" style:font-size-complex="12pt"/>
    </style:style>
    <style:style style:name="P667" style:parent-style-name="內文" style:family="paragraph">
      <style:paragraph-properties fo:text-align="justify"/>
      <style:text-properties style:font-name-asian="標楷體" style:font-name-complex="Calibri" style:font-size-complex="12pt"/>
    </style:style>
    <style:style style:name="P668" style:parent-style-name="內文" style:family="paragraph">
      <style:paragraph-properties fo:text-align="justify"/>
      <style:text-properties style:font-name-asian="標楷體" style:font-name-complex="Calibri" style:font-size-complex="12pt"/>
    </style:style>
    <style:style style:name="P669" style:parent-style-name="內文" style:family="paragraph">
      <style:paragraph-properties fo:text-align="justify"/>
      <style:text-properties style:font-name-asian="標楷體" style:font-name-complex="Calibri" style:font-size-complex="12pt"/>
    </style:style>
    <style:style style:name="P670" style:parent-style-name="內文" style:family="paragraph">
      <style:paragraph-properties fo:text-align="justify"/>
      <style:text-properties style:font-name-asian="標楷體" style:font-name-complex="Calibri" style:font-size-complex="12pt"/>
    </style:style>
    <style:style style:name="P671" style:parent-style-name="內文" style:family="paragraph">
      <style:paragraph-properties fo:text-align="justify"/>
      <style:text-properties style:font-name-asian="標楷體" style:font-name-complex="Calibri" style:font-size-complex="12pt"/>
    </style:style>
    <style:style style:name="P672" style:parent-style-name="內文" style:family="paragraph">
      <style:paragraph-properties fo:text-align="justify"/>
      <style:text-properties style:font-name-asian="標楷體" style:font-name-complex="Calibri" style:font-size-complex="12pt"/>
    </style:style>
    <style:style style:name="TableRow673" style:family="table-row">
      <style:table-row-properties style:min-row-height="1.0236in" fo:keep-together="always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  <style:text-properties style:font-name-asian="標楷體" style:font-name-complex="Calibri"/>
    </style:style>
    <style:style style:name="TableCell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fo:text-align="justify"/>
      <style:text-properties style:font-name-asian="標楷體" style:font-name-complex="Calibri"/>
    </style:style>
    <style:style style:name="TableCell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fo:text-align="justify"/>
      <style:text-properties style:font-name-asian="標楷體" style:font-name-complex="Calibri" style:font-size-complex="12pt"/>
    </style:style>
    <style:style style:name="P680" style:parent-style-name="內文" style:family="paragraph">
      <style:paragraph-properties fo:text-align="justify"/>
      <style:text-properties style:font-name-asian="標楷體" style:font-name-complex="Calibri" style:font-size-complex="12pt"/>
    </style:style>
    <style:style style:name="P681" style:parent-style-name="內文" style:family="paragraph">
      <style:paragraph-properties fo:text-align="justify"/>
      <style:text-properties style:font-name-asian="標楷體" style:font-name-complex="Calibri" style:font-size-complex="12pt"/>
    </style:style>
    <style:style style:name="P682" style:parent-style-name="內文" style:family="paragraph">
      <style:paragraph-properties fo:text-align="justify"/>
      <style:text-properties style:font-name-asian="標楷體" style:font-name-complex="Calibri" style:font-size-complex="12pt"/>
    </style:style>
    <style:style style:name="P683" style:parent-style-name="內文" style:family="paragraph">
      <style:paragraph-properties fo:text-align="justify"/>
      <style:text-properties style:font-name-asian="標楷體" style:font-name-complex="Calibri" style:font-size-complex="12pt"/>
    </style:style>
    <style:style style:name="P684" style:parent-style-name="內文" style:family="paragraph">
      <style:paragraph-properties fo:text-align="justify"/>
      <style:text-properties style:font-name-asian="標楷體" style:font-name-complex="Calibri" style:font-size-complex="12pt"/>
    </style:style>
    <style:style style:name="P685" style:parent-style-name="內文" style:family="paragraph">
      <style:paragraph-properties fo:text-align="justify"/>
      <style:text-properties style:font-name-asian="標楷體" style:font-name-complex="Calibri" style:font-size-complex="12pt"/>
    </style:style>
    <style:style style:name="P686" style:parent-style-name="內文" style:family="paragraph">
      <style:paragraph-properties fo:text-align="justify"/>
      <style:text-properties style:font-name-asian="標楷體" style:font-name-complex="Calibri" style:font-size-complex="12pt"/>
    </style:style>
    <style:style style:name="P687" style:parent-style-name="內文" style:family="paragraph">
      <style:paragraph-properties fo:text-align="justify"/>
      <style:text-properties style:font-name-asian="標楷體" style:font-name-complex="Calibri" style:font-size-complex="12pt"/>
    </style:style>
    <style:style style:name="P688" style:parent-style-name="內文" style:family="paragraph">
      <style:paragraph-properties fo:text-align="justify"/>
      <style:text-properties style:font-name-asian="標楷體" style:font-name-complex="Calibri" style:font-size-complex="12pt"/>
    </style:style>
    <style:style style:name="TableRow689" style:family="table-row">
      <style:table-row-properties style:min-row-height="1.0236in" fo:keep-together="always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  <style:text-properties style:font-name-asian="標楷體" style:font-name-complex="Calibri"/>
    </style:style>
    <style:style style:name="TableCell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fo:text-align="justify"/>
      <style:text-properties style:font-name-asian="標楷體" style:font-name-complex="Calibri"/>
    </style:style>
    <style:style style:name="TableCell694" style:family="table-cell">
      <style:table-cell-properties fo:border="0.0069in solid #000000" style:writing-mode="lr-tb" fo:padding-top="0in" fo:padding-left="0.0194in" fo:padding-bottom="0in" fo:padding-right="0.0194in"/>
    </style:style>
    <style:style style:name="P695" style:parent-style-name="內文" style:family="paragraph">
      <style:paragraph-properties fo:text-align="justify"/>
      <style:text-properties style:font-name-asian="標楷體" style:font-name-complex="Calibri" style:font-size-complex="12pt"/>
    </style:style>
    <style:style style:name="P696" style:parent-style-name="內文" style:family="paragraph">
      <style:paragraph-properties fo:text-align="justify"/>
      <style:text-properties style:font-name-asian="標楷體" style:font-name-complex="Calibri" style:font-size-complex="12pt"/>
    </style:style>
    <style:style style:name="P697" style:parent-style-name="內文" style:family="paragraph">
      <style:paragraph-properties fo:text-align="justify"/>
      <style:text-properties style:font-name-asian="標楷體" style:font-name-complex="Calibri" style:font-size-complex="12pt"/>
    </style:style>
    <style:style style:name="P698" style:parent-style-name="內文" style:family="paragraph">
      <style:paragraph-properties fo:text-align="justify"/>
      <style:text-properties style:font-name-asian="標楷體" style:font-name-complex="Calibri" style:font-size-complex="12pt"/>
    </style:style>
    <style:style style:name="P699" style:parent-style-name="內文" style:family="paragraph">
      <style:paragraph-properties fo:text-align="justify"/>
      <style:text-properties style:font-name-asian="標楷體" style:font-name-complex="Calibri" style:font-size-complex="12pt"/>
    </style:style>
    <style:style style:name="P700" style:parent-style-name="內文" style:family="paragraph">
      <style:paragraph-properties fo:text-align="justify"/>
      <style:text-properties style:font-name-asian="標楷體" style:font-name-complex="Calibri" style:font-size-complex="12pt"/>
    </style:style>
    <style:style style:name="P701" style:parent-style-name="內文" style:family="paragraph">
      <style:paragraph-properties fo:text-align="justify"/>
      <style:text-properties style:font-name-asian="標楷體" style:font-name-complex="Calibri" style:font-size-complex="12pt"/>
    </style:style>
    <style:style style:name="P702" style:parent-style-name="內文" style:family="paragraph">
      <style:paragraph-properties fo:text-align="justify"/>
      <style:text-properties style:font-name-asian="標楷體" style:font-name-complex="Calibri" style:font-size-complex="12pt"/>
    </style:style>
    <style:style style:name="P703" style:parent-style-name="內文" style:family="paragraph">
      <style:paragraph-properties fo:text-align="justify"/>
      <style:text-properties style:font-name-asian="標楷體" style:font-name-complex="Calibri" style:font-size-complex="12pt"/>
    </style:style>
    <style:style style:name="P704" style:parent-style-name="內文" style:family="paragraph">
      <style:paragraph-properties fo:text-align="justify"/>
      <style:text-properties style:font-name-asian="標楷體" style:font-name-complex="Calibri" style:font-size-complex="12pt"/>
    </style:style>
    <style:style style:name="P705" style:parent-style-name="內文" style:family="paragraph">
      <style:paragraph-properties fo:text-align="center" fo:margin-top="0.1666in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06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font-weight-complex="bold" fo:font-size="14pt" style:font-size-asian="14pt" style:font-size-complex="14pt" fo:hyphenate="true"/>
    </style:style>
    <style:style style:name="P707" style:parent-style-name="內文" style:family="paragraph">
      <style:paragraph-properties fo:text-align="center" fo:margin-top="0.1666in" fo:line-height="0.3055in"/>
    </style:style>
    <style:style style:name="T70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09" style:parent-style-name="預設段落字型" style:family="text">
      <style:text-properties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7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11" style:parent-style-name="內文" style:family="paragraph">
      <style:paragraph-properties fo:text-align="center" fo:margin-bottom="0.0833in" fo:line-height="0.3055in"/>
    </style:style>
    <style:style style:name="T712" style:parent-style-name="預設段落字型" style:family="text">
      <style:text-properties style:font-name="標楷體" style:font-name-asian="標楷體" style:font-weight-complex="bold" fo:color="#FF0000"/>
    </style:style>
    <style:style style:name="T713" style:parent-style-name="預設段落字型" style:family="text">
      <style:text-properties style:font-name="標楷體" style:font-name-asian="標楷體" style:font-weight-complex="bold" fo:color="#FF0000"/>
    </style:style>
    <style:style style:name="T714" style:parent-style-name="預設段落字型" style:family="text">
      <style:text-properties style:font-name="標楷體" style:font-name-asian="標楷體" style:font-weight-complex="bold" fo:color="#FF0000"/>
    </style:style>
    <style:style style:name="TableColumn716" style:family="table-column">
      <style:table-column-properties style:column-width="0.393in"/>
    </style:style>
    <style:style style:name="TableColumn717" style:family="table-column">
      <style:table-column-properties style:column-width="1.4888in"/>
    </style:style>
    <style:style style:name="TableColumn718" style:family="table-column">
      <style:table-column-properties style:column-width="1.6152in"/>
    </style:style>
    <style:style style:name="TableColumn719" style:family="table-column">
      <style:table-column-properties style:column-width="2.1673in"/>
    </style:style>
    <style:style style:name="TableColumn720" style:family="table-column">
      <style:table-column-properties style:column-width="1.4145in"/>
    </style:style>
    <style:style style:name="Table715" style:family="table">
      <style:table-properties style:width="7.0791in" fo:margin-left="0in" table:align="left"/>
    </style:style>
    <style:style style:name="TableRow721" style:family="table-row">
      <style:table-row-properties style:min-row-height="0.4902in"/>
    </style:style>
    <style:style style:name="TableCell72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fo:line-height="0.2083in"/>
    </style:style>
    <style:style style:name="T72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72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72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729" style:family="table-row">
      <style:table-row-properties style:min-row-height="0.5861in"/>
    </style:style>
    <style:style style:name="TableCell73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732" style:parent-style-name="內文" style:family="paragraph">
      <style:paragraph-properties fo:text-align="center" fo:line-height="0.2083in"/>
      <style:text-properties style:font-name-asian="標楷體" style:font-name-complex="Calibri"/>
    </style:style>
    <style:style style:name="TableCell73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735" style:parent-style-name="內文" style:family="paragraph">
      <style:paragraph-properties fo:text-align="center" fo:line-height="0.2083in"/>
      <style:text-properties style:font-name-asian="標楷體" style:font-name-complex="Calibri"/>
    </style:style>
    <style:style style:name="TableCell73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738" style:parent-style-name="內文" style:family="paragraph">
      <style:paragraph-properties fo:text-align="center" fo:line-height="0.2083in"/>
      <style:text-properties style:font-name-asian="標楷體" style:font-name-complex="Calibri"/>
    </style:style>
    <style:style style:name="TableCell73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741" style:parent-style-name="內文" style:family="paragraph">
      <style:paragraph-properties fo:text-align="center" fo:line-height="0.2083in"/>
      <style:text-properties style:font-name-asian="標楷體" style:font-name-complex="Calibri"/>
    </style:style>
    <style:style style:name="TableCell74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744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P745" style:parent-style-name="內文" style:family="paragraph">
      <style:paragraph-properties fo:text-align="center" fo:line-height="0.2083in"/>
      <style:text-properties style:font-name-asian="標楷體" style:font-name-complex="Calibri"/>
    </style:style>
    <style:style style:name="TableRow746" style:family="table-row">
      <style:table-row-properties style:min-row-height="0.5069in" fo:keep-together="always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/>
      <style:text-properties style:font-name-asian="標楷體" style:font-name-complex="Calibri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justify"/>
      <style:text-properties style:font-name-asian="標楷體" style:font-name-complex="Calibri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justify"/>
      <style:text-properties style:font-name-asian="標楷體" style:font-name-complex="Calibri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/>
      <style:text-properties style:font-name-asian="標楷體" style:font-name-complex="Calibri"/>
    </style:style>
    <style:style style:name="P755" style:parent-style-name="內文" style:family="paragraph">
      <style:paragraph-properties fo:text-align="center"/>
      <style:text-properties style:font-name-asian="標楷體" style:font-name-complex="Calibri"/>
    </style:style>
    <style:style style:name="P756" style:parent-style-name="內文" style:family="paragraph">
      <style:paragraph-properties fo:text-align="center"/>
      <style:text-properties style:font-name-asian="標楷體" style:font-name-complex="Calibri"/>
    </style:style>
    <style:style style:name="P757" style:parent-style-name="內文" style:family="paragraph">
      <style:paragraph-properties fo:text-align="center"/>
      <style:text-properties style:font-name-asian="標楷體" style:font-name-complex="Calibri"/>
    </style:style>
    <style:style style:name="P758" style:parent-style-name="內文" style:family="paragraph">
      <style:paragraph-properties fo:text-align="center"/>
      <style:text-properties style:font-name-asian="標楷體" style:font-name-complex="Calibri"/>
    </style:style>
    <style:style style:name="P759" style:parent-style-name="內文" style:family="paragraph">
      <style:paragraph-properties fo:text-align="center"/>
      <style:text-properties style:font-name-asian="標楷體" style:font-name-complex="Calibri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/>
      <style:text-properties style:font-name-asian="標楷體" style:font-name-complex="Calibri" fo:font-size="11pt" style:font-size-asian="11pt"/>
    </style:style>
    <style:style style:name="TableRow762" style:family="table-row">
      <style:table-row-properties style:min-row-height="0.5069in" fo:keep-together="always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/>
      <style:text-properties style:font-name-asian="標楷體" style:font-name-complex="Calibri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justify"/>
      <style:text-properties style:font-name-asian="標楷體" style:font-name-complex="Calibri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justify"/>
      <style:text-properties style:font-name-asian="標楷體" style:font-name-complex="Calibri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/>
      <style:text-properties style:font-name-asian="標楷體" style:font-name-complex="Calibri"/>
    </style:style>
    <style:style style:name="P771" style:parent-style-name="內文" style:family="paragraph">
      <style:paragraph-properties fo:text-align="center"/>
      <style:text-properties style:font-name-asian="標楷體" style:font-name-complex="Calibri"/>
    </style:style>
    <style:style style:name="P772" style:parent-style-name="內文" style:family="paragraph">
      <style:paragraph-properties fo:text-align="center"/>
      <style:text-properties style:font-name-asian="標楷體" style:font-name-complex="Calibri"/>
    </style:style>
    <style:style style:name="P773" style:parent-style-name="內文" style:family="paragraph">
      <style:paragraph-properties fo:text-align="center"/>
      <style:text-properties style:font-name-asian="標楷體" style:font-name-complex="Calibri"/>
    </style:style>
    <style:style style:name="P774" style:parent-style-name="內文" style:family="paragraph">
      <style:paragraph-properties fo:text-align="center"/>
      <style:text-properties style:font-name-asian="標楷體" style:font-name-complex="Calibri"/>
    </style:style>
    <style:style style:name="P775" style:parent-style-name="內文" style:family="paragraph">
      <style:paragraph-properties fo:text-align="center"/>
      <style:text-properties style:font-name-asian="標楷體" style:font-name-complex="Calibri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/>
      <style:text-properties style:font-name-asian="標楷體" style:font-name-complex="Calibri" fo:font-size="11pt" style:font-size-asian="11pt"/>
    </style:style>
    <style:style style:name="TableRow778" style:family="table-row">
      <style:table-row-properties style:min-row-height="0.5069in" fo:keep-together="always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/>
      <style:text-properties style:font-name-asian="標楷體" style:font-name-complex="Calibri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justify"/>
      <style:text-properties style:font-name-asian="標楷體" style:font-name-complex="Calibri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justify"/>
      <style:text-properties style:font-name-asian="標楷體" style:font-name-complex="Calibri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/>
      <style:text-properties style:font-name-asian="標楷體" style:font-name-complex="Calibri"/>
    </style:style>
    <style:style style:name="P787" style:parent-style-name="內文" style:family="paragraph">
      <style:paragraph-properties fo:text-align="center"/>
      <style:text-properties style:font-name-asian="標楷體" style:font-name-complex="Calibri"/>
    </style:style>
    <style:style style:name="P788" style:parent-style-name="內文" style:family="paragraph">
      <style:paragraph-properties fo:text-align="center"/>
      <style:text-properties style:font-name-asian="標楷體" style:font-name-complex="Calibri"/>
    </style:style>
    <style:style style:name="P789" style:parent-style-name="內文" style:family="paragraph">
      <style:paragraph-properties fo:text-align="center"/>
      <style:text-properties style:font-name-asian="標楷體" style:font-name-complex="Calibri"/>
    </style:style>
    <style:style style:name="P790" style:parent-style-name="內文" style:family="paragraph">
      <style:paragraph-properties fo:text-align="center"/>
      <style:text-properties style:font-name-asian="標楷體" style:font-name-complex="Calibri"/>
    </style:style>
    <style:style style:name="P791" style:parent-style-name="內文" style:family="paragraph">
      <style:paragraph-properties fo:text-align="center"/>
      <style:text-properties style:font-name-asian="標楷體" style:font-name-complex="Calibri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/>
      <style:text-properties style:font-name-asian="標楷體" style:font-name-complex="Calibri" fo:font-size="11pt" style:font-size-asian="11pt"/>
    </style:style>
    <style:style style:name="P794" style:parent-style-name="內文" style:master-page-name="MP2" style:family="paragraph">
      <style:paragraph-properties fo:break-before="page" fo:text-align="center" fo:margin-top="0.1666in" fo:line-height="0.3055in"/>
    </style:style>
    <style:style style:name="T8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05" style:parent-style-name="預設段落字型" style:family="text">
      <style:text-properties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8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07" style:parent-style-name="內文" style:family="paragraph">
      <style:paragraph-properties fo:text-align="center" fo:margin-bottom="0.0833in" fo:line-height="0.3055in"/>
    </style:style>
    <style:style style:name="T808" style:parent-style-name="預設段落字型" style:family="text">
      <style:text-properties style:font-name="標楷體" style:font-name-asian="標楷體" style:font-weight-complex="bold" fo:color="#FF0000" fo:font-size="11pt" style:font-size-asian="11pt"/>
    </style:style>
    <style:style style:name="T809" style:parent-style-name="預設段落字型" style:family="text">
      <style:text-properties style:font-name="標楷體" style:font-name-asian="標楷體" style:font-weight-complex="bold" fo:color="#FF0000" fo:font-size="11pt" style:font-size-asian="11pt"/>
    </style:style>
    <style:style style:name="T810" style:parent-style-name="預設段落字型" style:family="text">
      <style:text-properties style:font-name="標楷體" style:font-name-asian="標楷體" style:font-weight-complex="bold" fo:color="#FF0000" fo:font-size="11pt" style:font-size-asian="11pt"/>
    </style:style>
    <style:style style:name="TableColumn812" style:family="table-column">
      <style:table-column-properties style:column-width="0.393in"/>
    </style:style>
    <style:style style:name="TableColumn813" style:family="table-column">
      <style:table-column-properties style:column-width="1.4888in"/>
    </style:style>
    <style:style style:name="TableColumn814" style:family="table-column">
      <style:table-column-properties style:column-width="1.6152in"/>
    </style:style>
    <style:style style:name="TableColumn815" style:family="table-column">
      <style:table-column-properties style:column-width="2.1673in"/>
    </style:style>
    <style:style style:name="TableColumn816" style:family="table-column">
      <style:table-column-properties style:column-width="1.4145in"/>
    </style:style>
    <style:style style:name="Table811" style:family="table">
      <style:table-properties style:width="7.0791in" fo:margin-left="0in" table:align="left"/>
    </style:style>
    <style:style style:name="TableRow817" style:family="table-row">
      <style:table-row-properties style:min-row-height="0.4958in"/>
    </style:style>
    <style:style style:name="TableCell81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 fo:line-height="0.2083in"/>
    </style:style>
    <style:style style:name="T820" style:parent-style-name="預設段落字型" style:family="text">
      <style:text-properties style:font-name-asian="標楷體" style:font-name-complex="Calibri" fo:font-weight="bold" style:font-weight-asian="bold" style:font-weight-complex="bold" style:font-size-complex="12pt"/>
    </style:style>
    <style:style style:name="T821" style:parent-style-name="預設段落字型" style:family="text">
      <style:text-properties style:font-name-asian="標楷體" style:font-name-complex="Calibri" fo:font-weight="bold" style:font-weight-asian="bold" style:font-weight-complex="bold" style:font-size-complex="12pt"/>
    </style:style>
    <style:style style:name="T822" style:parent-style-name="預設段落字型" style:family="text">
      <style:text-properties style:font-name-asian="標楷體" style:font-name-complex="Calibri" fo:font-weight="bold" style:font-weight-asian="bold" style:font-weight-complex="bold" style:font-size-complex="12pt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 fo:line-height="0.2083in"/>
      <style:text-properties style:font-name-asian="標楷體" style:font-name-complex="Calibri"/>
    </style:style>
    <style:style style:name="TableRow825" style:family="table-row">
      <style:table-row-properties style:min-row-height="0.4958in"/>
    </style:style>
    <style:style style:name="TableCell82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 fo:line-height="0.2083in"/>
      <style:text-properties style:font-name-asian="標楷體" style:font-name-complex="Calibri"/>
    </style:style>
    <style:style style:name="P828" style:parent-style-name="內文" style:family="paragraph">
      <style:paragraph-properties fo:text-align="center" fo:line-height="0.2083in"/>
      <style:text-properties style:font-name-asian="標楷體" style:font-name-complex="Calibri"/>
    </style:style>
    <style:style style:name="TableCell82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 fo:line-height="0.2083in"/>
      <style:text-properties style:font-name-asian="標楷體" style:font-name-complex="Calibri"/>
    </style:style>
    <style:style style:name="P831" style:parent-style-name="內文" style:family="paragraph">
      <style:paragraph-properties fo:text-align="center" fo:line-height="0.2083in"/>
      <style:text-properties style:font-name-asian="標楷體" style:font-name-complex="Calibri"/>
    </style:style>
    <style:style style:name="TableCell83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 fo:line-height="0.2083in"/>
      <style:text-properties style:font-name-asian="標楷體" style:font-name-complex="Calibri"/>
    </style:style>
    <style:style style:name="P834" style:parent-style-name="內文" style:family="paragraph">
      <style:paragraph-properties fo:text-align="center" fo:line-height="0.2083in"/>
      <style:text-properties style:font-name-asian="標楷體" style:font-name-complex="Calibri"/>
    </style:style>
    <style:style style:name="TableCell83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 fo:line-height="0.2083in"/>
      <style:text-properties style:font-name-asian="標楷體" style:font-name-complex="Calibri"/>
    </style:style>
    <style:style style:name="P837" style:parent-style-name="內文" style:family="paragraph">
      <style:paragraph-properties fo:text-align="center" fo:line-height="0.2083in"/>
      <style:text-properties style:font-name-asian="標楷體" style:font-name-complex="Calibri"/>
    </style:style>
    <style:style style:name="TableCell83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 fo:line-height="0.2083in"/>
      <style:text-properties style:font-name-asian="標楷體" style:font-name-complex="Calibri"/>
    </style:style>
    <style:style style:name="P840" style:parent-style-name="內文" style:family="paragraph">
      <style:paragraph-properties fo:text-align="center" fo:line-height="0.2083in"/>
      <style:text-properties style:font-name-asian="標楷體" style:font-name-complex="Calibri" fo:font-size="10pt" style:font-size-asian="10pt" style:font-size-complex="10pt"/>
    </style:style>
    <style:style style:name="P841" style:parent-style-name="內文" style:family="paragraph">
      <style:paragraph-properties fo:text-align="center" fo:line-height="0.2083in"/>
      <style:text-properties style:font-name-asian="標楷體" style:font-name-complex="Calibri"/>
    </style:style>
    <style:style style:name="TableRow842" style:family="table-row">
      <style:table-row-properties style:min-row-height="0.5069in" fo:keep-together="always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/>
      <style:text-properties style:font-name-asian="標楷體" style:font-name-complex="Calibri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justify"/>
      <style:text-properties style:font-name-asian="標楷體" style:font-name-complex="Calibri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justify"/>
      <style:text-properties style:font-name-asian="標楷體" style:font-name-complex="Calibri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/>
      <style:text-properties style:font-name-asian="標楷體" style:font-name-complex="Calibri"/>
    </style:style>
    <style:style style:name="P851" style:parent-style-name="內文" style:family="paragraph">
      <style:paragraph-properties fo:text-align="center"/>
      <style:text-properties style:font-name-asian="標楷體" style:font-name-complex="Calibri"/>
    </style:style>
    <style:style style:name="P852" style:parent-style-name="內文" style:family="paragraph">
      <style:paragraph-properties fo:text-align="center"/>
      <style:text-properties style:font-name-asian="標楷體" style:font-name-complex="Calibri"/>
    </style:style>
    <style:style style:name="P853" style:parent-style-name="內文" style:family="paragraph">
      <style:paragraph-properties fo:text-align="center"/>
      <style:text-properties style:font-name-asian="標楷體" style:font-name-complex="Calibri"/>
    </style:style>
    <style:style style:name="P854" style:parent-style-name="內文" style:family="paragraph">
      <style:paragraph-properties fo:text-align="center"/>
      <style:text-properties style:font-name-asian="標楷體" style:font-name-complex="Calibri"/>
    </style:style>
    <style:style style:name="P855" style:parent-style-name="內文" style:family="paragraph">
      <style:paragraph-properties fo:text-align="center"/>
      <style:text-properties style:font-name-asian="標楷體" style:font-name-complex="Calibri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/>
      <style:text-properties style:font-name-asian="標楷體" style:font-name-complex="Calibri" fo:font-size="11pt" style:font-size-asian="11pt"/>
    </style:style>
    <style:style style:name="TableRow858" style:family="table-row">
      <style:table-row-properties style:min-row-height="0.5069in" fo:keep-together="always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/>
      <style:text-properties style:font-name-asian="標楷體" style:font-name-complex="Calibri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justify"/>
      <style:text-properties style:font-name-asian="標楷體" style:font-name-complex="Calibri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justify"/>
      <style:text-properties style:font-name-asian="標楷體" style:font-name-complex="Calibri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/>
      <style:text-properties style:font-name-asian="標楷體" style:font-name-complex="Calibri"/>
    </style:style>
    <style:style style:name="P867" style:parent-style-name="內文" style:family="paragraph">
      <style:paragraph-properties fo:text-align="center"/>
      <style:text-properties style:font-name-asian="標楷體" style:font-name-complex="Calibri"/>
    </style:style>
    <style:style style:name="P868" style:parent-style-name="內文" style:family="paragraph">
      <style:paragraph-properties fo:text-align="center"/>
      <style:text-properties style:font-name-asian="標楷體" style:font-name-complex="Calibri"/>
    </style:style>
    <style:style style:name="P869" style:parent-style-name="內文" style:family="paragraph">
      <style:paragraph-properties fo:text-align="center"/>
      <style:text-properties style:font-name-asian="標楷體" style:font-name-complex="Calibri"/>
    </style:style>
    <style:style style:name="P870" style:parent-style-name="內文" style:family="paragraph">
      <style:paragraph-properties fo:text-align="center"/>
      <style:text-properties style:font-name-asian="標楷體" style:font-name-complex="Calibri"/>
    </style:style>
    <style:style style:name="P871" style:parent-style-name="內文" style:family="paragraph">
      <style:paragraph-properties fo:text-align="center"/>
      <style:text-properties style:font-name-asian="標楷體" style:font-name-complex="Calibri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/>
      <style:text-properties style:font-name-asian="標楷體" style:font-name-complex="Calibri" fo:font-size="11pt" style:font-size-asian="11pt"/>
    </style:style>
    <style:style style:name="TableRow874" style:family="table-row">
      <style:table-row-properties style:min-row-height="0.5069in" fo:keep-together="always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/>
      <style:text-properties style:font-name-asian="標楷體" style:font-name-complex="Calibri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justify"/>
      <style:text-properties style:font-name-asian="標楷體" style:font-name-complex="Calibri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justify"/>
      <style:text-properties style:font-name-asian="標楷體" style:font-name-complex="Calibri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/>
      <style:text-properties style:font-name-asian="標楷體" style:font-name-complex="Calibri"/>
    </style:style>
    <style:style style:name="P883" style:parent-style-name="內文" style:family="paragraph">
      <style:paragraph-properties fo:text-align="center"/>
      <style:text-properties style:font-name-asian="標楷體" style:font-name-complex="Calibri"/>
    </style:style>
    <style:style style:name="P884" style:parent-style-name="內文" style:family="paragraph">
      <style:paragraph-properties fo:text-align="center"/>
      <style:text-properties style:font-name-asian="標楷體" style:font-name-complex="Calibri"/>
    </style:style>
    <style:style style:name="P885" style:parent-style-name="內文" style:family="paragraph">
      <style:paragraph-properties fo:text-align="center"/>
      <style:text-properties style:font-name-asian="標楷體" style:font-name-complex="Calibri"/>
    </style:style>
    <style:style style:name="P886" style:parent-style-name="內文" style:family="paragraph">
      <style:paragraph-properties fo:text-align="center"/>
      <style:text-properties style:font-name-asian="標楷體" style:font-name-complex="Calibri"/>
    </style:style>
    <style:style style:name="P887" style:parent-style-name="內文" style:family="paragraph">
      <style:paragraph-properties fo:text-align="center"/>
      <style:text-properties style:font-name-asian="標楷體" style:font-name-complex="Calibri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/>
      <style:text-properties style:font-name-asian="標楷體" style:font-name-complex="Calibri" fo:font-size="11pt" style:font-size-asian="11pt"/>
    </style:style>
    <style:style style:name="P89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9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9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9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9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9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9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97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font-weight-complex="bold" fo:font-size="14pt" style:font-size-asian="14pt" style:font-size-complex="14pt" fo:hyphenate="true"/>
    </style:style>
    <style:style style:name="P898" style:parent-style-name="內文" style:family="paragraph">
      <style:paragraph-properties fo:text-align="center" fo:margin-top="0.1666in" fo:line-height="0.3055in"/>
    </style:style>
    <style:style style:name="T8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0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01" style:parent-style-name="預設段落字型" style:family="text">
      <style:text-properties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9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03" style:parent-style-name="內文" style:family="paragraph">
      <style:paragraph-properties fo:text-align="center" fo:margin-bottom="0.0833in" fo:line-height="0.3055in"/>
    </style:style>
    <style:style style:name="T904" style:parent-style-name="預設段落字型" style:family="text">
      <style:text-properties style:font-name="標楷體" style:font-name-asian="標楷體" style:font-weight-complex="bold" fo:color="#FF0000"/>
    </style:style>
    <style:style style:name="T905" style:parent-style-name="預設段落字型" style:family="text">
      <style:text-properties style:font-name="標楷體" style:font-name-asian="標楷體" style:font-weight-complex="bold" fo:color="#FF0000"/>
    </style:style>
    <style:style style:name="T906" style:parent-style-name="預設段落字型" style:family="text">
      <style:text-properties style:font-name="標楷體" style:font-name-asian="標楷體" style:font-weight-complex="bold" fo:color="#FF0000"/>
    </style:style>
    <style:style style:name="TableColumn908" style:family="table-column">
      <style:table-column-properties style:column-width="0.3881in"/>
    </style:style>
    <style:style style:name="TableColumn909" style:family="table-column">
      <style:table-column-properties style:column-width="1.443in"/>
    </style:style>
    <style:style style:name="TableColumn910" style:family="table-column">
      <style:table-column-properties style:column-width="1.5819in"/>
    </style:style>
    <style:style style:name="TableColumn911" style:family="table-column">
      <style:table-column-properties style:column-width="2.118in"/>
    </style:style>
    <style:style style:name="TableColumn912" style:family="table-column">
      <style:table-column-properties style:column-width="1.5479in"/>
    </style:style>
    <style:style style:name="Table907" style:family="table">
      <style:table-properties style:width="7.0791in" fo:margin-left="0in" table:align="left"/>
    </style:style>
    <style:style style:name="TableRow913" style:family="table-row">
      <style:table-row-properties style:min-row-height="0.5534in"/>
    </style:style>
    <style:style style:name="TableCell91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 fo:line-height="0.2083in"/>
    </style:style>
    <style:style style:name="T916" style:parent-style-name="預設段落字型" style:family="text">
      <style:text-properties style:font-name-asian="標楷體" style:font-name-complex="Calibri" fo:font-weight="bold" style:font-weight-asian="bold" style:font-weight-complex="bold" style:font-size-complex="12pt"/>
    </style:style>
    <style:style style:name="T917" style:parent-style-name="預設段落字型" style:family="text">
      <style:text-properties style:font-name-asian="標楷體" style:font-name-complex="Calibri" fo:font-weight="bold" style:font-weight-asian="bold" style:font-weight-complex="bold" style:font-size-complex="12pt"/>
    </style:style>
    <style:style style:name="T918" style:parent-style-name="預設段落字型" style:family="text">
      <style:text-properties style:font-name-asian="標楷體" style:font-name-complex="Calibri" fo:font-weight="bold" style:font-weight-asian="bold" style:font-weight-complex="bold" style:font-size-complex="12pt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 fo:line-height="0.2083in"/>
      <style:text-properties style:font-name-asian="標楷體" style:font-name-complex="Calibri"/>
    </style:style>
    <style:style style:name="TableRow921" style:family="table-row">
      <style:table-row-properties/>
    </style:style>
    <style:style style:name="TableCell92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 fo:line-height="0.2083in"/>
      <style:text-properties style:font-name-asian="標楷體" style:font-name-complex="Calibri"/>
    </style:style>
    <style:style style:name="P924" style:parent-style-name="內文" style:family="paragraph">
      <style:paragraph-properties fo:text-align="center" fo:line-height="0.2083in"/>
      <style:text-properties style:font-name-asian="標楷體" style:font-name-complex="Calibri"/>
    </style:style>
    <style:style style:name="TableCell92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 fo:line-height="0.2083in"/>
      <style:text-properties style:font-name-asian="標楷體" style:font-name-complex="Calibri"/>
    </style:style>
    <style:style style:name="P927" style:parent-style-name="內文" style:family="paragraph">
      <style:paragraph-properties fo:text-align="center" fo:line-height="0.2083in"/>
      <style:text-properties style:font-name-asian="標楷體" style:font-name-complex="Calibri"/>
    </style:style>
    <style:style style:name="TableCell92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 fo:line-height="0.2083in"/>
      <style:text-properties style:font-name-asian="標楷體" style:font-name-complex="Calibri"/>
    </style:style>
    <style:style style:name="P930" style:parent-style-name="內文" style:family="paragraph">
      <style:paragraph-properties fo:text-align="center" fo:line-height="0.2083in"/>
      <style:text-properties style:font-name-asian="標楷體" style:font-name-complex="Calibri" fo:font-size="11pt" style:font-size-asian="11pt"/>
    </style:style>
    <style:style style:name="TableCell93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 fo:line-height="0.2083in"/>
      <style:text-properties style:font-name-asian="標楷體" style:font-name-complex="Calibri"/>
    </style:style>
    <style:style style:name="P933" style:parent-style-name="內文" style:family="paragraph">
      <style:paragraph-properties fo:text-align="center" fo:line-height="0.2083in"/>
      <style:text-properties style:font-name-asian="標楷體" style:font-name-complex="Calibri"/>
    </style:style>
    <style:style style:name="TableCell93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 fo:line-height="0.2083in"/>
      <style:text-properties style:font-name-asian="標楷體" style:font-name-complex="Calibri"/>
    </style:style>
    <style:style style:name="P936" style:parent-style-name="內文" style:family="paragraph">
      <style:paragraph-properties fo:text-align="center" fo:line-height="0.2083in"/>
      <style:text-properties style:font-name-asian="標楷體" style:font-name-complex="Calibri" fo:font-size="10pt" style:font-size-asian="10pt" style:font-size-complex="10pt"/>
    </style:style>
    <style:style style:name="P937" style:parent-style-name="內文" style:family="paragraph">
      <style:paragraph-properties fo:text-align="center" fo:line-height="0.2083in"/>
      <style:text-properties style:font-name-asian="標楷體" style:font-name-complex="Calibri"/>
    </style:style>
    <style:style style:name="TableRow938" style:family="table-row">
      <style:table-row-properties style:min-row-height="0.5069in" fo:keep-together="always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/>
      <style:text-properties style:font-name-asian="標楷體" style:font-name-complex="Calibri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justify"/>
      <style:text-properties style:font-name-asian="標楷體" style:font-name-complex="Calibri"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justify"/>
      <style:text-properties style:font-name-asian="標楷體" style:font-name-complex="Calibri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center"/>
      <style:text-properties style:font-name-asian="標楷體" style:font-name-complex="Calibri"/>
    </style:style>
    <style:style style:name="P947" style:parent-style-name="內文" style:family="paragraph">
      <style:paragraph-properties fo:text-align="center"/>
      <style:text-properties style:font-name-asian="標楷體" style:font-name-complex="Calibri"/>
    </style:style>
    <style:style style:name="P948" style:parent-style-name="內文" style:family="paragraph">
      <style:paragraph-properties fo:text-align="center"/>
      <style:text-properties style:font-name-asian="標楷體" style:font-name-complex="Calibri"/>
    </style:style>
    <style:style style:name="P949" style:parent-style-name="內文" style:family="paragraph">
      <style:paragraph-properties fo:text-align="center"/>
      <style:text-properties style:font-name-asian="標楷體" style:font-name-complex="Calibri"/>
    </style:style>
    <style:style style:name="P950" style:parent-style-name="內文" style:family="paragraph">
      <style:paragraph-properties fo:text-align="center"/>
      <style:text-properties style:font-name-asian="標楷體" style:font-name-complex="Calibri"/>
    </style:style>
    <style:style style:name="P951" style:parent-style-name="內文" style:family="paragraph">
      <style:paragraph-properties fo:text-align="center"/>
      <style:text-properties style:font-name-asian="標楷體" style:font-name-complex="Calibri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/>
      <style:text-properties style:font-name-asian="標楷體" style:font-name-complex="Calibri" fo:font-size="11pt" style:font-size-asian="11pt"/>
    </style:style>
    <style:style style:name="TableRow954" style:family="table-row">
      <style:table-row-properties style:min-row-height="0.5069in" fo:keep-together="always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/>
      <style:text-properties style:font-name-asian="標楷體" style:font-name-complex="Calibri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justify"/>
      <style:text-properties style:font-name-asian="標楷體" style:font-name-complex="Calibri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justify"/>
      <style:text-properties style:font-name-asian="標楷體" style:font-name-complex="Calibri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center"/>
      <style:text-properties style:font-name-asian="標楷體" style:font-name-complex="Calibri"/>
    </style:style>
    <style:style style:name="P963" style:parent-style-name="內文" style:family="paragraph">
      <style:paragraph-properties fo:text-align="center"/>
      <style:text-properties style:font-name-asian="標楷體" style:font-name-complex="Calibri"/>
    </style:style>
    <style:style style:name="P964" style:parent-style-name="內文" style:family="paragraph">
      <style:paragraph-properties fo:text-align="center"/>
      <style:text-properties style:font-name-asian="標楷體" style:font-name-complex="Calibri"/>
    </style:style>
    <style:style style:name="P965" style:parent-style-name="內文" style:family="paragraph">
      <style:paragraph-properties fo:text-align="center"/>
      <style:text-properties style:font-name-asian="標楷體" style:font-name-complex="Calibri"/>
    </style:style>
    <style:style style:name="P966" style:parent-style-name="內文" style:family="paragraph">
      <style:paragraph-properties fo:text-align="center"/>
      <style:text-properties style:font-name-asian="標楷體" style:font-name-complex="Calibri"/>
    </style:style>
    <style:style style:name="P967" style:parent-style-name="內文" style:family="paragraph">
      <style:paragraph-properties fo:text-align="center"/>
      <style:text-properties style:font-name-asian="標楷體" style:font-name-complex="Calibri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/>
      <style:text-properties style:font-name-asian="標楷體" style:font-name-complex="Calibri" fo:font-size="11pt" style:font-size-asian="11pt"/>
    </style:style>
    <style:style style:name="TableRow970" style:family="table-row">
      <style:table-row-properties style:min-row-height="0.5069in" fo:keep-together="always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/>
      <style:text-properties style:font-name-asian="標楷體" style:font-name-complex="Calibri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justify"/>
      <style:text-properties style:font-name-asian="標楷體" style:font-name-complex="Calibri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justify"/>
      <style:text-properties style:font-name-asian="標楷體" style:font-name-complex="Calibri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center"/>
      <style:text-properties style:font-name-asian="標楷體" style:font-name-complex="Calibri"/>
    </style:style>
    <style:style style:name="P979" style:parent-style-name="內文" style:family="paragraph">
      <style:paragraph-properties fo:text-align="center"/>
      <style:text-properties style:font-name-asian="標楷體" style:font-name-complex="Calibri"/>
    </style:style>
    <style:style style:name="P980" style:parent-style-name="內文" style:family="paragraph">
      <style:paragraph-properties fo:text-align="center"/>
      <style:text-properties style:font-name-asian="標楷體" style:font-name-complex="Calibri"/>
    </style:style>
    <style:style style:name="P981" style:parent-style-name="內文" style:family="paragraph">
      <style:paragraph-properties fo:text-align="center"/>
      <style:text-properties style:font-name-asian="標楷體" style:font-name-complex="Calibri"/>
    </style:style>
    <style:style style:name="P982" style:parent-style-name="內文" style:family="paragraph">
      <style:paragraph-properties fo:text-align="center"/>
      <style:text-properties style:font-name-asian="標楷體" style:font-name-complex="Calibri"/>
    </style:style>
    <style:style style:name="P983" style:parent-style-name="內文" style:family="paragraph">
      <style:paragraph-properties fo:text-align="center"/>
      <style:text-properties style:font-name-asian="標楷體" style:font-name-complex="Calibri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center"/>
      <style:text-properties style:font-name-asian="標楷體" style:font-name-complex="Calibri" fo:font-size="11pt" style:font-size-asian="11pt"/>
    </style:style>
    <style:style style:name="TableRow986" style:family="table-row">
      <style:table-row-properties style:min-row-height="0.5069in" fo:keep-together="always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/>
      <style:text-properties style:font-name-asian="標楷體" style:font-name-complex="Calibri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justify"/>
      <style:text-properties style:font-name-asian="標楷體" style:font-name-complex="Calibri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justify"/>
      <style:text-properties style:font-name-asian="標楷體" style:font-name-complex="Calibri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center"/>
      <style:text-properties style:font-name-asian="標楷體" style:font-name-complex="Calibri"/>
    </style:style>
    <style:style style:name="P995" style:parent-style-name="內文" style:family="paragraph">
      <style:paragraph-properties fo:text-align="center"/>
      <style:text-properties style:font-name-asian="標楷體" style:font-name-complex="Calibri"/>
    </style:style>
    <style:style style:name="P996" style:parent-style-name="內文" style:family="paragraph">
      <style:paragraph-properties fo:text-align="center"/>
      <style:text-properties style:font-name-asian="標楷體" style:font-name-complex="Calibri"/>
    </style:style>
    <style:style style:name="P997" style:parent-style-name="內文" style:family="paragraph">
      <style:paragraph-properties fo:text-align="center"/>
      <style:text-properties style:font-name-asian="標楷體" style:font-name-complex="Calibri"/>
    </style:style>
    <style:style style:name="P998" style:parent-style-name="內文" style:family="paragraph">
      <style:paragraph-properties fo:text-align="center"/>
      <style:text-properties style:font-name-asian="標楷體" style:font-name-complex="Calibri"/>
    </style:style>
    <style:style style:name="P999" style:parent-style-name="內文" style:family="paragraph">
      <style:paragraph-properties fo:text-align="center"/>
      <style:text-properties style:font-name-asian="標楷體" style:font-name-complex="Calibri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/>
      <style:text-properties style:font-name-asian="標楷體" style:font-name-complex="Calibri" fo:font-size="11pt" style:font-size-asian="11pt"/>
    </style:style>
    <style:style style:name="P1002" style:parent-style-name="內文" style:family="paragraph">
      <style:paragraph-properties fo:widows="2" fo:orphans="2"/>
      <style:text-properties style:font-name="標楷體" style:font-name-asian="標楷體"/>
    </style:style>
    <style:style style:name="P1003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1004" style:parent-style-name="內文" style:family="paragraph">
      <style:paragraph-properties fo:text-align="center" fo:margin-top="0.1666in" fo:line-height="0.3055in"/>
    </style:style>
    <style:style style:name="T100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07" style:parent-style-name="預設段落字型" style:family="text">
      <style:text-properties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100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09" style:parent-style-name="內文" style:family="paragraph">
      <style:paragraph-properties fo:text-align="center" fo:margin-bottom="0.0833in" fo:line-height="0.3055in"/>
    </style:style>
    <style:style style:name="T1010" style:parent-style-name="預設段落字型" style:family="text">
      <style:text-properties style:font-name="標楷體" style:font-name-asian="標楷體" style:font-weight-complex="bold" fo:color="#FF0000"/>
    </style:style>
    <style:style style:name="T1011" style:parent-style-name="預設段落字型" style:family="text">
      <style:text-properties style:font-name="標楷體" style:font-name-asian="標楷體" style:font-weight-complex="bold" fo:color="#FF0000"/>
    </style:style>
    <style:style style:name="T1012" style:parent-style-name="預設段落字型" style:family="text">
      <style:text-properties style:font-name="標楷體" style:font-name-asian="標楷體" style:font-weight-complex="bold" fo:color="#FF0000"/>
    </style:style>
    <style:style style:name="TableColumn1014" style:family="table-column">
      <style:table-column-properties style:column-width="0.3743in"/>
    </style:style>
    <style:style style:name="TableColumn1015" style:family="table-column">
      <style:table-column-properties style:column-width="1.4083in"/>
    </style:style>
    <style:style style:name="TableColumn1016" style:family="table-column">
      <style:table-column-properties style:column-width="1.8562in"/>
    </style:style>
    <style:style style:name="TableColumn1017" style:family="table-column">
      <style:table-column-properties style:column-width="2.1659in"/>
    </style:style>
    <style:style style:name="TableColumn1018" style:family="table-column">
      <style:table-column-properties style:column-width="1.2791in"/>
    </style:style>
    <style:style style:name="Table1013" style:family="table">
      <style:table-properties style:width="7.084in" fo:margin-left="0in" table:align="left"/>
    </style:style>
    <style:style style:name="TableRow1019" style:family="table-row">
      <style:table-row-properties style:min-row-height="0.4548in"/>
    </style:style>
    <style:style style:name="TableCell102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center" fo:line-height="0.2083in"/>
    </style:style>
    <style:style style:name="T1022" style:parent-style-name="預設段落字型" style:family="text">
      <style:text-properties style:font-name-asian="標楷體" style:font-name-complex="Calibri" fo:font-weight="bold" style:font-weight-asian="bold" style:font-weight-complex="bold" style:font-size-complex="12pt"/>
    </style:style>
    <style:style style:name="T1023" style:parent-style-name="預設段落字型" style:family="text">
      <style:text-properties style:font-name-asian="標楷體" style:font-name-complex="Calibri" fo:font-weight="bold" style:font-weight-asian="bold" style:font-weight-complex="bold" style:font-size-complex="12pt"/>
    </style:style>
    <style:style style:name="T1024" style:parent-style-name="預設段落字型" style:family="text">
      <style:text-properties style:font-name-asian="標楷體" style:font-name-complex="Calibri" fo:font-weight="bold" style:font-weight-asian="bold" style:font-weight-complex="bold" style:font-size-complex="12pt"/>
    </style:style>
    <style:style style:name="TableCell1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center" fo:line-height="0.2083in"/>
      <style:text-properties style:font-name-asian="標楷體" style:font-name-complex="Calibri"/>
    </style:style>
    <style:style style:name="TableRow1027" style:family="table-row">
      <style:table-row-properties style:min-row-height="0.3541in"/>
    </style:style>
    <style:style style:name="TableCell102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center"/>
    </style:style>
    <style:style style:name="T1030" style:parent-style-name="預設段落字型" style:family="text">
      <style:text-properties style:font-name-asian="標楷體" style:font-name-complex="Calibri" fo:font-weight="bold" style:font-weight-asian="bold"/>
    </style:style>
    <style:style style:name="T1031" style:parent-style-name="預設段落字型" style:family="text">
      <style:text-properties style:font-name-asian="標楷體" style:font-name-complex="Calibri"/>
    </style:style>
    <style:style style:name="TableRow1032" style:family="table-row">
      <style:table-row-properties style:min-row-height="0.3395in"/>
    </style:style>
    <style:style style:name="TableCell103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center" fo:line-height="0.2083in"/>
      <style:text-properties style:font-name-asian="標楷體" style:font-name-complex="Calibri"/>
    </style:style>
    <style:style style:name="P1035" style:parent-style-name="內文" style:family="paragraph">
      <style:paragraph-properties fo:text-align="center" fo:line-height="0.2083in"/>
      <style:text-properties style:font-name-asian="標楷體" style:font-name-complex="Calibri"/>
    </style:style>
    <style:style style:name="TableCell103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 fo:line-height="0.2083in"/>
      <style:text-properties style:font-name-asian="標楷體" style:font-name-complex="Calibri"/>
    </style:style>
    <style:style style:name="P1038" style:parent-style-name="內文" style:family="paragraph">
      <style:paragraph-properties fo:text-align="center" fo:line-height="0.2083in"/>
      <style:text-properties style:font-name-asian="標楷體" style:font-name-complex="Calibri"/>
    </style:style>
    <style:style style:name="TableCell103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center" fo:line-height="0.2083in"/>
      <style:text-properties style:font-name-asian="標楷體" style:font-name-complex="Calibri"/>
    </style:style>
    <style:style style:name="P1041" style:parent-style-name="內文" style:family="paragraph">
      <style:paragraph-properties fo:text-align="center" fo:line-height="0.2083in"/>
      <style:text-properties style:font-name-asian="標楷體" style:font-name-complex="Calibri" fo:font-size="11pt" style:font-size-asian="11pt"/>
    </style:style>
    <style:style style:name="TableCell104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center" fo:line-height="0.2083in"/>
      <style:text-properties style:font-name-asian="標楷體" style:font-name-complex="Calibri"/>
    </style:style>
    <style:style style:name="P1044" style:parent-style-name="內文" style:family="paragraph">
      <style:paragraph-properties fo:text-align="center" fo:line-height="0.2083in"/>
      <style:text-properties style:font-name-asian="標楷體" style:font-name-complex="Calibri"/>
    </style:style>
    <style:style style:name="TableCell104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center" fo:line-height="0.2083in"/>
      <style:text-properties style:font-name-asian="標楷體" style:font-name-complex="Calibri"/>
    </style:style>
    <style:style style:name="P1047" style:parent-style-name="內文" style:family="paragraph">
      <style:paragraph-properties fo:text-align="center" fo:line-height="0.2083in"/>
      <style:text-properties style:font-name-asian="標楷體" style:font-name-complex="Calibri" fo:font-size="10pt" style:font-size-asian="10pt" style:font-size-complex="10pt"/>
    </style:style>
    <style:style style:name="P1048" style:parent-style-name="內文" style:family="paragraph">
      <style:paragraph-properties fo:text-align="center" fo:line-height="0.2083in"/>
      <style:text-properties style:font-name-asian="標楷體" style:font-name-complex="Calibri" fo:font-size="11pt" style:font-size-asian="11pt"/>
    </style:style>
    <style:style style:name="TableRow1049" style:family="table-row">
      <style:table-row-properties style:min-row-height="1.0319in" fo:keep-together="always"/>
    </style:style>
    <style:style style:name="TableCell1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center"/>
      <style:text-properties style:font-name-asian="標楷體" style:font-name-complex="Calibri"/>
    </style:style>
    <style:style style:name="TableCell1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justify"/>
      <style:text-properties style:font-name-asian="標楷體" style:font-name-complex="Calibri"/>
    </style:style>
    <style:style style:name="TableCell1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justify"/>
      <style:text-properties style:font-name-asian="標楷體" style:font-name-complex="Calibri"/>
    </style:style>
    <style:style style:name="TableCell1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center"/>
      <style:text-properties style:font-name-asian="標楷體" style:font-name-complex="Calibri"/>
    </style:style>
    <style:style style:name="P1058" style:parent-style-name="內文" style:family="paragraph">
      <style:paragraph-properties fo:text-align="center"/>
      <style:text-properties style:font-name-asian="標楷體" style:font-name-complex="Calibri"/>
    </style:style>
    <style:style style:name="P1059" style:parent-style-name="內文" style:family="paragraph">
      <style:paragraph-properties fo:text-align="center"/>
      <style:text-properties style:font-name-asian="標楷體" style:font-name-complex="Calibri"/>
    </style:style>
    <style:style style:name="P1060" style:parent-style-name="內文" style:family="paragraph">
      <style:paragraph-properties fo:text-align="center"/>
      <style:text-properties style:font-name-asian="標楷體" style:font-name-complex="Calibri"/>
    </style:style>
    <style:style style:name="P1061" style:parent-style-name="內文" style:family="paragraph">
      <style:paragraph-properties fo:text-align="center"/>
      <style:text-properties style:font-name-asian="標楷體" style:font-name-complex="Calibri"/>
    </style:style>
    <style:style style:name="TableCell1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center"/>
      <style:text-properties style:font-name-asian="標楷體" style:font-name-complex="Calibri" fo:font-size="11pt" style:font-size-asian="11pt"/>
    </style:style>
    <style:style style:name="TableRow1064" style:family="table-row">
      <style:table-row-properties style:min-row-height="0.7187in" fo:keep-together="always"/>
    </style:style>
    <style:style style:name="TableCell1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center"/>
      <style:text-properties style:font-name-asian="標楷體" style:font-name-complex="Calibri"/>
    </style:style>
    <style:style style:name="TableCell1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justify"/>
      <style:text-properties style:font-name-asian="標楷體" style:font-name-complex="Calibri"/>
    </style:style>
    <style:style style:name="TableCell1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justify"/>
      <style:text-properties style:font-name-asian="標楷體" style:font-name-complex="Calibri"/>
    </style:style>
    <style:style style:name="TableCell1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center"/>
      <style:text-properties style:font-name-asian="標楷體" style:font-name-complex="Calibri"/>
    </style:style>
    <style:style style:name="P1073" style:parent-style-name="內文" style:family="paragraph">
      <style:paragraph-properties fo:text-align="center"/>
      <style:text-properties style:font-name-asian="標楷體" style:font-name-complex="Calibri"/>
    </style:style>
    <style:style style:name="P1074" style:parent-style-name="內文" style:family="paragraph">
      <style:paragraph-properties fo:text-align="center"/>
      <style:text-properties style:font-name-asian="標楷體" style:font-name-complex="Calibri"/>
    </style:style>
    <style:style style:name="P1075" style:parent-style-name="內文" style:family="paragraph">
      <style:paragraph-properties fo:text-align="center"/>
      <style:text-properties style:font-name-asian="標楷體" style:font-name-complex="Calibri"/>
    </style:style>
    <style:style style:name="P1076" style:parent-style-name="內文" style:family="paragraph">
      <style:paragraph-properties fo:text-align="center"/>
      <style:text-properties style:font-name-asian="標楷體" style:font-name-complex="Calibri"/>
    </style:style>
    <style:style style:name="TableCell1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center"/>
      <style:text-properties style:font-name-asian="標楷體" style:font-name-complex="Calibri" fo:font-size="11pt" style:font-size-asian="11pt"/>
    </style:style>
    <style:style style:name="TableRow1079" style:family="table-row">
      <style:table-row-properties style:min-row-height="0.7187in" fo:keep-together="always"/>
    </style:style>
    <style:style style:name="TableCell1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center"/>
      <style:text-properties style:font-name-asian="標楷體" style:font-name-complex="Calibri"/>
    </style:style>
    <style:style style:name="TableCell1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justify"/>
      <style:text-properties style:font-name-asian="標楷體" style:font-name-complex="Calibri"/>
    </style:style>
    <style:style style:name="TableCell1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justify"/>
      <style:text-properties style:font-name-asian="標楷體" style:font-name-complex="Calibri"/>
    </style:style>
    <style:style style:name="TableCell1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center"/>
      <style:text-properties style:font-name-asian="標楷體" style:font-name-complex="Calibri"/>
    </style:style>
    <style:style style:name="P1088" style:parent-style-name="內文" style:family="paragraph">
      <style:paragraph-properties fo:text-align="center"/>
      <style:text-properties style:font-name-asian="標楷體" style:font-name-complex="Calibri"/>
    </style:style>
    <style:style style:name="P1089" style:parent-style-name="內文" style:family="paragraph">
      <style:paragraph-properties fo:text-align="center"/>
      <style:text-properties style:font-name-asian="標楷體" style:font-name-complex="Calibri"/>
    </style:style>
    <style:style style:name="P1090" style:parent-style-name="內文" style:family="paragraph">
      <style:paragraph-properties fo:text-align="center"/>
      <style:text-properties style:font-name-asian="標楷體" style:font-name-complex="Calibri"/>
    </style:style>
    <style:style style:name="P1091" style:parent-style-name="內文" style:family="paragraph">
      <style:paragraph-properties fo:text-align="center"/>
      <style:text-properties style:font-name-asian="標楷體" style:font-name-complex="Calibri"/>
    </style:style>
    <style:style style:name="TableCell1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center"/>
      <style:text-properties style:font-name-asian="標楷體" style:font-name-complex="Calibri" fo:font-size="11pt" style:font-size-asian="11pt"/>
    </style:style>
    <style:style style:name="TableRow1094" style:family="table-row">
      <style:table-row-properties style:min-row-height="0.7187in" fo:keep-together="always"/>
    </style:style>
    <style:style style:name="TableCell1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center"/>
      <style:text-properties style:font-name-asian="標楷體" style:font-name-complex="Calibri"/>
    </style:style>
    <style:style style:name="TableCell1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justify"/>
      <style:text-properties style:font-name-asian="標楷體" style:font-name-complex="Calibri"/>
    </style:style>
    <style:style style:name="TableCell1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justify"/>
      <style:text-properties style:font-name-asian="標楷體" style:font-name-complex="Calibri"/>
    </style:style>
    <style:style style:name="TableCell1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center"/>
      <style:text-properties style:font-name-asian="標楷體" style:font-name-complex="Calibri"/>
    </style:style>
    <style:style style:name="P1103" style:parent-style-name="內文" style:family="paragraph">
      <style:paragraph-properties fo:text-align="center"/>
      <style:text-properties style:font-name-asian="標楷體" style:font-name-complex="Calibri"/>
    </style:style>
    <style:style style:name="P1104" style:parent-style-name="內文" style:family="paragraph">
      <style:paragraph-properties fo:text-align="center"/>
      <style:text-properties style:font-name-asian="標楷體" style:font-name-complex="Calibri"/>
    </style:style>
    <style:style style:name="P1105" style:parent-style-name="內文" style:family="paragraph">
      <style:paragraph-properties fo:text-align="center"/>
      <style:text-properties style:font-name-asian="標楷體" style:font-name-complex="Calibri"/>
    </style:style>
    <style:style style:name="P1106" style:parent-style-name="內文" style:family="paragraph">
      <style:paragraph-properties fo:text-align="center"/>
      <style:text-properties style:font-name-asian="標楷體" style:font-name-complex="Calibri"/>
    </style:style>
    <style:style style:name="TableCell1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center"/>
      <style:text-properties style:font-name-asian="標楷體" style:font-name-complex="Calibri" fo:font-size="11pt" style:font-size-asian="11pt"/>
    </style:style>
    <style:style style:name="P1109" style:parent-style-name="內文" style:family="paragraph">
      <style:paragraph-properties fo:text-align="center"/>
      <style:text-properties style:font-name-asian="標楷體"/>
    </style:style>
    <style:style style:family="graphic" style:name="a20">
      <style:graphic-properties fo:wrap-option="wrap" fo:padding-top="0.00764in" fo:padding-bottom="0.00764in" fo:padding-left="0.00764in" fo:padding-right="0.00764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gradient" draw:fill-gradient-name="a21" draw:stroke="none" draw:shadow="visible" draw:shadow-offset-x="0in" draw:shadow-offset-y="0.02083in" draw:shadow-color="#000000" draw:shadow-opacity="63%"/>
    </style:style>
    <style:style style:family="graphic" style:name="a23">
      <style:graphic-properties fo:wrap-option="wrap" fo:padding-top="0.00694in" fo:padding-bottom="0.00694in" fo:padding-left="0.00694in" fo:padding-right="0.0069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.00833in" fo:padding-bottom="0.00833in" fo:padding-left="0.00833in" fo:padding-right="0.0083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/>
    </style:style>
    <style:style style:family="graphic" style:name="a10">
      <style:graphic-properties draw:fill="gradient" draw:fill-gradient-name="a9" draw:stroke="none" draw:shadow="visible" draw:shadow-offset-x="0in" draw:shadow-offset-y="0.02083in" draw:shadow-color="#000000" draw:shadow-opacity="63%"/>
    </style:style>
    <style:style style:family="graphic" style:name="a11">
      <style:graphic-properties fo:wrap-option="wrap" fo:padding-top="0.00694in" fo:padding-bottom="0.00694in" fo:padding-left="0.00694in" fo:padding-right="0.0069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0764in" fo:padding-bottom="0.00764in" fo:padding-left="0.00764in" fo:padding-right="0.00764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gradient" draw:fill-gradient-name="a13" draw:stroke="none" draw:shadow="visible" draw:shadow-offset-x="0in" draw:shadow-offset-y="0.02083in" draw:shadow-color="#000000" draw:shadow-opacity="63%"/>
    </style:style>
    <style:style style:family="graphic" style:name="a15">
      <style:graphic-properties fo:wrap-option="wrap" fo:padding-top="0.00694in" fo:padding-bottom="0.00694in" fo:padding-left="0.00694in" fo:padding-right="0.0069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0764in" fo:padding-bottom="0.00764in" fo:padding-left="0.00764in" fo:padding-right="0.00764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gradient" draw:fill-gradient-name="a17" draw:stroke="none" draw:shadow="visible" draw:shadow-offset-x="0in" draw:shadow-offset-y="0.02083in" draw:shadow-color="#000000" draw:shadow-opacity="63%"/>
    </style:style>
    <style:style style:family="graphic" style:name="a19">
      <style:graphic-properties fo:wrap-option="wrap" fo:padding-top="0.00694in" fo:padding-bottom="0.00694in" fo:padding-left="0.00694in" fo:padding-right="0.0069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gradient" draw:fill-gradient-name="a1" draw:stroke="none" draw:shadow="visible" draw:shadow-offset-x="0in" draw:shadow-offset-y="0.02083in" draw:shadow-color="#000000" draw:shadow-opacity="63%"/>
    </style:style>
    <style:style style:family="graphic" style:name="a3">
      <style:graphic-properties fo:wrap-option="wrap" fo:padding-top="0.00694in" fo:padding-bottom="0.00694in" fo:padding-left="0.00694in" fo:padding-right="0.0069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0764in" fo:padding-bottom="0.00764in" fo:padding-left="0.00764in" fo:padding-right="0.00764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gradient" draw:fill-gradient-name="a5" draw:stroke="none" draw:shadow="visible" draw:shadow-offset-x="0in" draw:shadow-offset-y="0.02083in" draw:shadow-color="#000000" draw:shadow-opacity="63%"/>
    </style:style>
    <style:style style:family="graphic" style:name="a7">
      <style:graphic-properties fo:wrap-option="wrap" fo:padding-top="0.00694in" fo:padding-bottom="0.00694in" fo:padding-left="0.00694in" fo:padding-right="0.0069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0764in" fo:padding-bottom="0.00764in" fo:padding-left="0.00764in" fo:padding-right="0.00764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15年「文化部選送文化相關人才出國駐村交流計畫」</text:p>
      <text:p text:style-name="P9">線上報名流程說明</text:p>
      <text:p text:style-name="P10"/>
      <text:p text:style-name="P11">115年「文化部選送文化相關人才出國駐村交流計畫」報名方式採線上報名，受理期間1個月，流程如下：</text:p>
      <text:list text:style-name="LFO1" text:continue-numbering="true">
        <text:list-item>
          <text:p text:style-name="P12"><text:span text:style-name="T13">下載申請資料</text:span><text:span text:style-name="T14">：</text:span><text:span text:style-name="T15"><text:line-break/></text:span><text:span text:style-name="T16">申請者進入「文化部獎補助資訊網」（</text:span><text:span text:style-name="T17">https://grants.moc.gov.tw/Web/index.jsp</text:span><text:span text:style-name="T18">）頁面，下載公告附件「</text:span><text:span text:style-name="T19">00</text:span><text:span text:style-name="T20">申請流程與上傳資料清單」、「</text:span><text:span text:style-name="T21">01</text:span><text:span text:style-name="T22">駐村申請計畫書</text:span><text:span text:style-name="T23">(</text:span><text:span text:style-name="T24">中文及英文</text:span><text:span text:style-name="T25">)</text:span><text:span text:style-name="T26">」、「</text:span><text:span text:style-name="T27">02</text:span><text:span text:style-name="T28">作品清單」（詳如附件</text:span><text:span text:style-name="T29">1-3</text:span><text:span text:style-name="T30">）。</text:span></text:p>
        </text:list-item>
        <text:list-item>
          <text:p text:style-name="P31"><text:span text:style-name="T32">登入申請系統</text:span><text:span text:style-name="T33">:</text:span><text:span text:style-name="T34"><text:line-break/></text:span><text:span text:style-name="T35">申請本部「獎補助資訊網」會員，申請成功後點選首頁右上角「會員登入」。連結至本作業要點公告網頁，點選下方「線上申請」進入線上申請系統。</text:span></text:p>
        </text:list-item>
        <text:list-item>
          <text:p text:style-name="P36"><text:span text:style-name="T37">線上填表與上傳申請資料</text:span><text:span text:style-name="T38">：</text:span></text:p>
        </text:list-item>
      </text:list>
      <text:list text:style-name="LFO2" text:continue-numbering="true">
        <text:list-item>
          <text:p text:style-name="P39">「第一步驟：填寫申請資料」，輸入個人資料，並點選「是否已詳讀並願遵守該要點之相關規範及核銷結案規定」(無兵役或其他法律限制出國切結聲明)後，再點選「案件儲存」。</text:p>
        </text:list-item>
        <text:list-item>
          <text:p text:style-name="P40">「第二步驟：附檔上傳」，上傳「01駐村申請計畫書(中文及英文)」、「02作品清單」及「身分證影本(正反面)」，上傳後請點選「案件儲存」，完成申請資料上傳。</text:p>
        </text:list-item>
        <text:list-item>
          <text:p text:style-name="P41"><text:span text:style-name="T42">「第三步驟：確認送出」，請點選「確認送出」，待收到系統電子郵件通知「承辦人『已收件』」，即完成線上申請作業，無需寄送實體資料。</text:span></text:p>
        </text:list-item>
      </text:list>
      <text:soft-page-break/>
      <text:p text:style-name="P43">附件1<text:s/>【00申請流程與上傳資料清單】</text:p>
      <text:list text:style-name="LFO3" text:continue-numbering="true">
        <text:list-item>
          <text:p text:style-name="P44"><text:span text:style-name="T45">申請作業流程</text:span><text:span text:style-name="T46"><draw:g draw:name="資料庫圖表 6" draw:id="id18" draw:style-name="a25" text:anchor-type="as-char"><svg:title/><svg:desc/><draw:custom-shape svg:x="0.64812in" svg:y="0in" svg:width="2.33298in" svg:height="2.33324in" draw:id="id0" draw:style-name="a2" draw:name="手繪多邊形 5"><svg:title/><svg:desc/><draw:enhanced-geometry draw:type="non-primitive" svg:viewBox="0 0 2133281 2133512" draw:enhanced-path="M ?f7 ?f8 A ?f78 ?f79 ?f80 ?f81 ?f7 ?f8 ?f75 ?f77  W ?f82 ?f83 ?f84 ?f85 ?f7 ?f8 ?f75 ?f77 L ?f12 ?f13 ?f14 ?f15 ?f16 ?f17 ?f18 ?f19 A ?f125 ?f126 ?f127 ?f128 ?f18 ?f19 ?f122 ?f124  W ?f129 ?f130 ?f131 ?f132 ?f18 ?f19 ?f122 ?f124 Z N" draw:text-areas="?f35 ?f37 ?f36 ?f38" draw:glue-points="?f27 ?f28 ?f29 ?f30 ?f31 ?f32 ?f33 ?f34" draw:glue-point-leaving-directions="-180, -184, -274, -364"><draw:equation draw:name="f0" draw:formula="10800000"/><draw:equation draw:name="f1" draw:formula="5400000"/><draw:equation draw:name="f2" draw:formula="5419351 / 1725033"/><draw:equation draw:name="f3" draw:formula="0"/><draw:equation draw:name="f4" draw:formula="2133281"/><draw:equation draw:name="f5" draw:formula="2133512"/><draw:equation draw:name="f6" draw:formula="0 - 15094316"/><draw:equation draw:name="f7" draw:formula="149543"/><draw:equation draw:name="f8" draw:formula="1066756"/><draw:equation draw:name="f9" draw:formula="917098"/><draw:equation draw:name="f10" draw:formula="917213"/><draw:equation draw:name="f11" draw:formula="15450394"/><draw:equation draw:name="f12" draw:formula="1254938"/><draw:equation draw:name="f13" draw:formula="2105580"/><draw:equation draw:name="f14" draw:formula="1010290"/><draw:equation draw:name="f15" draw:formula="1864864"/><draw:equation draw:name="f16" draw:formula="1292499"/><draw:equation draw:name="f17" draw:formula="1573584"/><draw:equation draw:name="f18" draw:formula="1282536"/><draw:equation draw:name="f19" draw:formula="1714702"/><draw:equation draw:name="f20" draw:formula="682863"/><draw:equation draw:name="f21" draw:formula="682979"/><draw:equation draw:name="f22" draw:formula="4294316"/><draw:equation draw:name="f23" draw:formula="?f5 - ?f3"/><draw:equation draw:name="f24" draw:formula="?f4 - ?f3"/><draw:equation draw:name="f25" draw:formula="?f24 / 2133281"/><draw:equation draw:name="f26" draw:formula="?f23 / 2133512"/><draw:equation draw:name="f27" draw:formula="266660 / ?f25"/><draw:equation draw:name="f28" draw:formula="1066756 / ?f26"/><draw:equation draw:name="f29" draw:formula="1254938 / ?f25"/><draw:equation draw:name="f30" draw:formula="2105580 / ?f26"/><draw:equation draw:name="f31" draw:formula="1010290 / ?f25"/><draw:equation draw:name="f32" draw:formula="1864864 / ?f26"/><draw:equation draw:name="f33" draw:formula="1292499 / ?f25"/><draw:equation draw:name="f34" draw:formula="1573584 / ?f26"/><draw:equation draw:name="f35" draw:formula="418155 / ?f25"/><draw:equation draw:name="f36" draw:formula="1715126 / ?f25"/><draw:equation draw:name="f37" draw:formula="418188 / ?f26"/><draw:equation draw:name="f38" draw:formula="1715324 / ?f26"/><draw:equation draw:name="f39" draw:formula="21550000 - ?f11"/><draw:equation draw:name="f40" draw:formula="if(?f39, ?f11, 21550000)"/><draw:equation draw:name="f41" draw:formula="-21550000 - ?f40"/><draw:equation draw:name="f42" draw:formula="if(?f41, -21550000, ?f40)"/><draw:equation draw:name="f43" draw:formula="?f0 + ?f42"/><draw:equation draw:name="f44" draw:formula="?f0 + ?f1"/><draw:equation draw:name="f45" draw:formula="?f44 * ?f2 / ?f0"/><draw:equation draw:name="f46" draw:formula="0 - ?f45"/><draw:equation draw:name="f47" draw:formula="cos(?f46)"/><draw:equation draw:name="f48" draw:formula="0 - ?f47"/><draw:equation draw:name="f49" draw:formula="?f48 * ?f9"/><draw:equation draw:name="f50" draw:formula="sin(?f46)"/><draw:equation draw:name="f51" draw:formula="0 - ?f50"/><draw:equation draw:name="f52" draw:formula="?f51 * ?f10"/><draw:equation draw:name="f53" draw:formula="sqrt(?f49 * ?f49 + ?f52 * ?f52 + 0 * 0)"/><draw:equation draw:name="f54" draw:formula="?f9 * ?f10 / ?f53"/><draw:equation draw:name="f55" draw:formula="?f51 * ?f54"/><draw:equation draw:name="f56" draw:formula="?f7 - ?f55"/><draw:equation draw:name="f57" draw:formula="?f48 * ?f54"/><draw:equation draw:name="f58" draw:formula="?f8 - ?f57"/><draw:equation draw:name="f59" draw:formula="?f56 - ?f9"/><draw:equation draw:name="f60" draw:formula="?f58 - ?f10"/><draw:equation draw:name="f61" draw:formula="?f56 + ?f9"/><draw:equation draw:name="f62" draw:formula="?f58 + ?f10"/><draw:equation draw:name="f63" draw:formula="?f43 + ?f1"/><draw:equation draw:name="f64" draw:formula="?f63 * ?f2 / ?f0"/><draw:equation draw:name="f65" draw:formula="0 - ?f64"/><draw:equation draw:name="f66" draw:formula="cos(?f65)"/><draw:equation draw:name="f67" draw:formula="0 - ?f66"/><draw:equation draw:name="f68" draw:formula="?f67 * ?f9"/><draw:equation draw:name="f69" draw:formula="sin(?f65)"/><draw:equation draw:name="f70" draw:formula="0 - ?f69"/><draw:equation draw:name="f71" draw:formula="?f70 * ?f10"/><draw:equation draw:name="f72" draw:formula="sqrt(?f68 * ?f68 + ?f71 * ?f71 + 0 * 0)"/><draw:equation draw:name="f73" draw:formula="?f9 * ?f10 / ?f72"/><draw:equation draw:name="f74" draw:formula="?f70 * ?f73"/><draw:equation draw:name="f75" draw:formula="?f56 + ?f74"/><draw:equation draw:name="f76" draw:formula="?f67 * ?f73"/><draw:equation draw:name="f77" draw:formula="?f58 + ?f76"/><draw:equation draw:name="f78" draw:formula="if(?f42, ?f7, ?f59)"/><draw:equation draw:name="f79" draw:formula="if(?f42, ?f8, ?f60)"/><draw:equation draw:name="f80" draw:formula="if(?f42, ?f7, ?f61)"/><draw:equation draw:name="f81" draw:formula="if(?f42, ?f8, ?f62)"/><draw:equation draw:name="f82" draw:formula="if(?f42, ?f59, ?f75)"/><draw:equation draw:name="f83" draw:formula="if(?f42, ?f60, ?f77)"/><draw:equation draw:name="f84" draw:formula="if(?f42, ?f61, ?f75)"/><draw:equation draw:name="f85" draw:formula="if(?f42, ?f62, ?f77)"/><draw:equation draw:name="f86" draw:formula="21550000 - ?f6"/><draw:equation draw:name="f87" draw:formula="if(?f86, ?f6, 21550000)"/><draw:equation draw:name="f88" draw:formula="-21550000 - ?f87"/><draw:equation draw:name="f89" draw:formula="if(?f88, -21550000, ?f87)"/><draw:equation draw:name="f90" draw:formula="?f22 + ?f89"/><draw:equation draw:name="f91" draw:formula="?f22 + ?f1"/><draw:equation draw:name="f92" draw:formula="?f91 * ?f2 / ?f0"/><draw:equation draw:name="f93" draw:formula="0 - ?f92"/><draw:equation draw:name="f94" draw:formula="cos(?f93)"/><draw:equation draw:name="f95" draw:formula="0 - ?f94"/><draw:equation draw:name="f96" draw:formula="?f95 * ?f20"/><draw:equation draw:name="f97" draw:formula="sin(?f93)"/><draw:equation draw:name="f98" draw:formula="0 - ?f97"/><draw:equation draw:name="f99" draw:formula="?f98 * ?f21"/><draw:equation draw:name="f100" draw:formula="sqrt(?f96 * ?f96 + ?f99 * ?f99 + 0 * 0)"/><draw:equation draw:name="f101" draw:formula="?f20 * ?f21 / ?f100"/><draw:equation draw:name="f102" draw:formula="?f98 * ?f101"/><draw:equation draw:name="f103" draw:formula="?f18 - ?f102"/><draw:equation draw:name="f104" draw:formula="?f95 * ?f101"/><draw:equation draw:name="f105" draw:formula="?f19 - ?f104"/><draw:equation draw:name="f106" draw:formula="?f103 - ?f20"/><draw:equation draw:name="f107" draw:formula="?f105 - ?f21"/><draw:equation draw:name="f108" draw:formula="?f103 + ?f20"/><draw:equation draw:name="f109" draw:formula="?f105 + ?f21"/><draw:equation draw:name="f110" draw:formula="?f90 + ?f1"/><draw:equation draw:name="f111" draw:formula="?f110 * ?f2 / ?f0"/><draw:equation draw:name="f112" draw:formula="0 - ?f111"/><draw:equation draw:name="f113" draw:formula="cos(?f112)"/><draw:equation draw:name="f114" draw:formula="0 - ?f113"/><draw:equation draw:name="f115" draw:formula="?f114 * ?f20"/><draw:equation draw:name="f116" draw:formula="sin(?f112)"/><draw:equation draw:name="f117" draw:formula="0 - ?f116"/><draw:equation draw:name="f118" draw:formula="?f117 * ?f21"/><draw:equation draw:name="f119" draw:formula="sqrt(?f115 * ?f115 + ?f118 * ?f118 + 0 * 0)"/><draw:equation draw:name="f120" draw:formula="?f20 * ?f21 / ?f119"/><draw:equation draw:name="f121" draw:formula="?f117 * ?f120"/><draw:equation draw:name="f122" draw:formula="?f103 + ?f121"/><draw:equation draw:name="f123" draw:formula="?f114 * ?f120"/><draw:equation draw:name="f124" draw:formula="?f105 + ?f123"/><draw:equation draw:name="f125" draw:formula="if(?f89, ?f18, ?f106)"/><draw:equation draw:name="f126" draw:formula="if(?f89, ?f19, ?f107)"/><draw:equation draw:name="f127" draw:formula="if(?f89, ?f18, ?f108)"/><draw:equation draw:name="f128" draw:formula="if(?f89, ?f19, ?f109)"/><draw:equation draw:name="f129" draw:formula="if(?f89, ?f106, ?f122)"/><draw:equation draw:name="f130" draw:formula="if(?f89, ?f107, ?f124)"/><draw:equation draw:name="f131" draw:formula="if(?f89, ?f108, ?f122)"/><draw:equation draw:name="f132" draw:formula="if(?f89, ?f109, ?f124)"/></draw:enhanced-geometry></draw:custom-shape><draw:custom-shape svg:x="3.02344in" svg:y="0.30478in" svg:width="2.76344in" svg:height="1.42439in" draw:id="id1" draw:style-name="a3" draw:name="手繪多邊形 6"><svg:title/><svg:desc/><text:list text:style-name="LFO4" text:continue-numbering="true"><text:list-item><text:list><text:list-item><text:p text:style-name="P47"><text:span text:style-name="T48">下載網址</text:span><text:span text:style-name="T49"><text:s/>(</text:span><text:span text:style-name="T50">本部補助公告網頁</text:span><text:span text:style-name="T51">) https://grants.moc.gov.tw/Web/index.jsp<text:s/></text:span></text:p></text:list-item></text:list></text:list-item></text:list><text:list text:style-name="LFO5" text:continue-numbering="true"><text:list-item><text:list><text:list-item><text:p text:style-name="P52"><text:span text:style-name="T53">下載「</text:span><text:span text:style-name="T54">01</text:span><text:span text:style-name="T55">駐村申請計畫書</text:span><text:span text:style-name="T56">(</text:span><text:span text:style-name="T57">中文及英文</text:span><text:span text:style-name="T58">)</text:span><text:span text:style-name="T59">」</text:span></text:p></text:list-item></text:list></text:list-item></text:list><text:list text:style-name="LFO6" text:continue-numbering="true"><text:list-item><text:list><text:list-item><text:p text:style-name="P60"><text:span text:style-name="T61">下載「</text:span><text:span text:style-name="T62">02</text:span><text:span text:style-name="T63">作品清單」</text:span></text:p></text:list-item></text:list></text:list-item></text:list><draw:enhanced-geometry draw:type="non-primitive" svg:viewBox="0 0 2526894 1302465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2526894"/><draw:equation draw:name="f2" draw:formula="1302465"/><draw:equation draw:name="f3" draw:formula="?f2 - ?f0"/><draw:equation draw:name="f4" draw:formula="?f1 - ?f0"/><draw:equation draw:name="f5" draw:formula="?f4 / 2526894"/><draw:equation draw:name="f6" draw:formula="?f3 / 1302465"/><draw:equation draw:name="f7" draw:formula="0 * ?f4"/><draw:equation draw:name="f8" draw:formula="0 * ?f3"/><draw:equation draw:name="f9" draw:formula="2526894 * ?f4"/><draw:equation draw:name="f10" draw:formula="1302465 * ?f3"/><draw:equation draw:name="f11" draw:formula="?f7 / 2526894"/><draw:equation draw:name="f12" draw:formula="?f8 / 1302465"/><draw:equation draw:name="f13" draw:formula="?f9 / 2526894"/><draw:equation draw:name="f14" draw:formula="?f10 / 1302465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1.16321in" svg:y="0.8449in" svg:width="1.30194in" svg:height="0.65054in" draw:id="id2" draw:style-name="a4" draw:name="手繪多邊形 7"><svg:title/><svg:desc/><text:p text:style-name="P64"><text:span text:style-name="T65">下載申請資料</text:span></text:p><draw:enhanced-geometry draw:type="non-primitive" svg:viewBox="0 0 1190492 594851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190492"/><draw:equation draw:name="f2" draw:formula="594851"/><draw:equation draw:name="f3" draw:formula="?f2 - ?f0"/><draw:equation draw:name="f4" draw:formula="?f1 - ?f0"/><draw:equation draw:name="f5" draw:formula="?f4 / 1190492"/><draw:equation draw:name="f6" draw:formula="?f3 / 594851"/><draw:equation draw:name="f7" draw:formula="0 * ?f4"/><draw:equation draw:name="f8" draw:formula="0 * ?f3"/><draw:equation draw:name="f9" draw:formula="1190492 * ?f4"/><draw:equation draw:name="f10" draw:formula="594851 * ?f3"/><draw:equation draw:name="f11" draw:formula="?f7 / 1190492"/><draw:equation draw:name="f12" draw:formula="?f8 / 594851"/><draw:equation draw:name="f13" draw:formula="?f9 / 1190492"/><draw:equation draw:name="f14" draw:formula="?f10 / 594851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0in" svg:y="1.34101in" svg:width="2.33298in" svg:height="2.33324in" draw:id="id3" draw:style-name="a6" draw:name="手繪多邊形 8"><svg:title/><svg:desc/><draw:enhanced-geometry draw:type="non-primitive" svg:viewBox="0 0 2133281 2133512" draw:enhanced-path="M ?f8 ?f9 L ?f10 ?f11 A ?f81 ?f82 ?f83 ?f84 ?f10 ?f11 ?f78 ?f80  W ?f85 ?f86 ?f87 ?f88 ?f10 ?f11 ?f78 ?f80 L ?f14 ?f15 ?f16 ?f17 ?f18 ?f19 ?f20 ?f21 A ?f128 ?f129 ?f130 ?f131 ?f20 ?f21 ?f125 ?f127  W ?f132 ?f133 ?f134 ?f135 ?f20 ?f21 ?f125 ?f127 Z N" draw:text-areas="?f38 ?f40 ?f39 ?f41" draw:glue-points="?f30 ?f31 ?f32 ?f33 ?f34 ?f35 ?f36 ?f37" draw:glue-point-leaving-directions="-495, -175, -85, -355"><draw:equation draw:name="f0" draw:formula="18900000"/><draw:equation draw:name="f1" draw:formula="10800000"/><draw:equation draw:name="f2" draw:formula="5400000"/><draw:equation draw:name="f3" draw:formula="5419351 / 1725033"/><draw:equation draw:name="f4" draw:formula="0"/><draw:equation draw:name="f5" draw:formula="2133281"/><draw:equation draw:name="f6" draw:formula="2133512"/><draw:equation draw:name="f7" draw:formula="0 - 12394316"/><draw:equation draw:name="f8" draw:formula="1715167"/><draw:equation draw:name="f9" draw:formula="418229"/><draw:equation draw:name="f10" draw:formula="1549539"/><draw:equation draw:name="f11" draw:formula="583858"/><draw:equation draw:name="f12" draw:formula="682863"/><draw:equation draw:name="f13" draw:formula="682979"/><draw:equation draw:name="f14" draw:formula="840782"/><draw:equation draw:name="f15" draw:formula="1573584"/><draw:equation draw:name="f16" draw:formula="1122991"/><draw:equation draw:name="f17" draw:formula="1864864"/><draw:equation draw:name="f18" draw:formula="878343"/><draw:equation draw:name="f19" draw:formula="2105580"/><draw:equation draw:name="f20" draw:formula="868223"/><draw:equation draw:name="f21" draw:formula="1962245"/><draw:equation draw:name="f22" draw:formula="917098"/><draw:equation draw:name="f23" draw:formula="917213"/><draw:equation draw:name="f24" draw:formula="6149606"/><draw:equation draw:name="f25" draw:formula="12750394"/><draw:equation draw:name="f26" draw:formula="?f6 - ?f4"/><draw:equation draw:name="f27" draw:formula="?f5 - ?f4"/><draw:equation draw:name="f28" draw:formula="?f27 / 2133281"/><draw:equation draw:name="f29" draw:formula="?f26 / 2133512"/><draw:equation draw:name="f30" draw:formula="1632353 / ?f28"/><draw:equation draw:name="f31" draw:formula="501044 / ?f29"/><draw:equation draw:name="f32" draw:formula="878343 / ?f28"/><draw:equation draw:name="f33" draw:formula="2105580 / ?f29"/><draw:equation draw:name="f34" draw:formula="1122991 / ?f28"/><draw:equation draw:name="f35" draw:formula="1864864 / ?f29"/><draw:equation draw:name="f36" draw:formula="840782 / ?f28"/><draw:equation draw:name="f37" draw:formula="1573584 / ?f29"/><draw:equation draw:name="f38" draw:formula="418155 / ?f28"/><draw:equation draw:name="f39" draw:formula="1715126 / ?f28"/><draw:equation draw:name="f40" draw:formula="418188 / ?f29"/><draw:equation draw:name="f41" draw:formula="1715324 / ?f29"/><draw:equation draw:name="f42" draw:formula="21550000 - ?f7"/><draw:equation draw:name="f43" draw:formula="if(?f42, ?f7, 21550000)"/><draw:equation draw:name="f44" draw:formula="-21550000 - ?f43"/><draw:equation draw:name="f45" draw:formula="if(?f44, -21550000, ?f43)"/><draw:equation draw:name="f46" draw:formula="?f0 + ?f45"/><draw:equation draw:name="f47" draw:formula="?f0 + ?f2"/><draw:equation draw:name="f48" draw:formula="?f47 * ?f3 / ?f1"/><draw:equation draw:name="f49" draw:formula="0 - ?f48"/><draw:equation draw:name="f50" draw:formula="cos(?f49)"/><draw:equation draw:name="f51" draw:formula="0 - ?f50"/><draw:equation draw:name="f52" draw:formula="?f51 * ?f12"/><draw:equation draw:name="f53" draw:formula="sin(?f49)"/><draw:equation draw:name="f54" draw:formula="0 - ?f53"/><draw:equation draw:name="f55" draw:formula="?f54 * ?f13"/><draw:equation draw:name="f56" draw:formula="sqrt(?f52 * ?f52 + ?f55 * ?f55 + 0 * 0)"/><draw:equation draw:name="f57" draw:formula="?f12 * ?f13 / ?f56"/><draw:equation draw:name="f58" draw:formula="?f54 * ?f57"/><draw:equation draw:name="f59" draw:formula="?f10 - ?f58"/><draw:equation draw:name="f60" draw:formula="?f51 * ?f57"/><draw:equation draw:name="f61" draw:formula="?f11 - ?f60"/><draw:equation draw:name="f62" draw:formula="?f59 - ?f12"/><draw:equation draw:name="f63" draw:formula="?f61 - ?f13"/><draw:equation draw:name="f64" draw:formula="?f59 + ?f12"/><draw:equation draw:name="f65" draw:formula="?f61 + ?f13"/><draw:equation draw:name="f66" draw:formula="?f46 + ?f2"/><draw:equation draw:name="f67" draw:formula="?f66 * ?f3 / ?f1"/><draw:equation draw:name="f68" draw:formula="0 - ?f67"/><draw:equation draw:name="f69" draw:formula="cos(?f68)"/><draw:equation draw:name="f70" draw:formula="0 - ?f69"/><draw:equation draw:name="f71" draw:formula="?f70 * ?f12"/><draw:equation draw:name="f72" draw:formula="sin(?f68)"/><draw:equation draw:name="f73" draw:formula="0 - ?f72"/><draw:equation draw:name="f74" draw:formula="?f73 * ?f13"/><draw:equation draw:name="f75" draw:formula="sqrt(?f71 * ?f71 + ?f74 * ?f74 + 0 * 0)"/><draw:equation draw:name="f76" draw:formula="?f12 * ?f13 / ?f75"/><draw:equation draw:name="f77" draw:formula="?f73 * ?f76"/><draw:equation draw:name="f78" draw:formula="?f59 + ?f77"/><draw:equation draw:name="f79" draw:formula="?f70 * ?f76"/><draw:equation draw:name="f80" draw:formula="?f61 + ?f79"/><draw:equation draw:name="f81" draw:formula="if(?f45, ?f10, ?f62)"/><draw:equation draw:name="f82" draw:formula="if(?f45, ?f11, ?f63)"/><draw:equation draw:name="f83" draw:formula="if(?f45, ?f10, ?f64)"/><draw:equation draw:name="f84" draw:formula="if(?f45, ?f11, ?f65)"/><draw:equation draw:name="f85" draw:formula="if(?f45, ?f62, ?f78)"/><draw:equation draw:name="f86" draw:formula="if(?f45, ?f63, ?f80)"/><draw:equation draw:name="f87" draw:formula="if(?f45, ?f64, ?f78)"/><draw:equation draw:name="f88" draw:formula="if(?f45, ?f65, ?f80)"/><draw:equation draw:name="f89" draw:formula="21550000 - ?f25"/><draw:equation draw:name="f90" draw:formula="if(?f89, ?f25, 21550000)"/><draw:equation draw:name="f91" draw:formula="-21550000 - ?f90"/><draw:equation draw:name="f92" draw:formula="if(?f91, -21550000, ?f90)"/><draw:equation draw:name="f93" draw:formula="?f24 + ?f92"/><draw:equation draw:name="f94" draw:formula="?f24 + ?f2"/><draw:equation draw:name="f95" draw:formula="?f94 * ?f3 / ?f1"/><draw:equation draw:name="f96" draw:formula="0 - ?f95"/><draw:equation draw:name="f97" draw:formula="cos(?f96)"/><draw:equation draw:name="f98" draw:formula="0 - ?f97"/><draw:equation draw:name="f99" draw:formula="?f98 * ?f22"/><draw:equation draw:name="f100" draw:formula="sin(?f96)"/><draw:equation draw:name="f101" draw:formula="0 - ?f100"/><draw:equation draw:name="f102" draw:formula="?f101 * ?f23"/><draw:equation draw:name="f103" draw:formula="sqrt(?f99 * ?f99 + ?f102 * ?f102 + 0 * 0)"/><draw:equation draw:name="f104" draw:formula="?f22 * ?f23 / ?f103"/><draw:equation draw:name="f105" draw:formula="?f101 * ?f104"/><draw:equation draw:name="f106" draw:formula="?f20 - ?f105"/><draw:equation draw:name="f107" draw:formula="?f98 * ?f104"/><draw:equation draw:name="f108" draw:formula="?f21 - ?f107"/><draw:equation draw:name="f109" draw:formula="?f106 - ?f22"/><draw:equation draw:name="f110" draw:formula="?f108 - ?f23"/><draw:equation draw:name="f111" draw:formula="?f106 + ?f22"/><draw:equation draw:name="f112" draw:formula="?f108 + ?f23"/><draw:equation draw:name="f113" draw:formula="?f93 + ?f2"/><draw:equation draw:name="f114" draw:formula="?f113 * ?f3 / ?f1"/><draw:equation draw:name="f115" draw:formula="0 - ?f114"/><draw:equation draw:name="f116" draw:formula="cos(?f115)"/><draw:equation draw:name="f117" draw:formula="0 - ?f116"/><draw:equation draw:name="f118" draw:formula="?f117 * ?f22"/><draw:equation draw:name="f119" draw:formula="sin(?f115)"/><draw:equation draw:name="f120" draw:formula="0 - ?f119"/><draw:equation draw:name="f121" draw:formula="?f120 * ?f23"/><draw:equation draw:name="f122" draw:formula="sqrt(?f118 * ?f118 + ?f121 * ?f121 + 0 * 0)"/><draw:equation draw:name="f123" draw:formula="?f22 * ?f23 / ?f122"/><draw:equation draw:name="f124" draw:formula="?f120 * ?f123"/><draw:equation draw:name="f125" draw:formula="?f106 + ?f124"/><draw:equation draw:name="f126" draw:formula="?f117 * ?f123"/><draw:equation draw:name="f127" draw:formula="?f108 + ?f126"/><draw:equation draw:name="f128" draw:formula="if(?f92, ?f20, ?f109)"/><draw:equation draw:name="f129" draw:formula="if(?f92, ?f21, ?f110)"/><draw:equation draw:name="f130" draw:formula="if(?f92, ?f20, ?f111)"/><draw:equation draw:name="f131" draw:formula="if(?f92, ?f21, ?f112)"/><draw:equation draw:name="f132" draw:formula="if(?f92, ?f109, ?f125)"/><draw:equation draw:name="f133" draw:formula="if(?f92, ?f110, ?f127)"/><draw:equation draw:name="f134" draw:formula="if(?f92, ?f111, ?f125)"/><draw:equation draw:name="f135" draw:formula="if(?f92, ?f112, ?f127)"/></draw:enhanced-geometry></draw:custom-shape><draw:custom-shape svg:x="2.53168in" svg:y="2.07487in" svg:width="2.78652in" svg:height="0.92832in" draw:id="id4" draw:style-name="a7" draw:name="手繪多邊形 9"><svg:title/><svg:desc/><text:list text:style-name="LFO7" text:continue-numbering="true"><text:list-item><text:list><text:list-item><text:p text:style-name="P66"><text:span text:style-name="T67">申請「文化部獎補助資訊網」會員</text:span></text:p></text:list-item></text:list></text:list-item></text:list><text:list text:style-name="LFO8" text:continue-numbering="true"><text:list-item><text:list><text:list-item><text:p text:style-name="P68"><text:span text:style-name="T69">點選網頁右上方「會員登入」</text:span></text:p></text:list-item></text:list></text:list-item></text:list><text:list text:style-name="LFO9" text:continue-numbering="true"><text:list-item><text:list><text:list-item><text:p text:style-name="P70"><text:span text:style-name="T71">進入本補助公告網頁</text:span></text:p></text:list-item></text:list></text:list-item></text:list><text:list text:style-name="LFO10" text:continue-numbering="true"><text:list-item><text:list><text:list-item><text:p text:style-name="P72"><text:span text:style-name="T73">點選網頁下方「線上申請系統」</text:span></text:p></text:list-item></text:list></text:list-item></text:list><draw:enhanced-geometry draw:type="non-primitive" svg:viewBox="0 0 2547996 848860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2547996"/><draw:equation draw:name="f2" draw:formula="848860"/><draw:equation draw:name="f3" draw:formula="?f2 - ?f0"/><draw:equation draw:name="f4" draw:formula="?f1 - ?f0"/><draw:equation draw:name="f5" draw:formula="?f4 / 2547996"/><draw:equation draw:name="f6" draw:formula="?f3 / 848860"/><draw:equation draw:name="f7" draw:formula="0 * ?f4"/><draw:equation draw:name="f8" draw:formula="0 * ?f3"/><draw:equation draw:name="f9" draw:formula="2547996 * ?f4"/><draw:equation draw:name="f10" draw:formula="848860 * ?f3"/><draw:equation draw:name="f11" draw:formula="?f7 / 2547996"/><draw:equation draw:name="f12" draw:formula="?f8 / 848860"/><draw:equation draw:name="f13" draw:formula="?f9 / 2547996"/><draw:equation draw:name="f14" draw:formula="?f10 / 848860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0.44145in" svg:y="2.18857in" svg:width="1.44394in" svg:height="0.65054in" draw:id="id5" draw:style-name="a8" draw:name="手繪多邊形 10"><svg:title/><svg:desc/><text:p text:style-name="P74"><text:span text:style-name="T75">登入申請系統</text:span></text:p><draw:enhanced-geometry draw:type="non-primitive" svg:viewBox="0 0 1320339 594851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320339"/><draw:equation draw:name="f2" draw:formula="594851"/><draw:equation draw:name="f3" draw:formula="?f2 - ?f0"/><draw:equation draw:name="f4" draw:formula="?f1 - ?f0"/><draw:equation draw:name="f5" draw:formula="?f4 / 1320339"/><draw:equation draw:name="f6" draw:formula="?f3 / 594851"/><draw:equation draw:name="f7" draw:formula="0 * ?f4"/><draw:equation draw:name="f8" draw:formula="0 * ?f3"/><draw:equation draw:name="f9" draw:formula="1320339 * ?f4"/><draw:equation draw:name="f10" draw:formula="594851 * ?f3"/><draw:equation draw:name="f11" draw:formula="?f7 / 1320339"/><draw:equation draw:name="f12" draw:formula="?f8 / 594851"/><draw:equation draw:name="f13" draw:formula="?f9 / 1320339"/><draw:equation draw:name="f14" draw:formula="?f10 / 594851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0.64812in" svg:y="2.68646in" svg:width="2.33298in" svg:height="2.33324in" draw:id="id6" draw:style-name="a10" draw:name="手繪多邊形 11"><svg:title/><svg:desc/><draw:enhanced-geometry draw:type="non-primitive" svg:viewBox="0 0 2133281 2133512" draw:enhanced-path="M ?f8 ?f9 A ?f79 ?f80 ?f81 ?f82 ?f8 ?f9 ?f76 ?f78  W ?f83 ?f84 ?f85 ?f86 ?f8 ?f9 ?f76 ?f78 L ?f13 ?f14 ?f15 ?f16 ?f17 ?f18 ?f19 ?f20 A ?f126 ?f127 ?f128 ?f129 ?f19 ?f20 ?f123 ?f125  W ?f130 ?f131 ?f132 ?f133 ?f19 ?f20 ?f123 ?f125 Z N" draw:text-areas="?f36 ?f38 ?f37 ?f39" draw:glue-points="?f28 ?f29 ?f30 ?f31 ?f32 ?f33 ?f34 ?f35" draw:glue-point-leaving-directions="-225, -184, -274, -364"><draw:equation draw:name="f0" draw:formula="13500000"/><draw:equation draw:name="f1" draw:formula="10800000"/><draw:equation draw:name="f2" draw:formula="5400000"/><draw:equation draw:name="f3" draw:formula="5419351 / 1725033"/><draw:equation draw:name="f4" draw:formula="0"/><draw:equation draw:name="f5" draw:formula="2133281"/><draw:equation draw:name="f6" draw:formula="2133512"/><draw:equation draw:name="f7" draw:formula="0 - 12394316"/><draw:equation draw:name="f8" draw:formula="418114"/><draw:equation draw:name="f9" draw:formula="418229"/><draw:equation draw:name="f10" draw:formula="917098"/><draw:equation draw:name="f11" draw:formula="917213"/><draw:equation draw:name="f12" draw:formula="12750394"/><draw:equation draw:name="f13" draw:formula="1254938"/><draw:equation draw:name="f14" draw:formula="2105580"/><draw:equation draw:name="f15" draw:formula="1010290"/><draw:equation draw:name="f16" draw:formula="1864864"/><draw:equation draw:name="f17" draw:formula="1292499"/><draw:equation draw:name="f18" draw:formula="1573584"/><draw:equation draw:name="f19" draw:formula="1282536"/><draw:equation draw:name="f20" draw:formula="1714702"/><draw:equation draw:name="f21" draw:formula="682863"/><draw:equation draw:name="f22" draw:formula="682979"/><draw:equation draw:name="f23" draw:formula="4294316"/><draw:equation draw:name="f24" draw:formula="?f6 - ?f4"/><draw:equation draw:name="f25" draw:formula="?f5 - ?f4"/><draw:equation draw:name="f26" draw:formula="?f25 / 2133281"/><draw:equation draw:name="f27" draw:formula="?f24 / 2133512"/><draw:equation draw:name="f28" draw:formula="500928 / ?f26"/><draw:equation draw:name="f29" draw:formula="501044 / ?f27"/><draw:equation draw:name="f30" draw:formula="1254938 / ?f26"/><draw:equation draw:name="f31" draw:formula="2105580 / ?f27"/><draw:equation draw:name="f32" draw:formula="1010290 / ?f26"/><draw:equation draw:name="f33" draw:formula="1864864 / ?f27"/><draw:equation draw:name="f34" draw:formula="1292499 / ?f26"/><draw:equation draw:name="f35" draw:formula="1573584 / ?f27"/><draw:equation draw:name="f36" draw:formula="418155 / ?f26"/><draw:equation draw:name="f37" draw:formula="1715126 / ?f26"/><draw:equation draw:name="f38" draw:formula="418188 / ?f27"/><draw:equation draw:name="f39" draw:formula="1715324 / ?f27"/><draw:equation draw:name="f40" draw:formula="21550000 - ?f12"/><draw:equation draw:name="f41" draw:formula="if(?f40, ?f12, 21550000)"/><draw:equation draw:name="f42" draw:formula="-21550000 - ?f41"/><draw:equation draw:name="f43" draw:formula="if(?f42, -21550000, ?f41)"/><draw:equation draw:name="f44" draw:formula="?f0 + ?f43"/><draw:equation draw:name="f45" draw:formula="?f0 + ?f2"/><draw:equation draw:name="f46" draw:formula="?f45 * ?f3 / ?f1"/><draw:equation draw:name="f47" draw:formula="0 - ?f46"/><draw:equation draw:name="f48" draw:formula="cos(?f47)"/><draw:equation draw:name="f49" draw:formula="0 - ?f48"/><draw:equation draw:name="f50" draw:formula="?f49 * ?f10"/><draw:equation draw:name="f51" draw:formula="sin(?f47)"/><draw:equation draw:name="f52" draw:formula="0 - ?f51"/><draw:equation draw:name="f53" draw:formula="?f52 * ?f11"/><draw:equation draw:name="f54" draw:formula="sqrt(?f50 * ?f50 + ?f53 * ?f53 + 0 * 0)"/><draw:equation draw:name="f55" draw:formula="?f10 * ?f11 / ?f54"/><draw:equation draw:name="f56" draw:formula="?f52 * ?f55"/><draw:equation draw:name="f57" draw:formula="?f8 - ?f56"/><draw:equation draw:name="f58" draw:formula="?f49 * ?f55"/><draw:equation draw:name="f59" draw:formula="?f9 - ?f58"/><draw:equation draw:name="f60" draw:formula="?f57 - ?f10"/><draw:equation draw:name="f61" draw:formula="?f59 - ?f11"/><draw:equation draw:name="f62" draw:formula="?f57 + ?f10"/><draw:equation draw:name="f63" draw:formula="?f59 + ?f11"/><draw:equation draw:name="f64" draw:formula="?f44 + ?f2"/><draw:equation draw:name="f65" draw:formula="?f64 * ?f3 / ?f1"/><draw:equation draw:name="f66" draw:formula="0 - ?f65"/><draw:equation draw:name="f67" draw:formula="cos(?f66)"/><draw:equation draw:name="f68" draw:formula="0 - ?f67"/><draw:equation draw:name="f69" draw:formula="?f68 * ?f10"/><draw:equation draw:name="f70" draw:formula="sin(?f66)"/><draw:equation draw:name="f71" draw:formula="0 - ?f70"/><draw:equation draw:name="f72" draw:formula="?f71 * ?f11"/><draw:equation draw:name="f73" draw:formula="sqrt(?f69 * ?f69 + ?f72 * ?f72 + 0 * 0)"/><draw:equation draw:name="f74" draw:formula="?f10 * ?f11 / ?f73"/><draw:equation draw:name="f75" draw:formula="?f71 * ?f74"/><draw:equation draw:name="f76" draw:formula="?f57 + ?f75"/><draw:equation draw:name="f77" draw:formula="?f68 * ?f74"/><draw:equation draw:name="f78" draw:formula="?f59 + ?f77"/><draw:equation draw:name="f79" draw:formula="if(?f43, ?f8, ?f60)"/><draw:equation draw:name="f80" draw:formula="if(?f43, ?f9, ?f61)"/><draw:equation draw:name="f81" draw:formula="if(?f43, ?f8, ?f62)"/><draw:equation draw:name="f82" draw:formula="if(?f43, ?f9, ?f63)"/><draw:equation draw:name="f83" draw:formula="if(?f43, ?f60, ?f76)"/><draw:equation draw:name="f84" draw:formula="if(?f43, ?f61, ?f78)"/><draw:equation draw:name="f85" draw:formula="if(?f43, ?f62, ?f76)"/><draw:equation draw:name="f86" draw:formula="if(?f43, ?f63, ?f78)"/><draw:equation draw:name="f87" draw:formula="21550000 - ?f7"/><draw:equation draw:name="f88" draw:formula="if(?f87, ?f7, 21550000)"/><draw:equation draw:name="f89" draw:formula="-21550000 - ?f88"/><draw:equation draw:name="f90" draw:formula="if(?f89, -21550000, ?f88)"/><draw:equation draw:name="f91" draw:formula="?f23 + ?f90"/><draw:equation draw:name="f92" draw:formula="?f23 + ?f2"/><draw:equation draw:name="f93" draw:formula="?f92 * ?f3 / ?f1"/><draw:equation draw:name="f94" draw:formula="0 - ?f93"/><draw:equation draw:name="f95" draw:formula="cos(?f94)"/><draw:equation draw:name="f96" draw:formula="0 - ?f95"/><draw:equation draw:name="f97" draw:formula="?f96 * ?f21"/><draw:equation draw:name="f98" draw:formula="sin(?f94)"/><draw:equation draw:name="f99" draw:formula="0 - ?f98"/><draw:equation draw:name="f100" draw:formula="?f99 * ?f22"/><draw:equation draw:name="f101" draw:formula="sqrt(?f97 * ?f97 + ?f100 * ?f100 + 0 * 0)"/><draw:equation draw:name="f102" draw:formula="?f21 * ?f22 / ?f101"/><draw:equation draw:name="f103" draw:formula="?f99 * ?f102"/><draw:equation draw:name="f104" draw:formula="?f19 - ?f103"/><draw:equation draw:name="f105" draw:formula="?f96 * ?f102"/><draw:equation draw:name="f106" draw:formula="?f20 - ?f105"/><draw:equation draw:name="f107" draw:formula="?f104 - ?f21"/><draw:equation draw:name="f108" draw:formula="?f106 - ?f22"/><draw:equation draw:name="f109" draw:formula="?f104 + ?f21"/><draw:equation draw:name="f110" draw:formula="?f106 + ?f22"/><draw:equation draw:name="f111" draw:formula="?f91 + ?f2"/><draw:equation draw:name="f112" draw:formula="?f111 * ?f3 / ?f1"/><draw:equation draw:name="f113" draw:formula="0 - ?f112"/><draw:equation draw:name="f114" draw:formula="cos(?f113)"/><draw:equation draw:name="f115" draw:formula="0 - ?f114"/><draw:equation draw:name="f116" draw:formula="?f115 * ?f21"/><draw:equation draw:name="f117" draw:formula="sin(?f113)"/><draw:equation draw:name="f118" draw:formula="0 - ?f117"/><draw:equation draw:name="f119" draw:formula="?f118 * ?f22"/><draw:equation draw:name="f120" draw:formula="sqrt(?f116 * ?f116 + ?f119 * ?f119 + 0 * 0)"/><draw:equation draw:name="f121" draw:formula="?f21 * ?f22 / ?f120"/><draw:equation draw:name="f122" draw:formula="?f118 * ?f121"/><draw:equation draw:name="f123" draw:formula="?f104 + ?f122"/><draw:equation draw:name="f124" draw:formula="?f115 * ?f121"/><draw:equation draw:name="f125" draw:formula="?f106 + ?f124"/><draw:equation draw:name="f126" draw:formula="if(?f90, ?f19, ?f107)"/><draw:equation draw:name="f127" draw:formula="if(?f90, ?f20, ?f108)"/><draw:equation draw:name="f128" draw:formula="if(?f90, ?f19, ?f109)"/><draw:equation draw:name="f129" draw:formula="if(?f90, ?f20, ?f110)"/><draw:equation draw:name="f130" draw:formula="if(?f90, ?f107, ?f123)"/><draw:equation draw:name="f131" draw:formula="if(?f90, ?f108, ?f125)"/><draw:equation draw:name="f132" draw:formula="if(?f90, ?f109, ?f123)"/><draw:equation draw:name="f133" draw:formula="if(?f90, ?f110, ?f125)"/></draw:enhanced-geometry></draw:custom-shape><draw:custom-shape svg:x="2.97237in" svg:y="3.41255in" svg:width="2.81451in" svg:height="0.92832in" draw:id="id7" draw:style-name="a11" draw:name="手繪多邊形 12"><svg:title/><svg:desc/><text:list text:style-name="LFO11" text:continue-numbering="true"><text:list-item><text:list><text:list-item><text:p text:style-name="P76"><text:span text:style-name="T77">填寫「申請資料」</text:span></text:p></text:list-item></text:list></text:list-item></text:list><text:list text:style-name="LFO12" text:continue-numbering="true"><text:list-item><text:list><text:list-item><text:p text:style-name="P78"><text:span text:style-name="T79">點選「是否已詳讀並願遵守該要點之相關規範及核銷結案規定」</text:span></text:p></text:list-item></text:list></text:list-item></text:list><text:list text:style-name="LFO13" text:continue-numbering="true"><text:list-item><text:list><text:list-item><text:p text:style-name="P80"><text:span text:style-name="T81">點選「案件儲存</text:span><text:span text:style-name="T82">」</text:span></text:p></text:list-item></text:list></text:list-item></text:list><draw:enhanced-geometry draw:type="non-primitive" svg:viewBox="0 0 2573588 848860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2573588"/><draw:equation draw:name="f2" draw:formula="848860"/><draw:equation draw:name="f3" draw:formula="?f2 - ?f0"/><draw:equation draw:name="f4" draw:formula="?f1 - ?f0"/><draw:equation draw:name="f5" draw:formula="?f4 / 2573588"/><draw:equation draw:name="f6" draw:formula="?f3 / 848860"/><draw:equation draw:name="f7" draw:formula="0 * ?f4"/><draw:equation draw:name="f8" draw:formula="0 * ?f3"/><draw:equation draw:name="f9" draw:formula="2573588 * ?f4"/><draw:equation draw:name="f10" draw:formula="848860 * ?f3"/><draw:equation draw:name="f11" draw:formula="?f7 / 2573588"/><draw:equation draw:name="f12" draw:formula="?f8 / 848860"/><draw:equation draw:name="f13" draw:formula="?f9 / 2573588"/><draw:equation draw:name="f14" draw:formula="?f10 / 848860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1.16321in" svg:y="3.53136in" svg:width="1.30194in" svg:height="0.65054in" draw:id="id8" draw:style-name="a12" draw:name="手繪多邊形 13"><svg:title/><svg:desc/><text:p text:style-name="P83"><text:span text:style-name="T84">第一步驟</text:span></text:p><text:p text:style-name="P85"><text:span text:style-name="T86">填寫申請資料</text:span></text:p><draw:enhanced-geometry draw:type="non-primitive" svg:viewBox="0 0 1190492 594851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190492"/><draw:equation draw:name="f2" draw:formula="594851"/><draw:equation draw:name="f3" draw:formula="?f2 - ?f0"/><draw:equation draw:name="f4" draw:formula="?f1 - ?f0"/><draw:equation draw:name="f5" draw:formula="?f4 / 1190492"/><draw:equation draw:name="f6" draw:formula="?f3 / 594851"/><draw:equation draw:name="f7" draw:formula="0 * ?f4"/><draw:equation draw:name="f8" draw:formula="0 * ?f3"/><draw:equation draw:name="f9" draw:formula="1190492 * ?f4"/><draw:equation draw:name="f10" draw:formula="594851 * ?f3"/><draw:equation draw:name="f11" draw:formula="?f7 / 1190492"/><draw:equation draw:name="f12" draw:formula="?f8 / 594851"/><draw:equation draw:name="f13" draw:formula="?f9 / 1190492"/><draw:equation draw:name="f14" draw:formula="?f10 / 594851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0in" svg:y="4.03014in" svg:width="2.33298in" svg:height="2.33324in" draw:id="id9" draw:style-name="a14" draw:name="手繪多邊形 14"><svg:title/><svg:desc/><draw:enhanced-geometry draw:type="non-primitive" svg:viewBox="0 0 2133281 2133512" draw:enhanced-path="M ?f8 ?f9 L ?f10 ?f11 A ?f81 ?f82 ?f83 ?f84 ?f10 ?f11 ?f78 ?f80  W ?f85 ?f86 ?f87 ?f88 ?f10 ?f11 ?f78 ?f80 L ?f14 ?f15 ?f16 ?f17 ?f18 ?f19 ?f20 ?f21 A ?f128 ?f129 ?f130 ?f131 ?f20 ?f21 ?f125 ?f127  W ?f132 ?f133 ?f134 ?f135 ?f20 ?f21 ?f125 ?f127 Z N" draw:text-areas="?f38 ?f40 ?f39 ?f41" draw:glue-points="?f30 ?f31 ?f32 ?f33 ?f34 ?f35 ?f36 ?f37" draw:glue-point-leaving-directions="-495, -175, -85, -355"><draw:equation draw:name="f0" draw:formula="18900000"/><draw:equation draw:name="f1" draw:formula="10800000"/><draw:equation draw:name="f2" draw:formula="5400000"/><draw:equation draw:name="f3" draw:formula="5419351 / 1725033"/><draw:equation draw:name="f4" draw:formula="0"/><draw:equation draw:name="f5" draw:formula="2133281"/><draw:equation draw:name="f6" draw:formula="2133512"/><draw:equation draw:name="f7" draw:formula="0 - 12394316"/><draw:equation draw:name="f8" draw:formula="1715167"/><draw:equation draw:name="f9" draw:formula="418229"/><draw:equation draw:name="f10" draw:formula="1549539"/><draw:equation draw:name="f11" draw:formula="583858"/><draw:equation draw:name="f12" draw:formula="682863"/><draw:equation draw:name="f13" draw:formula="682979"/><draw:equation draw:name="f14" draw:formula="840782"/><draw:equation draw:name="f15" draw:formula="1573584"/><draw:equation draw:name="f16" draw:formula="1122991"/><draw:equation draw:name="f17" draw:formula="1864864"/><draw:equation draw:name="f18" draw:formula="878343"/><draw:equation draw:name="f19" draw:formula="2105580"/><draw:equation draw:name="f20" draw:formula="868223"/><draw:equation draw:name="f21" draw:formula="1962245"/><draw:equation draw:name="f22" draw:formula="917098"/><draw:equation draw:name="f23" draw:formula="917213"/><draw:equation draw:name="f24" draw:formula="6149606"/><draw:equation draw:name="f25" draw:formula="12750394"/><draw:equation draw:name="f26" draw:formula="?f6 - ?f4"/><draw:equation draw:name="f27" draw:formula="?f5 - ?f4"/><draw:equation draw:name="f28" draw:formula="?f27 / 2133281"/><draw:equation draw:name="f29" draw:formula="?f26 / 2133512"/><draw:equation draw:name="f30" draw:formula="1632353 / ?f28"/><draw:equation draw:name="f31" draw:formula="501044 / ?f29"/><draw:equation draw:name="f32" draw:formula="878343 / ?f28"/><draw:equation draw:name="f33" draw:formula="2105580 / ?f29"/><draw:equation draw:name="f34" draw:formula="1122991 / ?f28"/><draw:equation draw:name="f35" draw:formula="1864864 / ?f29"/><draw:equation draw:name="f36" draw:formula="840782 / ?f28"/><draw:equation draw:name="f37" draw:formula="1573584 / ?f29"/><draw:equation draw:name="f38" draw:formula="418155 / ?f28"/><draw:equation draw:name="f39" draw:formula="1715126 / ?f28"/><draw:equation draw:name="f40" draw:formula="418188 / ?f29"/><draw:equation draw:name="f41" draw:formula="1715324 / ?f29"/><draw:equation draw:name="f42" draw:formula="21550000 - ?f7"/><draw:equation draw:name="f43" draw:formula="if(?f42, ?f7, 21550000)"/><draw:equation draw:name="f44" draw:formula="-21550000 - ?f43"/><draw:equation draw:name="f45" draw:formula="if(?f44, -21550000, ?f43)"/><draw:equation draw:name="f46" draw:formula="?f0 + ?f45"/><draw:equation draw:name="f47" draw:formula="?f0 + ?f2"/><draw:equation draw:name="f48" draw:formula="?f47 * ?f3 / ?f1"/><draw:equation draw:name="f49" draw:formula="0 - ?f48"/><draw:equation draw:name="f50" draw:formula="cos(?f49)"/><draw:equation draw:name="f51" draw:formula="0 - ?f50"/><draw:equation draw:name="f52" draw:formula="?f51 * ?f12"/><draw:equation draw:name="f53" draw:formula="sin(?f49)"/><draw:equation draw:name="f54" draw:formula="0 - ?f53"/><draw:equation draw:name="f55" draw:formula="?f54 * ?f13"/><draw:equation draw:name="f56" draw:formula="sqrt(?f52 * ?f52 + ?f55 * ?f55 + 0 * 0)"/><draw:equation draw:name="f57" draw:formula="?f12 * ?f13 / ?f56"/><draw:equation draw:name="f58" draw:formula="?f54 * ?f57"/><draw:equation draw:name="f59" draw:formula="?f10 - ?f58"/><draw:equation draw:name="f60" draw:formula="?f51 * ?f57"/><draw:equation draw:name="f61" draw:formula="?f11 - ?f60"/><draw:equation draw:name="f62" draw:formula="?f59 - ?f12"/><draw:equation draw:name="f63" draw:formula="?f61 - ?f13"/><draw:equation draw:name="f64" draw:formula="?f59 + ?f12"/><draw:equation draw:name="f65" draw:formula="?f61 + ?f13"/><draw:equation draw:name="f66" draw:formula="?f46 + ?f2"/><draw:equation draw:name="f67" draw:formula="?f66 * ?f3 / ?f1"/><draw:equation draw:name="f68" draw:formula="0 - ?f67"/><draw:equation draw:name="f69" draw:formula="cos(?f68)"/><draw:equation draw:name="f70" draw:formula="0 - ?f69"/><draw:equation draw:name="f71" draw:formula="?f70 * ?f12"/><draw:equation draw:name="f72" draw:formula="sin(?f68)"/><draw:equation draw:name="f73" draw:formula="0 - ?f72"/><draw:equation draw:name="f74" draw:formula="?f73 * ?f13"/><draw:equation draw:name="f75" draw:formula="sqrt(?f71 * ?f71 + ?f74 * ?f74 + 0 * 0)"/><draw:equation draw:name="f76" draw:formula="?f12 * ?f13 / ?f75"/><draw:equation draw:name="f77" draw:formula="?f73 * ?f76"/><draw:equation draw:name="f78" draw:formula="?f59 + ?f77"/><draw:equation draw:name="f79" draw:formula="?f70 * ?f76"/><draw:equation draw:name="f80" draw:formula="?f61 + ?f79"/><draw:equation draw:name="f81" draw:formula="if(?f45, ?f10, ?f62)"/><draw:equation draw:name="f82" draw:formula="if(?f45, ?f11, ?f63)"/><draw:equation draw:name="f83" draw:formula="if(?f45, ?f10, ?f64)"/><draw:equation draw:name="f84" draw:formula="if(?f45, ?f11, ?f65)"/><draw:equation draw:name="f85" draw:formula="if(?f45, ?f62, ?f78)"/><draw:equation draw:name="f86" draw:formula="if(?f45, ?f63, ?f80)"/><draw:equation draw:name="f87" draw:formula="if(?f45, ?f64, ?f78)"/><draw:equation draw:name="f88" draw:formula="if(?f45, ?f65, ?f80)"/><draw:equation draw:name="f89" draw:formula="21550000 - ?f25"/><draw:equation draw:name="f90" draw:formula="if(?f89, ?f25, 21550000)"/><draw:equation draw:name="f91" draw:formula="-21550000 - ?f90"/><draw:equation draw:name="f92" draw:formula="if(?f91, -21550000, ?f90)"/><draw:equation draw:name="f93" draw:formula="?f24 + ?f92"/><draw:equation draw:name="f94" draw:formula="?f24 + ?f2"/><draw:equation draw:name="f95" draw:formula="?f94 * ?f3 / ?f1"/><draw:equation draw:name="f96" draw:formula="0 - ?f95"/><draw:equation draw:name="f97" draw:formula="cos(?f96)"/><draw:equation draw:name="f98" draw:formula="0 - ?f97"/><draw:equation draw:name="f99" draw:formula="?f98 * ?f22"/><draw:equation draw:name="f100" draw:formula="sin(?f96)"/><draw:equation draw:name="f101" draw:formula="0 - ?f100"/><draw:equation draw:name="f102" draw:formula="?f101 * ?f23"/><draw:equation draw:name="f103" draw:formula="sqrt(?f99 * ?f99 + ?f102 * ?f102 + 0 * 0)"/><draw:equation draw:name="f104" draw:formula="?f22 * ?f23 / ?f103"/><draw:equation draw:name="f105" draw:formula="?f101 * ?f104"/><draw:equation draw:name="f106" draw:formula="?f20 - ?f105"/><draw:equation draw:name="f107" draw:formula="?f98 * ?f104"/><draw:equation draw:name="f108" draw:formula="?f21 - ?f107"/><draw:equation draw:name="f109" draw:formula="?f106 - ?f22"/><draw:equation draw:name="f110" draw:formula="?f108 - ?f23"/><draw:equation draw:name="f111" draw:formula="?f106 + ?f22"/><draw:equation draw:name="f112" draw:formula="?f108 + ?f23"/><draw:equation draw:name="f113" draw:formula="?f93 + ?f2"/><draw:equation draw:name="f114" draw:formula="?f113 * ?f3 / ?f1"/><draw:equation draw:name="f115" draw:formula="0 - ?f114"/><draw:equation draw:name="f116" draw:formula="cos(?f115)"/><draw:equation draw:name="f117" draw:formula="0 - ?f116"/><draw:equation draw:name="f118" draw:formula="?f117 * ?f22"/><draw:equation draw:name="f119" draw:formula="sin(?f115)"/><draw:equation draw:name="f120" draw:formula="0 - ?f119"/><draw:equation draw:name="f121" draw:formula="?f120 * ?f23"/><draw:equation draw:name="f122" draw:formula="sqrt(?f118 * ?f118 + ?f121 * ?f121 + 0 * 0)"/><draw:equation draw:name="f123" draw:formula="?f22 * ?f23 / ?f122"/><draw:equation draw:name="f124" draw:formula="?f120 * ?f123"/><draw:equation draw:name="f125" draw:formula="?f106 + ?f124"/><draw:equation draw:name="f126" draw:formula="?f117 * ?f123"/><draw:equation draw:name="f127" draw:formula="?f108 + ?f126"/><draw:equation draw:name="f128" draw:formula="if(?f92, ?f20, ?f109)"/><draw:equation draw:name="f129" draw:formula="if(?f92, ?f21, ?f110)"/><draw:equation draw:name="f130" draw:formula="if(?f92, ?f20, ?f111)"/><draw:equation draw:name="f131" draw:formula="if(?f92, ?f21, ?f112)"/><draw:equation draw:name="f132" draw:formula="if(?f92, ?f109, ?f125)"/><draw:equation draw:name="f133" draw:formula="if(?f92, ?f110, ?f127)"/><draw:equation draw:name="f134" draw:formula="if(?f92, ?f111, ?f125)"/><draw:equation draw:name="f135" draw:formula="if(?f92, ?f112, ?f127)"/></draw:enhanced-geometry></draw:custom-shape><draw:custom-shape svg:x="2.56824in" svg:y="4.20357in" svg:width="3.21864in" svg:height="2.14652in" draw:id="id10" draw:style-name="a15" draw:name="手繪多邊形 15"><svg:title/><svg:desc/><text:list text:style-name="LFO14" text:continue-numbering="true"><text:list-item><text:list><text:list-item><text:p text:style-name="P87"><text:span text:style-name="T88">上傳「</text:span><text:span text:style-name="T89">01</text:span><text:span text:style-name="T90">駐村申請計畫書</text:span><text:span text:style-name="T91">(</text:span><text:span text:style-name="T92">中文及英文</text:span><text:span text:style-name="T93">)</text:span><text:span text:style-name="T94">」</text:span></text:p></text:list-item></text:list></text:list-item></text:list><text:list text:style-name="LFO15" text:continue-numbering="true"><text:list-item><text:list><text:list-item><text:p text:style-name="P95"><text:span text:style-name="T96">上傳「</text:span><text:span text:style-name="T97">02</text:span><text:span text:style-name="T98">作品清單」及作品圖片</text:span><text:span text:style-name="T99">/</text:span><text:span text:style-name="T100">影音檔案</text:span></text:p></text:list-item></text:list></text:list-item></text:list><text:list text:style-name="LFO16" text:continue-numbering="true"><text:list-item><text:list><text:list-item><text:p text:style-name="P101"><text:span text:style-name="T102">上傳「身分證影本」正反面</text:span></text:p></text:list-item></text:list></text:list-item></text:list><text:list text:style-name="LFO17" text:continue-numbering="true"><text:list-item><text:list><text:list-item><text:p text:style-name="P103"><text:span text:style-name="T104">點選「案件儲存」</text:span></text:p></text:list-item></text:list></text:list-item></text:list><draw:enhanced-geometry draw:type="non-primitive" svg:viewBox="0 0 2943122 1962777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2943122"/><draw:equation draw:name="f2" draw:formula="1962777"/><draw:equation draw:name="f3" draw:formula="?f2 - ?f0"/><draw:equation draw:name="f4" draw:formula="?f1 - ?f0"/><draw:equation draw:name="f5" draw:formula="?f4 / 2943122"/><draw:equation draw:name="f6" draw:formula="?f3 / 1962777"/><draw:equation draw:name="f7" draw:formula="0 * ?f4"/><draw:equation draw:name="f8" draw:formula="0 * ?f3"/><draw:equation draw:name="f9" draw:formula="2943122 * ?f4"/><draw:equation draw:name="f10" draw:formula="1962777 * ?f3"/><draw:equation draw:name="f11" draw:formula="?f7 / 2943122"/><draw:equation draw:name="f12" draw:formula="?f8 / 1962777"/><draw:equation draw:name="f13" draw:formula="?f9 / 2943122"/><draw:equation draw:name="f14" draw:formula="?f10 / 1962777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0.51246in" svg:y="4.87504in" svg:width="1.30194in" svg:height="0.65054in" draw:id="id11" draw:style-name="a16" draw:name="手繪多邊形 16"><svg:title/><svg:desc/><text:p text:style-name="P105"><text:span text:style-name="T106">第二步驟</text:span><text:span text:style-name="T107"><text:s text:c="16"/></text:span><text:span text:style-name="T108">附檔上傳</text:span></text:p><draw:enhanced-geometry draw:type="non-primitive" svg:viewBox="0 0 1190492 594851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190492"/><draw:equation draw:name="f2" draw:formula="594851"/><draw:equation draw:name="f3" draw:formula="?f2 - ?f0"/><draw:equation draw:name="f4" draw:formula="?f1 - ?f0"/><draw:equation draw:name="f5" draw:formula="?f4 / 1190492"/><draw:equation draw:name="f6" draw:formula="?f3 / 594851"/><draw:equation draw:name="f7" draw:formula="0 * ?f4"/><draw:equation draw:name="f8" draw:formula="0 * ?f3"/><draw:equation draw:name="f9" draw:formula="1190492 * ?f4"/><draw:equation draw:name="f10" draw:formula="594851 * ?f3"/><draw:equation draw:name="f11" draw:formula="?f7 / 1190492"/><draw:equation draw:name="f12" draw:formula="?f8 / 594851"/><draw:equation draw:name="f13" draw:formula="?f9 / 1190492"/><draw:equation draw:name="f14" draw:formula="?f10 / 594851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0.64812in" svg:y="5.37204in" svg:width="2.33298in" svg:height="2.33324in" draw:id="id12" draw:style-name="a18" draw:name="手繪多邊形 17"><svg:title/><svg:desc/><draw:enhanced-geometry draw:type="non-primitive" svg:viewBox="0 0 2133281 2133512" draw:enhanced-path="M ?f8 ?f9 A ?f79 ?f80 ?f81 ?f82 ?f8 ?f9 ?f76 ?f78  W ?f83 ?f84 ?f85 ?f86 ?f8 ?f9 ?f76 ?f78 L ?f13 ?f14 ?f15 ?f16 ?f17 ?f18 ?f19 ?f20 A ?f126 ?f127 ?f128 ?f129 ?f19 ?f20 ?f123 ?f125  W ?f130 ?f131 ?f132 ?f133 ?f19 ?f20 ?f123 ?f125 Z N" draw:text-areas="?f36 ?f38 ?f37 ?f39" draw:glue-points="?f28 ?f29 ?f30 ?f31 ?f32 ?f33 ?f34 ?f35" draw:glue-point-leaving-directions="-225, -184, -274, -364"><draw:equation draw:name="f0" draw:formula="13500000"/><draw:equation draw:name="f1" draw:formula="10800000"/><draw:equation draw:name="f2" draw:formula="5400000"/><draw:equation draw:name="f3" draw:formula="5419351 / 1725033"/><draw:equation draw:name="f4" draw:formula="0"/><draw:equation draw:name="f5" draw:formula="2133281"/><draw:equation draw:name="f6" draw:formula="2133512"/><draw:equation draw:name="f7" draw:formula="0 - 12394316"/><draw:equation draw:name="f8" draw:formula="418114"/><draw:equation draw:name="f9" draw:formula="418229"/><draw:equation draw:name="f10" draw:formula="917098"/><draw:equation draw:name="f11" draw:formula="917213"/><draw:equation draw:name="f12" draw:formula="12750394"/><draw:equation draw:name="f13" draw:formula="1254938"/><draw:equation draw:name="f14" draw:formula="2105580"/><draw:equation draw:name="f15" draw:formula="1010290"/><draw:equation draw:name="f16" draw:formula="1864864"/><draw:equation draw:name="f17" draw:formula="1292499"/><draw:equation draw:name="f18" draw:formula="1573584"/><draw:equation draw:name="f19" draw:formula="1282536"/><draw:equation draw:name="f20" draw:formula="1714702"/><draw:equation draw:name="f21" draw:formula="682863"/><draw:equation draw:name="f22" draw:formula="682979"/><draw:equation draw:name="f23" draw:formula="4294316"/><draw:equation draw:name="f24" draw:formula="?f6 - ?f4"/><draw:equation draw:name="f25" draw:formula="?f5 - ?f4"/><draw:equation draw:name="f26" draw:formula="?f25 / 2133281"/><draw:equation draw:name="f27" draw:formula="?f24 / 2133512"/><draw:equation draw:name="f28" draw:formula="500928 / ?f26"/><draw:equation draw:name="f29" draw:formula="501044 / ?f27"/><draw:equation draw:name="f30" draw:formula="1254938 / ?f26"/><draw:equation draw:name="f31" draw:formula="2105580 / ?f27"/><draw:equation draw:name="f32" draw:formula="1010290 / ?f26"/><draw:equation draw:name="f33" draw:formula="1864864 / ?f27"/><draw:equation draw:name="f34" draw:formula="1292499 / ?f26"/><draw:equation draw:name="f35" draw:formula="1573584 / ?f27"/><draw:equation draw:name="f36" draw:formula="418155 / ?f26"/><draw:equation draw:name="f37" draw:formula="1715126 / ?f26"/><draw:equation draw:name="f38" draw:formula="418188 / ?f27"/><draw:equation draw:name="f39" draw:formula="1715324 / ?f27"/><draw:equation draw:name="f40" draw:formula="21550000 - ?f12"/><draw:equation draw:name="f41" draw:formula="if(?f40, ?f12, 21550000)"/><draw:equation draw:name="f42" draw:formula="-21550000 - ?f41"/><draw:equation draw:name="f43" draw:formula="if(?f42, -21550000, ?f41)"/><draw:equation draw:name="f44" draw:formula="?f0 + ?f43"/><draw:equation draw:name="f45" draw:formula="?f0 + ?f2"/><draw:equation draw:name="f46" draw:formula="?f45 * ?f3 / ?f1"/><draw:equation draw:name="f47" draw:formula="0 - ?f46"/><draw:equation draw:name="f48" draw:formula="cos(?f47)"/><draw:equation draw:name="f49" draw:formula="0 - ?f48"/><draw:equation draw:name="f50" draw:formula="?f49 * ?f10"/><draw:equation draw:name="f51" draw:formula="sin(?f47)"/><draw:equation draw:name="f52" draw:formula="0 - ?f51"/><draw:equation draw:name="f53" draw:formula="?f52 * ?f11"/><draw:equation draw:name="f54" draw:formula="sqrt(?f50 * ?f50 + ?f53 * ?f53 + 0 * 0)"/><draw:equation draw:name="f55" draw:formula="?f10 * ?f11 / ?f54"/><draw:equation draw:name="f56" draw:formula="?f52 * ?f55"/><draw:equation draw:name="f57" draw:formula="?f8 - ?f56"/><draw:equation draw:name="f58" draw:formula="?f49 * ?f55"/><draw:equation draw:name="f59" draw:formula="?f9 - ?f58"/><draw:equation draw:name="f60" draw:formula="?f57 - ?f10"/><draw:equation draw:name="f61" draw:formula="?f59 - ?f11"/><draw:equation draw:name="f62" draw:formula="?f57 + ?f10"/><draw:equation draw:name="f63" draw:formula="?f59 + ?f11"/><draw:equation draw:name="f64" draw:formula="?f44 + ?f2"/><draw:equation draw:name="f65" draw:formula="?f64 * ?f3 / ?f1"/><draw:equation draw:name="f66" draw:formula="0 - ?f65"/><draw:equation draw:name="f67" draw:formula="cos(?f66)"/><draw:equation draw:name="f68" draw:formula="0 - ?f67"/><draw:equation draw:name="f69" draw:formula="?f68 * ?f10"/><draw:equation draw:name="f70" draw:formula="sin(?f66)"/><draw:equation draw:name="f71" draw:formula="0 - ?f70"/><draw:equation draw:name="f72" draw:formula="?f71 * ?f11"/><draw:equation draw:name="f73" draw:formula="sqrt(?f69 * ?f69 + ?f72 * ?f72 + 0 * 0)"/><draw:equation draw:name="f74" draw:formula="?f10 * ?f11 / ?f73"/><draw:equation draw:name="f75" draw:formula="?f71 * ?f74"/><draw:equation draw:name="f76" draw:formula="?f57 + ?f75"/><draw:equation draw:name="f77" draw:formula="?f68 * ?f74"/><draw:equation draw:name="f78" draw:formula="?f59 + ?f77"/><draw:equation draw:name="f79" draw:formula="if(?f43, ?f8, ?f60)"/><draw:equation draw:name="f80" draw:formula="if(?f43, ?f9, ?f61)"/><draw:equation draw:name="f81" draw:formula="if(?f43, ?f8, ?f62)"/><draw:equation draw:name="f82" draw:formula="if(?f43, ?f9, ?f63)"/><draw:equation draw:name="f83" draw:formula="if(?f43, ?f60, ?f76)"/><draw:equation draw:name="f84" draw:formula="if(?f43, ?f61, ?f78)"/><draw:equation draw:name="f85" draw:formula="if(?f43, ?f62, ?f76)"/><draw:equation draw:name="f86" draw:formula="if(?f43, ?f63, ?f78)"/><draw:equation draw:name="f87" draw:formula="21550000 - ?f7"/><draw:equation draw:name="f88" draw:formula="if(?f87, ?f7, 21550000)"/><draw:equation draw:name="f89" draw:formula="-21550000 - ?f88"/><draw:equation draw:name="f90" draw:formula="if(?f89, -21550000, ?f88)"/><draw:equation draw:name="f91" draw:formula="?f23 + ?f90"/><draw:equation draw:name="f92" draw:formula="?f23 + ?f2"/><draw:equation draw:name="f93" draw:formula="?f92 * ?f3 / ?f1"/><draw:equation draw:name="f94" draw:formula="0 - ?f93"/><draw:equation draw:name="f95" draw:formula="cos(?f94)"/><draw:equation draw:name="f96" draw:formula="0 - ?f95"/><draw:equation draw:name="f97" draw:formula="?f96 * ?f21"/><draw:equation draw:name="f98" draw:formula="sin(?f94)"/><draw:equation draw:name="f99" draw:formula="0 - ?f98"/><draw:equation draw:name="f100" draw:formula="?f99 * ?f22"/><draw:equation draw:name="f101" draw:formula="sqrt(?f97 * ?f97 + ?f100 * ?f100 + 0 * 0)"/><draw:equation draw:name="f102" draw:formula="?f21 * ?f22 / ?f101"/><draw:equation draw:name="f103" draw:formula="?f99 * ?f102"/><draw:equation draw:name="f104" draw:formula="?f19 - ?f103"/><draw:equation draw:name="f105" draw:formula="?f96 * ?f102"/><draw:equation draw:name="f106" draw:formula="?f20 - ?f105"/><draw:equation draw:name="f107" draw:formula="?f104 - ?f21"/><draw:equation draw:name="f108" draw:formula="?f106 - ?f22"/><draw:equation draw:name="f109" draw:formula="?f104 + ?f21"/><draw:equation draw:name="f110" draw:formula="?f106 + ?f22"/><draw:equation draw:name="f111" draw:formula="?f91 + ?f2"/><draw:equation draw:name="f112" draw:formula="?f111 * ?f3 / ?f1"/><draw:equation draw:name="f113" draw:formula="0 - ?f112"/><draw:equation draw:name="f114" draw:formula="cos(?f113)"/><draw:equation draw:name="f115" draw:formula="0 - ?f114"/><draw:equation draw:name="f116" draw:formula="?f115 * ?f21"/><draw:equation draw:name="f117" draw:formula="sin(?f113)"/><draw:equation draw:name="f118" draw:formula="0 - ?f117"/><draw:equation draw:name="f119" draw:formula="?f118 * ?f22"/><draw:equation draw:name="f120" draw:formula="sqrt(?f116 * ?f116 + ?f119 * ?f119 + 0 * 0)"/><draw:equation draw:name="f121" draw:formula="?f21 * ?f22 / ?f120"/><draw:equation draw:name="f122" draw:formula="?f118 * ?f121"/><draw:equation draw:name="f123" draw:formula="?f104 + ?f122"/><draw:equation draw:name="f124" draw:formula="?f115 * ?f121"/><draw:equation draw:name="f125" draw:formula="?f106 + ?f124"/><draw:equation draw:name="f126" draw:formula="if(?f90, ?f19, ?f107)"/><draw:equation draw:name="f127" draw:formula="if(?f90, ?f20, ?f108)"/><draw:equation draw:name="f128" draw:formula="if(?f90, ?f19, ?f109)"/><draw:equation draw:name="f129" draw:formula="if(?f90, ?f20, ?f110)"/><draw:equation draw:name="f130" draw:formula="if(?f90, ?f107, ?f123)"/><draw:equation draw:name="f131" draw:formula="if(?f90, ?f108, ?f125)"/><draw:equation draw:name="f132" draw:formula="if(?f90, ?f109, ?f123)"/><draw:equation draw:name="f133" draw:formula="if(?f90, ?f110, ?f125)"/></draw:enhanced-geometry></draw:custom-shape><draw:custom-shape svg:x="2.96447in" svg:y="6.06824in" svg:width="2.54037in" svg:height="0.92832in" draw:id="id13" draw:style-name="a19" draw:name="手繪多邊形 18"><svg:title/><svg:desc/><text:list text:style-name="LFO18" text:continue-numbering="true"><text:list-item><text:list><text:list-item><text:p text:style-name="P109"><text:span text:style-name="T110"><text:s/></text:span><text:span text:style-name="T111">點選「確認送出」</text:span></text:p></text:list-item></text:list></text:list-item></text:list><text:list text:style-name="LFO19" text:continue-numbering="true"><text:list-item><text:list><text:list-item><text:p text:style-name="P112"><text:span text:style-name="T113"><text:s/></text:span><text:span text:style-name="T114">承辦人收件後，將收到系統電子郵件通知</text:span></text:p></text:list-item></text:list></text:list-item></text:list><draw:enhanced-geometry draw:type="non-primitive" svg:viewBox="0 0 2322918 848860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2322918"/><draw:equation draw:name="f2" draw:formula="848860"/><draw:equation draw:name="f3" draw:formula="?f2 - ?f0"/><draw:equation draw:name="f4" draw:formula="?f1 - ?f0"/><draw:equation draw:name="f5" draw:formula="?f4 / 2322918"/><draw:equation draw:name="f6" draw:formula="?f3 / 848860"/><draw:equation draw:name="f7" draw:formula="0 * ?f4"/><draw:equation draw:name="f8" draw:formula="0 * ?f3"/><draw:equation draw:name="f9" draw:formula="2322918 * ?f4"/><draw:equation draw:name="f10" draw:formula="848860 * ?f3"/><draw:equation draw:name="f11" draw:formula="?f7 / 2322918"/><draw:equation draw:name="f12" draw:formula="?f8 / 848860"/><draw:equation draw:name="f13" draw:formula="?f9 / 2322918"/><draw:equation draw:name="f14" draw:formula="?f10 / 848860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1.16321in" svg:y="6.21694in" svg:width="1.30194in" svg:height="0.65054in" draw:id="id14" draw:style-name="a20" draw:name="手繪多邊形 19"><svg:title/><svg:desc/><text:p text:style-name="P115"><text:span text:style-name="T116">第三步驟</text:span><text:span text:style-name="T117"><text:s text:c="15"/></text:span></text:p><text:p text:style-name="P118"><text:span text:style-name="T119">確認送出</text:span></text:p><draw:enhanced-geometry draw:type="non-primitive" svg:viewBox="0 0 1190492 594851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190492"/><draw:equation draw:name="f2" draw:formula="594851"/><draw:equation draw:name="f3" draw:formula="?f2 - ?f0"/><draw:equation draw:name="f4" draw:formula="?f1 - ?f0"/><draw:equation draw:name="f5" draw:formula="?f4 / 1190492"/><draw:equation draw:name="f6" draw:formula="?f3 / 594851"/><draw:equation draw:name="f7" draw:formula="0 * ?f4"/><draw:equation draw:name="f8" draw:formula="0 * ?f3"/><draw:equation draw:name="f9" draw:formula="1190492 * ?f4"/><draw:equation draw:name="f10" draw:formula="594851 * ?f3"/><draw:equation draw:name="f11" draw:formula="?f7 / 1190492"/><draw:equation draw:name="f12" draw:formula="?f8 / 594851"/><draw:equation draw:name="f13" draw:formula="?f9 / 1190492"/><draw:equation draw:name="f14" draw:formula="?f10 / 594851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0.16629in" svg:y="6.86925in" svg:width="2.00433in" svg:height="2.00575in" draw:id="id15" draw:style-name="a22" draw:name="手繪多邊形 20"><svg:title/><svg:desc/><draw:enhanced-geometry draw:path-stretchpoint-x="21600" draw:path-stretchpoint-y="21600" draw:type="non-primitive" svg:viewBox="0 0 21600 21600" draw:enhanced-path="M ?f177 ?f178 A ?f241 ?f242 ?f243 ?f244 ?f177 ?f178 ?f238 ?f240  W ?f245 ?f246 ?f247 ?f248 ?f177 ?f178 ?f238 ?f240 L ?f181 ?f182 A ?f281 ?f282 ?f283 ?f284 ?f181 ?f182 ?f278 ?f280  W ?f285 ?f286 ?f287 ?f288 ?f181 ?f182 ?f278 ?f280 Z N" draw:text-areas="?f207 ?f208 ?f205 ?f206" draw:glue-points="?f201 ?f202 ?f203 ?f204 ?f54 ?f53" draw:glue-point-leaving-directions="-0, -495, -247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270"/><draw:equation draw:name="f15" draw:formula="225"/><draw:equation draw:name="f16" draw:formula="12740"/><draw:equation draw:name="f17" draw:formula="0 - ?f14"/><draw:equation draw:name="f18" draw:formula="0 - ?f15"/><draw:equation draw:name="f19" draw:formula="?f17 * ?f1"/><draw:equation draw:name="f20" draw:formula="?f18 * ?f1"/><draw:equation draw:name="f21" draw:formula="?f8 / 21600"/><draw:equation draw:name="f22" draw:formula="?f7 / 21600"/><draw:equation draw:name="f23" draw:formula="21600 * ?f8"/><draw:equation draw:name="f24" draw:formula="21600 * ?f7"/><draw:equation draw:name="f25" draw:formula="?f19 / ?f11"/><draw:equation draw:name="f26" draw:formula="?f20 / ?f11"/><draw:equation draw:name="f27" draw:formula="min(?f22, ?f21)"/><draw:equation draw:name="f28" draw:formula="?f23 / ?f9"/><draw:equation draw:name="f29" draw:formula="?f24 / ?f9"/><draw:equation draw:name="f30" draw:formula="?f25 - ?f2"/><draw:equation draw:name="f31" draw:formula="?f26 - ?f2"/><draw:equation draw:name="f32" draw:formula="0 - ?f30"/><draw:equation draw:name="f33" draw:formula="0 - ?f31"/><draw:equation draw:name="f34" draw:formula="?f29 - ?f12"/><draw:equation draw:name="f35" draw:formula="?f28 - ?f12"/><draw:equation draw:name="f36" draw:formula="?f33 - ?f32"/><draw:equation draw:name="f37" draw:formula="?f32 + ?f2"/><draw:equation draw:name="f38" draw:formula="?f33 + ?f2"/><draw:equation draw:name="f39" draw:formula="21600000 - ?f32"/><draw:equation draw:name="f40" draw:formula="?f2 - ?f32"/><draw:equation draw:name="f41" draw:formula="27000000 - ?f32"/><draw:equation draw:name="f42" draw:formula="?f1 - ?f32"/><draw:equation draw:name="f43" draw:formula="32400000 - ?f32"/><draw:equation draw:name="f44" draw:formula="?f0 - ?f32"/><draw:equation draw:name="f45" draw:formula="37800000 - ?f32"/><draw:equation draw:name="f46" draw:formula="?f34 / 2"/><draw:equation draw:name="f47" draw:formula="?f35 / 2"/><draw:equation draw:name="f48" draw:formula="min(?f35, ?f34)"/><draw:equation draw:name="f49" draw:formula="?f36 + 21600000"/><draw:equation draw:name="f50" draw:formula="if(?f40, ?f40, ?f41)"/><draw:equation draw:name="f51" draw:formula="if(?f42, ?f42, ?f43)"/><draw:equation draw:name="f52" draw:formula="if(?f44, ?f44, ?f45)"/><draw:equation draw:name="f53" draw:formula="?f12 + ?f46"/><draw:equation draw:name="f54" draw:formula="?f12 + ?f47"/><draw:equation draw:name="f55" draw:formula="?f48 * ?f16"/><draw:equation draw:name="f56" draw:formula="if(?f36, ?f36, ?f49)"/><draw:equation draw:name="f57" draw:formula="?f47 * ?f27"/><draw:equation draw:name="f58" draw:formula="?f46 * ?f27"/><draw:equation draw:name="f59" draw:formula="?f55 / 100000"/><draw:equation draw:name="f60" draw:formula="0 - ?f56"/><draw:equation draw:name="f61" draw:formula="?f56 - ?f39"/><draw:equation draw:name="f62" draw:formula="?f56 - ?f50"/><draw:equation draw:name="f63" draw:formula="?f56 - ?f51"/><draw:equation draw:name="f64" draw:formula="?f56 - ?f52"/><draw:equation draw:name="f65" draw:formula="?f47 - ?f59"/><draw:equation draw:name="f66" draw:formula="?f46 - ?f59"/><draw:equation draw:name="f67" draw:formula="?f65 * ?f27"/><draw:equation draw:name="f68" draw:formula="?f66 * ?f27"/><draw:equation draw:name="f69" draw:formula="?f37 * ?f10 / ?f1"/><draw:equation draw:name="f70" draw:formula="0 - ?f69"/><draw:equation draw:name="f71" draw:formula="cos(?f70)"/><draw:equation draw:name="f72" draw:formula="0 - ?f71"/><draw:equation draw:name="f73" draw:formula="?f72"/><draw:equation draw:name="f74" draw:formula="sin(?f70)"/><draw:equation draw:name="f75" draw:formula="0 - ?f74"/><draw:equation draw:name="f76" draw:formula="?f75"/><draw:equation draw:name="f77" draw:formula="?f38 * ?f10 / ?f1"/><draw:equation draw:name="f78" draw:formula="0 - ?f77"/><draw:equation draw:name="f79" draw:formula="cos(?f78)"/><draw:equation draw:name="f80" draw:formula="0 - ?f79"/><draw:equation draw:name="f81" draw:formula="?f80"/><draw:equation draw:name="f82" draw:formula="sin(?f78)"/><draw:equation draw:name="f83" draw:formula="0 - ?f82"/><draw:equation draw:name="f84" draw:formula="?f83"/><draw:equation draw:name="f85" draw:formula="?f73 * ?f47"/><draw:equation draw:name="f86" draw:formula="?f76 * ?f46"/><draw:equation draw:name="f87" draw:formula="?f81 * ?f47"/><draw:equation draw:name="f88" draw:formula="?f84 * ?f46"/><draw:equation draw:name="f89" draw:formula="?f81 * ?f65"/><draw:equation draw:name="f90" draw:formula="?f84 * ?f66"/><draw:equation draw:name="f91" draw:formula="?f73 * ?f65"/><draw:equation draw:name="f92" draw:formula="?f76 * ?f66"/><draw:equation draw:name="f93" draw:formula="0 - ?f86"/><draw:equation draw:name="f94" draw:formula="0 - ?f85"/><draw:equation draw:name="f95" draw:formula="0 - ?f88"/><draw:equation draw:name="f96" draw:formula="0 - ?f87"/><draw:equation draw:name="f97" draw:formula="0 - ?f90"/><draw:equation draw:name="f98" draw:formula="0 - ?f89"/><draw:equation draw:name="f99" draw:formula="0 - ?f92"/><draw:equation draw:name="f100" draw:formula="0 - ?f91"/><draw:equation draw:name="f101" draw:formula="atan2(?f93, ?f94)"/><draw:equation draw:name="f102" draw:formula="0 - ?f101"/><draw:equation draw:name="f103" draw:formula="?f102 * ?f1 / ?f10"/><draw:equation draw:name="f104" draw:formula="?f103 - ?f2"/><draw:equation draw:name="f105" draw:formula="atan2(?f95, ?f96)"/><draw:equation draw:name="f106" draw:formula="0 - ?f105"/><draw:equation draw:name="f107" draw:formula="?f106 * ?f1 / ?f10"/><draw:equation draw:name="f108" draw:formula="?f107 - ?f2"/><draw:equation draw:name="f109" draw:formula="atan2(?f97, ?f98)"/><draw:equation draw:name="f110" draw:formula="0 - ?f109"/><draw:equation draw:name="f111" draw:formula="?f110 * ?f1 / ?f10"/><draw:equation draw:name="f112" draw:formula="?f111 - ?f2"/><draw:equation draw:name="f113" draw:formula="atan2(?f99, ?f100)"/><draw:equation draw:name="f114" draw:formula="0 - ?f113"/><draw:equation draw:name="f115" draw:formula="?f114 * ?f1 / ?f10"/><draw:equation draw:name="f116" draw:formula="?f115 - ?f2"/><draw:equation draw:name="f117" draw:formula="?f104 + ?f2"/><draw:equation draw:name="f118" draw:formula="?f117 * ?f10 / ?f1"/><draw:equation draw:name="f119" draw:formula="0 - ?f118"/><draw:equation draw:name="f120" draw:formula="sin(?f119)"/><draw:equation draw:name="f121" draw:formula="0 - ?f120"/><draw:equation draw:name="f122" draw:formula="?f121"/><draw:equation draw:name="f123" draw:formula="cos(?f119)"/><draw:equation draw:name="f124" draw:formula="0 - ?f123"/><draw:equation draw:name="f125" draw:formula="?f124"/><draw:equation draw:name="f126" draw:formula="?f108 + ?f2"/><draw:equation draw:name="f127" draw:formula="?f126 * ?f10 / ?f1"/><draw:equation draw:name="f128" draw:formula="0 - ?f127"/><draw:equation draw:name="f129" draw:formula="sin(?f128)"/><draw:equation draw:name="f130" draw:formula="0 - ?f129"/><draw:equation draw:name="f131" draw:formula="?f130"/><draw:equation draw:name="f132" draw:formula="cos(?f128)"/><draw:equation draw:name="f133" draw:formula="0 - ?f132"/><draw:equation draw:name="f134" draw:formula="?f133"/><draw:equation draw:name="f135" draw:formula="?f112 + ?f2"/><draw:equation draw:name="f136" draw:formula="?f135 * ?f10 / ?f1"/><draw:equation draw:name="f137" draw:formula="0 - ?f136"/><draw:equation draw:name="f138" draw:formula="sin(?f137)"/><draw:equation draw:name="f139" draw:formula="0 - ?f138"/><draw:equation draw:name="f140" draw:formula="?f139"/><draw:equation draw:name="f141" draw:formula="cos(?f137)"/><draw:equation draw:name="f142" draw:formula="0 - ?f141"/><draw:equation draw:name="f143" draw:formula="?f142"/><draw:equation draw:name="f144" draw:formula="?f116 + ?f2"/><draw:equation draw:name="f145" draw:formula="?f144 * ?f10 / ?f1"/><draw:equation draw:name="f146" draw:formula="0 - ?f145"/><draw:equation draw:name="f147" draw:formula="sin(?f146)"/><draw:equation draw:name="f148" draw:formula="0 - ?f147"/><draw:equation draw:name="f149" draw:formula="?f148"/><draw:equation draw:name="f150" draw:formula="cos(?f146)"/><draw:equation draw:name="f151" draw:formula="0 - ?f150"/><draw:equation draw:name="f152" draw:formula="?f151"/><draw:equation draw:name="f153" draw:formula="0 - ?f122"/><draw:equation draw:name="f154" draw:formula="0 - ?f125"/><draw:equation draw:name="f155" draw:formula="0 - ?f131"/><draw:equation draw:name="f156" draw:formula="0 - ?f134"/><draw:equation draw:name="f157" draw:formula="0 - ?f140"/><draw:equation draw:name="f158" draw:formula="0 - ?f143"/><draw:equation draw:name="f159" draw:formula="0 - ?f149"/><draw:equation draw:name="f160" draw:formula="0 - ?f152"/><draw:equation draw:name="f161" draw:formula="?f13 * ?f153"/><draw:equation draw:name="f162" draw:formula="?f13 * ?f154"/><draw:equation draw:name="f163" draw:formula="?f13 * ?f155"/><draw:equation draw:name="f164" draw:formula="?f13 * ?f156"/><draw:equation draw:name="f165" draw:formula="?f13 * ?f157"/><draw:equation draw:name="f166" draw:formula="?f13 * ?f158"/><draw:equation draw:name="f167" draw:formula="?f13 * ?f159"/><draw:equation draw:name="f168" draw:formula="?f13 * ?f160"/><draw:equation draw:name="f169" draw:formula="?f161 * ?f47"/><draw:equation draw:name="f170" draw:formula="?f162 * ?f46"/><draw:equation draw:name="f171" draw:formula="?f163 * ?f47"/><draw:equation draw:name="f172" draw:formula="?f164 * ?f46"/><draw:equation draw:name="f173" draw:formula="?f165 * ?f65"/><draw:equation draw:name="f174" draw:formula="?f166 * ?f66"/><draw:equation draw:name="f175" draw:formula="?f167 * ?f65"/><draw:equation draw:name="f176" draw:formula="?f168 * ?f66"/><draw:equation draw:name="f177" draw:formula="?f54 + ?f169"/><draw:equation draw:name="f178" draw:formula="?f53 + ?f170"/><draw:equation draw:name="f179" draw:formula="?f54 + ?f171"/><draw:equation draw:name="f180" draw:formula="?f53 + ?f172"/><draw:equation draw:name="f181" draw:formula="?f54 + ?f173"/><draw:equation draw:name="f182" draw:formula="?f53 + ?f174"/><draw:equation draw:name="f183" draw:formula="?f54 + ?f175"/><draw:equation draw:name="f184" draw:formula="?f53 + ?f176"/><draw:equation draw:name="f185" draw:formula="max(?f177, ?f181)"/><draw:equation draw:name="f186" draw:formula="max(?f179, ?f183)"/><draw:equation draw:name="f187" draw:formula="max(?f178, ?f182)"/><draw:equation draw:name="f188" draw:formula="max(?f180, ?f184)"/><draw:equation draw:name="f189" draw:formula="min(?f177, ?f181)"/><draw:equation draw:name="f190" draw:formula="min(?f179, ?f183)"/><draw:equation draw:name="f191" draw:formula="min(?f178, ?f182)"/><draw:equation draw:name="f192" draw:formula="min(?f180, ?f184)"/><draw:equation draw:name="f193" draw:formula="?f177 + ?f183"/><draw:equation draw:name="f194" draw:formula="?f178 + ?f184"/><draw:equation draw:name="f195" draw:formula="?f179 + ?f181"/><draw:equation draw:name="f196" draw:formula="?f180 + ?f182"/><draw:equation draw:name="f197" draw:formula="max(?f185, ?f186)"/><draw:equation draw:name="f198" draw:formula="max(?f187, ?f188)"/><draw:equation draw:name="f199" draw:formula="min(?f189, ?f190)"/><draw:equation draw:name="f200" draw:formula="min(?f191, ?f192)"/><draw:equation draw:name="f201" draw:formula="?f193 / 2"/><draw:equation draw:name="f202" draw:formula="?f194 / 2"/><draw:equation draw:name="f203" draw:formula="?f195 / 2"/><draw:equation draw:name="f204" draw:formula="?f196 / 2"/><draw:equation draw:name="f205" draw:formula="if(?f61, ?f28, ?f197)"/><draw:equation draw:name="f206" draw:formula="if(?f62, ?f29, ?f198)"/><draw:equation draw:name="f207" draw:formula="if(?f63, ?f12, ?f199)"/><draw:equation draw:name="f208" draw:formula="if(?f64, ?f12, ?f200)"/><draw:equation draw:name="f209" draw:formula="21550000 - ?f56"/><draw:equation draw:name="f210" draw:formula="if(?f209, ?f56, 21550000)"/><draw:equation draw:name="f211" draw:formula="-21550000 - ?f210"/><draw:equation draw:name="f212" draw:formula="if(?f211, -21550000, ?f210)"/><draw:equation draw:name="f213" draw:formula="?f32 + ?f212"/><draw:equation draw:name="f214" draw:formula="?f72 * ?f57"/><draw:equation draw:name="f215" draw:formula="?f75 * ?f58"/><draw:equation draw:name="f216" draw:formula="sqrt(?f214 * ?f214 + ?f215 * ?f215 + 0 * 0)"/><draw:equation draw:name="f217" draw:formula="?f57 * ?f58 / ?f216"/><draw:equation draw:name="f218" draw:formula="?f75 * ?f217"/><draw:equation draw:name="f219" draw:formula="?f177 - ?f218"/><draw:equation draw:name="f220" draw:formula="?f72 * ?f217"/><draw:equation draw:name="f221" draw:formula="?f178 - ?f220"/><draw:equation draw:name="f222" draw:formula="?f219 - ?f57"/><draw:equation draw:name="f223" draw:formula="?f221 - ?f58"/><draw:equation draw:name="f224" draw:formula="?f219 + ?f57"/><draw:equation draw:name="f225" draw:formula="?f221 + ?f58"/><draw:equation draw:name="f226" draw:formula="?f213 + ?f2"/><draw:equation draw:name="f227" draw:formula="?f226 * ?f10 / ?f1"/><draw:equation draw:name="f228" draw:formula="0 - ?f227"/><draw:equation draw:name="f229" draw:formula="cos(?f228)"/><draw:equation draw:name="f230" draw:formula="0 - ?f229"/><draw:equation draw:name="f231" draw:formula="?f230 * ?f57"/><draw:equation draw:name="f232" draw:formula="sin(?f228)"/><draw:equation draw:name="f233" draw:formula="0 - ?f232"/><draw:equation draw:name="f234" draw:formula="?f233 * ?f58"/><draw:equation draw:name="f235" draw:formula="sqrt(?f231 * ?f231 + ?f234 * ?f234 + 0 * 0)"/><draw:equation draw:name="f236" draw:formula="?f57 * ?f58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12, ?f177, ?f222)"/><draw:equation draw:name="f242" draw:formula="if(?f212, ?f178, ?f223)"/><draw:equation draw:name="f243" draw:formula="if(?f212, ?f177, ?f224)"/><draw:equation draw:name="f244" draw:formula="if(?f212, ?f178, ?f225)"/><draw:equation draw:name="f245" draw:formula="if(?f212, ?f222, ?f238)"/><draw:equation draw:name="f246" draw:formula="if(?f212, ?f223, ?f240)"/><draw:equation draw:name="f247" draw:formula="if(?f212, ?f224, ?f238)"/><draw:equation draw:name="f248" draw:formula="if(?f212, ?f225, ?f240)"/><draw:equation draw:name="f249" draw:formula="21550000 - ?f60"/><draw:equation draw:name="f250" draw:formula="if(?f249, ?f60, 21550000)"/><draw:equation draw:name="f251" draw:formula="-21550000 - ?f250"/><draw:equation draw:name="f252" draw:formula="if(?f251, -21550000, ?f250)"/><draw:equation draw:name="f253" draw:formula="?f33 + ?f252"/><draw:equation draw:name="f254" draw:formula="?f80 * ?f67"/><draw:equation draw:name="f255" draw:formula="?f83 * ?f68"/><draw:equation draw:name="f256" draw:formula="sqrt(?f254 * ?f254 + ?f255 * ?f255 + 0 * 0)"/><draw:equation draw:name="f257" draw:formula="?f67 * ?f68 / ?f256"/><draw:equation draw:name="f258" draw:formula="?f83 * ?f257"/><draw:equation draw:name="f259" draw:formula="?f181 - ?f258"/><draw:equation draw:name="f260" draw:formula="?f80 * ?f257"/><draw:equation draw:name="f261" draw:formula="?f182 - ?f260"/><draw:equation draw:name="f262" draw:formula="?f259 - ?f67"/><draw:equation draw:name="f263" draw:formula="?f261 - ?f68"/><draw:equation draw:name="f264" draw:formula="?f259 + ?f67"/><draw:equation draw:name="f265" draw:formula="?f261 + ?f68"/><draw:equation draw:name="f266" draw:formula="?f253 + ?f2"/><draw:equation draw:name="f267" draw:formula="?f266 * ?f10 / ?f1"/><draw:equation draw:name="f268" draw:formula="0 - ?f267"/><draw:equation draw:name="f269" draw:formula="cos(?f268)"/><draw:equation draw:name="f270" draw:formula="0 - ?f269"/><draw:equation draw:name="f271" draw:formula="?f270 * ?f67"/><draw:equation draw:name="f272" draw:formula="sin(?f268)"/><draw:equation draw:name="f273" draw:formula="0 - ?f272"/><draw:equation draw:name="f274" draw:formula="?f273 * ?f68"/><draw:equation draw:name="f275" draw:formula="sqrt(?f271 * ?f271 + ?f274 * ?f274 + 0 * 0)"/><draw:equation draw:name="f276" draw:formula="?f67 * ?f68 / ?f275"/><draw:equation draw:name="f277" draw:formula="?f273 * ?f276"/><draw:equation draw:name="f278" draw:formula="?f259 + ?f277"/><draw:equation draw:name="f279" draw:formula="?f270 * ?f276"/><draw:equation draw:name="f280" draw:formula="?f261 + ?f279"/><draw:equation draw:name="f281" draw:formula="if(?f252, ?f181, ?f262)"/><draw:equation draw:name="f282" draw:formula="if(?f252, ?f182, ?f263)"/><draw:equation draw:name="f283" draw:formula="if(?f252, ?f181, ?f264)"/><draw:equation draw:name="f284" draw:formula="if(?f252, ?f182, ?f265)"/><draw:equation draw:name="f285" draw:formula="if(?f252, ?f262, ?f278)"/><draw:equation draw:name="f286" draw:formula="if(?f252, ?f263, ?f280)"/><draw:equation draw:name="f287" draw:formula="if(?f252, ?f264, ?f278)"/><draw:equation draw:name="f288" draw:formula="if(?f252, ?f265, ?f280)"/></draw:enhanced-geometry></draw:custom-shape><draw:custom-shape svg:x="2.64514in" svg:y="7.57729in" svg:width="3.0081in" svg:height="0.63075in" draw:id="id16" draw:style-name="a23" draw:name="手繪多邊形 21"><svg:title/><svg:desc/><text:list text:style-name="LFO20" text:continue-numbering="true"><text:list-item><text:list><text:list-item><text:p text:style-name="P120"><text:span text:style-name="T121"><text:s/></text:span><text:span text:style-name="T122">採線上申請，無需寄送實體資料</text:span></text:p></text:list-item></text:list></text:list-item></text:list><text:list text:style-name="LFO21" text:continue-numbering="true"><text:list-item><text:list><text:list-item><text:p text:style-name="P123"><text:span text:style-name="T124"><text:s/></text:span><text:span text:style-name="T125">倘需補件，後續將有專人聯繫</text:span></text:p></text:list-item></text:list></text:list-item></text:list><draw:enhanced-geometry draw:type="non-primitive" svg:viewBox="0 0 2750604 576758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2750604"/><draw:equation draw:name="f2" draw:formula="576758"/><draw:equation draw:name="f3" draw:formula="?f2 - ?f0"/><draw:equation draw:name="f4" draw:formula="?f1 - ?f0"/><draw:equation draw:name="f5" draw:formula="?f4 / 2750604"/><draw:equation draw:name="f6" draw:formula="?f3 / 576758"/><draw:equation draw:name="f7" draw:formula="0 * ?f4"/><draw:equation draw:name="f8" draw:formula="0 * ?f3"/><draw:equation draw:name="f9" draw:formula="2750604 * ?f4"/><draw:equation draw:name="f10" draw:formula="576758 * ?f3"/><draw:equation draw:name="f11" draw:formula="?f7 / 2750604"/><draw:equation draw:name="f12" draw:formula="?f8 / 576758"/><draw:equation draw:name="f13" draw:formula="?f9 / 2750604"/><draw:equation draw:name="f14" draw:formula="?f10 / 576758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0.51246in" svg:y="7.56061in" svg:width="1.30194in" svg:height="0.65054in" draw:id="id17" draw:style-name="a24" draw:name="手繪多邊形 22"><svg:title/><svg:desc/><text:p text:style-name="P126"><text:span text:style-name="T127">完成線上報名</text:span></text:p><draw:enhanced-geometry draw:type="non-primitive" svg:viewBox="0 0 1190492 594851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190492"/><draw:equation draw:name="f2" draw:formula="594851"/><draw:equation draw:name="f3" draw:formula="?f2 - ?f0"/><draw:equation draw:name="f4" draw:formula="?f1 - ?f0"/><draw:equation draw:name="f5" draw:formula="?f4 / 1190492"/><draw:equation draw:name="f6" draw:formula="?f3 / 594851"/><draw:equation draw:name="f7" draw:formula="0 * ?f4"/><draw:equation draw:name="f8" draw:formula="0 * ?f3"/><draw:equation draw:name="f9" draw:formula="1190492 * ?f4"/><draw:equation draw:name="f10" draw:formula="594851 * ?f3"/><draw:equation draw:name="f11" draw:formula="?f7 / 1190492"/><draw:equation draw:name="f12" draw:formula="?f8 / 594851"/><draw:equation draw:name="f13" draw:formula="?f9 / 1190492"/><draw:equation draw:name="f14" draw:formula="?f10 / 594851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/draw:g></text:span></text:p>
        </text:list-item>
      </text:list>
      <text:soft-page-break/>
      <text:p text:style-name="P128"><text:span text:style-name="T129">附件</text:span><text:span text:style-name="T130">2<text:s/></text:span><text:span text:style-name="T131">【</text:span><text:span text:style-name="T132">01</text:span><text:span text:style-name="T133">駐村申請計畫書</text:span><text:span text:style-name="T134">(</text:span><text:span text:style-name="T135">中文及英文</text:span><text:span text:style-name="T136">)</text:span><text:span text:style-name="T137">】</text:span></text:p>
      <text:p text:style-name="P138"/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申請人姓名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<text:span text:style-name="T150">申請類別</text:span></text:p>
          </table:table-cell>
          <table:table-cell table:style-name="TableCell151">
            <table:table table:style-name="Table152">
              <table:table-columns>
                <table:table-column table:style-name="TableColumn153"/>
                <table:table-column table:style-name="TableColumn154"/>
                <table:table-column table:style-name="TableColumn155"/>
              </table:table-columns>
              <table:table-row table:style-name="TableRow156">
                <table:table-cell table:style-name="TableCell157">
                  <text:p text:style-name="P158"><text:span text:style-name="T159">□</text:span><text:span text:style-name="T160">視覺藝術類</text:span></text:p>
                </table:table-cell>
                <table:table-cell table:style-name="TableCell161">
                  <text:p text:style-name="P162"><text:span text:style-name="T163">□</text:span><text:span text:style-name="T164">表演藝術類</text:span></text:p>
                </table:table-cell>
                <table:table-cell table:style-name="TableCell165">
                  <text:p text:style-name="P166"><text:span text:style-name="T167">□</text:span><text:span text:style-name="T168">文學類</text:span></text:p>
                </table:table-cell>
              </table:table-row>
              <table:table-row table:style-name="TableRow169">
                <table:table-cell table:style-name="TableCell170">
                  <text:p text:style-name="P171"><text:span text:style-name="T172">□</text:span><text:span text:style-name="T173">獨立策展人類</text:span></text:p>
                </table:table-cell>
                <table:table-cell table:style-name="TableCell174">
                  <text:p text:style-name="P175"><text:span text:style-name="T176"><text:s text:c="2"/>□</text:span><text:span text:style-name="T177">影視及流行音樂類類</text:span></text:p>
                </table:table-cell>
                <table:table-cell table:style-name="TableCell178">
                  <text:p text:style-name="P179"><text:span text:style-name="T180">□</text:span><text:span text:style-name="T181">漫畫類</text:span></text:p>
                </table:table-cell>
              </table:table-row>
            </table:table>
            <text:p text:style-name="P182"/>
          </table:table-cell>
        </table:table-row>
      </table:table>
      <text:p text:style-name="P183">115年「文化部選送文化相關人才出國駐村交流計畫」—【進駐意願表】</text:p>
      <text:p text:style-name="P184"><text:span text:style-name="T185">請依申請類別，</text:span><text:span text:style-name="T186">以「阿拉伯數字」填寫進駐意願順序。如已確認無法成行，請於該欄位打「</text:span><text:span text:style-name="T187">X</text:span><text:span text:style-name="T188">」</text:span><text:span text:style-name="T189">。</text:span></text:p>
      <text:p text:style-name="P190"><text:span text:style-name="T191">駐村時間後續將以本部實際簽約情況及駐村單位安排為準。</text:span>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申請</text:p>
            <text:p text:style-name="P200">類別</text:p>
          </table:table-cell>
          <table:table-cell table:style-name="TableCell201">
            <text:p text:style-name="P202">駐村地</text:p>
          </table:table-cell>
          <table:table-cell table:style-name="TableCell203">
            <text:p text:style-name="P204">進駐期間</text:p>
          </table:table-cell>
          <table:table-cell table:style-name="TableCell205">
            <text:p text:style-name="P206">意願</text:p>
            <text:p text:style-name="P207">順序</text:p>
          </table:table-cell>
        </table:table-row>
        <table:table-row table:style-name="TableRow208">
          <table:table-cell table:style-name="TableCell209" table:number-rows-spanned="7">
            <text:p text:style-name="P210">視覺</text:p>
            <text:p text:style-name="P211">藝術</text:p>
          </table:table-cell>
          <table:table-cell table:style-name="TableCell212" table:number-rows-spanned="3">
            <text:p text:style-name="P213">美國18街藝術中心</text:p>
          </table:table-cell>
          <table:table-cell table:style-name="TableCell214">
            <text:p text:style-name="P215">2026年6月至8月27日</text:p>
          </table:table-cell>
          <table:table-cell table:style-name="TableCell216"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table-cell table:style-name="TableCell221">
            <text:p text:style-name="P222">2026年9月至11月27日</text:p>
          </table:table-cell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covered-table-cell>
            <text:p text:style-name="P227"/>
          </table:covered-table-cell>
          <table:table-cell table:style-name="TableCell228">
            <text:p text:style-name="P229">2027年1月至3月27日</text:p>
          </table:table-cell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 table:number-rows-spanned="2">
            <text:p text:style-name="P235">德國貝塔寧藝術村</text:p>
          </table:table-cell>
          <table:table-cell table:style-name="TableCell236">
            <text:p text:style-name="P237">2026年7月1日至12月15日</text:p>
          </table:table-cell>
          <table:table-cell table:style-name="TableCell238"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>
            <text:p text:style-name="P244">2027年1月1日至6月15日</text:p>
          </table:table-cell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荷蘭歐洲陶藝中心</text:p>
          </table:table-cell>
          <table:table-cell table:style-name="TableCell251">
            <text:p text:style-name="P252">2026年9月4日至11月26日</text:p>
          </table:table-cell>
          <table:table-cell table:style-name="TableCell253"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西班牙昂格中心</text:p>
          </table:table-cell>
          <table:table-cell table:style-name="TableCell259">
            <text:p text:style-name="P260">2026年4月1日至5月30日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<text:span text:style-name="T266">視覺</text:span><text:span text:style-name="T267">╱</text:span></text:p>
            <text:p text:style-name="P268">策展</text:p>
          </table:table-cell>
          <table:table-cell table:style-name="TableCell269">
            <text:p text:style-name="P270">美國ISCP國際藝術工作室</text:p>
          </table:table-cell>
          <table:table-cell table:style-name="TableCell271">
            <text:p text:style-name="P272">2026年3月1日至7月31日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 table:number-rows-spanned="2">
            <text:p text:style-name="P277">視覺/策展/表演</text:p>
            <text:p text:style-name="P278">/影視音</text:p>
          </table:table-cell>
          <table:table-cell table:style-name="TableCell279" table:number-rows-spanned="2">
            <text:p text:style-name="P280">法國西帖藝術村</text:p>
          </table:table-cell>
          <table:table-cell table:style-name="TableCell281">
            <text:p text:style-name="P282">2026年4月2日至9月29日</text:p>
          </table:table-cell>
          <table:table-cell table:style-name="TableCell283"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covered-table-cell>
            <text:p text:style-name="P287"/>
          </table:covered-table-cell>
          <table:table-cell table:style-name="TableCell288">
            <text:p text:style-name="P289">2026年10月3日至2027年3月27日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表演藝術</text:p>
          </table:table-cell>
          <table:table-cell table:style-name="TableCell295">
            <text:p text:style-name="P296">美國舞蹈藝術節-國際編舞家駐村計畫</text:p>
          </table:table-cell>
          <table:table-cell table:style-name="TableCell297">
            <text:p text:style-name="P298">2026年6月至7月</text:p>
            <text:p text:style-name="P299">（由藝術節後續公告確切駐村日期）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 table:number-rows-spanned="3">
            <text:p text:style-name="P304">文學</text:p>
          </table:table-cell>
          <table:table-cell table:style-name="TableCell305">
            <text:p text:style-name="P306">英國灣園</text:p>
          </table:table-cell>
          <table:table-cell table:style-name="TableCell307">
            <text:p text:style-name="P308">2026年5月18日至6月14日</text:p>
          </table:table-cell>
          <table:table-cell table:style-name="TableCell309"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美國佛蒙特工作室中心</text:p>
          </table:table-cell>
          <table:table-cell table:style-name="TableCell315">
            <text:p text:style-name="P316"><text:span text:style-name="T317">2026年7月27日至8月21日</text:span></text:p>
          </table:table-cell>
          <table:table-cell table:style-name="TableCell318"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捷克摩拉維亞國家圖書館</text:p>
          </table:table-cell>
          <table:table-cell table:style-name="TableCell324">
            <text:p text:style-name="P325"><text:span text:style-name="T326">2026年10月至11月（由摩拉維亞國家圖書館後續公告確切駐村日期）</text:span>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 table:number-rows-spanned="2">
            <text:p text:style-name="P331">漫畫</text:p>
          </table:table-cell>
          <table:table-cell table:style-name="TableCell332">
            <text:p text:style-name="P333">法國安古蘭國際漫畫暨影像城</text:p>
          </table:table-cell>
          <table:table-cell table:style-name="TableCell334">
            <text:p text:style-name="P335">2026年12月初至2027年3月初</text:p>
          </table:table-cell>
          <table:table-cell table:style-name="TableCell336"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>法國布洛瓦bd BOUM漫畫之家</text:p>
          </table:table-cell>
          <table:table-cell table:style-name="TableCell342">
            <text:p text:style-name="P343">2026年11月中至2027年2月中</text:p>
          </table:table-cell>
          <table:table-cell table:style-name="TableCell344">
            <text:p text:style-name="P345"/>
          </table:table-cell>
        </table:table-row>
      </table:table>
      <text:p text:style-name="P346"/>
      <text:p text:style-name="P347"/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 table:number-columns-spanned="2">
            <text:p text:style-name="內文"><text:span text:style-name="T354">中文</text:span><text:span text:style-name="T355">【</text:span><text:span text:style-name="T356">個人簡介</text:span><text:span text:style-name="T357"><text:s/>&amp;<text:s/></text:span><text:span text:style-name="T358">創作展演獲獎紀錄】</text:span></text:p>
          </table:table-cell>
          <table:covered-table-cell/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 table:number-columns-spanned="2">
            <text:p text:style-name="P363">個人簡介（600字內）</text:p>
          </table:table-cell>
          <table:covered-table-cell/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年度</text:p>
          </table:table-cell>
          <table:table-cell table:style-name="TableCell374">
            <text:p text:style-name="P375">創作／展演／獲獎／駐村紀錄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</table:table>
      <text:soft-page-break/>
      <text:p text:style-name="內文"><text:span text:style-name="T385">中文【駐村計畫】</text:span><text:span text:style-name="T386">(</text:span><text:span text:style-name="T387">每個駐村地須各別提出</text:span><text:span text:style-name="T388">1</text:span><text:span text:style-name="T389">份計畫</text:span><text:span text:style-name="T390">)</text:span></text:p>
      <table:table table:style-name="Table391">
        <table:table-columns>
          <table:table-column table:style-name="TableColumn392"/>
        </table:table-columns>
        <table:table-row table:style-name="TableRow393">
          <table:table-cell table:style-name="TableCell394">
            <text:p text:style-name="P395"><text:span text:style-name="T396">駐村計畫內容應包含：</text:span></text:p>
            <text:list text:style-name="LFO22" text:continue-numbering="true">
              <text:list-item>
                <text:p text:style-name="P397">進駐動機</text:p>
              </text:list-item>
              <text:list-item>
                <text:p text:style-name="P398"><text:span text:style-name="T399">進駐計畫、實施方式、</text:span><text:span text:style-name="T400">駐村地與自身創作之連結</text:span></text:p>
              </text:list-item>
              <text:list-item>
                <text:p text:style-name="P401">預期成果</text:p>
              </text:list-item>
            </text:list>
          </table:table-cell>
        </table:table-row>
      </table:table>
      <text:p text:style-name="P402"><text:span text:style-name="T403">欄位大小不敷使用可自行增加，</text:span><text:span text:style-name="T404">至多不超過</text:span><text:span text:style-name="T405">2</text:span><text:span text:style-name="T406">頁。</text:span></text:p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 table:number-columns-spanned="2">
            <text:soft-page-break/>
            <text:p text:style-name="P413">English【CV】</text:p>
          </table:table-cell>
          <table:covered-table-cell/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Name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 table:number-columns-spanned="2">
            <text:p text:style-name="P425"><text:span text:style-name="T426">Brief Artist Statement<text:s/></text:span><text:span text:style-name="T427">(max: 300 words)</text:span></text:p>
          </table:table-cell>
          <table:covered-table-cell/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 table:number-columns-spanned="2">
            <text:p text:style-name="P432"/>
          </table:table-cell>
          <table:covered-table-cell/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<text:span text:style-name="T438">Year</text:span></text:p>
          </table:table-cell>
          <table:table-cell table:style-name="TableCell439">
            <text:p text:style-name="P440"><text:span text:style-name="T441">Creations/ Performances/ Exhibitions/ Residency Experiences/ Awards</text:span>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</table:table>
      <text:p text:style-name="P451"><text:span text:style-name="T452">English</text:span><text:span text:style-name="T453">【</text:span><text:span text:style-name="T454">Residency Plan</text:span><text:span text:style-name="T455">】</text:span><text:span text:style-name="T456">(One plan for one residency institution)</text:span></text:p>
      <table:table table:style-name="Table457">
        <table:table-columns>
          <table:table-column table:style-name="TableColumn458"/>
        </table:table-columns>
        <table:table-row table:style-name="TableRow459">
          <table:table-cell table:style-name="TableCell460">
            <text:soft-page-break/>
            <text:p text:style-name="P461">Each plan should include：</text:p>
            <text:list text:style-name="LFO23" text:continue-numbering="true">
              <text:list-item>
                <text:p text:style-name="P462">Motivation of the residency</text:p>
              </text:list-item>
              <text:list-item>
                <text:p text:style-name="P463">Residency project, the relations between your creativity and the place of residency</text:p>
              </text:list-item>
              <text:list-item>
                <text:p text:style-name="P464"><text:span text:style-name="T465">What do you hope to achieve during the residency</text:span></text:p>
              </text:list-item>
            </text:list>
          </table:table-cell>
        </table:table-row>
      </table:table>
      <text:p text:style-name="P466">Max 2 pages for each residency plan.</text:p>
      <text:p text:style-name="P467"/>
      <text:p text:style-name="P468">附件3<text:s/>【02作品清單】</text:p>
      <text:p text:style-name="P469"><text:span text:style-name="T470">【視覺藝術類作品清單</text:span><text:span text:style-name="T471"><text:s/></text:span><text:span text:style-name="T472">List of Work</text:span><text:span text:style-name="T473">】</text:span></text:p>
      <text:p text:style-name="P474"><text:span text:style-name="T475">（請同步標示中</text:span><text:span text:style-name="T476">/</text:span><text:span text:style-name="T477">英文）</text:span></text:p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 table:number-columns-spanned="2">
            <text:p text:style-name="P486"><text:span text:style-name="T487">申請人中</text:span><text:span text:style-name="T488">/</text:span><text:span text:style-name="T489">英文姓名</text:span></text:p>
          </table:table-cell>
          <table:covered-table-cell/>
          <table:table-cell table:style-name="TableCell490" table:number-columns-spanned="3">
            <text:p text:style-name="P491"/>
          </table:table-cell>
          <table:covered-table-cell/>
          <table:covered-table-cell/>
        </table:table-row>
        <table:table-row table:style-name="TableRow492">
          <table:table-cell table:style-name="TableCell493">
            <text:p text:style-name="P494">編號</text:p>
            <text:p text:style-name="P495">No.</text:p>
          </table:table-cell>
          <table:table-cell table:style-name="TableCell496">
            <text:p text:style-name="P497">名稱</text:p>
            <text:p text:style-name="P498">Title</text:p>
          </table:table-cell>
          <table:table-cell table:style-name="TableCell499">
            <text:p text:style-name="P500">作品材質</text:p>
            <text:p text:style-name="P501">Medium</text:p>
          </table:table-cell>
          <table:table-cell table:style-name="TableCell502">
            <text:p text:style-name="P503">作品尺寸（公分）</text:p>
            <text:p text:style-name="P504">Dimensions (cm)</text:p>
          </table:table-cell>
          <table:table-cell table:style-name="TableCell505">
            <text:p text:style-name="P506">創作年份</text:p>
            <text:p text:style-name="P507">（以西元年標示）</text:p>
            <text:p text:style-name="P508">Year</text:p>
          </table:table-cell>
        </table:table-row>
        <table:table-row table:style-name="TableRow509">
          <table:table-cell table:style-name="TableCell510">
            <text:p text:style-name="P511">1-1</text:p>
          </table:table-cell>
          <table:table-cell table:style-name="TableCell512" table:number-rows-spanned="2">
            <text:p text:style-name="P513"/>
          </table:table-cell>
          <table:table-cell table:style-name="TableCell514" table:number-rows-spanned="2">
            <text:p text:style-name="P515"/>
          </table:table-cell>
          <table:table-cell table:style-name="TableCell516" table:number-rows-spanned="2">
            <text:p text:style-name="P517"/>
          </table:table-cell>
          <table:table-cell table:style-name="TableCell518" table:number-rows-spanned="2">
            <text:p text:style-name="P519"/>
          </table:table-cell>
        </table:table-row>
        <table:table-row table:style-name="TableRow520">
          <table:table-cell table:style-name="TableCell521">
            <text:p text:style-name="P522">1-2</text:p>
          </table:table-cell>
          <table:covered-table-cell>
            <text:p text:style-name="P523"/>
          </table:covered-table-cell>
          <table:covered-table-cell>
            <text:p text:style-name="P524"/>
          </table:covered-table-cell>
          <table:covered-table-cell>
            <text:p text:style-name="P525"/>
          </table:covered-table-cell>
          <table:covered-table-cell>
            <text:p text:style-name="P526"/>
          </table:covered-table-cell>
        </table:table-row>
        <table:table-row table:style-name="TableRow527">
          <table:table-cell table:style-name="TableCell528">
            <text:p text:style-name="P529">2-1</text:p>
          </table:table-cell>
          <table:table-cell table:style-name="TableCell530" table:number-rows-spanned="2">
            <text:p text:style-name="P531"/>
          </table:table-cell>
          <table:table-cell table:style-name="TableCell532" table:number-rows-spanned="2">
            <text:p text:style-name="P533"/>
          </table:table-cell>
          <table:table-cell table:style-name="TableCell534" table:number-rows-spanned="2">
            <text:p text:style-name="P535"/>
          </table:table-cell>
          <table:table-cell table:style-name="TableCell536" table:number-rows-spanned="2">
            <text:p text:style-name="P537"/>
          </table:table-cell>
        </table:table-row>
        <table:table-row table:style-name="TableRow538">
          <table:table-cell table:style-name="TableCell539">
            <text:p text:style-name="P540">2-2</text:p>
          </table:table-cell>
          <table:covered-table-cell>
            <text:p text:style-name="P541"/>
          </table:covered-table-cell>
          <table:covered-table-cell>
            <text:p text:style-name="P542"/>
          </table:covered-table-cell>
          <table:covered-table-cell>
            <text:p text:style-name="P543"/>
          </table:covered-table-cell>
          <table:covered-table-cell>
            <text:p text:style-name="P544"/>
          </table:covered-table-cell>
        </table:table-row>
        <table:table-row table:style-name="TableRow545">
          <table:table-cell table:style-name="TableCell546">
            <text:p text:style-name="P547">3-1</text:p>
          </table:table-cell>
          <table:table-cell table:style-name="TableCell548" table:number-rows-spanned="2">
            <text:p text:style-name="P549"/>
          </table:table-cell>
          <table:table-cell table:style-name="TableCell550" table:number-rows-spanned="2">
            <text:p text:style-name="P551"/>
          </table:table-cell>
          <table:table-cell table:style-name="TableCell552" table:number-rows-spanned="2">
            <text:p text:style-name="P553"/>
          </table:table-cell>
          <table:table-cell table:style-name="TableCell554" table:number-rows-spanned="2">
            <text:p text:style-name="P555"/>
          </table:table-cell>
        </table:table-row>
        <table:table-row table:style-name="TableRow556">
          <table:table-cell table:style-name="TableCell557">
            <text:p text:style-name="P558">3-2</text:p>
          </table:table-cell>
          <table:covered-table-cell>
            <text:p text:style-name="P559"/>
          </table:covered-table-cell>
          <table:covered-table-cell>
            <text:p text:style-name="P560"/>
          </table:covered-table-cell>
          <table:covered-table-cell>
            <text:p text:style-name="P561"/>
          </table:covered-table-cell>
          <table:covered-table-cell>
            <text:p text:style-name="P562"/>
          </table:covered-table-cell>
        </table:table-row>
        <table:table-row table:style-name="TableRow563">
          <table:table-cell table:style-name="TableCell564">
            <text:p text:style-name="P565">4-1</text:p>
          </table:table-cell>
          <table:table-cell table:style-name="TableCell566" table:number-rows-spanned="2">
            <text:p text:style-name="P567"/>
          </table:table-cell>
          <table:table-cell table:style-name="TableCell568" table:number-rows-spanned="2">
            <text:p text:style-name="P569"/>
          </table:table-cell>
          <table:table-cell table:style-name="TableCell570" table:number-rows-spanned="2">
            <text:p text:style-name="P571"/>
          </table:table-cell>
          <table:table-cell table:style-name="TableCell572" table:number-rows-spanned="2">
            <text:p text:style-name="P573"/>
          </table:table-cell>
        </table:table-row>
        <table:table-row table:style-name="TableRow574">
          <table:table-cell table:style-name="TableCell575">
            <text:p text:style-name="P576">4-2</text:p>
          </table:table-cell>
          <table:covered-table-cell>
            <text:p text:style-name="P577"/>
          </table:covered-table-cell>
          <table:covered-table-cell>
            <text:p text:style-name="P578"/>
          </table:covered-table-cell>
          <table:covered-table-cell>
            <text:p text:style-name="P579"/>
          </table:covered-table-cell>
          <table:covered-table-cell>
            <text:p text:style-name="P580"/>
          </table:covered-table-cell>
        </table:table-row>
        <table:table-row table:style-name="TableRow581">
          <table:table-cell table:style-name="TableCell582">
            <text:p text:style-name="P583">5-1</text:p>
          </table:table-cell>
          <table:table-cell table:style-name="TableCell584" table:number-rows-spanned="2">
            <text:p text:style-name="P585"/>
          </table:table-cell>
          <table:table-cell table:style-name="TableCell586" table:number-rows-spanned="2">
            <text:p text:style-name="P587"/>
          </table:table-cell>
          <table:table-cell table:style-name="TableCell588" table:number-rows-spanned="2">
            <text:p text:style-name="P589"/>
          </table:table-cell>
          <table:table-cell table:style-name="TableCell590" table:number-rows-spanned="2">
            <text:p text:style-name="P591"/>
          </table:table-cell>
        </table:table-row>
        <table:table-row table:style-name="TableRow592">
          <table:table-cell table:style-name="TableCell593">
            <text:p text:style-name="P594">5-2</text:p>
          </table:table-cell>
          <table:covered-table-cell>
            <text:p text:style-name="P595"/>
          </table:covered-table-cell>
          <table:covered-table-cell>
            <text:p text:style-name="P596"/>
          </table:covered-table-cell>
          <table:covered-table-cell>
            <text:p text:style-name="P597"/>
          </table:covered-table-cell>
          <table:covered-table-cell>
            <text:p text:style-name="P598"/>
          </table:covered-table-cell>
        </table:table-row>
        <table:table-row table:style-name="TableRow599">
          <table:table-cell table:style-name="TableCell600">
            <text:p text:style-name="P601">6-1</text:p>
          </table:table-cell>
          <table:table-cell table:style-name="TableCell602" table:number-rows-spanned="2">
            <text:p text:style-name="P603"/>
          </table:table-cell>
          <table:table-cell table:style-name="TableCell604" table:number-rows-spanned="2">
            <text:p text:style-name="P605"/>
          </table:table-cell>
          <table:table-cell table:style-name="TableCell606" table:number-rows-spanned="2">
            <text:p text:style-name="P607"/>
          </table:table-cell>
          <table:table-cell table:style-name="TableCell608" table:number-rows-spanned="2">
            <text:p text:style-name="P609"/>
          </table:table-cell>
        </table:table-row>
        <table:table-row table:style-name="TableRow610">
          <table:table-cell table:style-name="TableCell611">
            <text:p text:style-name="P612">6-2</text:p>
          </table:table-cell>
          <table:covered-table-cell>
            <text:p text:style-name="P613"/>
          </table:covered-table-cell>
          <table:covered-table-cell>
            <text:p text:style-name="P614"/>
          </table:covered-table-cell>
          <table:covered-table-cell>
            <text:p text:style-name="P615"/>
          </table:covered-table-cell>
          <table:covered-table-cell>
            <text:p text:style-name="P616"/>
          </table:covered-table-cell>
        </table:table-row>
      </table:table>
      <text:soft-page-break/>
      <text:p text:style-name="P617"><text:span text:style-name="T625">【策展類作品清單</text:span><text:span text:style-name="T626"><text:s/></text:span><text:span text:style-name="T627">List of Curatorial Experiences</text:span><text:span text:style-name="T628">】</text:span></text:p>
      <text:p text:style-name="P629"><text:span text:style-name="T630">（請同步標示中</text:span><text:span text:style-name="T631">/</text:span><text:span text:style-name="T632">英文）</text:span></text:p>
      <table:table table:style-name="Table633">
        <table:table-columns>
          <table:table-column table:style-name="TableColumn634"/>
          <table:table-column table:style-name="TableColumn635"/>
          <table:table-column table:style-name="TableColumn636"/>
        </table:table-columns>
        <table:table-row table:style-name="TableRow637">
          <table:table-cell table:style-name="TableCell638" table:number-columns-spanned="2">
            <text:p text:style-name="P639"><text:span text:style-name="T640">申請人中</text:span><text:span text:style-name="T641">/</text:span><text:span text:style-name="T642">英文姓名</text:span></text:p>
          </table:table-cell>
          <table:covered-table-cell/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編號</text:p>
            <text:p text:style-name="P648">No.</text:p>
          </table:table-cell>
          <table:table-cell table:style-name="TableCell649">
            <text:p text:style-name="P650">名稱</text:p>
            <text:p text:style-name="P651">Title</text:p>
          </table:table-cell>
          <table:table-cell table:style-name="TableCell652">
            <text:p text:style-name="P653"><text:span text:style-name="T654">策展說明</text:span><text:span text:style-name="T655">（年份請以西元年標示）</text:span></text:p>
            <text:p text:style-name="P656">Description</text:p>
          </table:table-cell>
        </table:table-row>
        <table:table-row table:style-name="TableRow657">
          <table:table-cell table:style-name="TableCell658">
            <text:p text:style-name="P659">1</text:p>
          </table:table-cell>
          <table:table-cell table:style-name="TableCell660">
            <text:p text:style-name="P661"/>
          </table:table-cell>
          <table:table-cell table:style-name="TableCell662">
            <text:p text:style-name="P663">日期：<text:s text:c="8"/>年<text:s text:c="4"/>月<text:s text:c="4"/>日</text:p>
            <text:p text:style-name="P664">地點：</text:p>
            <text:p text:style-name="P665">重要參展人：</text:p>
            <text:p text:style-name="P666">其他說明：</text:p>
            <text:p text:style-name="P667"/>
            <text:p text:style-name="P668">Date：<text:s/></text:p>
            <text:p text:style-name="P669">Venue：</text:p>
            <text:p text:style-name="P670">Artists/Works：</text:p>
            <text:p text:style-name="P671">Description：</text:p>
            <text:p text:style-name="P672"/>
          </table:table-cell>
        </table:table-row>
        <table:table-row table:style-name="TableRow673">
          <table:table-cell table:style-name="TableCell674">
            <text:p text:style-name="P675">2</text:p>
          </table:table-cell>
          <table:table-cell table:style-name="TableCell676">
            <text:p text:style-name="P677"/>
          </table:table-cell>
          <table:table-cell table:style-name="TableCell678">
            <text:p text:style-name="P679">日期：<text:s text:c="8"/>年<text:s text:c="4"/>月<text:s text:c="4"/>日</text:p>
            <text:p text:style-name="P680">地點：</text:p>
            <text:p text:style-name="P681">重要參展人：</text:p>
            <text:p text:style-name="P682">其他說明：</text:p>
            <text:p text:style-name="P683"/>
            <text:p text:style-name="P684">Date：<text:s/></text:p>
            <text:p text:style-name="P685">Venue：</text:p>
            <text:p text:style-name="P686">Artists/Works：</text:p>
            <text:p text:style-name="P687">Description：</text:p>
            <text:p text:style-name="P688"/>
          </table:table-cell>
        </table:table-row>
        <table:table-row table:style-name="TableRow689">
          <table:table-cell table:style-name="TableCell690">
            <text:p text:style-name="P691">3</text:p>
          </table:table-cell>
          <table:table-cell table:style-name="TableCell692">
            <text:p text:style-name="P693"/>
          </table:table-cell>
          <table:table-cell table:style-name="TableCell694">
            <text:p text:style-name="P695">日期：<text:s text:c="8"/>年<text:s text:c="4"/>月<text:s text:c="4"/>日</text:p>
            <text:p text:style-name="P696">地點：</text:p>
            <text:p text:style-name="P697">重要參展人：</text:p>
            <text:p text:style-name="P698">其他說明：</text:p>
            <text:p text:style-name="P699"/>
            <text:p text:style-name="P700">Date：<text:s/></text:p>
            <text:p text:style-name="P701">Venue：</text:p>
            <text:p text:style-name="P702">Artists/Works：</text:p>
            <text:p text:style-name="P703">Description：</text:p>
            <text:p text:style-name="P704"/>
          </table:table-cell>
        </table:table-row>
      </table:table>
      <text:p text:style-name="P705"/>
      <text:p text:style-name="P706"/>
      <text:p text:style-name="P707"><text:span text:style-name="T708">【表演藝術類作品清單</text:span><text:span text:style-name="T709"><text:s/>List of Work</text:span><text:span text:style-name="T710">】</text:span></text:p>
      <text:p text:style-name="P711"><text:span text:style-name="T712">（請同步標示中</text:span><text:span text:style-name="T713">/</text:span><text:span text:style-name="T714">英文）</text:span></text:p>
      <table:table table:style-name="Table715">
        <table:table-columns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</table:table-columns>
        <table:table-row table:style-name="TableRow721">
          <table:table-cell table:style-name="TableCell722" table:number-columns-spanned="2">
            <text:p text:style-name="P723"><text:span text:style-name="T724">申請人中</text:span><text:span text:style-name="T725">/</text:span><text:span text:style-name="T726">英文姓名</text:span></text:p>
          </table:table-cell>
          <table:covered-table-cell/>
          <table:table-cell table:style-name="TableCell727" table:number-columns-spanned="3">
            <text:p text:style-name="P728"/>
          </table:table-cell>
          <table:covered-table-cell/>
          <table:covered-table-cell/>
        </table:table-row>
        <table:table-row table:style-name="TableRow729">
          <table:table-cell table:style-name="TableCell730">
            <text:p text:style-name="P731">編號</text:p>
            <text:p text:style-name="P732">NO.</text:p>
          </table:table-cell>
          <table:table-cell table:style-name="TableCell733">
            <text:p text:style-name="P734">名稱</text:p>
            <text:p text:style-name="P735">Title</text:p>
          </table:table-cell>
          <table:table-cell table:style-name="TableCell736">
            <text:p text:style-name="P737">演出總長度</text:p>
            <text:p text:style-name="P738">Running Time</text:p>
          </table:table-cell>
          <table:table-cell table:style-name="TableCell739">
            <text:p text:style-name="P740">參與演出部分說明</text:p>
            <text:p text:style-name="P741">Description</text:p>
          </table:table-cell>
          <table:table-cell table:style-name="TableCell742">
            <text:p text:style-name="P743">創作年份</text:p>
            <text:p text:style-name="P744">（以西元年標示）</text:p>
            <text:p text:style-name="P745">Year</text:p>
          </table:table-cell>
        </table:table-row>
        <table:table-row table:style-name="TableRow746">
          <table:table-cell table:style-name="TableCell747">
            <text:p text:style-name="P748">1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  <text:p text:style-name="P755"/>
            <text:p text:style-name="P756"/>
            <text:p text:style-name="P757"/>
            <text:p text:style-name="P758"/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2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  <text:p text:style-name="P771"/>
            <text:p text:style-name="P772"/>
            <text:p text:style-name="P773"/>
            <text:p text:style-name="P774"/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3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  <text:p text:style-name="P787"/>
            <text:p text:style-name="P788"/>
            <text:p text:style-name="P789"/>
            <text:p text:style-name="P790"/>
            <text:p text:style-name="P791"/>
          </table:table-cell>
          <table:table-cell table:style-name="TableCell792">
            <text:p text:style-name="P793"/>
          </table:table-cell>
        </table:table-row>
      </table:table>
      <text:soft-page-break/>
      <text:p text:style-name="P794"><text:span text:style-name="T803">【影視及流行音樂類作品清單</text:span><text:span text:style-name="T804"><text:s/></text:span><text:span text:style-name="T805">List of Work</text:span><text:span text:style-name="T806">】</text:span></text:p>
      <text:p text:style-name="P807"><text:span text:style-name="T808">（請同步標示中</text:span><text:span text:style-name="T809">/</text:span><text:span text:style-name="T810">英文）</text:span></text:p>
      <table:table table:style-name="Table811">
        <table:table-columns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</table:table-columns>
        <table:table-row table:style-name="TableRow817">
          <table:table-cell table:style-name="TableCell818" table:number-columns-spanned="2">
            <text:p text:style-name="P819"><text:span text:style-name="T820">申請人中</text:span><text:span text:style-name="T821">/</text:span><text:span text:style-name="T822">英文姓名</text:span></text:p>
          </table:table-cell>
          <table:covered-table-cell/>
          <table:table-cell table:style-name="TableCell823" table:number-columns-spanned="3">
            <text:p text:style-name="P824"/>
          </table:table-cell>
          <table:covered-table-cell/>
          <table:covered-table-cell/>
        </table:table-row>
        <table:table-row table:style-name="TableRow825">
          <table:table-cell table:style-name="TableCell826">
            <text:p text:style-name="P827">編號</text:p>
            <text:p text:style-name="P828">NO.</text:p>
          </table:table-cell>
          <table:table-cell table:style-name="TableCell829">
            <text:p text:style-name="P830">名稱</text:p>
            <text:p text:style-name="P831">Title</text:p>
          </table:table-cell>
          <table:table-cell table:style-name="TableCell832">
            <text:p text:style-name="P833">演出總長度</text:p>
            <text:p text:style-name="P834">Running Time</text:p>
          </table:table-cell>
          <table:table-cell table:style-name="TableCell835">
            <text:p text:style-name="P836">參與演出部分說明</text:p>
            <text:p text:style-name="P837">Description</text:p>
          </table:table-cell>
          <table:table-cell table:style-name="TableCell838">
            <text:p text:style-name="P839">創作年份</text:p>
            <text:p text:style-name="P840">（以西元年標示）</text:p>
            <text:p text:style-name="P841">Year</text:p>
          </table:table-cell>
        </table:table-row>
        <table:table-row table:style-name="TableRow842">
          <table:table-cell table:style-name="TableCell843">
            <text:p text:style-name="P844">1</text:p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  <text:p text:style-name="P851"/>
            <text:p text:style-name="P852"/>
            <text:p text:style-name="P853"/>
            <text:p text:style-name="P854"/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>2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  <text:p text:style-name="P867"/>
            <text:p text:style-name="P868"/>
            <text:p text:style-name="P869"/>
            <text:p text:style-name="P870"/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>3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  <text:p text:style-name="P883"/>
            <text:p text:style-name="P884"/>
            <text:p text:style-name="P885"/>
            <text:p text:style-name="P886"/>
            <text:p text:style-name="P887"/>
          </table:table-cell>
          <table:table-cell table:style-name="TableCell888">
            <text:p text:style-name="P889"/>
          </table:table-cell>
        </table:table-row>
      </table:table>
      <text:p text:style-name="P890"/>
      <text:p text:style-name="P891"/>
      <text:p text:style-name="P892"/>
      <text:p text:style-name="P893"/>
      <text:p text:style-name="P894"/>
      <text:p text:style-name="P895"/>
      <text:p text:style-name="P896"/>
      <text:p text:style-name="P897"/>
      <text:p text:style-name="P898"><text:span text:style-name="T899">【文學類作品清單</text:span><text:span text:style-name="T900"><text:s/></text:span><text:span text:style-name="T901">List of Work</text:span><text:span text:style-name="T902">】</text:span></text:p>
      <text:p text:style-name="P903"><text:span text:style-name="T904">（請同步標示中</text:span><text:span text:style-name="T905">/</text:span><text:span text:style-name="T906">英文）</text:span></text:p>
      <table:table table:style-name="Table907">
        <table:table-columns>
          <table:table-column table:style-name="TableColumn908"/>
          <table:table-column table:style-name="TableColumn909"/>
          <table:table-column table:style-name="TableColumn910"/>
          <table:table-column table:style-name="TableColumn911"/>
          <table:table-column table:style-name="TableColumn912"/>
        </table:table-columns>
        <table:table-row table:style-name="TableRow913">
          <table:table-cell table:style-name="TableCell914" table:number-columns-spanned="2">
            <text:p text:style-name="P915"><text:span text:style-name="T916">申請人中</text:span><text:span text:style-name="T917">/</text:span><text:span text:style-name="T918">英文姓名</text:span></text:p>
          </table:table-cell>
          <table:covered-table-cell/>
          <table:table-cell table:style-name="TableCell919" table:number-columns-spanned="3">
            <text:p text:style-name="P920"/>
          </table:table-cell>
          <table:covered-table-cell/>
          <table:covered-table-cell/>
        </table:table-row>
        <table:table-row table:style-name="TableRow921">
          <table:table-cell table:style-name="TableCell922">
            <text:p text:style-name="P923">編號</text:p>
            <text:p text:style-name="P924">No.</text:p>
          </table:table-cell>
          <table:table-cell table:style-name="TableCell925">
            <text:p text:style-name="P926">名稱</text:p>
            <text:p text:style-name="P927">Title</text:p>
          </table:table-cell>
          <table:table-cell table:style-name="TableCell928">
            <text:p text:style-name="P929">作品說明</text:p>
            <text:p text:style-name="P930">Description of Work</text:p>
          </table:table-cell>
          <table:table-cell table:style-name="TableCell931">
            <text:p text:style-name="P932">發表/出版情形說明</text:p>
            <text:p text:style-name="P933">Description of Publish/ Presentation</text:p>
          </table:table-cell>
          <table:table-cell table:style-name="TableCell934">
            <text:p text:style-name="P935">創作/發表年份</text:p>
            <text:p text:style-name="P936">（以西元年標示）</text:p>
            <text:p text:style-name="P937">Year of Publish/ Presentation</text:p>
          </table:table-cell>
        </table:table-row>
        <table:table-row table:style-name="TableRow938">
          <table:table-cell table:style-name="TableCell939">
            <text:p text:style-name="P940">1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  <text:p text:style-name="P947"/>
            <text:p text:style-name="P948"/>
            <text:p text:style-name="P949"/>
            <text:p text:style-name="P950"/>
            <text:p text:style-name="P951"/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P956">2</text:p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  <text:p text:style-name="P963"/>
            <text:p text:style-name="P964"/>
            <text:p text:style-name="P965"/>
            <text:p text:style-name="P966"/>
            <text:p text:style-name="P967"/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>3</text:p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  <text:p text:style-name="P979"/>
            <text:p text:style-name="P980"/>
            <text:p text:style-name="P981"/>
            <text:p text:style-name="P982"/>
            <text:p text:style-name="P983"/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>4</text:p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  <text:p text:style-name="P995"/>
            <text:p text:style-name="P996"/>
            <text:p text:style-name="P997"/>
            <text:p text:style-name="P998"/>
            <text:p text:style-name="P999"/>
          </table:table-cell>
          <table:table-cell table:style-name="TableCell1000">
            <text:p text:style-name="P1001"/>
          </table:table-cell>
        </table:table-row>
      </table:table>
      <text:p text:style-name="P1002"/>
      <text:p text:style-name="P1003"/>
      <text:p text:style-name="P1004"><text:span text:style-name="T1005">【漫畫類作品清單</text:span><text:span text:style-name="T1006"><text:s/></text:span><text:span text:style-name="T1007">List of Work</text:span><text:span text:style-name="T1008">】</text:span></text:p>
      <text:p text:style-name="P1009"><text:span text:style-name="T1010">（請同步標示中</text:span><text:span text:style-name="T1011">/</text:span><text:span text:style-name="T1012">英文）</text:span></text:p>
      <table:table table:style-name="Table1013">
        <table:table-columns>
          <table:table-column table:style-name="TableColumn1014"/>
          <table:table-column table:style-name="TableColumn1015"/>
          <table:table-column table:style-name="TableColumn1016"/>
          <table:table-column table:style-name="TableColumn1017"/>
          <table:table-column table:style-name="TableColumn1018"/>
        </table:table-columns>
        <table:table-row table:style-name="TableRow1019">
          <table:table-cell table:style-name="TableCell1020" table:number-columns-spanned="2">
            <text:p text:style-name="P1021"><text:span text:style-name="T1022">申請人中</text:span><text:span text:style-name="T1023">/</text:span><text:span text:style-name="T1024">英文姓名</text:span></text:p>
          </table:table-cell>
          <table:covered-table-cell/>
          <table:table-cell table:style-name="TableCell1025" table:number-columns-spanned="3">
            <text:p text:style-name="P1026"/>
          </table:table-cell>
          <table:covered-table-cell/>
          <table:covered-table-cell/>
        </table:table-row>
        <table:table-row table:style-name="TableRow1027">
          <table:table-cell table:style-name="TableCell1028" table:number-columns-spanned="5">
            <text:p text:style-name="P1029"><text:span text:style-name="T1030">一、漫畫作品</text:span><text:span text:style-name="T1031">（若有已外譯作品請納入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32">
          <table:table-cell table:style-name="TableCell1033">
            <text:p text:style-name="P1034">編號</text:p>
            <text:p text:style-name="P1035">No.</text:p>
          </table:table-cell>
          <table:table-cell table:style-name="TableCell1036">
            <text:p text:style-name="P1037">名稱</text:p>
            <text:p text:style-name="P1038">Title</text:p>
          </table:table-cell>
          <table:table-cell table:style-name="TableCell1039">
            <text:p text:style-name="P1040">作品說明</text:p>
            <text:p text:style-name="P1041">Description of Work</text:p>
          </table:table-cell>
          <table:table-cell table:style-name="TableCell1042">
            <text:p text:style-name="P1043">發表/出版情形說明</text:p>
            <text:p text:style-name="P1044">Description of Publish/ Presentation</text:p>
          </table:table-cell>
          <table:table-cell table:style-name="TableCell1045">
            <text:p text:style-name="P1046">創作/發表年份</text:p>
            <text:p text:style-name="P1047">（以西元年標示）</text:p>
            <text:p text:style-name="P1048">Year of Publish/ Presentation</text:p>
          </table:table-cell>
        </table:table-row>
        <table:table-row table:style-name="TableRow1049">
          <table:table-cell table:style-name="TableCell1050">
            <text:p text:style-name="P1051">1</text:p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  <text:p text:style-name="P1058"/>
            <text:p text:style-name="P1059"/>
            <text:p text:style-name="P1060"/>
            <text:p text:style-name="P1061"/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>2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  <text:p text:style-name="P1073"/>
            <text:p text:style-name="P1074"/>
            <text:p text:style-name="P1075"/>
            <text:p text:style-name="P1076"/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P1081">3</text:p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  <text:p text:style-name="P1088"/>
            <text:p text:style-name="P1089"/>
            <text:p text:style-name="P1090"/>
            <text:p text:style-name="P1091"/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p text:style-name="P1096">4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  <text:p text:style-name="P1103"/>
            <text:p text:style-name="P1104"/>
            <text:p text:style-name="P1105"/>
            <text:p text:style-name="P1106"/>
          </table:table-cell>
          <table:table-cell table:style-name="TableCell1107">
            <text:p text:style-name="P1108"/>
          </table:table-cell>
        </table:table-row>
      </table:table>
      <text:p text:style-name="P1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true" style:font-size-complex="12pt"/>
    </style:style>
    <style:style style:name="無間距" style:display-name="無間距" style:family="paragraph">
      <style:paragraph-properties fo:widows="0" fo:orphans="0"/>
      <style:text-properties style:font-name="Times New Roman" style:font-size-complex="12pt" fo:hyphenate="false"/>
    </style:style>
    <style:style style:name="內文2" style:display-name="內文2" style:family="paragraph">
      <style:paragraph-properties fo:widows="0" fo:orphans="0" style:line-height-at-least="0.25in"/>
      <style:text-properties style:font-name="細明體" style:font-name-asian="細明體" style:letter-kerning="false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WW_CharLFO22LVL1" style:family="text">
      <style:text-properties fo:color="#FF0000"/>
    </style:style>
    <style:style style:name="WW_CharLFO23LVL1" style:family="text">
      <style:text-properties fo:color="#FF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21" draw:style="linear" draw:angle="0" draw:start-color="#6083cb" draw:end-color="#3e70ca" draw:start-intensity="100%" draw:end-intensity="100%"/>
    <draw:gradient draw:name="a1" draw:style="linear" draw:angle="0" draw:start-color="#ffc746" draw:end-color="#ffc600" draw:start-intensity="100%" draw:end-intensity="100%"/>
    <draw:gradient draw:name="a17" draw:style="linear" draw:angle="0" draw:start-color="#58cdd6" draw:end-color="#2fccd7" draw:start-intensity="100%" draw:end-intensity="100%"/>
    <draw:gradient draw:name="a9" draw:style="linear" draw:angle="0" draw:start-color="#54ec4c" draw:end-color="#26f112" draw:start-intensity="100%" draw:end-intensity="100%"/>
    <draw:gradient draw:name="a13" draw:style="linear" draw:angle="0" draw:start-color="#51e18e" draw:end-color="#20e47f" draw:start-intensity="100%" draw:end-intensity="100%"/>
    <draw:gradient draw:name="a5" draw:style="linear" draw:angle="0" draw:start-color="#b1f748" draw:end-color="#abfe03" draw:start-intensity="100%" draw:end-intensity="100%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2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3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4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5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6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7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8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9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</text:list-style>
    <text:list-style style:name="LFO5">
      <text:list-level-style-bullet text:level="1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2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3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4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5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6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7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8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9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</text:list-style>
    <text:list-style style:name="LFO6">
      <text:list-level-style-bullet text:level="1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2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3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4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5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6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7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8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9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</text:list-style>
    <text:list-style style:name="LFO7">
      <text:list-level-style-bullet text:level="1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2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3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4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5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6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7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8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9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</text:list-style>
    <text:list-style style:name="LFO8">
      <text:list-level-style-bullet text:level="1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2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3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4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5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6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7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8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9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</text:list-style>
    <text:list-style style:name="LFO9">
      <text:list-level-style-bullet text:level="1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2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3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4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5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6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7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8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9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</text:list-style>
    <text:list-style style:name="LFO10">
      <text:list-level-style-bullet text:level="1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2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3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4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5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6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7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8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9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</text:list-style>
    <text:list-style style:name="LFO11">
      <text:list-level-style-bullet text:level="1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2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3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4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5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6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7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8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9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</text:list-style>
    <text:list-style style:name="LFO12">
      <text:list-level-style-bullet text:level="1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2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3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4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5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6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7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8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9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</text:list-style>
    <text:list-style style:name="LFO13">
      <text:list-level-style-bullet text:level="1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2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3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4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5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6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7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8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9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</text:list-style>
    <text:list-style style:name="LFO14">
      <text:list-level-style-bullet text:level="1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2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3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4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5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6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7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8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9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</text:list-style>
    <text:list-style style:name="LFO15">
      <text:list-level-style-bullet text:level="1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2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3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4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5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6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7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8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9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</text:list-style>
    <text:list-style style:name="LFO16">
      <text:list-level-style-bullet text:level="1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2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3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4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5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6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7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8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9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</text:list-style>
    <text:list-style style:name="LFO17">
      <text:list-level-style-bullet text:level="1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2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3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4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5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6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7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8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9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</text:list-style>
    <text:list-style style:name="LFO18">
      <text:list-level-style-bullet text:level="1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2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3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4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5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6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7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8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9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</text:list-style>
    <text:list-style style:name="LFO19">
      <text:list-level-style-bullet text:level="1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2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3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4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5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6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7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8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9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</text:list-style>
    <text:list-style style:name="LFO20">
      <text:list-level-style-bullet text:level="1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2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3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4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5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6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7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8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9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</text:list-style>
    <text:list-style style:name="LFO21">
      <text:list-level-style-bullet text:level="1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2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3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4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5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6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7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8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9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3937in" fo:margin-right="0.5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 fo:text-indent="3.35in"/>
    </style:style>
    <style:style style:name="T3" style:parent-style-name="預設段落字型" style:family="text">
      <style:text-properties fo:font-weight="bold" style:font-weight-asian="bold" fo:color="#FFFFFF" fo:font-size="8pt" style:font-size-asian="8pt" style:font-size-complex="8pt"/>
    </style:style>
    <style:style style:name="T4" style:parent-style-name="預設段落字型" style:family="text">
      <style:text-properties fo:font-weight="bold" style:font-weight-asian="bold" fo:color="#808080" fo:font-size="8pt" style:font-size-asian="8pt" style:font-size-complex="8pt"/>
    </style:style>
    <style:style style:name="T5" style:parent-style-name="預設段落字型" style:family="text">
      <style:text-properties fo:font-weight="bold" style:font-weight-asian="bold" fo:color="#808080" fo:font-size="8pt" style:font-size-asian="8pt" style:font-size-complex="8pt"/>
    </style:style>
    <style:style style:name="T6" style:parent-style-name="預設段落字型" style:family="text">
      <style:text-properties fo:font-weight="bold" style:font-weight-asian="bold" fo:color="#808080" fo:font-size="8pt" style:font-size-asian="8pt" style:font-size-complex="8pt"/>
    </style:style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5909in" fo:margin-bottom="0.5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618" style:parent-style-name="頁首" style:family="paragraph">
      <style:paragraph-properties fo:text-align="end" fo:text-indent="3.35in"/>
    </style:style>
    <style:style style:name="T619" style:parent-style-name="預設段落字型" style:family="text">
      <style:text-properties fo:font-weight="bold" style:font-weight-asian="bold" fo:color="#FFFFFF" fo:font-size="8pt" style:font-size-asian="8pt" style:font-size-complex="8pt"/>
    </style:style>
    <style:style style:name="T620" style:parent-style-name="預設段落字型" style:family="text">
      <style:text-properties fo:font-weight="bold" style:font-weight-asian="bold" fo:color="#808080" fo:font-size="8pt" style:font-size-asian="8pt" style:font-size-complex="8pt"/>
    </style:style>
    <style:style style:name="T621" style:parent-style-name="預設段落字型" style:family="text">
      <style:text-properties fo:font-weight="bold" style:font-weight-asian="bold" fo:color="#808080" fo:font-size="8pt" style:font-size-asian="8pt" style:font-size-complex="8pt"/>
    </style:style>
    <style:style style:name="T622" style:parent-style-name="預設段落字型" style:family="text">
      <style:text-properties fo:font-weight="bold" style:font-weight-asian="bold" fo:color="#808080" fo:font-size="8pt" style:font-size-asian="8pt" style:font-size-complex="8pt"/>
    </style:style>
    <style:style style:name="P623" style:parent-style-name="頁尾" style:family="paragraph">
      <style:paragraph-properties fo:text-align="center"/>
    </style:style>
    <style:style style:name="T624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5909in" fo:margin-bottom="0.5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795" style:parent-style-name="頁首" style:family="paragraph">
      <style:paragraph-properties fo:text-align="end"/>
    </style:style>
    <style:style style:name="T796" style:parent-style-name="預設段落字型" style:family="text">
      <style:text-properties fo:font-weight="bold" style:font-weight-asian="bold" fo:color="#FFFFFF" fo:font-size="8pt" style:font-size-asian="8pt" style:font-size-complex="8pt"/>
    </style:style>
    <style:style style:name="T797" style:parent-style-name="預設段落字型" style:family="text">
      <style:text-properties fo:font-weight="bold" style:font-weight-asian="bold" fo:color="#808080" fo:font-size="8pt" style:font-size-asian="8pt" style:font-size-complex="8pt"/>
    </style:style>
    <style:style style:name="T798" style:parent-style-name="預設段落字型" style:family="text">
      <style:text-properties fo:font-weight="bold" style:font-weight-asian="bold" fo:color="#808080" fo:font-size="8pt" style:font-size-asian="8pt" style:font-size-complex="8pt"/>
    </style:style>
    <style:style style:name="T799" style:parent-style-name="預設段落字型" style:family="text">
      <style:text-properties fo:font-weight="bold" style:font-weight-asian="bold" fo:color="#808080" fo:font-size="8pt" style:font-size-asian="8pt" style:font-size-complex="8pt"/>
    </style:style>
    <style:style style:name="P800" style:parent-style-name="頁首" style:family="paragraph">
      <style:paragraph-properties fo:text-align="center"/>
    </style:style>
    <style:style style:name="P801" style:parent-style-name="頁尾" style:family="paragraph">
      <style:paragraph-properties fo:text-align="center"/>
    </style:style>
    <style:style style:name="T802" style:parent-style-name="預設段落字型" style:family="text">
      <style:text-properties fo:language="zh" fo:country="TW"/>
    </style:style>
    <style:style style:family="graphic" style:name="a27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center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center" style:vertical-pos="from-top"/>
    </style:style>
    <style:style style:family="graphic" style:name="a26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圖片 8" text:anchor-type="paragraph" svg:x="0in" svg:y="-0.31042in" svg:width="1.4375in" svg:height="0.36205in" style:rel-width="scale" style:rel-height="scale"><draw:image xlink:href="media/image1.jpeg" xlink:type="simple" xlink:show="embed" xlink:actuate="onLoad"/><svg:title/><svg:desc/></draw:frame></text:span><text:span text:style-name="T4">115</text:span><text:span text:style-name="T5">年文化部選送文化相關人才出國駐村交流計畫</text:span><text:span text:style-name="T6">-</text:span></text:p>
      </style:header>
      <style:footer>
        <text:p text:style-name="P7"><text:span text:style-name="T8"><text:page-number text:fixed="false">8</text:page-number></text:span></text:p>
        <text:p text:style-name="頁尾"/>
      </style:footer>
    </style:master-page>
    <style:master-page style:name="MP1" style:page-layout-name="PL1">
      <style:header>
        <text:p text:style-name="P618"><text:span text:style-name="T619"><draw:frame draw:z-index="251661312" draw:style-name="a26" draw:name="圖片 8" text:anchor-type="paragraph" svg:x="0in" svg:y="-0.31042in" svg:width="1.4375in" svg:height="0.36205in" style:rel-width="scale" style:rel-height="scale"><draw:image xlink:href="media/image1.jpeg" xlink:type="simple" xlink:show="embed" xlink:actuate="onLoad"/><svg:title/><svg:desc/></draw:frame></text:span><text:span text:style-name="T620">115</text:span><text:span text:style-name="T621">年文化部選送文化相關人才出國駐村交流計畫</text:span><text:span text:style-name="T622">-</text:span></text:p>
      </style:header>
      <style:footer>
        <text:p text:style-name="P623"><text:span text:style-name="T624"><text:page-number text:fixed="false">10</text:page-number></text:span></text:p>
        <text:p text:style-name="頁尾"/>
      </style:footer>
    </style:master-page>
    <style:master-page style:name="MP2" style:page-layout-name="PL2">
      <style:header>
        <text:p text:style-name="P795"><text:span text:style-name="T796"><draw:frame draw:z-index="251663360" draw:style-name="a27" draw:name="圖片 2" text:anchor-type="paragraph" svg:x="0in" svg:y="-0.14375in" svg:width="1.4375in" svg:height="0.36205in" style:rel-width="scale" style:rel-height="scale"><draw:image xlink:href="media/image1.jpeg" xlink:type="simple" xlink:show="embed" xlink:actuate="onLoad"/><svg:title/><svg:desc/></draw:frame></text:span><text:span text:style-name="T797">112</text:span><text:span text:style-name="T798">年文化部選送文化相關人才出國駐村交流計畫</text:span><text:span text:style-name="T799">-</text:span></text:p>
        <text:p text:style-name="P800"/>
      </style:header>
      <style:footer>
        <text:p text:style-name="P801"><text:span text:style-name="T802"><text:page-number text:fixed="false">1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文馨</meta:initial-creator>
    <dc:creator>賴姿伶</dc:creator>
    <meta:creation-date>2025-09-09T03:34:00Z</meta:creation-date>
    <dc:date>2025-09-12T06:14:00Z</dc:date>
    <meta:print-date>2019-08-15T08:01:00Z</meta:print-date>
    <meta:template xlink:href="Normal.dotm" xlink:type="simple"/>
    <meta:editing-cycles>4</meta:editing-cycles>
    <meta:editing-duration>PT240S</meta:editing-duration>
    <meta:document-statistic meta:page-count="13" meta:paragraph-count="6" meta:word-count="493" meta:character-count="3303" meta:row-count="23" meta:non-whitespace-character-count="2816"/>
  </office:meta>
</office:document-meta>
</file>