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3441622214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10120253265621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><text:bookmark text:name="_GoBack"/>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16</meta:editing-cycles>
    <meta:print-date>2022-08-19T00:56:00</meta:print-date>
    <meta:creation-date>2023-06-02T02:37:00</meta:creation-date>
    <dc:date>2024-11-11T09:26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