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89cm" fo:margin-left="-0.007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4.634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3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cm" fo:margin-left="-0.009cm" table:align="left"/>
    </style:style>
    <style:style style:name="表格2.A" style:family="table-column">
      <style:table-column-properties style:column-width="3.177cm"/>
    </style:style>
    <style:style style:name="表格2.B" style:family="table-column">
      <style:table-column-properties style:column-width="3.581cm"/>
    </style:style>
    <style:style style:name="表格2.C" style:family="table-column">
      <style:table-column-properties style:column-width="3.729cm"/>
    </style:style>
    <style:style style:name="表格2.D" style:family="table-column">
      <style:table-column-properties style:column-width="3.36cm"/>
    </style:style>
    <style:style style:name="表格2.E" style:family="table-column">
      <style:table-column-properties style:column-width="3.2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cm" fo:margin-left="-0.009cm" table:align="left"/>
    </style:style>
    <style:style style:name="表格3.A" style:family="table-column">
      <style:table-column-properties style:column-width="8.544cm"/>
    </style:style>
    <style:style style:name="表格3.B" style:family="table-column">
      <style:table-column-properties style:column-width="8.546cm"/>
    </style:style>
    <style:style style:name="表格3.1" style:family="table-row">
      <style:table-row-properties style:min-row-height="5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925cm"/>
    </style:style>
    <style:style style:name="表格4" style:family="table">
      <style:table-properties style:width="17.304cm" fo:margin-left="-0.06cm" table:align="left"/>
    </style:style>
    <style:style style:name="表格4.A" style:family="table-column">
      <style:table-column-properties style:column-width="3.052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062cm"/>
    </style:style>
    <style:style style:name="表格4.F" style:family="table-column">
      <style:table-column-properties style:column-width="2.064cm"/>
    </style:style>
    <style:style style:name="表格4.G" style:family="table-column">
      <style:table-column-properties style:column-width="3.251cm"/>
    </style:style>
    <style:style style:name="表格4.1" style:family="table-row">
      <style:table-row-properties style:min-row-height="0.77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89cm" fo:margin-left="1.492cm" table:align="left"/>
    </style:style>
    <style:style style:name="表格5.A" style:family="table-column">
      <style:table-column-properties style:column-width="6.75cm"/>
    </style:style>
    <style:style style:name="表格5.B" style:family="table-column">
      <style:table-column-properties style:column-width="8.839cm"/>
    </style:style>
    <style:style style:name="表格5.1" style:family="table-row">
      <style:table-row-properties style:min-row-height="0.94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589cm" fo:margin-left="1.492cm" table:align="left"/>
    </style:style>
    <style:style style:name="表格6.A" style:family="table-column">
      <style:table-column-properties style:column-width="6.75cm"/>
    </style:style>
    <style:style style:name="表格6.B" style:family="table-column">
      <style:table-column-properties style:column-width="8.839cm"/>
    </style:style>
    <style:style style:name="表格6.1" style:family="table-row">
      <style:table-row-properties style:min-row-height="1.0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>
      <style:paragraph-properties fo:margin-left="0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>
      <style:paragraph-properties fo:margin-left="0.988cm" fo:margin-right="0cm" fo:line-height="0.776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orphans="2" fo:widows="2" fo:break-before="pag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margin-top="0.318cm" fo:margin-bottom="0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.988cm" fo:margin-right="0cm" fo:line-height="0.776cm" fo:text-indent="-0.564cm" style:auto-text-indent="false">
        <style:tab-stops/>
      </style:paragraph-properties>
    </style:style>
    <style:style style:name="P25" style:family="paragraph" style:parent-style-name="Text_20_body">
      <style:paragraph-properties fo:margin-top="0.318cm" fo:margin-bottom="0cm" style:contextual-spacing="false"/>
    </style:style>
    <style:style style:name="P2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7" style:family="paragraph" style:parent-style-name="清單段落" style:list-style-name="L1">
      <style:paragraph-properties fo:margin-left="1.27cm" fo:margin-right="0cm" fo:margin-top="0.318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808080" loext:opacity="100%" style:font-name="標楷體" fo:font-size="10pt" style:font-name-asian="標楷體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海洋委員會海洋文化領航計畫</text:p>
      <text:p text:style-name="P2">期□中／□末　報告書</text:p>
      <text:list xml:id="list735837111" text:style-name="L1">
        <text:list-item>
          <text:p text:style-name="P27">計畫名稱：○○○○○○○</text:p>
        </text:list-item>
        <text:list-item>
          <text:p text:style-name="P27">主辦單位：</text:p>
        </text:list-item>
        <text:list-item>
          <text:p text:style-name="P27">執行期程：000年00月00日至000年00月00</text:p>
        </text:list-item>
        <text:list-item>
          <text:p text:style-name="P27">各項目標與工作項目達成情形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658890999792">
          <table:table-cell table:style-name="表格1.A1" office:value-type="string">
            <text:p text:style-name="P4">重要</text:p>
            <text:p text:style-name="P4">工作項目</text:p>
          </table:table-cell>
          <table:table-cell table:style-name="表格1.A1" office:value-type="string">
            <text:p text:style-name="P4">績效指標</text:p>
          </table:table-cell>
          <table:table-cell table:style-name="表格1.A1" office:value-type="string">
            <text:p text:style-name="P4">工作進度達</text:p>
            <text:p text:style-name="P4">50%</text:p>
            <text:p text:style-name="P4">應檢核工作</text:p>
          </table:table-cell>
          <table:table-cell table:style-name="表格1.A1" office:value-type="string">
            <text:p text:style-name="P4">工作進度達100%</text:p>
            <text:p text:style-name="P4">應檢核工作</text:p>
          </table:table-cell>
          <table:table-cell table:style-name="表格1.A1" office:value-type="string">
            <text:p text:style-name="P4">報告書頁碼</text:p>
          </table:table-cell>
        </table:table-row>
        <table:table-row table:style-name="TableLine2658891001424">
          <table:table-cell table:style-name="表格1.A1" table:number-columns-spanned="5" office:value-type="string">
            <text:p text:style-name="P5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Line2658891003872">
          <table:table-cell table:style-name="表格1.A3" office:value-type="string">
            <text:p text:style-name="P19">【範例】口訪造船師傅</text:p>
          </table:table-cell>
          <table:table-cell table:style-name="表格1.B3" office:value-type="string">
            <text:p text:style-name="P19">【範例】完成口訪資料1篇</text:p>
          </table:table-cell>
          <table:table-cell table:style-name="表格1.C3" office:value-type="string">
            <text:p text:style-name="P19">【範例】4月完成口訪及手撐船圖譜</text:p>
          </table:table-cell>
          <table:table-cell table:style-name="表格1.D3" office:value-type="string">
            <text:p text:style-name="P19">【範例】6月完成造船口訪資料編撰</text:p>
          </table:table-cell>
          <table:table-cell table:style-name="表格1.E3" office:value-type="string">
            <text:p text:style-name="P19"/>
          </table:table-cell>
        </table:table-row>
        <table:table-row table:style-name="TableLine265889101094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TableLine2658891010400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TableLine265889100659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</table:table>
      <text:p text:style-name="P13">（表格若不敷使用請自行增加）</text:p>
      <text:p text:style-name="P14"/>
      <text:list xml:id="list155912796093288" text:continue-numbering="true" text:style-name="L1">
        <text:list-item>
          <text:p text:style-name="P27">計畫執行情形：</text:p>
        </text:list-item>
      </text:list>
      <text:p text:style-name="P15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15">◎效益說明：配合申請計畫所提之預期效益，就執行本計畫行動策略與預期目標達成情況、對目標對象之效益或應用價值說明（如保存耆老口述資料、凝聚聚落共識等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658891009040">
          <table:table-cell table:style-name="表格2.A1" office:value-type="string">
            <text:p text:style-name="P16">重要</text:p>
            <text:p text:style-name="P16">工作項目</text:p>
          </table:table-cell>
          <table:table-cell table:style-name="表格2.A1" office:value-type="string">
            <text:p text:style-name="P16">本期工作進度</text:p>
            <text:p text:style-name="P16">應檢核工作</text:p>
          </table:table-cell>
          <table:table-cell table:style-name="表格2.A1" office:value-type="string">
            <text:p text:style-name="P16">執行過程</text:p>
          </table:table-cell>
          <table:table-cell table:style-name="表格2.A1" office:value-type="string">
            <text:p text:style-name="P16">效益</text:p>
          </table:table-cell>
          <table:table-cell table:style-name="表格2.A1" office:value-type="string">
            <text:p text:style-name="P16">工作檢討</text:p>
          </table:table-cell>
        </table:table-row>
        <table:table-row table:style-name="TableLine2658891012576">
          <table:table-cell table:style-name="表格2.A2" table:number-columns-spanned="5" office:value-type="string">
            <text:p text:style-name="P17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Line2658891015024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TableLine2658891000880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  <table:table-row table:style-name="TableLine2658891023728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</table:table-row>
      </table:table>
      <text:p text:style-name="Text_20_body"><text:span text:style-name="預設段落字型"><text:span text:style-name="T1">（表格若不敷使用請自行增加）</text:span></text:span></text:p>
      <text:list xml:id="list155913285355985" text:continue-numbering="true" text:style-name="L1">
        <text:list-item>
          <text:p text:style-name="P27">計畫執行紀錄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<text:span text:style-name="預設段落字型"><text:span text:style-name="T5">（照片）</text:span></text:span></text:p>
          </table:table-cell>
          <table:table-cell table:style-name="表格3.A1" office:value-type="string">
            <text:p text:style-name="P20"><text:span text:style-name="預設段落字型"><text:span text:style-name="T5">（照片）</text:span></text:span></text:p>
          </table:table-cell>
        </table:table-row>
        <table:table-row table:style-name="TableLine2658891033792">
          <table:table-cell table:style-name="表格3.A1" office:value-type="string">
            <text:p text:style-name="P22"><text:span text:style-name="預設段落字型"><text:span text:style-name="T6">（圖說）</text:span></text:span></text:p>
          </table:table-cell>
          <table:table-cell table:style-name="表格3.A1" office:value-type="string">
            <text:p text:style-name="P22"><text:span text:style-name="預設段落字型"><text:span text:style-name="T6">（圖說）</text:span>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20"><text:span text:style-name="預設段落字型"><text:span text:style-name="T5">（照片）</text:span></text:span></text:p>
          </table:table-cell>
          <table:table-cell table:style-name="表格3.A1" office:value-type="string">
            <text:p text:style-name="P20"><text:span text:style-name="預設段落字型"><text:span text:style-name="T5">（照片）</text:span></text:span></text:p>
          </table:table-cell>
        </table:table-row>
        <table:table-row table:style-name="TableLine2658891017744">
          <table:table-cell table:style-name="表格3.A1" office:value-type="string">
            <text:p text:style-name="P22"><text:span text:style-name="預設段落字型"><text:span text:style-name="T6">（圖說）</text:span></text:span></text:p>
          </table:table-cell>
          <table:table-cell table:style-name="表格3.A1" office:value-type="string">
            <text:p text:style-name="P22"><text:span text:style-name="預設段落字型"><text:span text:style-name="T6">（圖說）</text:span></text:span></text:p>
          </table:table-cell>
        </table:table-row>
      </table:table>
      <text:p text:style-name="P13">（表格若不敷使用請自行增加）</text:p>
      <text:list xml:id="list155914571640256" text:continue-numbering="true" text:style-name="L1">
        <text:list-item>
          <text:p text:style-name="P27">媒體報導或特殊績效（條列式，請含截圖或網址）</text:p>
        </text:list-item>
      </text:list>
      <text:p text:style-name="P3"/>
      <text:list xml:id="list155912524623448" text:continue-numbering="true" text:style-name="L1">
        <text:list-item>
          <text:p text:style-name="P27">預算執行情形</text:p>
        </text:list-item>
      </text:list>
      <text:p text:style-name="P15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21"><text:span text:style-name="預設段落字型"><text:span text:style-name="T2">◎本計畫如有其他機關補助或分攤，該經費來源請於說明欄敘明。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8">經費</text:p>
            <text:p text:style-name="P18">項目</text:p>
          </table:table-cell>
          <table:table-cell table:style-name="表格4.A1" table:number-rows-spanned="2" office:value-type="string">
            <text:p text:style-name="P18">預算</text:p>
            <text:p text:style-name="P18">金額</text:p>
          </table:table-cell>
          <table:table-cell table:style-name="表格4.C1" table:number-columns-spanned="4" office:value-type="string">
            <text:p text:style-name="P18">實際執行情形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8">說明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執行</text:p>
            <text:p text:style-name="P18">金額</text:p>
          </table:table-cell>
          <table:table-cell table:style-name="表格4.A1" office:value-type="string">
            <text:p text:style-name="P18">海洋</text:p>
            <text:p text:style-name="P18">委員會</text:p>
          </table:table-cell>
          <table:table-cell table:style-name="表格4.A1" office:value-type="string">
            <text:p text:style-name="P18">其他</text:p>
            <text:p text:style-name="P18">機關</text:p>
          </table:table-cell>
          <table:table-cell table:style-name="表格4.A1" office:value-type="string">
            <text:p text:style-name="P18">自籌</text:p>
            <text:p text:style-name="P18">配合款</text:p>
          </table:table-cell>
          <table:covered-table-cell/>
        </table:table-row>
        <table:table-row table:style-name="TableLine2658891031616">
          <table:table-cell table:style-name="表格4.A3" office:value-type="string">
            <text:p text:style-name="P23"><text:span text:style-name="預設段落字型"><text:span text:style-name="T5">【範例】交通費</text:span></text:span></text:p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  <table:table-row table:style-name="TableLine2658891022368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/>
          </table:table-cell>
          <table:table-cell table:style-name="表格4.E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ext:soft-page-break/>
        <table:table-row table:style-name="TableLine2658891026448">
          <table:table-cell table:style-name="表格4.A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</table:table-row>
        <table:table-row table:style-name="TableLine2658891028896">
          <table:table-cell table:style-name="表格4.A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  <table:table-cell table:style-name="表格4.G6" office:value-type="string">
            <text:p text:style-name="P17"/>
          </table:table-cell>
        </table:table-row>
      </table:table>
      <text:p text:style-name="P25"><text:span text:style-name="預設段落字型"><text:span text:style-name="T1">（表格若不敷使用請自行增加）</text:span></text:span></text:p>
      <text:p text:style-name="P10"/>
      <text:list xml:id="list155913939226231" text:continue-numbering="true" text:style-name="L1">
        <text:list-item>
          <text:p text:style-name="P27">各階段成果相關附件檢核表（請勾選）：</text:p>
        </text:list-item>
      </text:list>
      <text:p text:style-name="P11">□海洋傳統知識與實踐出版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□期中</text:p>
          </table:table-cell>
          <table:table-cell table:style-name="表格5.A1" office:value-type="string">
            <text:p text:style-name="P8">□期末</text:p>
          </table:table-cell>
        </table:table-row>
        <table:table-row table:style-name="TableLine2658891043584">
          <table:table-cell table:style-name="表格5.A1" office:value-type="string">
            <text:p text:style-name="P9">□期中報告書</text:p>
            <text:p text:style-name="P24"><text:span text:style-name="預設段落字型"><text:span text:style-name="T3">□其他：</text:span></text:span><text:span text:style-name="預設段落字型"><text:span text:style-name="T4"> <text:s text:c="12"/></text:span></text:span></text:p>
          </table:table-cell>
          <table:table-cell table:style-name="表格5.A1" office:value-type="string">
            <text:p text:style-name="P9">□期末報告書</text:p>
            <text:p text:style-name="P9">□20本成品</text:p>
            <text:p text:style-name="P9">□成品電子檔案1式2份</text:p>
            <text:p text:style-name="P24"><text:span text:style-name="預設段落字型"><text:span text:style-name="T3">□其他：</text:span></text:span><text:span text:style-name="預設段落字型"><text:span text:style-name="T4"> <text:s text:c="12"/></text:span></text:span></text:p>
          </table:table-cell>
        </table:table-row>
      </table:table>
      <text:p text:style-name="P11">□造舟技藝傳承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>□期中</text:p>
          </table:table-cell>
          <table:table-cell table:style-name="表格6.A1" office:value-type="string">
            <text:p text:style-name="P6">□期末</text:p>
          </table:table-cell>
        </table:table-row>
        <table:table-row table:style-name="TableLine2658891034608">
          <table:table-cell table:style-name="表格6.A2" office:value-type="string">
            <text:p text:style-name="P9">□期中報告書</text:p>
            <text:p text:style-name="P24"><text:span text:style-name="預設段落字型"><text:span text:style-name="T3">□其他：</text:span></text:span><text:span text:style-name="預設段落字型"><text:span text:style-name="T4"> <text:s text:c="12"/></text:span></text:span></text:p>
          </table:table-cell>
          <table:table-cell table:style-name="表格6.B2" office:value-type="string">
            <text:p text:style-name="P9">□期末報告書</text:p>
            <text:p text:style-name="P9">□測試報告紙本1式2份</text:p>
            <text:p text:style-name="P9">□測試報告電子檔1式2份</text:p>
            <text:p text:style-name="P9">□課程紀錄影像1式2份</text:p>
            <text:p text:style-name="P9">□全案精華影像1式2份</text:p>
            <text:p text:style-name="P24"><text:span text:style-name="預設段落字型"><text:span text:style-name="T3">□其他：</text:span></text:span><text:span text:style-name="預設段落字型"><text:span text:style-name="T4"> <text:s text:c="12"/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51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附件7 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2-02T10:44:00Z</meta:creation-date>
    <dc:date>2024-02-02T10:44:00Z</dc:date>
    <meta:print-date>2024-01-24T10:43:00Z</meta:print-date>
    <meta:editing-cycles>2</meta:editing-cycles>
    <meta:editing-duration>PT0S</meta:editing-duration>
    <meta:document-statistic meta:table-count="6" meta:image-count="0" meta:object-count="0" meta:page-count="5" meta:paragraph-count="85" meta:word-count="851" meta:character-count="927" meta:non-whitespace-character-count="872"/>
    <meta:template xlink:type="simple" xlink:actuate="onRequest" xlink:title="" xlink:href="../../../../../../../SpeedLocalService/Files/343000800E/1131000473/1131000473/113E1000515..odt/Normal"/>
  </office:meta>
</office:document-meta>
</file>