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150%"/>
      <style:text-properties fo:color="#000000" loext:opacity="100%"/>
    </style:style>
    <style:style style:name="P2" style:family="paragraph" style:parent-style-name="Frame_20_contents">
      <style:paragraph-properties fo:line-height="150%" fo:text-align="center" style:justify-single-word="false"/>
      <style:text-properties fo:color="#000000" loext:opacity="100%"/>
    </style:style>
    <style:style style:name="P3" style:family="paragraph" style:parent-style-name="Frame_20_contents">
      <style:paragraph-properties fo:line-height="150%" fo:text-align="center" style:justify-single-word="false"/>
      <style:text-properties fo:color="#000000" loext:opacity="100%" style:font-name="標楷體" fo:font-weight="bold" style:font-name-asian="標楷體1" style:font-weight-asian="bold" style:font-size-complex="12pt"/>
    </style:style>
    <style:style style:name="P4" style:family="paragraph" style:parent-style-name="List_20_Paragraph" style:list-style-name="WWNum12">
      <style:paragraph-properties fo:line-height="150%"/>
      <style:text-properties fo:color="#000000" loext:opacity="100%"/>
    </style:style>
    <style:style style:name="P5" style:family="paragraph" style:parent-style-name="List_20_Paragraph" style:list-style-name="WWNum14">
      <style:paragraph-properties fo:line-height="150%"/>
      <style:text-properties fo:color="#000000" loext:opacity="100%"/>
    </style:style>
    <style:style style:name="P6" style:family="paragraph" style:parent-style-name="List_20_Paragraph" style:list-style-name="WWNum11">
      <style:paragraph-properties fo:line-height="150%"/>
      <style:text-properties fo:color="#000000" loext:opacity="100%"/>
    </style:style>
    <style:style style:name="P7" style:family="paragraph" style:parent-style-name="List_20_Paragraph" style:list-style-name="WWNum16">
      <style:paragraph-properties fo:line-height="150%"/>
      <style:text-properties fo:color="#000000" loext:opacity="100%"/>
    </style:style>
    <style:style style:name="P8" style:family="paragraph" style:parent-style-name="List_20_Paragraph" style:list-style-name="WWNum9">
      <style:paragraph-properties fo:line-height="150%"/>
      <style:text-properties fo:color="#000000" loext:opacity="100%"/>
    </style:style>
    <style:style style:name="P9" style:family="paragraph" style:parent-style-name="List_20_Paragraph" style:list-style-name="WWNum19">
      <style:paragraph-properties fo:line-height="150%"/>
      <style:text-properties fo:color="#000000" loext:opacity="100%"/>
    </style:style>
    <style:style style:name="P10" style:family="paragraph" style:parent-style-name="Standard">
      <style:paragraph-properties fo:orphans="2" fo:widows="2"/>
    </style:style>
    <style:style style:name="P1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style:font-name-asian="標楷體1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24.238cm" fo:min-width="17.247cm" fo:padding-top="0.127cm" fo:padding-bottom="0.127cm" fo:padding-left="0.254cm" fo:padding-right="0.254cm" fo:wrap-option="wrap" fo:margin-left="0cm" fo:margin-right="0.071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文字方塊 1" draw:style-name="gr1" draw:text-style-name="P11" svg:width="17.754cm" svg:height="24.491cm" svg:x="-1.397cm" svg:y="0.042cm"><text:p text:style-name="P2"><text:span text:style-name="T1">113年度國家人權博物館實習生申請說明</text:span><text:bookmark text:name="_GoBack"/></text:p><text:p text:style-name="P3"/><text:list xml:id="list3381390025" text:style-name="WWNum12"><text:list-item><text:p text:style-name="P4"><text:span text:style-name="T2">組別及名額：典藏研究及檔案中心1名、展示教育組1名。</text:span></text:p></text:list-item></text:list><text:p text:style-name="P1"><text:span text:style-name="T2">二、實習項目：</text:span></text:p><text:list xml:id="list211862601" text:style-name="WWNum14"><text:list-item><text:p text:style-name="P5"><text:span text:style-name="T2">典藏研究及檔案中心實習項目：</text:span></text:p></text:list-item></text:list><text:list xml:id="list730073063" text:style-name="WWNum11"><text:list-item><text:p text:style-name="P6"><text:span text:style-name="T2">協助本館「人權記憶庫」內容之專題撰寫、資料校正及系統功能測試。</text:span></text:p></text:list-item><text:list-item><text:p text:style-name="P6"><text:span text:style-name="T2">協助進行「國安情治機關之政治檔案研究」資料蒐集整理。</text:span></text:p></text:list-item><text:list-item><text:p text:style-name="P6"><text:span text:style-name="T2">協助進行「轉型正義資料庫」資料蒐集與著錄。</text:span></text:p></text:list-item><text:list-item><text:p text:style-name="P6"><text:span text:style-name="T2">協助進行圖書室圖書整理、流通管理、採編作業。</text:span></text:p></text:list-item></text:list><text:list xml:id="list104546273068903" text:continue-list="list211862601" text:style-name="WWNum14"><text:list-item><text:p text:style-name="P5"><text:span text:style-name="T2">展示教育組實習項目：</text:span></text:p></text:list-item></text:list><text:list xml:id="list2642622329" text:style-name="WWNum16"><text:list-item><text:p text:style-name="P7"><text:span text:style-name="T2">協助執行本館行動展、教具箱、人權素養課程。</text:span></text:p></text:list-item><text:list-item><text:p text:style-name="P7"><text:span text:style-name="T2">協助執行本館兒童及親子教育活動。</text:span></text:p></text:list-item><text:list-item><text:p text:style-name="P7"><text:span text:style-name="T2">協助籌備本館2024國際人權影展活動。</text:span></text:p></text:list-item></text:list><text:p text:style-name="P1"><text:span text:style-name="T2">三、實習期間：113年度約6-10月期間。</text:span></text:p><text:p text:style-name="P1"><text:span text:style-name="T2">四、需求條件：</text:span></text:p><text:p text:style-name="P1"><text:span text:style-name="T2">(一) 典藏研究及檔案中心：</text:span></text:p><text:list xml:id="list4019628937" text:style-name="WWNum9"><text:list-item><text:p text:style-name="P8"><text:span text:style-name="T2">徵求具備歷史、圖書資訊與檔案管理、博物館人權教育領域相關之學經歷背景，且對辦理人權教育與政治檔案研究有興趣之學生。</text:span></text:p></text:list-item><text:list-item><text:p text:style-name="P8"><text:span text:style-name="T2">應具備電腦文書處理及行文論述流暢之能力，並可細心與耐心查考檔案。</text:span></text:p></text:list-item><text:list-item><text:p text:style-name="P8"><text:span text:style-name="T2">應具備團隊協調合作能力，及辦理活動所需之人際溝通與應變能力。</text:span></text:p></text:list-item></text:list><text:p text:style-name="P1"><text:span text:style-name="T2">(二) 展示教育組：</text:span></text:p><text:list xml:id="list702548278" text:style-name="WWNum19"><text:list-item><text:p text:style-name="P9"><text:span text:style-name="T2">具備博物館或人權教育領域相關之學歷背景，且對辦理人權教育活動有興趣之學生。</text:span></text:p></text:list-item><text:list-item><text:p text:style-name="P9"><text:span text:style-name="T2">具備團隊協調合作能力，及辦理活動所需之人際溝通與應變能力。</text:span></text:p></text:list-item><text:list-item><text:p text:style-name="P9"><text:span text:style-name="T2">具備電腦文書處理能力，及處理行政事務之細心與耐心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、" style:num-format="1, 2, 3, ...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宗蓉</meta:initial-creator>
    <dc:creator>莊詠勝</dc:creator>
    <meta:editing-cycles>2</meta:editing-cycles>
    <meta:print-date>2022-05-09T08:24:00</meta:print-date>
    <meta:creation-date>2024-04-25T02:43:00</meta:creation-date>
    <dc:date>2024-04-25T02:43:00</dc:date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22" meta:word-count="503" meta:character-count="528" meta:non-whitespace-character-count="526"/>
    <meta:user-defined meta:name="AppVersion">16.0000</meta:user-defined>
    <meta:template xlink:type="simple" xlink:actuate="onRequest" xlink:title="Normal.dotm" xlink:href=""/>
  </office:meta>
</office:document-meta>
</file>