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6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1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B3" style:family="table-cell">
      <style:table-cell-properties style:vertical-align="middle" style:border-line-width-right="0.018cm 0.018cm 0.018cm" fo:padding-left="0.051cm" fo:padding-right="0.05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586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262cm" fo:margin-left="-0.212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" style:family="table">
      <style:table-properties style:width="18.262cm" fo:margin-left="-0.212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485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03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38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992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27cm" fo:margin-left="-0.325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43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0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33" style:family="table-row">
      <style:table-row-properties style:min-row-height="1.085cm" fo:keep-together="auto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 style:master-page-name="轉換_20_3">
      <style:table-properties style:width="18.002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41cm" fo:margin-left="-0.049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364cm"/>
    </style:style>
    <style:style style:name="表格12.P" style:family="table-column">
      <style:table-column-properties style:column-width="0.044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2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2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992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657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7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4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5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9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91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9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01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0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3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6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07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08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9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10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11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12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6" style:family="paragraph" style:parent-style-name="Standard">
      <style:text-properties fo:color="#000000" loext:opacity="100%"/>
    </style:style>
    <style:style style:name="P11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20" style:family="paragraph" style:parent-style-name="Standard">
      <style:paragraph-properties style:line-height-at-least="0.706cm"/>
    </style:style>
    <style:style style:name="P121" style:family="paragraph" style:parent-style-name="Standard">
      <style:paragraph-properties style:line-height-at-least="0.706cm" fo:text-align="center" style:justify-single-word="false"/>
    </style:style>
    <style:style style:name="P122" style:family="paragraph" style:parent-style-name="Standard">
      <style:paragraph-properties fo:line-height="0.423cm" fo:text-align="center" style:justify-single-word="false"/>
    </style:style>
    <style:style style:name="P123" style:family="paragraph" style:parent-style-name="Standard">
      <style:paragraph-properties fo:line-height="100%" fo:text-align="center" style:justify-single-word="false"/>
    </style:style>
    <style:style style:name="P124" style:family="paragraph" style:parent-style-name="Standard">
      <style:paragraph-properties fo:line-height="0.353cm" fo:text-align="center" style:justify-single-word="false"/>
    </style:style>
    <style:style style:name="P125" style:family="paragraph" style:parent-style-name="Standard">
      <style:paragraph-properties style:line-height-at-least="0.882cm" fo:text-align="center" style:justify-single-word="false"/>
    </style:style>
    <style:style style:name="P126" style:family="paragraph" style:parent-style-name="Standard">
      <style:paragraph-properties style:line-height-at-least="0.564cm" fo:text-align="center" style:justify-single-word="false"/>
    </style:style>
    <style:style style:name="P127" style:family="paragraph" style:parent-style-name="Standard">
      <style:paragraph-properties fo:line-height="0.6cm"/>
    </style:style>
    <style:style style:name="P128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9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30" style:family="paragraph" style:parent-style-name="Standard">
      <style:paragraph-properties fo:line-height="0.6cm" fo:text-align="justify" style:justify-single-word="false"/>
    </style:style>
    <style:style style:name="P131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32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42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44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45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46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47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48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50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P151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52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3" style:family="paragraph" style:parent-style-name="Standard">
      <style:paragraph-properties fo:margin-top="0cm" fo:margin-bottom="0.212cm" style:contextual-spacing="false" style:line-height-at-least="0.459cm" fo:text-align="center" style:justify-single-word="false" style:snap-to-layout-grid="false"/>
    </style:style>
    <style:style style:name="P154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5" style:family="paragraph" style:parent-style-name="Standard">
      <style:paragraph-properties fo:margin-top="0.212cm" fo:margin-bottom="0cm" style:contextual-spacing="false" style:line-height-at-least="0.459cm"/>
    </style:style>
    <style:style style:name="P156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62" style:family="paragraph" style:parent-style-name="Standard">
      <style:paragraph-properties fo:margin-top="0.212cm" fo:margin-bottom="0cm" style:contextual-spacing="false" style:line-height-at-least="0.423cm"/>
    </style:style>
    <style:style style:name="P16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164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65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66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146cm" fo:margin-right="0cm" fo:line-height="0.459cm" fo:text-indent="0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.153cm" fo:margin-right="0cm" fo:line-height="0.459cm" fo:text-indent="0cm" style:auto-text-indent="false"/>
    </style:style>
    <style:style style:name="P169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fo:line-height="0.45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73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4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7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176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79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80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cm" fo:margin-bottom="0.423cm" style:contextual-spacing="false" fo:line-height="0.811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2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4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6" style:family="paragraph" style:parent-style-name="Standard">
      <style:paragraph-properties fo:margin-left="0.924cm" fo:margin-right="0cm" fo:line-height="0.6cm" fo:text-indent="-0.924cm" style:auto-text-indent="false"/>
    </style:style>
    <style:style style:name="P187" style:family="paragraph" style:parent-style-name="Standard">
      <style:paragraph-properties fo:margin-left="1.778cm" fo:margin-right="0cm" fo:line-height="0.6cm" fo:text-indent="-0.931cm" style:auto-text-indent="false"/>
    </style:style>
    <style:style style:name="P188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9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90" style:family="paragraph" style:parent-style-name="Standard">
      <style:paragraph-properties fo:margin-left="0.847cm" fo:margin-right="0cm" fo:line-height="0.6cm" fo:text-indent="0cm" style:auto-text-indent="false"/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5" style:family="paragraph" style:parent-style-name="Standard">
      <style:paragraph-properties fo:margin-left="1.785cm" fo:margin-right="0cm" fo:line-height="0.6cm" fo:text-indent="-0.938cm" style:auto-text-indent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/>
    </style:style>
    <style:style style:name="P19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849cm" style:auto-text-indent="false"/>
    </style:style>
    <style:style style:name="P20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20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03" style:family="paragraph" style:parent-style-name="Standard">
      <style:paragraph-properties fo:margin-left="2.233cm" fo:margin-right="0cm" fo:line-height="0.6cm" fo:text-indent="-1.386cm" style:auto-text-indent="false"/>
    </style:style>
    <style:style style:name="P204" style:family="paragraph" style:parent-style-name="Standard">
      <style:paragraph-properties fo:margin-left="1.058cm" fo:margin-right="0cm" fo:line-height="0.6cm" fo:text-indent="-1.058cm" style:auto-text-indent="false"/>
    </style:style>
    <style:style style:name="P20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20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207" style:family="paragraph" style:parent-style-name="Standard">
      <style:paragraph-properties fo:margin-left="1.386cm" fo:margin-right="0cm" fo:line-height="0.6cm" fo:text-indent="-1.386cm" style:auto-text-indent="false"/>
    </style:style>
    <style:style style:name="P20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10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11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1pt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Arial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size="10pt" style:font-name-asian="標楷體" style:font-size-asian="10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22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7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9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40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4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43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fo:color="#000000" loext:opacity="100%" style:font-name="標楷體" fo:letter-spacing="0.032cm" style:font-name-asian="標楷體" style:font-name-complex="標楷體" style:font-size-complex="12pt"/>
    </style:style>
    <style:style style:name="T47" style:family="text">
      <style:text-properties fo:color="#000000" loext:opacity="100%" style:font-name="標楷體" fo:letter-spacing="0.011cm" style:font-name-asian="標楷體" style:font-name-complex="標楷體" style:font-size-complex="12pt"/>
    </style:style>
    <style:style style:name="T4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19cm" style:font-name-asian="標楷體" style:font-name-complex="標楷體"/>
    </style:style>
    <style:style style:name="T54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1cm" style:font-name-asian="標楷體" style:font-name-complex="標楷體"/>
    </style:style>
    <style:style style:name="T57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1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8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9" style:family="text">
      <style:text-properties fo:color="#000000" loext:opacity="100%" fo:font-size="10pt" style:font-name-asian="標楷體" style:font-size-asian="10pt"/>
    </style:style>
    <style:style style:name="T70" style:family="text">
      <style:text-properties fo:color="#000000" loext:opacity="100%" fo:font-size="10pt" style:font-name-asian="Times New Roman" style:font-size-asian="10pt"/>
    </style:style>
    <style:style style:name="T71" style:family="text">
      <style:text-properties fo:color="#000000" loext:opacity="100%" style:font-name="BatangChe" style:font-name-asian="標楷體" style:font-name-complex="BatangChe" style:font-size-complex="12pt"/>
    </style:style>
    <style:style style:name="T72" style:family="text">
      <style:text-properties fo:font-size="10pt" style:font-size-asian="10pt"/>
    </style:style>
    <style:style style:name="T73" style:family="text">
      <style:text-properties style:font-size-complex="8pt"/>
    </style:style>
    <style:style style:name="T74" style:family="text">
      <style:text-properties style:font-name-asian="Times New Roman"/>
    </style:style>
    <style:style style:name="T75" style:family="text">
      <style:text-properties style:font-size-complex="12pt"/>
    </style:style>
    <style:style style:name="T76" style:family="text">
      <style:text-properties style:font-weight-complex="bold"/>
    </style:style>
    <style:style style:name="T77" style:family="text">
      <style:text-properties fo:letter-spacing="-0.035cm"/>
    </style:style>
    <style:style style:name="T78" style:family="text">
      <style:text-properties fo:letter-spacing="-0.035cm" style:font-size-complex="9pt"/>
    </style:style>
    <style:style style:name="T79" style:family="text">
      <style:text-properties style:font-size-complex="11pt"/>
    </style:style>
    <style:style style:name="T80" style:family="text">
      <style:text-properties style:font-name-complex="細明體"/>
    </style:style>
    <style:style style:name="T81" style:family="text">
      <style:text-properties fo:letter-spacing="0.056cm"/>
    </style:style>
    <style:style style:name="T82" style:family="text">
      <style:text-properties fo:letter-spacing="0.019cm"/>
    </style:style>
    <style:style style:name="T83" style:family="text">
      <style:text-properties fo:font-size="12pt" style:font-size-asian="12pt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<text:span text:style-name="T19">姓</text:span><text:span text:style-name="T19"> <text:s/></text:span><text:span text:style-name="T19">名</text:span></text:p>
          </table:table-cell>
          <table:table-cell table:style-name="表格1.B1" table:number-columns-spanned="2" office:value-type="string">
            <text:p text:style-name="P12"><text:bookmark text:name="NAME"/></text:p>
          </table:table-cell>
          <table:covered-table-cell/>
          <table:table-cell table:style-name="表格1.D1" table:number-columns-spanned="4" office:value-type="string">
            <text:p text:style-name="P24">英文姓名</text:p>
            <text:p text:style-name="P117"><text:span text:style-name="T63">(</text:span><text:span text:style-name="T63">應與護照證件相</text:span><text:span text:style-name="T65">符且姓氏在前</text:span><text:span text:style-name="T65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9">國民身分證</text:span><text:span text:style-name="T22">統一編</text:span><text:span text:style-name="T23">號</text:span>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4" office:value-type="string">
            <text:p text:style-name="P156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2"><draw:frame draw:style-name="fr2" draw:name="外框1" text:anchor-type="char" svg:x="1.081cm" svg:y="0.254cm" svg:width="2.252cm" svg:height="3.23cm" draw:z-index="1"><draw:text-box><text:p text:style-name="P119"><text:span text:style-name="T19">請</text:span><text:span text:style-name="T19"> </text:span><text:span text:style-name="T19">黏 貼 或列 印 最 近</text:span><text:span text:style-name="T19"> </text:span><text:span text:style-name="T19">二 吋</text:span><text:span text:style-name="T19"> </text:span><text:span text:style-name="T19">半 身</text:span><text:span text:style-name="T19"> </text:span><text:span text:style-name="T19">正</text:span><text:span text:style-name="T19"> </text:span><text:span text:style-name="T19">面</text:span><text:span text:style-name="T19"> </text:span><text:span text:style-name="T19">脫 帽</text:span><text:span text:style-name="T19"> </text:span><text:span text:style-name="T19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出生日期</text:p>
            <text:p text:style-name="P164"><text:span text:style-name="T63">(</text:span><text:span text:style-name="T63">以上欄位應與戶籍登記相符</text:span><text:span text:style-name="T63">)</text:span></text:p>
          </table:table-cell>
          <table:table-cell table:style-name="表格1.B3" table:number-columns-spanned="2" office:value-type="string">
            <text:p text:style-name="P11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4">外國國籍</text:p>
            <text:p text:style-name="P164"><text:span text:style-name="T63">(</text:span><text:span text:style-name="T63">請勾選</text:span><text:span text:style-name="T63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7">□無 <text:s text:c="7"/></text:p>
            <text:p text:style-name="P168"><text:span text:style-name="T19">□有，國籍：</text:span><text:span text:style-name="T24"> <text:s text:c="1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性 <text:s/>別</text:p>
            <text:p text:style-name="P164"><text:span text:style-name="T63">(</text:span><text:span text:style-name="T63">請勾選</text:span><text:span text:style-name="T63">)</text:span></text:p>
          </table:table-cell>
          <table:table-cell table:style-name="表格1.B3" table:number-columns-spanned="2" office:value-type="string">
            <text:p text:style-name="P170">□男</text:p>
            <text:p text:style-name="P1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4">通訊處</text:p>
          </table:table-cell>
          <table:table-cell table:style-name="表格1.B5" office:value-type="string">
            <text:p text:style-name="P24">戶籍地</text:p>
          </table:table-cell>
          <table:table-cell table:style-name="表格1.C5" table:number-columns-spanned="12" office:value-type="string">
            <text:p text:style-name="P173"><text:bookmark text:name="DOMICE"/><text:span text:style-name="T19">□□□□□</text:span><text:span text:style-name="T69">（郵遞區號）　　　　縣（市）　　　鄉（鎮市區）　　　　村(里)　</text:span><text:span text:style-name="T70"> </text:span><text:span text:style-name="T69">鄰　</text:span><text:span text:style-name="T70"> </text:span><text:span text:style-name="T69">　</text:span><text:span text:style-name="T70"> </text:span><text:span text:style-name="T69">路（街）　</text:span><text:span text:style-name="T70"> </text:span><text:span text:style-name="T69">段　　巷　</text:span><text:span text:style-name="T70"> </text:span><text:span text:style-name="T69">弄　　號　</text:span><text:span text:style-name="T70"> </text:span><text:span text:style-name="T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4">現居住所</text:p>
          </table:table-cell>
          <table:table-cell table:style-name="表格1.C5" table:number-columns-spanned="12" office:value-type="string">
            <text:p text:style-name="P172"><text:bookmark text:name="CURADD"/><text:span text:style-name="T4">□</text:span>同戶籍地</text:p>
            <text:p text:style-name="P174"><text:span text:style-name="T3">□□□□□</text:span><text:span text:style-name="T5">（郵遞區號）　　　　縣（市）　　　鄉（鎮市區）　　　　村(里)　</text:span><text:span text:style-name="T74"> </text:span><text:span text:style-name="T5">鄰　</text:span><text:span text:style-name="T74"> </text:span><text:span text:style-name="T5">　</text:span><text:span text:style-name="T74"> </text:span><text:span text:style-name="T5">路（街）　</text:span><text:span text:style-name="T74"> </text:span><text:span text:style-name="T5">段　　巷　</text:span><text:span text:style-name="T74"> </text:span><text:span text:style-name="T5">弄　　號　</text:span><text:span text:style-name="T74"> </text:span><text:span text:style-name="T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table:number-columns-spanned="2" office:value-type="string">
            <text:p text:style-name="P24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3"><text:span text:style-name="T19">住宅:</text:span><text:span text:style-name="T19">（</text:span><text:span text:style-name="T19">　</text:span><text:span text:style-name="T19">）</text:span></text:p>
            <text:p text:style-name="P29"/>
            <text:p text:style-name="P29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>電子郵件</text:p>
            <text:p text:style-name="P5"><text:span text:style-name="T19">信 <text:s text:c="3"/>箱</text:span></text:p>
          </table:table-cell>
          <table:table-cell table:style-name="表格1.B7" table:number-columns-spanned="12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19">緊</text:span><text:span text:style-name="T19"> <text:s/></text:span><text:span text:style-name="T19">急</text:span></text:p>
            <text:p text:style-name="P24">通知人</text:p>
          </table:table-cell>
          <table:table-cell table:style-name="表格1.B8" office:value-type="string">
            <text:p text:style-name="P5"><text:span text:style-name="T19">姓</text:span><text:span text:style-name="T19"> <text:s/></text:span><text:span text:style-name="T19">名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4">電話號碼</text:p>
          </table:table-cell>
          <table:covered-table-cell/>
          <table:table-cell table:style-name="表格1.Q8" table:number-columns-spanned="2" office:value-type="string">
            <text:p text:style-name="P162"><text:span text:style-name="T19">住宅:</text:span><text:span text:style-name="T19">（</text:span><text:span text:style-name="T19">　</text:span><text:span text:style-name="T19">）</text:span></text:p>
            <text:p text:style-name="P158">手機: </text:p>
            <text:p text:style-name="P155"><text:span text:style-name="T19">公:</text:span><text:span text:style-name="T19">（</text:span><text:span text:style-name="T19">　</text:span><text:span text:style-name="T19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41"><text:span text:style-name="T13">學</text:span><text:span text:style-name="T13"> <text:s text:c="53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5" table:number-rows-spanned="2" table:number-columns-spanned="2" office:value-type="string">
            <text:p text:style-name="P25">院、系（所、學位</text:p>
            <text:p text:style-name="P73">學程）、班、組</text:p>
          </table:table-cell>
          <table:covered-table-cell/>
          <table:table-cell table:style-name="表格1.B6" table:number-columns-spanned="6" office:value-type="string">
            <text:p text:style-name="P6"><text:span text:style-name="T19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6"><text:span text:style-name="T19">區 <text:s/>分</text:span></text:p>
            <text:p text:style-name="P165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6"><text:span text:style-name="T19">教 <text:s/>育</text:span></text:p>
            <text:p text:style-name="P6"><text:span text:style-name="T19">程 <text:s/>度</text:span></text:p>
            <text:p text:style-name="P6"><text:span text:style-name="T19">(</text:span><text:span text:style-name="T19">學位</text:span><text:span text:style-name="T19">)</text:span></text:p>
          </table:table-cell>
          <table:covered-table-cell/>
          <table:table-cell table:style-name="表格1.B5" table:number-rows-spanned="2" table:number-columns-spanned="2" office:value-type="string">
            <text:p text:style-name="P25">證書日期</text:p>
            <text:p text:style-name="P6"><text:span text:style-name="T19">文 <text:s text:c="3"/>號</text:span></text:p>
          </table:table-cell>
          <table:covered-table-cell/>
          <table:table-cell table:style-name="表格1.R10" table:number-rows-spanned="2" office:value-type="string">
            <text:p text:style-name="P6"><text:span text:style-name="T19">初任公職時</text:span></text:p>
            <text:p text:style-name="P73">已取得之</text:p>
            <text:p text:style-name="P6"><text:span text:style-name="T25">最高學歷</text:span></text:p>
            <text:p text:style-name="P165"><text:span text:style-name="T63">(</text:span><text:span text:style-name="T63">請以「V」表示</text:span><text:span text:style-name="T63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2" office:value-type="string">
            <text:p text:style-name="P5"><text:span text:style-name="T19">起(年、月)</text:span></text:p>
          </table:table-cell>
          <table:covered-table-cell/>
          <table:table-cell table:style-name="表格1.G11" table:number-columns-spanned="4" office:value-type="string">
            <text:p text:style-name="P5"><text:span text:style-name="T19">迄(年、月)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5">畢業</text:p>
          </table:table-cell>
          <table:table-cell table:style-name="表格1.L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3"><text:bookmark text:name="SCHOOL1"/></text:p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55"/>
            <text:p text:style-name="P33"/>
            <text:p text:style-name="P33"/>
            <text:p text:style-name="P33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R15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1"><text:span text:style-name="T13">考</text:span><text:span text:style-name="T13"> <text:s text:c="4"/></text:span><text:span text:style-name="T13">試</text:span><text:span text:style-name="T13"> <text:s text:c="4"/></text:span><text:span text:style-name="T13">或</text:span><text:span text:style-name="T13"> <text:s text:c="4"/></text:span><text:span text:style-name="T13">晉</text:span><text:span text:style-name="T13"> <text:s text:c="4"/></text:span><text:span text:style-name="T13">升</text:span><text:span text:style-name="T13"> <text:s text:c="3"/></text:span><text:span text:style-name="T9">官 <text:s/>等資位</text:span><text:span text:style-name="T13"> <text:s text:c="3"/></text:span><text:span text:style-name="T13">訓</text:span><text:span text:style-name="T13"> <text:s text:c="4"/></text:span><text:span text:style-name="T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2"><text:span text:style-name="T19">年 <text:s/>度</text:span></text:p>
          </table:table-cell>
          <table:table-cell table:style-name="表格2.B2" table:number-columns-spanned="5" office:value-type="string">
            <text:p text:style-name="P143"><text:span text:style-name="T19">考試或晉升</text:span><text:span text:style-name="T39">官等資位</text:span><text:span text:style-name="T1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2"><text:span text:style-name="T19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7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41"><text:span text:style-name="T13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19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0">年 <text:s/>度</text:p>
          </table:table-cell>
          <table:table-cell table:style-name="表格2.B12" table:number-rows-spanned="2" office:value-type="string">
            <text:p text:style-name="P4"><text:span text:style-name="T19">類 <text:s/>科</text:span></text:p>
          </table:table-cell>
          <table:table-cell table:style-name="表格2.C12" table:number-columns-spanned="3" office:value-type="string">
            <text:p text:style-name="P30">生效日期</text:p>
          </table:table-cell>
          <table:covered-table-cell/>
          <table:covered-table-cell/>
          <table:table-cell table:style-name="表格2.F12" table:number-rows-spanned="2" table:number-columns-spanned="2" office:value-type="string">
            <text:p text:style-name="P30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0">核發機關</text:p>
          </table:table-cell>
          <table:covered-table-cell/>
          <table:table-cell table:style-name="表格2.J12" table:number-rows-spanned="2" office:value-type="string">
            <text:p text:style-name="P30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0">年</text:p>
          </table:table-cell>
          <table:table-cell table:style-name="表格2.C13" office:value-type="string">
            <text:p text:style-name="P30">月</text:p>
          </table:table-cell>
          <table:table-cell table:style-name="表格2.E13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E14" office:value-type="string">
            <text:p text:style-name="P42"/>
          </table:table-cell>
          <table:table-cell table:style-name="表格2.F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E14" office:value-type="string">
            <text:p text:style-name="P42"/>
          </table:table-cell>
          <table:table-cell table:style-name="表格2.F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E14" office:value-type="string">
            <text:p text:style-name="P42"/>
          </table:table-cell>
          <table:table-cell table:style-name="表格2.F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E14" office:value-type="string">
            <text:p text:style-name="P42"/>
          </table:table-cell>
          <table:table-cell table:style-name="表格2.F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E14" office:value-type="string">
            <text:p text:style-name="P42"/>
          </table:table-cell>
          <table:table-cell table:style-name="表格2.F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9" office:value-type="string">
            <text:p text:style-name="P42"/>
            <text:p text:style-name="P41"/>
            <text:p text:style-name="P41"/>
          </table:table-cell>
          <table:table-cell table:style-name="表格2.B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E19" office:value-type="string">
            <text:p text:style-name="P42"/>
          </table:table-cell>
          <table:table-cell table:style-name="表格2.F19" table:number-columns-spanned="2" office:value-type="string">
            <text:p text:style-name="P42"/>
          </table:table-cell>
          <table:covered-table-cell/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J19" office:value-type="string">
            <text:p text:style-name="P4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8"><text:bookmark-start text:name="OLE_LINK1"/><text:span text:style-name="T42">經歷及現職（任免及銓敘審定</text:span><text:span text:style-name="T4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4">服務機關</text:p>
          </table:table-cell>
          <table:table-cell table:style-name="表格3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3.B2" table:number-rows-spanned="2" office:value-type="string">
            <text:p text:style-name="P24">職務列等</text:p>
          </table:table-cell>
          <table:table-cell table:style-name="表格3.B2" table:number-rows-spanned="2" office:value-type="string">
            <text:p text:style-name="P24">主管</text:p>
            <text:p text:style-name="P24">級別</text:p>
          </table:table-cell>
          <table:table-cell table:style-name="表格3.B2" office:value-type="string">
            <text:p text:style-name="P57">任 職</text:p>
          </table:table-cell>
          <table:table-cell table:style-name="表格3.B2" office:value-type="string">
            <text:p text:style-name="P57">免 職</text:p>
          </table:table-cell>
          <table:table-cell table:style-name="表格3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4">異動(卸職)原因</text:p>
          </table:table-cell>
          <table:table-cell table:style-name="表格3.B2" table:number-rows-spanned="3" office:value-type="string">
            <text:p text:style-name="P24">請任（免）</text:p>
            <text:p text:style-name="P24">核發日期文 <text:s text:c="3"/>號</text:p>
          </table:table-cell>
          <table:table-cell table:style-name="表格3.M2" table:number-rows-spanned="3" office:value-type="string">
            <text:p text:style-name="P7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table:number-rows-spanned="2" office:value-type="string">
            <text:p text:style-name="P44">核定日期文號</text:p>
          </table:table-cell>
          <table:table-cell table:style-name="表格3.B2" office:value-type="string">
            <text:p text:style-name="P24">審查結果</text:p>
          </table:table-cell>
          <table:table-cell table:style-name="表格3.B2" office:value-type="string">
            <text:p text:style-name="P24">俸 級</text:p>
            <text:p text:style-name="P24">（薪級）</text:p>
          </table:table-cell>
          <table:table-cell table:style-name="表格3.B2" office:value-type="string">
            <text:p text:style-name="P24">暫(照)支</text:p>
            <text:p text:style-name="P24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4">職務編號</text:p>
          </table:table-cell>
          <table:table-cell table:style-name="表格3.B2" office:value-type="string">
            <text:p text:style-name="P24">職 <text:s/>系</text:p>
          </table:table-cell>
          <table:table-cell table:style-name="表格3.B2" office:value-type="string">
            <text:p text:style-name="P24">人員</text:p>
            <text:p text:style-name="P24">區分</text:p>
          </table:table-cell>
          <table:table-cell table:style-name="表格3.B2" office:value-type="string">
            <text:p text:style-name="P24">實 際</text:p>
            <text:p text:style-name="P74">到職日</text:p>
          </table:table-cell>
          <table:table-cell table:style-name="表格3.B2" office:value-type="string">
            <text:p text:style-name="P24">實 際</text:p>
            <text:p text:style-name="P74">離職日</text:p>
          </table:table-cell>
          <table:covered-table-cell/>
          <table:table-cell table:style-name="表格3.B2" office:value-type="string">
            <text:p text:style-name="P124"><text:span text:style-name="T19">官等職等</text:span><text:span text:style-name="T35">(</text:span><text:span text:style-name="T35">官稱官階、</text:span></text:p>
            <text:p text:style-name="P93">官職等階級、</text:p>
            <text:p text:style-name="P124"><text:span text:style-name="T37">級別或資位</text:span><text:span text:style-name="T37">)</text:span></text:p>
          </table:table-cell>
          <table:table-cell table:style-name="表格3.B2" office:value-type="string">
            <text:p text:style-name="P24">俸 點</text:p>
            <text:p text:style-name="P24">（薪點）</text:p>
          </table:table-cell>
          <table:table-cell table:style-name="表格3.B2" office:value-type="string">
            <text:p text:style-name="P24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8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4.B2" table:number-rows-spanned="2" office:value-type="string">
            <text:p text:style-name="P24">職務列等</text:p>
          </table:table-cell>
          <table:table-cell table:style-name="表格4.B2" table:number-rows-spanned="2" office:value-type="string">
            <text:p text:style-name="P24">主管</text:p>
            <text:p text:style-name="P24">級別</text:p>
          </table:table-cell>
          <table:table-cell table:style-name="表格4.B2" office:value-type="string">
            <text:p text:style-name="P57">任 職</text:p>
          </table:table-cell>
          <table:table-cell table:style-name="表格4.B2" office:value-type="string">
            <text:p text:style-name="P57">免 職</text:p>
          </table:table-cell>
          <table:table-cell table:style-name="表格4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4">異動(卸職)原因</text:p>
          </table:table-cell>
          <table:table-cell table:style-name="表格4.B2" table:number-rows-spanned="3" office:value-type="string">
            <text:p text:style-name="P24">請任（免）</text:p>
            <text:p text:style-name="P18">核發日期文 <text:s text:c="3"/>號</text:p>
          </table:table-cell>
          <table:table-cell table:style-name="表格4.M2" table:number-rows-spanned="3" office:value-type="string">
            <text:p text:style-name="P7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table:number-rows-spanned="2" office:value-type="string">
            <text:p text:style-name="P18">核定日期文號</text:p>
          </table:table-cell>
          <table:table-cell table:style-name="表格4.B2" office:value-type="string">
            <text:p text:style-name="P18">審查結果</text:p>
          </table:table-cell>
          <table:table-cell table:style-name="表格4.B2" office:value-type="string">
            <text:p text:style-name="P24">俸 級</text:p>
            <text:p text:style-name="P18">（薪級）</text:p>
          </table:table-cell>
          <table:table-cell table:style-name="表格4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8">職務編號</text:p>
          </table:table-cell>
          <table:table-cell table:style-name="表格4.B2" office:value-type="string">
            <text:p text:style-name="P18">職 <text:s/>系</text:p>
          </table:table-cell>
          <table:table-cell table:style-name="表格4.B2" office:value-type="string">
            <text:p text:style-name="P24">人員</text:p>
            <text:p text:style-name="P18">區分</text:p>
          </table:table-cell>
          <table:table-cell table:style-name="表格4.B2" office:value-type="string">
            <text:p text:style-name="P24">實 際</text:p>
            <text:p text:style-name="P77">到職日</text:p>
          </table:table-cell>
          <table:table-cell table:style-name="表格4.B2" office:value-type="string">
            <text:p text:style-name="P24">實 際</text:p>
            <text:p text:style-name="P77">離職日</text:p>
          </table:table-cell>
          <table:covered-table-cell/>
          <table:table-cell table:style-name="表格4.B2" office:value-type="string">
            <text:p text:style-name="P124"><text:span text:style-name="T19">官等職等</text:span><text:span text:style-name="T35">(</text:span><text:span text:style-name="T35">官稱官階、</text:span></text:p>
            <text:p text:style-name="P93">官職等階級、</text:p>
            <text:p text:style-name="P124"><text:span text:style-name="T37">級別或資位</text:span><text:span text:style-name="T37">)</text:span></text:p>
          </table:table-cell>
          <table:table-cell table:style-name="表格4.B2" office:value-type="string">
            <text:p text:style-name="P24">俸 點</text:p>
            <text:p text:style-name="P18">（薪點）</text:p>
          </table:table-cell>
          <table:table-cell table:style-name="表格4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ext:soft-page-break/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118"><text:span text:style-name="T46">經歷及現職（任免及銓敘審定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5.B2" table:number-rows-spanned="2" office:value-type="string">
            <text:p text:style-name="P24">職務列等</text:p>
          </table:table-cell>
          <table:table-cell table:style-name="表格5.B2" table:number-rows-spanned="2" office:value-type="string">
            <text:p text:style-name="P24">主管</text:p>
            <text:p text:style-name="P24">級別</text:p>
          </table:table-cell>
          <table:table-cell table:style-name="表格5.B2" office:value-type="string">
            <text:p text:style-name="P57">任 職</text:p>
          </table:table-cell>
          <table:table-cell table:style-name="表格5.B2" office:value-type="string">
            <text:p text:style-name="P57">免 職</text:p>
          </table:table-cell>
          <table:table-cell table:style-name="表格5.B2" table:number-columns-spanned="4" office:value-type="string">
            <text:p text:style-name="P58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8">異動(卸職)原因</text:p>
          </table:table-cell>
          <table:table-cell table:style-name="表格5.B2" table:number-rows-spanned="3" office:value-type="string">
            <text:p text:style-name="P18">請任（免）</text:p>
            <text:p text:style-name="P18">核發日期文 <text:s text:c="3"/>號</text:p>
          </table:table-cell>
          <table:table-cell table:style-name="表格5.M2" table:number-rows-spanned="3" office:value-type="string">
            <text:p text:style-name="P77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table:number-rows-spanned="2" office:value-type="string">
            <text:p text:style-name="P18">核定日期文號</text:p>
          </table:table-cell>
          <table:table-cell table:style-name="表格5.B2" office:value-type="string">
            <text:p text:style-name="P18">審查結果</text:p>
          </table:table-cell>
          <table:table-cell table:style-name="表格5.B2" office:value-type="string">
            <text:p text:style-name="P24">俸 級</text:p>
            <text:p text:style-name="P18">（薪級）</text:p>
          </table:table-cell>
          <table:table-cell table:style-name="表格5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8">職務編號</text:p>
          </table:table-cell>
          <table:table-cell table:style-name="表格5.B2" office:value-type="string">
            <text:p text:style-name="P18">職 <text:s/>系</text:p>
          </table:table-cell>
          <table:table-cell table:style-name="表格5.B2" office:value-type="string">
            <text:p text:style-name="P24">人員</text:p>
            <text:p text:style-name="P18">區分</text:p>
          </table:table-cell>
          <table:table-cell table:style-name="表格5.B2" office:value-type="string">
            <text:p text:style-name="P24">實 際</text:p>
            <text:p text:style-name="P77">到職日</text:p>
          </table:table-cell>
          <table:table-cell table:style-name="表格5.B2" office:value-type="string">
            <text:p text:style-name="P24">實 際</text:p>
            <text:p text:style-name="P77">離職日</text:p>
          </table:table-cell>
          <table:covered-table-cell/>
          <table:table-cell table:style-name="表格5.B2" office:value-type="string">
            <text:p text:style-name="P124"><text:span text:style-name="T19">官等職等</text:span><text:span text:style-name="T35">(</text:span><text:span text:style-name="T35">官稱官階、</text:span></text:p>
            <text:p text:style-name="P93">官職等階級、</text:p>
            <text:p text:style-name="P124"><text:span text:style-name="T37">級別或資位</text:span><text:span text:style-name="T37">)</text:span></text:p>
          </table:table-cell>
          <table:table-cell table:style-name="表格5.B2" office:value-type="string">
            <text:p text:style-name="P24">俸 點</text:p>
            <text:p text:style-name="P18">（薪點）</text:p>
          </table:table-cell>
          <table:table-cell table:style-name="表格5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0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"/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表格6.1">
          <table:table-cell table:style-name="表格6.A1" table:number-columns-spanned="11" office:value-type="string">
            <text:p text:style-name="P145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6">年別</text:p>
          </table:table-cell>
          <table:table-cell table:style-name="表格6.B2" office:value-type="string">
            <text:p text:style-name="P176">區分</text:p>
          </table:table-cell>
          <table:table-cell table:style-name="表格6.B2" office:value-type="string">
            <text:p text:style-name="P176">總分</text:p>
          </table:table-cell>
          <table:table-cell table:style-name="表格6.B2" office:value-type="string">
            <text:p text:style-name="P176">等次</text:p>
          </table:table-cell>
          <table:table-cell table:style-name="表格6.B2" office:value-type="string">
            <text:p text:style-name="P177">核定獎懲</text:p>
          </table:table-cell>
          <table:table-cell table:style-name="表格6.B2" office:value-type="string">
            <text:p text:style-name="P45">官等職等</text:p>
            <text:p text:style-name="P5"><text:span text:style-name="T28">(</text:span><text:span text:style-name="T28">官稱官階、</text:span></text:p>
            <text:p text:style-name="P74">官職等階級、</text:p>
            <text:p text:style-name="P5"><text:span text:style-name="T26">級別或資位</text:span><text:span text:style-name="T26">)</text:span></text:p>
          </table:table-cell>
          <table:table-cell table:style-name="表格6.B2" office:value-type="string">
            <text:p text:style-name="P163"><text:span text:style-name="T19">俸</text:span><text:span text:style-name="T19"> </text:span><text:span text:style-name="T19">級</text:span></text:p>
            <text:p text:style-name="P131"><text:span text:style-name="T19"><text:s/>(</text:span><text:span text:style-name="T19">薪級</text:span><text:span text:style-name="T19">)</text:span></text:p>
          </table:table-cell>
          <table:table-cell table:style-name="表格6.B2" office:value-type="string">
            <text:p text:style-name="P175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8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7">核定日期文號</text:p>
          </table:table-cell>
          <table:table-cell table:style-name="表格6.K2" office:value-type="string">
            <text:p text:style-name="P146"><text:span text:style-name="T19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7"><text:bookmark text:name="RVYEAR"/></text:p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ext:soft-page-break/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17" office:value-type="string">
            <text:p text:style-name="P47"/>
            <text:p text:style-name="P46"/>
            <text:p text:style-name="P46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K17" office:value-type="string">
            <text:p text:style-name="P47"/>
          </table:table-cell>
        </table:table-row>
      </table:table>
      <text:p text:style-name="P111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 table:number-columns-repeated="2"/>
        <table:table-row table:style-name="表格7.1">
          <table:table-cell table:style-name="表格7.A1" table:number-columns-spanned="11" office:value-type="string">
            <text:p text:style-name="P145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6">年別</text:p>
          </table:table-cell>
          <table:table-cell table:style-name="表格7.B2" office:value-type="string">
            <text:p text:style-name="P176">區分</text:p>
          </table:table-cell>
          <table:table-cell table:style-name="表格7.B2" office:value-type="string">
            <text:p text:style-name="P176">總分</text:p>
          </table:table-cell>
          <table:table-cell table:style-name="表格7.B2" office:value-type="string">
            <text:p text:style-name="P176">等次</text:p>
          </table:table-cell>
          <table:table-cell table:style-name="表格7.B2" office:value-type="string">
            <text:p text:style-name="P177">核定獎懲</text:p>
          </table:table-cell>
          <table:table-cell table:style-name="表格7.B2" office:value-type="string">
            <text:p text:style-name="P45">官等職等</text:p>
            <text:p text:style-name="P5"><text:span text:style-name="T28">(</text:span><text:span text:style-name="T28">官稱官階、</text:span></text:p>
            <text:p text:style-name="P74">官職等階級、</text:p>
            <text:p text:style-name="P5"><text:span text:style-name="T26">級別或資位</text:span><text:span text:style-name="T26">)</text:span></text:p>
          </table:table-cell>
          <table:table-cell table:style-name="表格7.B2" office:value-type="string">
            <text:p text:style-name="P163"><text:span text:style-name="T19">俸</text:span><text:span text:style-name="T19"> </text:span><text:span text:style-name="T19">級</text:span></text:p>
            <text:p text:style-name="P131"><text:span text:style-name="T19"><text:s/>(</text:span><text:span text:style-name="T19">薪級</text:span><text:span text:style-name="T19">)</text:span></text:p>
          </table:table-cell>
          <table:table-cell table:style-name="表格7.B2" office:value-type="string">
            <text:p text:style-name="P175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8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7">核定日期文號</text:p>
          </table:table-cell>
          <table:table-cell table:style-name="表格7.K2" office:value-type="string">
            <text:p text:style-name="P146"><text:span text:style-name="T19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><text:soft-page-break/></text:p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6">
          <table:table-cell table:style-name="表格7.A16" table:number-columns-spanned="11" office:value-type="string">
            <text:p text:style-name="P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47"><text:span text:style-name="T43">獎</text:span><text:span text:style-name="T43"> <text:s text:c="45"/></text:span><text:span text:style-name="T43">懲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48"><text:span text:style-name="T30">事</text:span><text:span text:style-name="T30"> <text:s text:c="13"/></text:span><text:span text:style-name="T30">由</text:span></text:p>
          </table:table-cell>
          <table:table-cell table:style-name="表格8.B2" office:value-type="string">
            <text:p text:style-name="P148"><text:span text:style-name="T30">核</text:span><text:span text:style-name="T30"> </text:span><text:span text:style-name="T30">定</text:span><text:span text:style-name="T30"> </text:span><text:span text:style-name="T30">結</text:span><text:span text:style-name="T30"> </text:span><text:span text:style-name="T30">果</text:span></text:p>
          </table:table-cell>
          <table:table-cell table:style-name="表格8.B2" office:value-type="string">
            <text:p text:style-name="P148"><text:span text:style-name="T30">核</text:span><text:span text:style-name="T30"> </text:span><text:span text:style-name="T30">定</text:span><text:span text:style-name="T30"> </text:span><text:span text:style-name="T30">機</text:span><text:span text:style-name="T30"> </text:span><text:span text:style-name="T30">關</text:span></text:p>
          </table:table-cell>
          <table:table-cell table:style-name="表格8.D2" office:value-type="string">
            <text:p text:style-name="P160">核定日期</text:p>
            <text:p text:style-name="P137">文 <text:s text:c="3"/>號</text:p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><text:soft-page-break/></text:p>
            <text:p text:style-name="P79"/>
            <text:p text:style-name="P79"/>
          </table:table-cell>
        </table:table-row>
        <table:table-row table:style-name="表格8.1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B3" office:value-type="string">
            <text:p text:style-name="P79"/>
          </table:table-cell>
          <table:table-cell table:style-name="表格8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8.1">
          <table:table-cell table:style-name="表格8.A14" office:value-type="string">
            <text:p text:style-name="P79"/>
          </table:table-cell>
          <table:table-cell table:style-name="表格8.B14" office:value-type="string">
            <text:p text:style-name="P79"/>
          </table:table-cell>
          <table:table-cell table:style-name="表格8.B14" office:value-type="string">
            <text:p text:style-name="P79"/>
          </table:table-cell>
          <table:table-cell table:style-name="表格8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11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47"><text:span text:style-name="T48">專長及語言能</text:span><text:span text:style-name="T1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3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9">專長項目</text:p>
          </table:table-cell>
          <table:table-cell table:style-name="表格9.B3" table:number-rows-spanned="2" office:value-type="string">
            <text:p text:style-name="P69">證照名稱</text:p>
          </table:table-cell>
          <table:table-cell table:style-name="表格9.B3" table:number-columns-spanned="4" office:value-type="string">
            <text:p text:style-name="P69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9">證件日期文號</text:p>
          </table:table-cell>
          <table:covered-table-cell/>
          <table:table-cell table:style-name="表格9.B3" table:number-rows-spanned="2" office:value-type="string">
            <text:p text:style-name="P69">認證機關</text:p>
          </table:table-cell>
          <table:table-cell table:style-name="表格9.J3" table:number-rows-spanned="2" table:number-columns-spanned="2" office:value-type="string">
            <text:p text:style-name="P69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9">年</text:p>
          </table:table-cell>
          <table:table-cell table:style-name="表格9.B3" table:number-columns-spanned="2" office:value-type="string">
            <text:p text:style-name="P69">月</text:p>
          </table:table-cell>
          <table:covered-table-cell/>
          <table:table-cell table:style-name="表格9.F4" office:value-type="string">
            <text:p text:style-name="P6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F4" office:value-type="string">
            <text:p text:style-name="P114"/>
          </table:table-cell>
          <table:table-cell table:style-name="表格9.F4" table:number-columns-spanned="2" office:value-type="string">
            <text:p text:style-name="P114"/>
          </table:table-cell>
          <table:covered-table-cell/>
          <table:table-cell table:style-name="表格9.I5" office:value-type="string">
            <text:p text:style-name="P114"/>
          </table:table-cell>
          <table:table-cell table:style-name="表格9.J5" table:number-columns-spanned="2" office:value-type="string">
            <text:p text:style-name="P114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3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71">語言類別</text:p>
          </table:table-cell>
          <table:table-cell table:style-name="表格9.F4" table:number-columns-spanned="3" office:value-type="string">
            <text:p text:style-name="P71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71">測驗日期</text:p>
          </table:table-cell>
          <table:covered-table-cell/>
          <table:covered-table-cell/>
          <table:table-cell table:style-name="表格9.F4" office:value-type="string">
            <text:p text:style-name="P71">證件日期文號</text:p>
          </table:table-cell>
          <table:table-cell table:style-name="表格9.F4" office:value-type="string">
            <text:p text:style-name="P71">認證機關</text:p>
          </table:table-cell>
          <table:table-cell table:style-name="表格9.J13" office:value-type="string">
            <text:p text:style-name="P71">檢定成績</text:p>
          </table:table-cell>
          <table:table-cell table:style-name="表格9.K13" office:value-type="string">
            <text:p text:style-name="P71">備註</text:p>
          </table:table-cell>
        </table:table-row>
        <table:table-row table:style-name="表格9.12">
          <table:table-cell table:style-name="表格9.A5" office:value-type="string">
            <text:p text:style-name="P38"/>
            <text:p text:style-name="P106"/>
          </table:table-cell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office:value-type="string">
            <text:p text:style-name="P107"/>
          </table:table-cell>
          <table:table-cell table:style-name="表格9.F4" office:value-type="string">
            <text:p text:style-name="P107"/>
          </table:table-cell>
          <table:table-cell table:style-name="表格9.J13" office:value-type="string">
            <text:p text:style-name="P107"/>
          </table:table-cell>
          <table:table-cell table:style-name="表格9.K13" office:value-type="string">
            <text:p text:style-name="P107"/>
          </table:table-cell>
        </table:table-row>
        <table:table-row table:style-name="表格9.12">
          <table:table-cell table:style-name="表格9.A5" office:value-type="string">
            <text:p text:style-name="P38"/>
            <text:p text:style-name="P106"/>
          </table:table-cell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office:value-type="string">
            <text:p text:style-name="P107"/>
          </table:table-cell>
          <table:table-cell table:style-name="表格9.F4" office:value-type="string">
            <text:p text:style-name="P107"/>
          </table:table-cell>
          <table:table-cell table:style-name="表格9.J13" office:value-type="string">
            <text:p text:style-name="P107"/>
          </table:table-cell>
          <table:table-cell table:style-name="表格9.K13" office:value-type="string">
            <text:p text:style-name="P107"/>
          </table:table-cell>
        </table:table-row>
        <text:soft-page-break/>
        <table:table-row table:style-name="表格9.12">
          <table:table-cell table:style-name="表格9.A5" office:value-type="string">
            <text:p text:style-name="P38"/>
            <text:p text:style-name="P106"/>
          </table:table-cell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office:value-type="string">
            <text:p text:style-name="P107"/>
          </table:table-cell>
          <table:table-cell table:style-name="表格9.F4" office:value-type="string">
            <text:p text:style-name="P107"/>
          </table:table-cell>
          <table:table-cell table:style-name="表格9.J13" office:value-type="string">
            <text:p text:style-name="P107"/>
          </table:table-cell>
          <table:table-cell table:style-name="表格9.K13" office:value-type="string">
            <text:p text:style-name="P107"/>
          </table:table-cell>
        </table:table-row>
        <table:table-row table:style-name="表格9.12">
          <table:table-cell table:style-name="表格9.A5" office:value-type="string">
            <text:p text:style-name="P38"/>
            <text:p text:style-name="P106"/>
          </table:table-cell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table:number-columns-spanned="3" office:value-type="string">
            <text:p text:style-name="P107"/>
          </table:table-cell>
          <table:covered-table-cell/>
          <table:covered-table-cell/>
          <table:table-cell table:style-name="表格9.F4" office:value-type="string">
            <text:p text:style-name="P107"/>
          </table:table-cell>
          <table:table-cell table:style-name="表格9.F4" office:value-type="string">
            <text:p text:style-name="P107"/>
          </table:table-cell>
          <table:table-cell table:style-name="表格9.J13" office:value-type="string">
            <text:p text:style-name="P107"/>
          </table:table-cell>
          <table:table-cell table:style-name="表格9.K13" office:value-type="string">
            <text:p text:style-name="P107"/>
          </table:table-cell>
        </table:table-row>
        <table:table-row table:style-name="表格9.12">
          <table:table-cell table:style-name="表格9.A18" office:value-type="string">
            <text:p text:style-name="P38"/>
            <text:p text:style-name="P106"/>
          </table:table-cell>
          <table:table-cell table:style-name="表格9.B18" table:number-columns-spanned="3" office:value-type="string">
            <text:p text:style-name="P107"/>
          </table:table-cell>
          <table:covered-table-cell/>
          <table:covered-table-cell/>
          <table:table-cell table:style-name="表格9.B18" table:number-columns-spanned="3" office:value-type="string">
            <text:p text:style-name="P107"/>
          </table:table-cell>
          <table:covered-table-cell/>
          <table:covered-table-cell/>
          <table:table-cell table:style-name="表格9.B18" office:value-type="string">
            <text:p text:style-name="P107"/>
          </table:table-cell>
          <table:table-cell table:style-name="表格9.B18" office:value-type="string">
            <text:p text:style-name="P107"/>
          </table:table-cell>
          <table:table-cell table:style-name="表格9.J18" office:value-type="string">
            <text:p text:style-name="P107"/>
          </table:table-cell>
          <table:table-cell table:style-name="表格9.K18" office:value-type="string">
            <text:p text:style-name="P107"/>
          </table:table-cell>
        </table:table-row>
      </table:table>
      <text:p text:style-name="P110"/>
      <text:p text:style-name="P110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9"><text:span text:style-name="T13">檢</text:span><text:span text:style-name="T13"> <text:s text:c="2"/></text:span><text:span text:style-name="T13"><text:s text:c="6"/></text:span><text:span text:style-name="T13"><text:s text:c="42"/></text:span><text:span text:style-name="T1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3" office:value-type="string">
            <text:p text:style-name="P30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4"><text:span text:style-name="T19">類</text:span><text:span text:style-name="T19"> <text:s text:c="11"/></text:span><text:span text:style-name="T19"><text:s text:c="2"/></text:span><text:span text:style-name="T19"><text:s text:c="4"/>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30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30">年</text:p>
          </table:table-cell>
          <table:covered-table-cell/>
          <table:table-cell table:style-name="表格10.R3" table:number-columns-spanned="3" office:value-type="string">
            <text:p text:style-name="P30">月</text:p>
          </table:table-cell>
          <table:covered-table-cell/>
          <table:covered-table-cell/>
          <table:table-cell table:style-name="表格10.R3" table:number-columns-spanned="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8"/>
          </table:table-cell>
          <table:table-cell table:style-name="表格10.B10" table:number-columns-spanned="29" office:value-type="string">
            <text:p text:style-name="P141"><text:span text:style-name="T13">甄</text:span><text:span text:style-name="T13"> <text:s text:c="53"/></text:span><text:span text:style-name="T1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6" office:value-type="string">
            <text:p text:style-name="P4"><text:span text:style-name="T9">資位官稱</text:span><text:span text:style-name="T1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2"><text:span text:style-name="T19">甄 <text:s/></text:span><text:span text:style-name="T19"><text:s/></text:span><text:span text:style-name="T19">審</text:span><text:span text:style-name="T19"> </text:span><text:span text:style-name="T19"><text:s text:c="2"/>名</text:span><text:span text:style-name="T19"> </text:span><text:span text:style-name="T19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4"><text:span text:style-name="T19">生</text:span><text:span text:style-name="T19"> </text:span><text:span text:style-name="T19">效</text:span><text:span text:style-name="T19"> </text:span><text:span text:style-name="T19">日</text:span><text:span text:style-name="T19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1"><text:span text:style-name="T19">甄 </text:span><text:span text:style-name="T19"><text:s/></text:span><text:span text:style-name="T19">審 </text:span><text:span text:style-name="T19"><text:s/></text:span><text:span text:style-name="T19">機 </text:span><text:span text:style-name="T19"><text:s/></text:span><text:span text:style-name="T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9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30">年</text:p>
          </table:table-cell>
          <table:covered-table-cell/>
          <table:table-cell table:style-name="表格10.E2" table:number-columns-spanned="2" office:value-type="string">
            <text:p text:style-name="P30">月</text:p>
          </table:table-cell>
          <table:covered-table-cell/>
          <table:table-cell table:style-name="表格10.E2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9"><text:span text:style-name="T13">兵</text:span><text:span text:style-name="T13"> <text:s text:c="55"/></text:span><text:span text:style-name="T1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2"/>
          </table:table-cell>
          <table:table-cell table:style-name="表格10.B2" table:number-columns-spanned="4" office:value-type="string">
            <text:p text:style-name="P151"><text:span text:style-name="T19">役</text:span><text:span text:style-name="T19"> <text:s text:c="2"/></text:span><text:span text:style-name="T19"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51"><text:span text:style-name="T19">軍</text:span><text:span text:style-name="T19"> <text:s/></text:span><text:span text:style-name="T19">種</text:span></text:p>
          </table:table-cell>
          <table:table-cell table:style-name="表格10.R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2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"/>
          </table:table-cell>
          <table:table-cell table:style-name="表格10.B4" table:number-columns-spanned="4" office:value-type="string">
            <text:p text:style-name="P125"><text:span text:style-name="T19">退</text:span><text:span text:style-name="T19"> <text:s text:c="2"/></text:span><text:span text:style-name="T19">伍</text:span></text:p>
            <text:p text:style-name="P149"><text:span text:style-name="T19">軍</text:span><text:span text:style-name="T19"> <text:s text:c="2"/></text:span><text:span text:style-name="T19"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25"><text:span text:style-name="T19">服</text:span><text:span text:style-name="T19"> <text:s/></text:span><text:span text:style-name="T19">役</text:span></text:p>
            <text:p text:style-name="P149"><text:span text:style-name="T19">期</text:span><text:span text:style-name="T19"> <text:s/></text:span><text:span text:style-name="T19">間</text:span></text:p>
          </table:table-cell>
          <table:table-cell table:style-name="表格10.L21" table:number-columns-spanned="9" office:value-type="string">
            <text:p text:style-name="P2">起：　　　年　　月　　日</text:p>
            <text:p text:style-name="P171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0">退伍令</text:p>
            <text:p text:style-name="P49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6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1"><text:span text:style-name="T13">教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師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資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2"/>
          </table:table-cell>
          <table:table-cell table:style-name="表格10.B2" table:number-columns-spanned="7" office:value-type="string">
            <text:p text:style-name="P24">區 <text:s text:c="2"/>分 </text:p>
            <text:p text:style-name="P164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4"/>
          </table:table-cell>
          <table:table-cell table:style-name="表格10.B2" office:value-type="string">
            <text:p text:style-name="P179"><text:span text:style-name="T19">1</text:span><text:span text:style-name="T19">.</text:span></text:p>
            <text:p text:style-name="P180">檢</text:p>
            <text:p text:style-name="P180">定</text:p>
          </table:table-cell>
          <table:table-cell table:style-name="表格10.E2" office:value-type="string">
            <text:p text:style-name="P180">2.</text:p>
            <text:p text:style-name="P180">登</text:p>
            <text:p text:style-name="P180">記</text:p>
          </table:table-cell>
          <table:table-cell table:style-name="表格10.E2" table:number-columns-spanned="3" office:value-type="string">
            <text:p text:style-name="P123"><text:span text:style-name="T19">3.</text:span><text:span text:style-name="T19"><text:line-break/></text:span><text:span text:style-name="T19">加科</text:span><text:span text:style-name="T19"><text:line-break/></text:span><text:span text:style-name="T19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80">4.</text:p>
            <text:p text:style-name="P180">審</text:p>
            <text:p text:style-name="P180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9">年</text:p>
          </table:table-cell>
          <table:covered-table-cell/>
          <table:table-cell table:style-name="表格10.X24" table:number-columns-spanned="3" office:value-type="string">
            <text:p text:style-name="P39">月</text:p>
          </table:table-cell>
          <table:covered-table-cell/>
          <table:covered-table-cell/>
          <table:table-cell table:style-name="表格10.a24" table:number-columns-spanned="2" office:value-type="string">
            <text:p text:style-name="P39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2"/>
          </table:table-cell>
          <table:table-cell table:style-name="表格10.B4" office:value-type="string">
            <text:p text:style-name="P84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  <text:p text:style-name="P15"/>
            <text:p text:style-name="P15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  <text:p text:style-name="P11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  <text:p text:style-name="P15"/>
            <text:p text:style-name="P15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  <text:p text:style-name="P11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  <text:p text:style-name="P15"/>
            <text:p text:style-name="P15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  <text:p text:style-name="P11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  <text:p text:style-name="P15"/>
            <text:p text:style-name="P15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  <text:p text:style-name="P11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R3" office:value-type="string">
            <text:p text:style-name="P16"/>
            <text:p text:style-name="P15"/>
            <text:p text:style-name="P15"/>
          </table:table-cell>
          <table:table-cell table:style-name="表格10.R3" table:number-columns-spanned="3" office:value-type="string">
            <text:p text:style-name="P16"/>
          </table:table-cell>
          <table:covered-table-cell/>
          <table:covered-table-cell/>
          <table:table-cell table:style-name="表格10.R3" table:number-columns-spanned="2" office:value-type="string">
            <text:p text:style-name="P16"/>
            <text:p text:style-name="P11"/>
          </table:table-cell>
          <table:covered-table-cell/>
          <table:table-cell table:style-name="表格10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a25" table:number-columns-spanned="2" office:value-type="string">
            <text:p text:style-name="P13"/>
          </table:table-cell>
          <table:covered-table-cell/>
          <table:table-cell table:style-name="表格10.a4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0.31">
          <table:table-cell table:style-name="表格10.A31" table:number-columns-spanned="15" office:value-type="string">
            <text:p text:style-name="P1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67"/>
          </table:table-cell>
        </table:table-row>
        <table:table-row table:style-name="表格10.32">
          <table:table-cell table:style-name="表格10.A32" table:number-columns-spanned="9" office:value-type="string">
            <text:p text:style-name="P13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13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13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4">族 <text:s/>別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9"/>
          </table:table-cell>
        </table:table-row>
        <table:table-row table:style-name="表格10.33">
          <table:table-cell table:style-name="表格10.A32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9"/>
          </table:table-cell>
        </table:table-row>
        <table:table-row table:style-name="表格10.33">
          <table:table-cell table:style-name="表格10.A34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Y34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9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9"><text:span text:style-name="T13">家 <text:s text:c="21"/></text:span><text:span text:style-name="T13"><text:s text:c="34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50"><text:span text:style-name="T19">稱</text:span><text:span text:style-name="T19"> <text:s text:c="3"/></text:span><text:span text:style-name="T19">謂</text:span></text:p>
          </table:table-cell>
          <table:table-cell table:style-name="表格11.B2" table:number-rows-spanned="2" office:value-type="string">
            <text:p text:style-name="P150"><text:span text:style-name="T19">姓</text:span><text:span text:style-name="T19"> <text:s text:c="6"/></text:span><text:span text:style-name="T19">名</text:span></text:p>
          </table:table-cell>
          <table:table-cell table:style-name="表格11.B2" table:number-rows-spanned="2" office:value-type="string">
            <text:p text:style-name="P40">國民身分證</text:p>
            <text:p text:style-name="P138">統一編號</text:p>
          </table:table-cell>
          <table:table-cell table:style-name="表格11.B2" table:number-columns-spanned="3" office:value-type="string">
            <text:p text:style-name="P13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3"><text:span text:style-name="T19">職</text:span><text:span text:style-name="T19"> <text:s/></text:span><text:span text:style-name="T19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3">年</text:p>
          </table:table-cell>
          <table:table-cell table:style-name="表格11.B2" office:value-type="string">
            <text:p text:style-name="P43">月</text:p>
          </table:table-cell>
          <table:table-cell table:style-name="表格11.B2" office:value-type="string">
            <text:p text:style-name="P43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2">
          <table:table-cell table:style-name="表格11.A12" table:number-columns-spanned="7" office:value-type="string">
            <text:p text:style-name="P181">本 人 及 配 偶 曾 獲 配 公 教 貸 款 或 配 購 公 教 住 宅 註 記</text:p>
            <text:p text:style-name="P182"><text:span text:style-name="T19">□</text:span><text:span text:style-name="T19">曾獲</text:span><text:span text:style-name="T21">配公教貸款 <text:s text:c="8"/>□曾配購公教住宅 <text:s text:c="6"/></text:span><text:span text:style-name="T19">□</text:span><text:span text:style-name="T19">未曾獲</text:span><text:span text:style-name="T21">配公教貸款或配購公教住宅</text:span></text:p>
            <text:p text:style-name="P120"><text:span text:style-name="T41"><text:s text:c="9"/></text:span><text:span text:style-name="T67">(</text:span><text:span text:style-name="T67">請勾選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column table:style-name="表格12.P"/>
        <table:table-row table:style-name="表格12.1">
          <table:table-cell table:style-name="表格12.A1" office:value-type="string">
            <text:p text:style-name="P211"/>
          </table:table-cell>
          <table:table-cell table:style-name="表格12.B1" table:number-columns-spanned="15" office:value-type="string">
            <text:p text:style-name="P183"><text:span text:style-name="T13">訓</text:span><text:span text:style-name="T13"> </text:span><text:span text:style-name="T13"><text:s text:c="2"/></text:span><text:span text:style-name="T13"><text:s/></text:span><text:span text:style-name="T13"><text:s/></text:span><text:span text:style-name="T13"><text:s/></text:span><text:span text:style-name="T13"><text:s/></text:span><text:span text:style-name="T13"><text:s text:c="5"/></text:span><text:span text:style-name="T13">練</text:span><text:span text:style-name="T13"> <text:s text:c="2"/></text:span><text:span text:style-name="T13"><text:s text:c="2"/></text:span><text:span text:style-name="T13"><text:s text:c="2"/></text:span><text:span text:style-name="T13"><text:s text:c="2"/></text:span><text:span text:style-name="T13"><text:s text:c="3"/></text:span><text:span text:style-name="T13">及</text:span><text:span text:style-name="T13"> <text:s text:c="3"/></text:span><text:span text:style-name="T13"><text:s text:c="4"/></text:span><text:span text:style-name="T13"><text:s text:c="4"/></text:span><text:span text:style-name="T13">進</text:span><text:span text:style-name="T13"> <text:s text:c="2"/></text:span><text:span text:style-name="T13"><text:s text:c="4"/></text:span><text:span text:style-name="T13"><text:s text:c="4"/></text:span><text:span text:style-name="T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5">區 <text:s/>分</text:p>
            <text:p text:style-name="P164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5"><text:span text:style-name="T19">訓 練 進 修</text:span></text:p>
            <text:p text:style-name="P5"><text:span text:style-name="T19">機 關（構）</text:span></text:p>
          </table:table-cell>
          <table:table-cell table:style-name="表格12.G2" table:number-rows-spanned="3" office:value-type="string">
            <text:p text:style-name="P5"><text:span text:style-name="T19">名</text:span><text:span text:style-name="T19"> </text:span><text:span text:style-name="T19"><text:s/>稱</text:span></text:p>
            <text:p text:style-name="P5"><text:span text:style-name="T19">(</text:span><text:span text:style-name="T19">程</text:span><text:span text:style-name="T19"> </text:span><text:span text:style-name="T19"><text:s/>度</text:span><text:span text:style-name="T19">)</text:span></text:p>
          </table:table-cell>
          <table:table-cell table:style-name="表格12.H2" table:number-rows-spanned="3" office:value-type="string">
            <text:p text:style-name="P24">課程</text:p>
            <text:p text:style-name="P24">性質</text:p>
          </table:table-cell>
          <table:table-cell table:style-name="表格12.F2" table:number-rows-spanned="2" table:number-columns-spanned="2" office:value-type="string">
            <text:p text:style-name="P24">機關</text:p>
            <text:p text:style-name="P24">選送</text:p>
            <text:p text:style-name="P164"><text:span text:style-name="T63">(</text:span><text:span text:style-name="T63">請勾選</text:span><text:span text:style-name="T63">)</text:span></text:p>
          </table:table-cell>
          <table:covered-table-cell/>
          <table:table-cell table:style-name="表格12.F2" table:number-rows-spanned="3" office:value-type="string">
            <text:p text:style-name="P30">期</text:p>
            <text:p text:style-name="P30">別</text:p>
          </table:table-cell>
          <table:table-cell table:style-name="表格12.F2" table:number-rows-spanned="3" office:value-type="string">
            <text:p text:style-name="P30">起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迄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訓練</text:p>
            <text:p text:style-name="P30">時數(學分數)</text:p>
          </table:table-cell>
          <table:table-cell table:style-name="表格12.O2" table:number-rows-spanned="3" office:value-type="string">
            <text:p text:style-name="P30">證件日期</text:p>
            <text:p text:style-name="P4"><text:span text:style-name="T19">文 <text:s text:c="3"/>號</text:span></text:p>
          </table:table-cell>
          <table:table-cell table:style-name="表格12.A1" office:value-type="string">
            <text:p text:style-name="P9"/>
          </table:table-cell>
        </table:table-row>
        <table:table-row table:style-name="表格12.3">
          <table:table-cell table:style-name="表格12.A3" table:number-columns-spanned="3" office:value-type="string">
            <text:p text:style-name="P5"><text:span text:style-name="T19">國</text:span><text:span text:style-name="T19"> </text:span><text:span text:style-name="T19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5"><text:span text:style-name="T19">國</text:span><text:span text:style-name="T19"> </text:span><text:span text:style-name="T19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9"/>
          </table:table-cell>
        </table:table-row>
        <table:table-row table:style-name="表格12.4">
          <table:table-cell table:style-name="表格12.A4" table:number-columns-spanned="2" office:value-type="string">
            <text:p text:style-name="P44">1.訓練</text:p>
          </table:table-cell>
          <table:covered-table-cell/>
          <table:table-cell table:style-name="表格12.F2" office:value-type="string">
            <text:p text:style-name="P44">2.進修</text:p>
          </table:table-cell>
          <table:table-cell table:style-name="表格12.F2" office:value-type="string">
            <text:p text:style-name="P44">3.訓練</text:p>
          </table:table-cell>
          <table:table-cell table:style-name="表格12.F2" office:value-type="string">
            <text:p text:style-name="P44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4"/>
          </table:table-cell>
          <table:table-cell table:style-name="表格12.G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  <table:table-row table:style-name="表格12.5">
          <table:table-cell table:style-name="表格12.A16" table:number-columns-spanned="2" office:value-type="string">
            <text:p text:style-name="P32"/>
          </table:table-cell>
          <table:covered-table-cell/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F16" office:value-type="string">
            <text:p text:style-name="P184"/>
          </table:table-cell>
          <table:table-cell table:style-name="表格12.G16" office:value-type="string">
            <text:p text:style-name="P185"/>
          </table:table-cell>
          <table:table-cell table:style-name="表格12.H16" office:value-type="string">
            <text:p text:style-name="P185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28"/>
          </table:table-cell>
          <table:table-cell table:style-name="表格12.O16" office:value-type="string">
            <text:p text:style-name="P185"/>
          </table:table-cell>
          <table:table-cell table:style-name="表格12.A1" office:value-type="string">
            <text:p text:style-name="P9"/>
          </table:table-cell>
        </table:table-row>
      </table:table>
      <text:p text:style-name="P116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5"><text:bookmark text:name="TAIL"/><text:span text:style-name="T13">簡</text:span><text:span text:style-name="T13"> <text:s text:c="6"/></text:span><text:span text:style-name="T13"><text:s text:c="7"/></text:span><text:span text:style-name="T13"><text:s text:c="3"/></text:span><text:span text:style-name="T13">要</text:span><text:span text:style-name="T13"> <text:s/></text:span><text:span text:style-name="T13"><text:s text:c="3"/></text:span><text:span text:style-name="T13"><text:s text:c="2"/></text:span><text:span text:style-name="T13"><text:s text:c="3"/></text:span><text:span text:style-name="T13"><text:s/></text:span><text:span text:style-name="T13"><text:s/></text:span><text:span text:style-name="T13"><text:s text:c="5"/></text:span><text:span text:style-name="T13">自</text:span><text:span text:style-name="T13"> <text:s text:c="3"/></text:span><text:span text:style-name="T13"><text:s text:c="7"/></text:span><text:span text:style-name="T13"><text:s text:c="6"/></text:span><text:span text:style-name="T1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6"><text:span text:style-name="T11">填</text:span><text:span text:style-name="T11"> <text:s/></text:span><text:span text:style-name="T11">表</text:span><text:span text:style-name="T11"> <text:s/></text:span><text:span text:style-name="T11">人</text:span></text:p>
          </table:table-cell>
          <table:table-cell table:style-name="表格13.B16" office:value-type="string">
            <text:p text:style-name="P126"><text:span text:style-name="T11">承</text:span><text:span text:style-name="T11"> </text:span><text:span text:style-name="T11">辦</text:span><text:span text:style-name="T11"> </text:span><text:span text:style-name="T11">人</text:span><text:span text:style-name="T11"> </text:span><text:span text:style-name="T11">員</text:span></text:p>
          </table:table-cell>
          <table:table-cell table:style-name="表格13.B16" office:value-type="string">
            <text:p text:style-name="P126"><text:span text:style-name="T11">人</text:span><text:span text:style-name="T11"> </text:span><text:span text:style-name="T11">事</text:span><text:span text:style-name="T11"> </text:span><text:span text:style-name="T11">主</text:span><text:span text:style-name="T11"> </text:span><text:span text:style-name="T11">管</text:span></text:p>
          </table:table-cell>
          <table:table-cell table:style-name="表格13.D16" office:value-type="string">
            <text:p text:style-name="P126"><text:span text:style-name="T11">機</text:span><text:span text:style-name="T11"> </text:span><text:span text:style-name="T11">關</text:span><text:span text:style-name="T11"> </text:span><text:span text:style-name="T11">首</text:span><text:span text:style-name="T11"> </text:span><text:span text:style-name="T11">長</text:span></text:p>
          </table:table-cell>
        </table:table-row>
        <table:table-row table:style-name="表格13.17">
          <table:table-cell table:style-name="表格13.A16" office:value-type="string">
            <text:p text:style-name="P99"/>
          </table:table-cell>
          <table:table-cell table:style-name="表格13.B16" office:value-type="string">
            <text:p text:style-name="P101"/>
            <text:p text:style-name="P100"/>
            <text:p text:style-name="P100"/>
            <text:p text:style-name="P100"/>
            <text:p text:style-name="P98"/>
            <text:p text:style-name="P98"/>
          </table:table-cell>
          <table:table-cell table:style-name="表格13.B16" office:value-type="string">
            <text:p text:style-name="P99"/>
          </table:table-cell>
          <table:table-cell table:style-name="表格13.D16" office:value-type="string">
            <text:p text:style-name="P99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2"/>
      <text:p text:style-name="P118"><text:soft-page-break/><text:span text:style-name="T50">填 表 說 明 </text:span></text:p>
      <text:p text:style-name="P186"><text:span text:style-name="T51">一、本表依公務人員任用法施行細則第29條規定訂定</text:span><text:span text:style-name="T51">，</text:span><text:span text:style-name="T51">係屬正式公文書，填表人務必依照規定親自據實填寫，字跡工整，如由他人填寫或由電腦列印者，須由本人親自簽名及蓋章，如有不實情事者，自負全責。</text:span></text:p>
      <text:p text:style-name="P186"><text:span text:style-name="T51">二、本表各項目欄內之數字使用，請依行政院「公文書橫式書寫數字使用原則」填寫，並一律以「民國」表示年代。</text:span></text:p>
      <text:p text:style-name="P127"><text:span text:style-name="T51">三、「學歷」項：</text:span></text:p>
      <text:p text:style-name="P188"><text:span text:style-name="T54">(一)填寫範圍以接受國內外正規學制教育已畢業，或結(肄)業並具有證明文件為限，</text:span><text:span text:style-name="T51">至少須填1筆最高畢業學歷，惟大學以上畢(結、肄)業學歷有數個時，則依修業順</text:span><text:span text:style-name="T57">序逐筆填寫。國外學歷並依「國外學歷查證(驗)及認定作業要點」查證認定後登錄。初任公職者，以勾選「已畢業」之學歷為限，肄業及結業之學歷，毋須勾選。</text:span></text:p>
      <text:p text:style-name="P189"><text:span text:style-name="T57">(二)「教育程度</text:span><text:span text:style-name="T57">(</text:span><text:span text:style-name="T57">學位</text:span><text:span text:style-name="T57">)</text:span><text:span text:style-name="T51">」</text:span><text:span text:style-name="T57">欄，請依下列分類選填：</text:span><text:span text:style-name="T57"><text:line-break/></text:span><text:span text:style-name="T54">10</text:span><text:span text:style-name="T54">國小</text:span><text:span text:style-name="T54"> <text:s text:c="3"/>2l</text:span><text:span text:style-name="T54">國</text:span><text:span text:style-name="T54">(</text:span><text:span text:style-name="T54">初</text:span><text:span text:style-name="T54">)</text:span><text:span text:style-name="T54">中</text:span><text:span text:style-name="T54"> <text:s text:c="3"/>22</text:span><text:span text:style-name="T54">初職</text:span><text:span text:style-name="T54"> <text:s text:c="3"/>23</text:span><text:span text:style-name="T54">簡易師範</text:span><text:span text:style-name="T54"> <text:s text:c="3"/>31</text:span><text:span text:style-name="T54">高中</text:span><text:span text:style-name="T54"> <text:s text:c="3"/>32</text:span><text:span text:style-name="T54">高職</text:span><text:span text:style-name="T54"> <text:s text:c="3"/>33</text:span><text:span text:style-name="T54">師範</text:span><text:span text:style-name="T54"> <text:s text:c="3"/>41</text:span><text:span text:style-name="T54">二專 <text:s text:c="7"/></text:span><text:span text:style-name="T54">42</text:span><text:span text:style-name="T54">三專 <text:s text:c="3"/></text:span><text:span text:style-name="T54">43</text:span><text:span text:style-name="T54">五專</text:span><text:span text:style-name="T54"> <text:s/></text:span><text:span text:style-name="T54"><text:s text:c="3"/></text:span><text:span text:style-name="T54"><text:s text:c="2"/>44</text:span><text:span text:style-name="T54">六年制醫專</text:span><text:span text:style-name="T54">(</text:span><text:span text:style-name="T54">舊制</text:span><text:span text:style-name="T54">) <text:s text:c="3"/>50</text:span><text:span text:style-name="T54">大學</text:span><text:span text:style-name="T54">(</text:span><text:span text:style-name="T54">含軍校、警校取得學士學位者</text:span><text:span text:style-name="T54">) <text:s/></text:span><text:span text:style-name="T54">51二技 <text:s text:c="6"/>52四技</text:span><text:span text:style-name="T54"> <text:s/></text:span><text:span text:style-name="T54"><text:s text:c="2"/></text:span><text:span text:style-name="T54">60</text:span><text:span text:style-name="T54">碩士</text:span><text:span text:style-name="T54"> <text:s/></text:span><text:span text:style-name="T54"><text:s/></text:span><text:span text:style-name="T54"><text:s text:c="2"/>70</text:span><text:span text:style-name="T54">博士</text:span><text:span text:style-name="T59"> </text:span></text:p>
      <text:p text:style-name="P127"><text:span text:style-name="T51">四、「</text:span><text:span text:style-name="T54">考試或晉升</text:span><text:span text:style-name="T60">官等資位</text:span><text:span text:style-name="T54">訓練</text:span><text:span text:style-name="T51">」及「專門職業及技術人員資格」</text:span><text:span text:style-name="T54">項：</text:span></text:p>
      <text:p text:style-name="P187"><text:span text:style-name="T54">(一)「考試或晉升</text:span><text:span text:style-name="T60">官等資位</text:span><text:span text:style-name="T54">訓練</text:span><text:span text:style-name="T51">」</text:span><text:span text:style-name="T54">指考選機關舉辦之各類公職考試及格並取得及格證書者，或經晉升官等(資位)訓練合格並取得合格證書者，請按先後順序全部填載，不得遺漏。</text:span></text:p>
      <text:p text:style-name="P190"><text:span text:style-name="T59">(二)「類科別」欄，填寫考試及格之職系類科。</text:span></text:p>
      <text:p text:style-name="P195"><text:span text:style-name="T59">(三)</text:span><text:span text:style-name="T53">專門職業及技術人員資格之「考試及格證書」，指參加專門職業及技術人員考試及格</text:span><text:span text:style-name="T51">並取得</text:span><text:span text:style-name="T53">及格證書者</text:span><text:span text:style-name="T56">，請按先後順序全部填載，不得遺漏。</text:span></text:p>
      <text:p text:style-name="P128"><text:span text:style-name="T51">五、「經歷及現職(任免及銓敘審定)」項： </text:span></text:p>
      <text:p text:style-name="P190"><text:span text:style-name="T51">(一)本項初任者請填寫現職；有多筆經歷者，請依序逐筆填寫，現職應為最後1筆。</text:span></text:p>
      <text:p text:style-name="P196"><text:span text:style-name="T51">(二)填寫本表時，1筆經歷如有多筆銓敘審定資料時，請填寫該筆經歷之每1筆銓敘審定資料。</text:span></text:p>
      <text:p text:style-name="P187"><text:span text:style-name="T54">(三)「職稱(專任及法定兼職)」欄，指現職職務之稱謂，如「專員」。若屬法定兼職者，以經銓敘審定之職稱為限，如「研究員兼課長」。</text:span></text:p>
      <text:p text:style-name="P187"><text:span text:style-name="T54">(四)</text:span><text:span text:style-name="T51"> </text:span><text:span text:style-name="T54">「職務列等」欄，指依職務列等表所列之官職等填寫</text:span><text:span text:style-name="T54">；</text:span><text:span text:style-name="T54">惟官職等有2組以上者，例如科員職務列等為「委任第五職等或薦任第六職等至第七職等」，僅填1組當事人所占之官職等。</text:span></text:p>
      <text:p text:style-name="P190"><text:span text:style-name="T54">(五)「職務編號」欄，由人事單位填寫。</text:span></text:p>
      <text:p text:style-name="P187"><text:span text:style-name="T54">(六)「職系」欄，指現職職務所歸之職系，如「一般行政」職系。</text:span></text:p>
      <text:p text:style-name="P187"><text:span text:style-name="T54">(七)「主管級別」欄，「主管」指</text:span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4">，不含任務編組之職務。另其「級別」之</text:span><text:span text:style-name="T13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51">人事單位</text:span><text:span text:style-name="T13">依上開</text:span><text:span text:style-name="T54">「主管」</text:span><text:soft-page-break/><text:span text:style-name="T54">與「級別」之區分方式</text:span><text:span text:style-name="T51">填入適當代碼：</text:span></text:p>
      <text:p text:style-name="P200"><text:span text:style-name="T51">1.</text:span><text:span text:style-name="T51">首長 <text:s text:c="8"/>2.副首長</text:span><text:span text:style-name="T51"> <text:s text:c="2"/></text:span><text:span text:style-name="T51"><text:s/></text:span><text:span text:style-name="T51">3.</text:span><text:span text:style-name="T51">一級主管</text:span><text:span text:style-name="T51"> <text:s text:c="3"/>4.</text:span><text:span text:style-name="T51">二級主管</text:span><text:span text:style-name="T51"> <text:s text:c="3"/></text:span><text:span text:style-name="T61"><text:s/>5</text:span><text:span text:style-name="T61">.</text:span><text:span text:style-name="T61">三級主管</text:span></text:p>
      <text:p text:style-name="P199"><text:span text:style-name="T51">6.</text:span><text:span text:style-name="T51">四級以下主管</text:span><text:span text:style-name="T51"> </text:span><text:span text:style-name="T51"><text:s/></text:span><text:span text:style-name="T51">7.</text:span><text:span text:style-name="T51">一級副主管</text:span><text:span text:style-name="T51"> </text:span><text:span text:style-name="T51"><text:s/></text:span><text:span text:style-name="T51"><text:s/>8.</text:span><text:span text:style-name="T51">二級副主管</text:span><text:span text:style-name="T51"> <text:s text:c="3"/>9.</text:span><text:span text:style-name="T51">三級副主管</text:span></text:p>
      <text:p text:style-name="P190"><text:span text:style-name="T51">(八)「人員區分」欄，請各人事單位填入下列適當代號表示：</text:span></text:p>
      <text:p text:style-name="P201"><text:span text:style-name="T51">1.司法人員</text:span><text:span text:style-name="T51"> </text:span><text:span text:style-name="T51"><text:s/></text:span><text:span text:style-name="T51"><text:s/>2.</text:span><text:span text:style-name="T51">外交人員</text:span><text:span text:style-name="T51"> </text:span><text:span text:style-name="T51"><text:s text:c="2"/></text:span><text:span text:style-name="T51"><text:s/>3.</text:span><text:span text:style-name="T51">警察人員</text:span><text:span text:style-name="T51"> <text:s/>4.</text:span><text:span text:style-name="T51">關務人員</text:span><text:span text:style-name="T51"> <text:s/>5.</text:span><text:span text:style-name="T51">交通事業人員</text:span><text:span text:style-name="T51"> <text:s/></text:span></text:p>
      <text:p text:style-name="P201"><text:span text:style-name="T51">6.</text:span><text:span text:style-name="T51">審計人員</text:span><text:span text:style-name="T51"> </text:span><text:span text:style-name="T51"><text:s/></text:span><text:span text:style-name="T51"><text:s/>7.</text:span><text:span text:style-name="T51">主計人員</text:span><text:span text:style-name="T51"> </text:span><text:span text:style-name="T51"><text:s text:c="3"/></text:span><text:span text:style-name="T51">8.</text:span><text:span text:style-name="T51">人事人員</text:span><text:span text:style-name="T51"> <text:s/>9.</text:span><text:span text:style-name="T51">政風人員</text:span><text:span text:style-name="T51"> <text:s/>10.</text:span><text:span text:style-name="T51">教育人員</text:span><text:span text:style-name="T51"> <text:s/></text:span></text:p>
      <text:p text:style-name="P201"><text:span text:style-name="T51">11.</text:span><text:span text:style-name="T51">一般人員</text:span><text:span text:style-name="T51"> <text:s/>12.</text:span><text:span text:style-name="T51">聘用人員</text:span><text:span text:style-name="T51"> <text:s text:c="2"/>13.</text:span><text:span text:style-name="T51">約僱人員 <text:s/>14.駐外人員 <text:s/>15.醫事人員</text:span></text:p>
      <text:p text:style-name="P202">71主辦會計人員 <text:s/>72主辦統計人員 <text:s/>73會計佐理人員 <text:s/>74統計佐理人員</text:p>
      <text:p text:style-name="P191"><text:span text:style-name="T51">(九)「任職」、「免職」欄，係填寫派令之日期、文號。</text:span><text:span text:style-name="T51"><text:tab/></text:span></text:p>
      <text:p text:style-name="P190"><text:span text:style-name="T51">(十)「銓敘審定」欄之各子項，請依銓敘部之銓敘審定函填寫。</text:span></text:p>
      <text:p text:style-name="P203"><text:span text:style-name="T51">(十一)「不必銓審註記」人員，指凡未納入銓敘範圍者，如國營事業機構等人員，由人事單位在該欄內打「</text:span><text:span text:style-name="T51">v</text:span><text:span text:style-name="T51">」表示。</text:span></text:p>
      <text:p text:style-name="P127"><text:span text:style-name="T51">六、「考績</text:span><text:span text:style-name="T51">(</text:span><text:span text:style-name="T51">成</text:span><text:span text:style-name="T51">)</text:span><text:span text:style-name="T51">或成績考核」項：</text:span></text:p>
      <text:p text:style-name="P197"><text:span text:style-name="T51">(一)任公職取得考績</text:span><text:span text:style-name="T51">(</text:span><text:span text:style-name="T51">成、核</text:span><text:span text:style-name="T51">)</text:span><text:span text:style-name="T51">資料者，請依年度順序照考績</text:span><text:span text:style-name="T51">(</text:span><text:span text:style-name="T51">成、核</text:span><text:span text:style-name="T51">)</text:span><text:span text:style-name="T51">核定結果逐筆逐項填寫。</text:span></text:p>
      <text:p text:style-name="P192"><text:span text:style-name="T51">(二)「區分」欄，指年終考績(成、核</text:span><text:span text:style-name="T51">)</text:span><text:span text:style-name="T51">、另予考績</text:span><text:span text:style-name="T51">(</text:span><text:span text:style-name="T51">成、核</text:span><text:span text:style-name="T51">)</text:span><text:span text:style-name="T51">、專案考績</text:span><text:span text:style-name="T51">(</text:span><text:span text:style-name="T51">成、核</text:span><text:span text:style-name="T51">)</text:span><text:span text:style-name="T51">。</text:span></text:p>
      <text:p text:style-name="P197"><text:span text:style-name="T5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4"><text:span text:style-name="T51">七、「獎懲」項，請照核發之獎懲令依序逐筆填寫，範圍包括平時考核獎懲、懲戒處分、刑事裁判、勳(獎)章、模範公務人員及公務人員傑出貢獻獎等。</text:span></text:p>
      <text:p text:style-name="P127"><text:span text:style-name="T51">八、「專長及語言能力」項：</text:span></text:p>
      <text:p text:style-name="P192"><text:span text:style-name="T51">(一)取得民間證照考試合格資料者，請依年度順序逐筆逐項填寫。</text:span></text:p>
      <text:p text:style-name="P192"><text:span text:style-name="T51">(二)專長項目欄，請依下列分類選填：</text:span></text:p>
      <text:p text:style-name="P205">A001:車輛駕駛；A002:汽車維修；A003:電器維修；A004:冷凍空調維修 </text:p>
      <text:p text:style-name="P206">A005:烹飪廚藝。</text:p>
      <text:p text:style-name="P206">若有其他專長項目僅填專長，不填編號。</text:p>
      <text:p text:style-name="P192"><text:span text:style-name="T51">(三)語言類別欄，包含本國語言及外國語言。</text:span></text:p>
      <text:p text:style-name="P108">九、「檢覈」項，指經考選機關檢覈及(合)格並取得證書者，公職候選人檢覈資格免填。</text:p>
      <text:p text:style-name="P127"><text:span text:style-name="T51">十、「甄審」項，指交通事業人員及關務人員具有升資或升任甄審合格證書者填寫。</text:span></text:p>
      <text:p text:style-name="P127"><text:span text:style-name="T51">十一、「兵役」項：</text:span></text:p>
      <text:p text:style-name="P193"><text:span text:style-name="T51">(一)凡已服役者均應填寫。</text:span></text:p>
      <text:p text:style-name="P198"><text:span text:style-name="T51">(二)「役別」、「軍種」、「官(兵)科」、「退伍軍階」、「服役期間」等請依照退伍令記載填寫。</text:span></text:p>
      <text:p text:style-name="P207"><text:span text:style-name="T51">十二、「教師資格」項之「生效日期」欄，請就教師資格檢定、登記、加科登記或審定之起資日期予以填寫。</text:span></text:p>
      <text:p text:style-name="P208"><text:span text:style-name="T51">十三、</text:span><text:span text:style-name="T53">「</text:span><text:span text:style-name="T11">身心障礙</text:span><text:span text:style-name="T53">註記」之「種類」及「等級」欄，請參考</text:span><text:span text:style-name="Emphasis"><text:span text:style-name="T16">身心障礙</text:span></text:span><text:span text:style-name="T16">手冊</text:span><text:span text:style-name="T16">填寫。</text:span><text:span text:style-name="T53">「</text:span><text:span text:style-name="T11">原住民族</text:span><text:span text:style-name="T53">註記」，以經戶政機關依</text:span><text:span text:style-name="T11">原住民民族別認定辦法</text:span><text:span text:style-name="T53">完成登記者為限，又「身分別」欄，請填平地或山地。</text:span></text:p>
      <text:p text:style-name="P129"><text:span text:style-name="T51">十四、「家屬」項：</text:span></text:p>
      <text:p text:style-name="P194"><text:span text:style-name="T51">(一)家屬，請填父母、配偶、子女。</text:span></text:p>
      <text:p text:style-name="P194"><text:span text:style-name="T51">(二)出生日期，如係民國前出生者，請加填「前」字。</text:span></text:p>
      <text:p text:style-name="P210"><text:span text:style-name="T51">十五、「</text:span><text:span text:style-name="T59">訓練及進修」項：</text:span></text:p>
      <text:p text:style-name="P190"><text:soft-page-break/><text:span text:style-name="T51">(一)「訓練」係包括國內外舉辦與公務有關之訓練，期間在1星期以上並取得證書者。</text:span></text:p>
      <text:p text:style-name="P196"><text:span text:style-name="T51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90"><text:span text:style-name="T51">(三)「課程性質」欄，請填實體、數位或混成。</text:span></text:p>
      <text:p text:style-name="P190"><text:span text:style-name="T51">(四)「訓練時數(學分數)」以該訓練或進修之證書資料為憑。</text:span></text:p>
      <text:p text:style-name="P209"><text:span text:style-name="T51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30"><text:span text:style-name="T51">十七、本表各欄填載資料如有異動，請填表人儘速檢證通知服務機關人事單位更正。</text:span></text:p>
      <text:p text:style-name="P108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2-11-06T12:29:00</meta:creation-date>
    <dc:creator>余雅雯</dc:creator>
    <dc:date>2022-11-06T12:29:00</dc:date>
    <meta:print-date>2011-11-25T10:58:00</meta:print-date>
    <meta:editing-cycles>2</meta:editing-cycles>
    <meta:document-statistic meta:table-count="13" meta:image-count="0" meta:object-count="0" meta:page-count="17" meta:paragraph-count="427" meta:word-count="4017" meta:character-count="5375" meta:non-whitespace-character-count="4117"/>
    <meta:generator>LibreOffice/7.1.8.1$Windows_X86_64 LibreOffice_project/e1f30c802c3269a1d052614453f260e49458c82c</meta:generator>
  </office:meta>
</office:document-meta>
</file>