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127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margin-top="0.127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margin-top="0.127cm"/>
      <style:text-properties style:font-name="標楷體" fo:font-size="10pt" style:font-name-asian="標楷體" style:font-size-asian="10pt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7.727cm" fo:margin-left="-1.538cm"/>
    </style:style>
    <style:style style:name="Column1" style:family="table-column">
      <style:table-column-properties style:column-width="2.17cm"/>
    </style:style>
    <style:style style:name="Column2" style:family="table-column">
      <style:table-column-properties style:column-width="0.168cm"/>
    </style:style>
    <style:style style:name="Column3" style:family="table-column">
      <style:table-column-properties style:column-width="3.141cm"/>
    </style:style>
    <style:style style:name="Column4" style:family="table-column">
      <style:table-column-properties style:column-width="1.369cm"/>
    </style:style>
    <style:style style:name="Column5" style:family="table-column">
      <style:table-column-properties style:column-width="1.288cm"/>
    </style:style>
    <style:style style:name="Column6" style:family="table-column">
      <style:table-column-properties style:column-width="1.288cm"/>
    </style:style>
    <style:style style:name="Column7" style:family="table-column">
      <style:table-column-properties style:column-width="0.967cm"/>
    </style:style>
    <style:style style:name="Column8" style:family="table-column">
      <style:table-column-properties style:column-width="0.967cm"/>
    </style:style>
    <style:style style:name="Column9" style:family="table-column">
      <style:table-column-properties style:column-width="0.967cm"/>
    </style:style>
    <style:style style:name="Column10" style:family="table-column">
      <style:table-column-properties style:column-width="1.296cm"/>
    </style:style>
    <style:style style:name="Column11" style:family="table-column">
      <style:table-column-properties style:column-width="4.108cm"/>
    </style:style>
    <style:style style:name="Row1" style:family="table-row">
      <style:table-row-properties style:min-row-height="0.522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52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864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80808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80808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80808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80808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80808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80808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88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864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15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018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2.926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7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8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9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10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1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1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39_1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3.9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3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3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_2" style:family="text">
      <style:text-properties style:font-name="新細明體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8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9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新細明體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3.418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9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9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9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margin-left="0.635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0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50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50_7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53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53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53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53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53_7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3_8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3_9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11" style:family="table-row">
      <style:table-row-properties style:min-row-height="1.07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margin-top="0.635cm"/>
      <style:text-properties style:font-name="標楷體" style:font-name-asian="標楷體" style:font-size-complex="14pt" fo:font-weight="bold" style:font-weight-asian="bold"/>
    </style:style>
    <style:style style:name="P57" style:family="paragraph" style:parent-style-name="Normal">
      <style:paragraph-properties fo:margin-top="0.635cm"/>
      <style:text-properties style:font-name="標楷體" style:font-name-asian="標楷體" style:font-size-complex="14pt" fo:font-weight="bold" style:font-weight-asian="bold"/>
    </style:style>
    <style:style style:name="P58" style:family="paragraph" style:parent-style-name="Normal">
      <style:paragraph-properties fo:margin-top="0.635cm" fo:margin-bottom="0.508cm"/>
    </style:style>
    <style:style style:name="T5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8_2" style:family="text">
      <style:text-properties style:font-name="標楷體" style:font-name-asian="標楷體" style:font-size-complex="14pt" fo:font-weight="bold" style:font-weight-asian="bold"/>
    </style:style>
    <style:style style:name="T58_3" style:family="text">
      <style:text-properties style:font-name="標楷體" style:font-name-asian="標楷體" style:font-weight-complex="bold"/>
    </style:style>
    <style:style style:name="T58_4" style:family="text">
      <style:text-properties style:font-name="標楷體" style:font-name-asian="標楷體" style:font-weight-complex="bold"/>
    </style:style>
    <style:style style:name="T58_5" style:family="text">
      <style:text-properties style:font-name="標楷體" style:font-name-asian="標楷體" style:font-weight-complex="bold"/>
    </style:style>
    <style:style style:name="T58_6" style:family="text">
      <style:text-properties style:font-name="標楷體" style:font-name-asian="標楷體" style:font-weight-complex="bold"/>
    </style:style>
    <style:style style:name="Table2" style:family="table">
      <style:table-properties table:align="left" style:width="14.893cm" fo:margin-left="-0.259cm"/>
    </style:style>
    <style:style style:name="Column12" style:family="table-column">
      <style:table-column-properties style:column-width="5.251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2.501cm"/>
    </style:style>
    <style:style style:name="Column15" style:family="table-column">
      <style:table-column-properties style:column-width="2.499cm"/>
    </style:style>
    <style:style style:name="Column16" style:family="table-column">
      <style:table-column-properties style:column-width="2.39cm"/>
    </style:style>
    <style:style style:name="Row12" style:family="table-row">
      <style:table-row-properties style:min-row-height="1.423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59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59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0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968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Row15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7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8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Row19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0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1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2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01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04" style:family="paragraph" style:parent-style-name="Normal"/>
    <style:style style:name="P105" style:family="paragraph" style:parent-style-name="Normal">
      <style:paragraph-properties fo:text-indent="-0.988cm" fo:margin-top="0.635cm" fo:margin-bottom="0.508cm" fo:margin-left="0.988cm"/>
    </style:style>
    <style:style style:name="T10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5_2" style:family="text">
      <style:text-properties style:font-name="標楷體" style:font-name-asian="標楷體" style:font-size-complex="14pt"/>
    </style:style>
    <style:style style:name="T105_3" style:family="text">
      <style:text-properties style:font-name="標楷體" style:font-name-asian="標楷體" style:font-size-complex="14pt"/>
    </style:style>
    <style:style style:name="T105_4" style:family="text">
      <style:text-properties style:font-name="標楷體" style:font-name-asian="標楷體" style:font-size-complex="14pt"/>
    </style:style>
    <style:style style:name="Table3" style:family="table">
      <style:table-properties table:align="left" style:width="14.633cm" fo:margin-left="0cm"/>
    </style:style>
    <style:style style:name="Column17" style:family="table-column">
      <style:table-column-properties style:column-width="14.633cm"/>
    </style:style>
    <style:style style:name="Row23" style:family="table-row">
      <style:table-row-properties style:min-row-height="0.926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0.926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926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926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926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926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0.926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926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margin-top="0.635cm" fo:margin-bottom="0.508cm"/>
    </style:style>
    <style:style style:name="T114_1" style:family="text">
      <style:text-properties style:font-name="標楷體" style:font-name-asian="標楷體" style:font-size-complex="14pt" fo:font-weight="bold" style:font-weight-asian="bold"/>
    </style:style>
    <style:style style:name="T114_2" style:family="text">
      <style:text-properties style:font-name="標楷體" style:font-name-asian="標楷體" style:font-size-complex="14pt" fo:font-weight="bold" style:font-weight-asian="bold"/>
    </style:style>
    <style:style style:name="T114_3" style:family="text">
      <style:text-properties style:font-name="標楷體" style:font-name-asian="標楷體" style:font-size-complex="14pt" fo:font-weight="bold" style:font-weight-asian="bold"/>
    </style:style>
  </office:automatic-styles>
  <office:body>
    <office:text>
      <text:p text:style-name="P1"><text:span text:style-name="T1_1">10</text:span><text:span text:style-name="T1_2">9</text:span><text:span text:style-name="T1_3">年度</text:span><text:span text:style-name="T1_4"><text:s/></text:span><text:span text:style-name="T1_5">國家人權博物館</text:span></text:p>
      <text:p text:style-name="P2"><text:span text:style-name="T2_1">白色恐怖景美紀念園區志工報名表</text:span></text:p>
      <text:p text:style-name="P3"/>
      <text:p text:style-name="P4"><text:span text:style-name="T4_1">填表日期：<text:s/></text:span><text:span text:style-name="T4_2">109</text:span><text:span text:style-name="T4_3"><text:s/>年<text:s text:c="2"/>月<text:s text:c="2"/>日<text:s text:c="6"/></text:span><text:span text:style-name="T4_4"><text:s text:c="30"/></text:span><text:bookmark-start text:name="_GoBack"/><text:bookmark-end text:name="_GoBack"/><text:span text:style-name="T4_5">編號：</text:span></text:p>
      <text:p text:style-name="P5"><text:span text:style-name="T5_1">一、基本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2" table:number-rows-spanned="2">
            <text:p text:style-name="P6"><text:span text:style-name="T6_1">姓名</text:span></text:p>
          </table:table-cell>
          <table:table-cell table:style-name="Cell2" table:number-rows-spanned="2">
            <text:p text:style-name="P7"/>
          </table:table-cell>
          <table:table-cell table:style-name="Cell3" table:number-rows-spanned="2">
            <text:p text:style-name="P8"><text:span text:style-name="T8_1">性別</text:span></text:p>
          </table:table-cell>
          <table:table-cell table:style-name="Cell4" table:number-rows-spanned="2">
            <text:p text:style-name="P9"><text:span text:style-name="T9_1">□男</text:span></text:p>
            <text:p text:style-name="P10"><text:span text:style-name="T10_1">□女</text:span></text:p>
          </table:table-cell>
          <table:table-cell table:style-name="Cell5" table:number-rows-spanned="2">
            <text:p text:style-name="P11"><text:span text:style-name="T11_1">出生</text:span></text:p>
            <text:p text:style-name="P12"><text:span text:style-name="T12_1">日期</text:span></text:p>
          </table:table-cell>
          <table:table-cell table:style-name="Cell6">
            <text:p text:style-name="P13"><text:span text:style-name="T13_1">年</text:span></text:p>
          </table:table-cell>
          <table:table-cell table:style-name="Cell7">
            <text:p text:style-name="P14"><text:span text:style-name="T14_1">月</text:span></text:p>
          </table:table-cell>
          <table:table-cell table:style-name="Cell8">
            <text:p text:style-name="P15"><text:span text:style-name="T15_1">日</text:span></text:p>
          </table:table-cell>
          <table:table-cell table:style-name="Cell9" table:number-rows-spanned="2">
            <text:p text:style-name="P16"><text:span text:style-name="T16_1">身分</text:span></text:p>
            <text:p text:style-name="P17"><text:span text:style-name="T17_1">證號</text:span></text:p>
          </table:table-cell>
          <table:table-cell table:style-name="Cell10" table:number-rows-spanned="2">
            <text:p text:style-name="P18"/>
          </table:table-cell>
        </table:table-row>
        <table:table-row table:style-name="Row2">
          <table:covered-table-cell/>
          <table:covered-table-cell/>
          <table:covered-table-cell/>
          <table:covered-table-cell/>
          <table:covered-table-cell/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covered-table-cell/>
          <table:covered-table-cell/>
        </table:table-row>
        <table:table-row table:style-name="Row3">
          <table:table-cell table:style-name="Cell14" table:number-columns-spanned="2">
            <text:p text:style-name="P22"><text:span text:style-name="T22_1">通訊處</text:span></text:p>
          </table:table-cell>
          <table:table-cell table:style-name="Cell15" table:number-columns-spanned="8">
            <text:p text:style-name="P23"><text:span text:style-name="T23_1">□□□</text:span></text:p>
          </table:table-cell>
          <table:table-cell table:style-name="Cell16" table:number-rows-spanned="4">
            <text:p text:style-name="P24"><text:span text:style-name="T24_1">照</text:span></text:p>
            <text:p text:style-name="P25"><text:span text:style-name="T25_1">片</text:span></text:p>
            <text:p text:style-name="P26"><text:span text:style-name="T26_1">黏</text:span></text:p>
            <text:p text:style-name="P27"><text:span text:style-name="T27_1">貼</text:span></text:p>
            <text:p text:style-name="P28"><text:span text:style-name="T28_1">處</text:span></text:p>
            <text:p text:style-name="P29"><text:span text:style-name="T29_1">(2吋)</text:span></text:p>
          </table:table-cell>
        </table:table-row>
        <table:table-row table:style-name="Row4">
          <table:table-cell table:style-name="Cell17" table:number-columns-spanned="2">
            <text:p text:style-name="P30"><text:span text:style-name="T30_1">聯絡電話</text:span></text:p>
          </table:table-cell>
          <table:table-cell table:style-name="Cell18" table:number-columns-spanned="8">
            <text:p text:style-name="P31"><text:span text:style-name="T31_1">(住)<text:s text:c="18"/>(行動)</text:span></text:p>
          </table:table-cell>
          <table:covered-table-cell/>
        </table:table-row>
        <table:table-row table:style-name="Row5">
          <table:table-cell table:style-name="Cell19" table:number-columns-spanned="2">
            <text:p text:style-name="P32"><text:span text:style-name="T32_1">E-mail</text:span></text:p>
          </table:table-cell>
          <table:table-cell table:style-name="Cell20" table:number-columns-spanned="8">
            <text:p text:style-name="P33"/>
          </table:table-cell>
          <table:covered-table-cell/>
        </table:table-row>
        <table:table-row table:style-name="Row6">
          <table:table-cell table:style-name="Cell21" table:number-columns-spanned="2">
            <text:p text:style-name="P34"><text:span text:style-name="T34_1">職業</text:span></text:p>
          </table:table-cell>
          <table:table-cell table:style-name="Cell22" table:number-columns-spanned="8">
            <text:p text:style-name="P35"><text:span text:style-name="T35_1">現職：□軍□公□教□農□工□商□家管□在學□其他</text:span></text:p>
            <text:p text:style-name="P36"><text:span text:style-name="T36_1">服務單位：</text:span><text:span text:style-name="T36_2">　　　　　　　　<text:s text:c="2"/></text:span><text:span text:style-name="T36_3"><text:s text:c="2"/>□退休</text:span></text:p>
          </table:table-cell>
          <table:covered-table-cell/>
        </table:table-row>
        <table:table-row table:style-name="Row7">
          <table:table-cell table:style-name="Cell23" table:number-columns-spanned="2">
            <text:p text:style-name="P37"><text:span text:style-name="T37_1">學歷</text:span></text:p>
          </table:table-cell>
          <table:table-cell table:style-name="Cell24" table:number-columns-spanned="9">
            <text:p text:style-name="P38"><text:span text:style-name="T38_1">□國小□國中□高中職□專科□大學□碩士□博士<text:s/>科系：</text:span><text:span text:style-name="T38_2">　　　　　　　　<text:s text:c="2"/></text:span></text:p>
          </table:table-cell>
        </table:table-row>
        <table:table-row table:style-name="Row8">
          <table:table-cell table:style-name="Cell25" table:number-columns-spanned="11">
            <text:p text:style-name="P39"><text:span text:style-name="T39_1">★</text:span><text:span text:style-name="T39_2">可服勤時段</text:span><text:span text:style-name="T39_3">(</text:span><text:span text:style-name="T39_4">上午9：00<text:s/>~<text:s/>13：</text:span><text:span text:style-name="T39_5">0</text:span><text:span text:style-name="T39_6">0、下午13：</text:span><text:span text:style-name="T39_7">0</text:span><text:span text:style-name="T39_8">0<text:s/>~<text:s/>1</text:span><text:span text:style-name="T39_9">7</text:span><text:span text:style-name="T39_10">：</text:span><text:span text:style-name="T39_11">0</text:span><text:span text:style-name="T39_12">0<text:s/></text:span><text:span text:style-name="T39_13">)</text:span></text:p>
            <text:p text:style-name="P40"><text:span text:style-name="T40_1">　　週二　　<text:s/>週三　　<text:s/>週四　　<text:s/>週五　　<text:s/>週六　　<text:s/>週日</text:span></text:p>
            <text:p text:style-name="P41"><text:span text:style-name="T41_1">　　□上午　<text:s/>□上午　<text:s/>□上午　<text:s/>□上午　<text:s/>□上午　<text:s/>□上午</text:span></text:p>
            <text:p text:style-name="P42"><text:span text:style-name="T42_1">　　□下午　<text:s/>□下午　<text:s/>□下午　<text:s/>□下午　<text:s/>□下午　<text:s/>□下午</text:span></text:p>
          </table:table-cell>
        </table:table-row>
        <table:table-row table:style-name="Row9">
          <table:table-cell table:style-name="Cell26" table:number-columns-spanned="11">
            <text:p text:style-name="P43"><text:span text:style-name="T43_1"><text:s text:c="2"/></text:span><text:span text:style-name="T43_2">【</text:span><text:span text:style-name="T43_3">願意服務項目</text:span><text:span text:style-name="T43_4">】</text:span><text:span text:style-name="T43_5">請依志願高低，以1、2、3</text:span><text:span text:style-name="T43_6">、4</text:span><text:span text:style-name="T43_7">、5</text:span><text:span text:style-name="T43_8">順位註明</text:span></text:p>
            <text:p text:style-name="P44"><text:span text:style-name="T44_1"><text:s/></text:span><text:span text:style-name="T44_2">（<text:s text:c="2"/>）</text:span><text:span text:style-name="T44_3">（一）</text:span><text:span text:style-name="T44_4">服務台值勤及諮詢</text:span><text:span text:style-name="T44_5">服務：</text:span><text:span text:style-name="T44_6">協助遊客接待及諮詢服務</text:span></text:p>
            <text:p text:style-name="P45"><text:span text:style-name="T45_1"><text:s/></text:span><text:span text:style-name="T45_2">（<text:s text:c="2"/>）</text:span><text:span text:style-name="T45_3">（二）</text:span><text:span text:style-name="T45_4">展場值勤及諮詢服務：</text:span><text:span text:style-name="T45_5">協助展場巡視及諮詢服務</text:span></text:p>
            <text:p text:style-name="P46"><text:span text:style-name="T46_1"><text:s/></text:span><text:span text:style-name="T46_2">（<text:s text:c="2"/>）</text:span><text:span text:style-name="T46_3">（</text:span><text:span text:style-name="T46_4">三</text:span><text:span text:style-name="T46_5">）導</text:span><text:span text:style-name="T46_6">覽</text:span><text:span text:style-name="T46_7">解說：協助展場定點導</text:span><text:span text:style-name="T46_8">覽</text:span></text:p>
            <text:p text:style-name="P47"><text:span text:style-name="T47_1"><text:s/></text:span><text:span text:style-name="T47_2">（<text:s text:c="2"/>）</text:span><text:span text:style-name="T47_3">（</text:span><text:span text:style-name="T47_4">四</text:span><text:span text:style-name="T47_5">）活動支援：</text:span><text:span text:style-name="T47_6">協助本</text:span><text:span text:style-name="T47_7">館</text:span><text:span text:style-name="T47_8">臨時性</text:span><text:span text:style-name="T47_9">現場人力支援</text:span></text:p>
            <text:p text:style-name="P48"><text:span text:style-name="T48_1"><text:s/>（<text:s text:c="2"/>）</text:span><text:span text:style-name="T48_2">（</text:span><text:span text:style-name="T48_3">五）電腦文書相關</text:span><text:span text:style-name="T48_4">：</text:span><text:span text:style-name="T48_5">資料輸入建檔、電腦美編</text:span></text:p>
          </table:table-cell>
        </table:table-row>
        <table:table-row table:style-name="Row10">
          <table:table-cell table:style-name="Cell27" table:number-columns-spanned="11">
            <text:p text:style-name="P49"><text:span text:style-name="T49_1"><text:s text:c="2"/>【</text:span><text:span text:style-name="T49_2">語言能力及特殊專長</text:span><text:span text:style-name="T49_3">】</text:span><text:span text:style-name="T49_4">請</text:span><text:span text:style-name="T49_5">勾選</text:span></text:p>
            <text:p text:style-name="P50"><text:span text:style-name="T50_1">1、</text:span><text:span text:style-name="T50_2">語文能力<text:s/></text:span><text:span text:style-name="T50_3">□台語<text:s text:c="2"/>□英語<text:s text:c="2"/>□日語<text:s text:c="2"/>□其他</text:span><text:span text:style-name="T50_4"><text:s text:c="10"/></text:span><text:span text:style-name="T50_5">(</text:span><text:span text:style-name="T50_6">可複選</text:span><text:span text:style-name="T50_7">)</text:span></text:p>
            <text:p text:style-name="P51"><text:span text:style-name="T51_1"><text:s text:c="3"/></text:span><text:span text:style-name="T51_2">2、</text:span><text:span text:style-name="T51_3">專長或技能</text:span><text:span text:style-name="T51_4"><text:s/></text:span><text:span text:style-name="T51_5">□藝術史<text:s text:c="5"/>□美工設計<text:s text:c="2"/>□軟體設計<text:s text:c="2"/>□美勞教育<text:s text:c="2"/>□圖書管理<text:s text:c="3"/></text:span></text:p>
            <text:p text:style-name="P52"><text:span text:style-name="T52_1"><text:s text:c="17"/>□攝影/錄影<text:s text:c="2"/>□兒童教學<text:s text:c="2"/>□視聽設備<text:s text:c="2"/>□資料整理<text:s text:c="2"/>□文字編輯<text:s text:c="13"/></text:span></text:p>
            <text:p text:style-name="P53"><text:span text:style-name="T53_1"><text:s text:c="17"/>□演講/導</text:span><text:span text:style-name="T53_2">覽</text:span><text:span text:style-name="T53_3"><text:s text:c="2"/>□戲劇表演<text:s text:c="2"/>□手語<text:s text:c="6"/>□其他</text:span><text:span text:style-name="T53_4">(</text:span><text:span text:style-name="T53_5">請說明</text:span><text:span text:style-name="T53_6">)</text:span><text:span text:style-name="T53_7"><text:s text:c="5"/></text:span><text:span text:style-name="T53_8"><text:s text:c="5"/></text:span><text:span text:style-name="T53_9"><text:s text:c="2"/></text:span></text:p>
          </table:table-cell>
        </table:table-row>
        <table:table-row table:style-name="Row11">
          <table:table-cell table:style-name="Cell28">
            <text:p text:style-name="P54"><text:span text:style-name="T54_1">備註</text:span></text:p>
          </table:table-cell>
          <table:table-cell table:style-name="Cell29" table:number-columns-spanned="10">
            <text:p text:style-name="P55"><text:span text:style-name="T55_1">□</text:span><text:span text:style-name="T55_2">葷食</text:span><text:span text:style-name="T55_3"><text:s/></text:span><text:span text:style-name="T55_4">□素食</text:span></text:p>
          </table:table-cell>
        </table:table-row>
      </table:table>
      <text:p text:style-name="P56"/>
      <text:p text:style-name="P57"/>
      <text:p text:style-name="P58"><text:span text:style-name="T58_1">二、志願服務相關經歷</text:span><text:span text:style-name="T58_2"><text:s text:c="9"/></text:span><text:span text:style-name="T58_3">□無<text:s text:c="3"/>□有</text:span><text:span text:style-name="T58_4">(</text:span><text:span text:style-name="T58_5">請填下表</text:span><text:span text:style-name="T58_6">)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2">
          <table:table-cell table:style-name="Cell30">
            <text:p text:style-name="P59"><text:span text:style-name="T59_1">首任志工日期</text:span><text:span text:style-name="T59_2">（</text:span><text:span text:style-name="T59_3">需完成</text:span></text:p>
            <text:p text:style-name="P60"><text:span text:style-name="T60_1">基礎、特殊訓練及實習</text:span><text:span text:style-name="T60_2">）</text:span></text:p>
          </table:table-cell>
          <table:table-cell table:style-name="Cell31" table:number-columns-spanned="4">
            <text:p text:style-name="P61"><text:span text:style-name="T61_1">民國<text:s text:c="4"/>年<text:s text:c="3"/>月<text:s text:c="3"/>日</text:span></text:p>
          </table:table-cell>
        </table:table-row>
        <table:table-row table:style-name="Row13">
          <table:table-cell table:style-name="Cell32">
            <text:p text:style-name="P62"><text:span text:style-name="T62_1">服務紀錄</text:span><text:span text:style-name="T62_2">冊</text:span><text:span text:style-name="T62_3">編號</text:span></text:p>
          </table:table-cell>
          <table:table-cell table:style-name="Cell33" table:number-columns-spanned="4">
            <text:p text:style-name="P63"/>
          </table:table-cell>
        </table:table-row>
        <table:table-row table:style-name="Row14">
          <table:table-cell table:style-name="Cell34" table:number-rows-spanned="4">
            <text:p text:style-name="P64"><text:span text:style-name="T64_1">志願服務工作經歷</text:span></text:p>
          </table:table-cell>
          <table:table-cell table:style-name="Cell35">
            <text:p text:style-name="P65"><text:span text:style-name="T65_1">服務地點</text:span></text:p>
          </table:table-cell>
          <table:table-cell table:style-name="Cell36">
            <text:p text:style-name="P66"><text:span text:style-name="T66_1">服務內容</text:span></text:p>
          </table:table-cell>
          <table:table-cell table:style-name="Cell37">
            <text:p text:style-name="P67"><text:span text:style-name="T67_1">服務年資</text:span></text:p>
          </table:table-cell>
          <table:table-cell table:style-name="Cell38">
            <text:p text:style-name="P68"><text:span text:style-name="T68_1">現在服務狀況</text:span></text:p>
          </table:table-cell>
        </table:table-row>
        <table:table-row table:style-name="Row15">
          <table:covered-table-cell/>
          <table:table-cell table:style-name="Cell39">
            <text:p text:style-name="P69"/>
          </table:table-cell>
          <table:table-cell table:style-name="Cell40">
            <text:p text:style-name="P70"/>
          </table:table-cell>
          <table:table-cell table:style-name="Cell41">
            <text:p text:style-name="P71"/>
          </table:table-cell>
          <table:table-cell table:style-name="Cell42">
            <text:p text:style-name="P72"><text:span text:style-name="T72_1">□已停止</text:span></text:p>
            <text:p text:style-name="P73"><text:span text:style-name="T73_1">□服務中</text:span></text:p>
          </table:table-cell>
        </table:table-row>
        <table:table-row table:style-name="Row16">
          <table:covered-table-cell/>
          <table:table-cell table:style-name="Cell43">
            <text:p text:style-name="P74"/>
          </table:table-cell>
          <table:table-cell table:style-name="Cell44">
            <text:p text:style-name="P75"/>
          </table:table-cell>
          <table:table-cell table:style-name="Cell45">
            <text:p text:style-name="P76"/>
          </table:table-cell>
          <table:table-cell table:style-name="Cell46">
            <text:p text:style-name="P77"><text:span text:style-name="T77_1">□已停止</text:span></text:p>
            <text:p text:style-name="P78"><text:span text:style-name="T78_1">□服務中</text:span></text:p>
          </table:table-cell>
        </table:table-row>
        <table:table-row table:style-name="Row17">
          <table:covered-table-cell/>
          <table:table-cell table:style-name="Cell47">
            <text:p text:style-name="P79"/>
          </table:table-cell>
          <table:table-cell table:style-name="Cell48">
            <text:p text:style-name="P80"/>
          </table:table-cell>
          <table:table-cell table:style-name="Cell49">
            <text:p text:style-name="P81"/>
          </table:table-cell>
          <table:table-cell table:style-name="Cell50">
            <text:p text:style-name="P82"><text:span text:style-name="T82_1">□已停止</text:span></text:p>
            <text:p text:style-name="P83"><text:span text:style-name="T83_1">□服務中</text:span></text:p>
          </table:table-cell>
        </table:table-row>
        <table:table-row table:style-name="Row18">
          <table:table-cell table:style-name="Cell51" table:number-rows-spanned="4">
            <text:p text:style-name="P84"><text:span text:style-name="T84_1">志願服務授獎紀錄</text:span></text:p>
          </table:table-cell>
          <table:table-cell table:style-name="Cell52">
            <text:p text:style-name="P85"><text:span text:style-name="T85_1">授獎日期</text:span></text:p>
          </table:table-cell>
          <table:table-cell table:style-name="Cell53">
            <text:p text:style-name="P86"><text:span text:style-name="T86_1">授獎名稱</text:span></text:p>
          </table:table-cell>
          <table:table-cell table:style-name="Cell54">
            <text:p text:style-name="P87"><text:span text:style-name="T87_1">授獎單位</text:span></text:p>
          </table:table-cell>
          <table:table-cell table:style-name="Cell55">
            <text:p text:style-name="P88"><text:span text:style-name="T88_1">獎章編號</text:span></text:p>
          </table:table-cell>
        </table:table-row>
        <table:table-row table:style-name="Row19">
          <table:covered-table-cell/>
          <table:table-cell table:style-name="Cell56">
            <text:p text:style-name="P89"/>
          </table:table-cell>
          <table:table-cell table:style-name="Cell57">
            <text:p text:style-name="P90"/>
          </table:table-cell>
          <table:table-cell table:style-name="Cell58">
            <text:p text:style-name="P91"/>
          </table:table-cell>
          <table:table-cell table:style-name="Cell59">
            <text:p text:style-name="P92"/>
          </table:table-cell>
        </table:table-row>
        <table:table-row table:style-name="Row20">
          <table:covered-table-cell/>
          <table:table-cell table:style-name="Cell60">
            <text:p text:style-name="P93"/>
          </table:table-cell>
          <table:table-cell table:style-name="Cell61">
            <text:p text:style-name="P94"/>
          </table:table-cell>
          <table:table-cell table:style-name="Cell62">
            <text:p text:style-name="P95"/>
          </table:table-cell>
          <table:table-cell table:style-name="Cell63">
            <text:p text:style-name="P96"/>
          </table:table-cell>
        </table:table-row>
        <table:table-row table:style-name="Row21">
          <table:covered-table-cell/>
          <table:table-cell table:style-name="Cell64">
            <text:p text:style-name="P97"/>
          </table:table-cell>
          <table:table-cell table:style-name="Cell65">
            <text:p text:style-name="P98"/>
          </table:table-cell>
          <table:table-cell table:style-name="Cell66">
            <text:p text:style-name="P99"/>
          </table:table-cell>
          <table:table-cell table:style-name="Cell67">
            <text:p text:style-name="P100"/>
          </table:table-cell>
        </table:table-row>
        <table:table-row table:style-name="Row22">
          <table:table-cell table:style-name="Cell68" table:number-columns-spanned="3">
            <text:p text:style-name="P101"><text:span text:style-name="T101_1">是否願意配合本館特殊活動於其他時段（如國定假日、例假日等）</text:span><text:span text:style-name="T101_2">來館服務</text:span><text:span text:style-name="T101_3">？</text:span></text:p>
          </table:table-cell>
          <table:table-cell table:style-name="Cell69">
            <text:p text:style-name="P102"><text:span text:style-name="T102_1">□</text:span><text:span text:style-name="T102_2">願意</text:span></text:p>
          </table:table-cell>
          <table:table-cell table:style-name="Cell70">
            <text:p text:style-name="P103"><text:span text:style-name="T103_1">□</text:span><text:span text:style-name="T103_2">不願意</text:span></text:p>
          </table:table-cell>
        </table:table-row>
      </table:table>
      <text:p text:style-name="P104"/>
      <text:p text:style-name="P105"><text:span text:style-name="T105_1">三、請撰寫300字左右之自傳</text:span><text:span text:style-name="T105_2">（</text:span><text:span text:style-name="T105_3">可簡述個人特質、興趣、經歷、志願服務之動機及相關文化志工經驗等</text:span><text:span text:style-name="T105_4">）</text:span></text:p>
      <table:table table:style-name="Table3">
        <table:table-column table:style-name="Column17"/>
        <table:table-row table:style-name="Row23">
          <table:table-cell table:style-name="Cell71">
            <text:p text:style-name="P106"/>
          </table:table-cell>
        </table:table-row>
        <table:table-row table:style-name="Row24">
          <table:table-cell table:style-name="Cell72">
            <text:p text:style-name="P107"/>
          </table:table-cell>
        </table:table-row>
        <table:table-row table:style-name="Row25">
          <table:table-cell table:style-name="Cell73">
            <text:p text:style-name="P108"/>
          </table:table-cell>
        </table:table-row>
        <table:table-row table:style-name="Row26">
          <table:table-cell table:style-name="Cell74">
            <text:p text:style-name="P109"/>
          </table:table-cell>
        </table:table-row>
        <table:table-row table:style-name="Row27">
          <table:table-cell table:style-name="Cell75">
            <text:p text:style-name="P110"/>
          </table:table-cell>
        </table:table-row>
        <table:table-row table:style-name="Row28">
          <table:table-cell table:style-name="Cell76">
            <text:p text:style-name="P111"/>
          </table:table-cell>
        </table:table-row>
        <table:table-row table:style-name="Row29">
          <table:table-cell table:style-name="Cell77">
            <text:p text:style-name="P112"/>
          </table:table-cell>
        </table:table-row>
        <table:table-row table:style-name="Row30">
          <table:table-cell table:style-name="Cell78">
            <text:p text:style-name="P113"/>
          </table:table-cell>
        </table:table-row>
      </table:table>
      <text:p text:style-name="P114"><text:span text:style-name="T114_1">～誠摯邀請您加入</text:span><text:span text:style-name="T114_2">國家人權博物館</text:span><text:span text:style-name="T114_3">志工行列～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1Level0" style:family="text">
      <style:text-properties style:font-name-complex="Times New Roman" style:text-underline-style="non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 style:text-underline-style="none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孝儒</meta:initial-creator>
    <meta:creation-date>2019-03-09T12:48:00</meta:creation-date>
    <dc:creator>林孝儒</dc:creator>
    <dc:date>2020-03-04T11:00:00</dc:date>
    <meta:editing-cycles>89</meta:editing-cycles>
    <meta:editing-duration>PT28M</meta:editing-duration>
    <meta:document-statistic meta:page-count="2" meta:paragraph-count="2" meta:row-count="8" meta:word-count="177" meta:character-count="1188" meta:non-whitespace-character-count="1013"/>
  </office:meta>
</office:document-meta>
</file>