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2010000029200000067EA37DCB0047F779B.png" manifest:media-type="image/png"/>
  <manifest:file-entry manifest:full-path="Pictures/10000000000005C70000036391FA8BE21EEE6FE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35cm" draw:stroke-linejoin="miter" svg:stroke-linecap="butt" draw:fill="solid" draw:fill-color="#ededed" draw:opacity="6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.035cm" draw:stroke-linejoin="miter" svg:stroke-linecap="butt" draw:fill="solid" draw:fill-color="#c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Long_20_Dash" svg:stroke-width="0.079cm" svg:stroke-color="#ffc000" draw:stroke-linejoin="miter" svg:stroke-linecap="butt" draw:fill="solid" draw:fill-color="#ff9900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fffff" draw:opacity="53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dash" draw:stroke-dash="Long_20_Dash" svg:stroke-width="0.079cm" svg:stroke-color="#0070c0" draw:stroke-linejoin="miter" svg:stroke-linecap="butt" draw:fill="solid" draw:fill-color="#00b0f0" draw:opacity="39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Long_20_Dash" svg:stroke-width="0.079cm" svg:stroke-color="#002060" draw:stroke-linejoin="miter" svg:stroke-linecap="butt" draw:fill="solid" draw:fill-color="#002060" draw:opacity="2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dash" draw:stroke-dash="Long_20_Dash" svg:stroke-width="0.079cm" svg:stroke-color="#00b050" draw:stroke-linejoin="miter" svg:stroke-linecap="butt" draw:fill="solid" draw:fill-color="#92d050" draw:opacity="5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88cm" svg:stroke-color="#ff0000" draw:marker-end="msArrowEnd_20_5" draw:marker-end-width="0.264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ff0000" draw:marker-end="msArrowStealthEnd_20_5" draw:marker-end-width="0.237cm" draw:marker-end-center="fals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>
      <style:graphic-properties style:protect="size"/>
    </style:style>
    <style:style style:name="pr1" style:family="presentation" style:parent-style-name="B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9cm" style:use-optimal-column-width="false"/>
    </style:style>
    <style:style style:name="co2" style:family="table-column">
      <style:table-column-properties style:column-width="2.9cm" style:use-optimal-column-width="false"/>
    </style:style>
    <style:style style:name="ro1" style:family="table-row">
      <style:table-row-properties style:row-height="0.847cm" style:use-optimal-row-height="false"/>
    </style:style>
    <style:style style:name="ro2" style:family="table-row">
      <style:table-row-properties style:row-height="1.673cm" style:use-optimal-row-height="false"/>
    </style:style>
    <style:style style:name="ro3" style:family="table-row">
      <style:table-row-properties style:row-height="1.572cm" style:use-optimal-row-height="false"/>
    </style:style>
    <style:style style:name="ro4" style:family="table-row">
      <style:table-row-properties style:row-height="1.439cm" style:use-optimal-row-height="false"/>
    </style:style>
    <style:style style:name="ro5" style:family="table-row">
      <style:table-row-properties style:row-height="1.132cm" style:use-optimal-row-height="false"/>
    </style:style>
    <style:style style:name="ce1" style:family="table-cell">
      <loext:graphic-properties draw:fill="solid" draw:fill-color="#5b9bd5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1deef" draw:textarea-vertical-align="middle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solid" draw:fill-color="#808080"/>
      <style:paragraph-properties fo:text-align="center" style:font-independent-line-spacing="true"/>
      <style:text-properties fo:font-size="18pt"/>
    </style:style>
    <style:style style:name="P2" style:family="paragraph">
      <style:paragraph-properties fo:margin-left="0cm" fo:margin-right="0cm" fo:margin-top="0.212cm" fo:margin-bottom="0cm" fo:line-height="0.882cm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solid" draw:fill-color="#ededed" draw:opacity="68%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.243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0" style:family="paragraph">
      <loext:graphic-properties draw:fill="solid" draw:fill-color="#c00000"/>
      <style:paragraph-properties fo:text-align="center" style:font-independent-line-spacing="true"/>
      <style:text-properties fo:font-size="18pt"/>
    </style:style>
    <style:style style:name="P11" style:family="paragraph">
      <loext:graphic-properties draw:fill="solid" draw:fill-color="#ff9900" draw:opacity="33%"/>
      <style:paragraph-properties fo:text-align="center" style:font-independent-line-spacing="true"/>
      <style:text-properties fo:font-size="18pt"/>
    </style:style>
    <style:style style:name="P12" style:family="paragraph">
      <loext:graphic-properties draw:fill="solid" draw:fill-color="#ffffff" draw:opacity="53%"/>
      <style:paragraph-properties fo:text-align="center" style:font-independent-line-spacing="true"/>
      <style:text-properties fo:font-size="18pt"/>
    </style:style>
    <style:style style:name="P13" style:family="paragraph">
      <loext:graphic-properties draw:fill="solid" draw:fill-color="#00b0f0" draw:opacity="39%"/>
      <style:paragraph-properties fo:text-align="center" style:font-independent-line-spacing="true"/>
      <style:text-properties fo:font-size="18pt"/>
    </style:style>
    <style:style style:name="P14" style:family="paragraph">
      <loext:graphic-properties draw:fill="solid" draw:fill-color="#002060" draw:opacity="28%"/>
      <style:paragraph-properties fo:text-align="center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solid" draw:fill-color="#ffffff" draw:opacity="53%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92d050" draw:opacity="58%"/>
      <style:paragraph-properties fo:text-align="center" style:font-independent-line-spacing="true"/>
      <style:text-properties fo:font-size="18pt"/>
    </style:style>
    <style:style style:name="P18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3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3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385623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fo:background-color="transparent" style:font-name-asian="微軟正黑體3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bold" fo:background-color="transparent" style:font-name-asian="微軟正黑體3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fo:background-color="transparent" style:font-name-asian="微軟正黑體3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c00000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bold" fo:background-color="transparent" style:font-name-asian="微軟正黑體3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843c0b" loext:opacity="100%" style:text-line-through-style="none" style:text-line-through-type="none" style:text-position="0% 100%" style:font-name="微軟正黑體" fo:font-size="10pt" fo:letter-spacing="normal" fo:font-style="normal" style:text-underline-style="none" fo:font-weight="bold" fo:background-color="transparent" style:font-name-asian="微軟正黑體3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13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10pt" fo:letter-spacing="normal" fo:font-style="normal" style:text-underline-style="none" fo:font-weight="bold" fo:background-color="transparent" style:font-name-asian="微軟正黑體3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14" style:family="text">
      <style:text-properties fo:font-variant="normal" fo:text-transform="none" fo:color="#385623" loext:opacity="100%" style:text-line-through-style="none" style:text-line-through-type="none" style:text-position="0% 100%" style:font-name="微軟正黑體" fo:font-size="10pt" fo:letter-spacing="normal" fo:font-style="normal" style:text-underline-style="none" fo:font-weight="bold" fo:background-color="transparent" style:font-name-asian="微軟正黑體3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15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bold" fo:background-color="transparent" style:font-name-asian="微軟正黑體3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16" style:family="text">
      <style:text-properties fo:font-variant="normal" fo:text-transform="none" fo:color="#843c0b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bold" fo:background-color="transparent" style:font-name-asian="微軟正黑體3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17" style:family="text">
      <style:text-properties fo:font-variant="normal" fo:text-transform="none" fo:color="#385623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bold" fo:background-color="transparent" style:font-name-asian="微軟正黑體3" style:font-size-asian="12pt" style:language-asian="zh" style:country-asian="TW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43c0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856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">
        <draw:custom-shape draw:name="矩形 57" draw:style-name="gr1" draw:text-style-name="P1" draw:layer="layout" svg:width="27.516cm" svg:height="0.999cm" svg:x="0cm" svg:y="18.0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3" draw:style-name="gr1" draw:text-style-name="P1" draw:layer="layout" svg:width="27.516cm" svg:height="0.599cm" svg:x="0cm" svg:y="0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2" draw:text-style-name="P3" draw:layer="layout" svg:width="17.026cm" svg:height="4.881cm" svg:x="10.086cm" svg:y="11.751cm">
          <text:p text:style-name="P2"><text:span text:style-name="T1">白色恐怖綠島紀念園區於施工期間均</text:span><text:span text:style-name="T2">正常開放參觀</text:span><text:span text:style-name="T1">，</text:span></text:p>
          <text:p text:style-name="P2"><text:span text:style-name="T1">行政大樓施工期間</text:span><text:span text:style-name="T3">(116</text:span><text:span text:style-name="T3">年</text:span><text:span text:style-name="T3">1</text:span><text:span text:style-name="T3">月</text:span><text:span text:style-name="T3">)</text:span><text:span text:style-name="T3">，改由</text:span><text:span text:style-name="T4">綠色大門</text:span><text:span text:style-name="T3">進出</text:span><text:span text:style-name="T5">。</text:span></text:p>
          <text:p text:style-name="P2"><text:span text:style-name="T3">施工期間如有造成不便，敬請見諒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179" draw:style-name="gr3" draw:text-style-name="P6" draw:layer="layout" svg:width="9.489cm" svg:height="2.907cm" svg:x="0.308cm" svg:y="3.241cm">
          <text:p text:style-name="P4"><text:span text:style-name="T6">【</text:span><text:span text:style-name="T7">白色恐怖綠島紀念園區</text:span><text:span text:style-name="T7">-</text:span><text:span text:style-name="T7">公告】</text:span></text:p>
          <text:p text:style-name="P5"><text:span text:style-name="T8"><text:s/></text:span><text:span text:style-name="T8">綠洲山莊修復工程預計於</text:span><text:span text:style-name="T8">114</text:span><text:span text:style-name="T8">年</text:span><text:span text:style-name="T8">12</text:span><text:span text:style-name="T8">月</text:span><text:span text:style-name="T8">26</text:span><text:span text:style-name="T8">日至</text:span><text:span text:style-name="T8">116</text:span><text:span text:style-name="T8">年</text:span><text:span text:style-name="T8">06</text:span><text:span text:style-name="T8">月</text:span><text:span text:style-name="T8">28</text:span><text:span text:style-name="T8">日分階段施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4" draw:text-style-name="P7" draw:layer="layout" svg:width="9.329cm" svg:height="1.454cm" svg:x="0.35cm" svg:y="1.594cm">
          <draw:image xlink:href="Pictures/100002010000029200000067EA37DCB0047F779B.png" xlink:type="simple" xlink:show="embed" xlink:actuate="onLoad" draw:mime-type="image/png">
            <text:p/>
          </draw:image>
        </draw:frame>
        <draw:frame draw:name="表格 7181" draw:style-name="standard" draw:layer="layout" svg:width="9.699cm" svg:height="11.039cm" svg:x="0.213cm" svg:y="5.591cm">
          <table:table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4"><text:span text:style-name="T9">施工位置</text:span></text:p>
              </table:table-cell>
              <table:table-cell>
                <text:p text:style-name="P4"><text:span text:style-name="T9">開始</text:span></text:p>
              </table:table-cell>
              <table:table-cell>
                <text:p text:style-name="P4"><text:span text:style-name="T9">結束</text:span></text:p>
              </table:table-cell>
            </table:table-row>
            <table:table-row table:style-name="ro2" table:default-cell-style-name="ce2">
              <table:table-cell/>
              <table:table-cell>
                <text:p text:style-name="P4"><text:span text:style-name="T10">114.12.26</text:span></text:p>
              </table:table-cell>
              <table:table-cell>
                <text:p text:style-name="P8"><text:span text:style-name="T10">115.3.31</text:span></text:p>
              </table:table-cell>
            </table:table-row>
            <table:table-row table:style-name="ro2" table:default-cell-style-name="ce3">
              <table:table-cell/>
              <table:table-cell>
                <text:p text:style-name="P4"><text:span text:style-name="T10">114.12.26</text:span></text:p>
                <text:p text:style-name="P8"><text:span text:style-name="T10">115.04.01</text:span></text:p>
              </table:table-cell>
              <table:table-cell>
                <text:p text:style-name="P8"><text:span text:style-name="T10">114.12.31</text:span></text:p>
                <text:p text:style-name="P8"><text:span text:style-name="T10">115.05.31</text:span></text:p>
              </table:table-cell>
            </table:table-row>
            <table:table-row table:style-name="ro3" table:default-cell-style-name="ce2">
              <table:table-cell/>
              <table:table-cell>
                <text:p text:style-name="P4"><text:span text:style-name="T10">114.12.26</text:span></text:p>
              </table:table-cell>
              <table:table-cell>
                <text:p text:style-name="P8"><text:span text:style-name="T10">115.04.30</text:span></text:p>
              </table:table-cell>
            </table:table-row>
            <table:table-row table:style-name="ro3" table:default-cell-style-name="ce3">
              <table:table-cell/>
              <table:table-cell>
                <text:p text:style-name="P4"><text:span text:style-name="T10">114.12.26</text:span></text:p>
                <text:p text:style-name="P4"><text:span text:style-name="T10">115.03.01</text:span></text:p>
              </table:table-cell>
              <table:table-cell>
                <text:p text:style-name="P4"><text:span text:style-name="T10">114.12.31</text:span></text:p>
                <text:p text:style-name="P8"><text:span text:style-name="T10">115.05.31</text:span></text:p>
              </table:table-cell>
            </table:table-row>
            <table:table-row table:style-name="ro4" table:default-cell-style-name="ce2">
              <table:table-cell/>
              <table:table-cell>
                <text:p text:style-name="P4"><text:span text:style-name="T10">114.12.26</text:span></text:p>
                <text:p text:style-name="P4"><text:span text:style-name="T10">115.07.01</text:span></text:p>
              </table:table-cell>
              <table:table-cell>
                <text:p text:style-name="P4"><text:span text:style-name="T10">114.12.31</text:span></text:p>
                <text:p text:style-name="P4"><text:span text:style-name="T10">115.12.31</text:span></text:p>
              </table:table-cell>
            </table:table-row>
            <table:table-row table:style-name="ro5" table:default-cell-style-name="ce3">
              <table:table-cell/>
              <table:table-cell>
                <text:p text:style-name="P4"><text:span text:style-name="T10">116.01.01</text:span></text:p>
              </table:table-cell>
              <table:table-cell>
                <text:p text:style-name="P4"><text:span text:style-name="T10">116.04.30</text:span></text:p>
              </table:table-cell>
            </table:table-row>
            <table:table-row table:style-name="ro5" table:default-cell-style-name="ce2">
              <table:table-cell/>
              <table:table-cell>
                <text:p text:style-name="P4"><text:span text:style-name="T10">116.04.01</text:span></text:p>
              </table:table-cell>
              <table:table-cell>
                <text:p text:style-name="P4"><text:span text:style-name="T10">116.06.2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圖片 1" draw:style-name="gr4" draw:text-style-name="P7" draw:layer="layout" svg:width="17.08cm" svg:height="10.003cm" svg:x="10.086cm" svg:y="1.617cm">
          <draw:image xlink:href="Pictures/10000000000005C70000036391FA8BE21EEE6FE4.jpg" xlink:type="simple" xlink:show="embed" xlink:actuate="onLoad" draw:mime-type="image/jpeg">
            <text:p/>
          </draw:image>
          <svg:desc>一張含有 戶外, 樹狀, 草, 空中攝影 的圖片

AI 產生的內容可能不正確。</svg:desc>
        </draw:frame>
        <draw:custom-shape draw:name="文字方塊 12" draw:style-name="gr5" draw:text-style-name="P9" draw:layer="layout" svg:width="2.642cm" svg:height="0.844cm" svg:x="17.251cm" svg:y="9.606cm">
          <text:p text:style-name="P4"><text:span text:style-name="T11">園區入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67" draw:style-name="gr6" draw:text-style-name="P10" draw:layer="layout" svg:width="1.565cm" svg:height="1.35cm" draw:transform="rotate (1.00618231377473) translate (18.032cm 8.898cm)">
          <text:p text:style-name="P4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手繪多邊形: 圖案 8" draw:style-name="gr7" draw:text-style-name="P11" draw:layer="layout" svg:width="5.488cm" svg:height="4.472cm" svg:x="20.673cm" svg:y="3.692cm">
          <text:p text:style-name="P4"/>
          <draw:enhanced-geometry draw:mirror-horizontal="false" draw:mirror-vertical="false" drawooo:sub-view-size="1976120 1610360" draw:text-areas="0 0 ?f14 ?f15" svg:viewBox="0 0 0 0" draw:type="ooxml-non-primitive" draw:enhanced-path="M 599440 0 L 1976120 345440 1630680 1610360 487680 1186180 637540 904240 0 688340 599440 0 Z N">
            <draw:equation draw:name="f0" draw:formula="599440*logwidth/1976120"/>
            <draw:equation draw:name="f1" draw:formula="0*logheight/1610360"/>
            <draw:equation draw:name="f2" draw:formula="1976120*logwidth/1976120"/>
            <draw:equation draw:name="f3" draw:formula="345440*logheight/1610360"/>
            <draw:equation draw:name="f4" draw:formula="1630680*logwidth/1976120"/>
            <draw:equation draw:name="f5" draw:formula="1610360*logheight/1610360"/>
            <draw:equation draw:name="f6" draw:formula="487680*logwidth/1976120"/>
            <draw:equation draw:name="f7" draw:formula="1186180*logheight/1610360"/>
            <draw:equation draw:name="f8" draw:formula="637540*logwidth/1976120"/>
            <draw:equation draw:name="f9" draw:formula="904240*logheight/1610360"/>
            <draw:equation draw:name="f10" draw:formula="0*logwidth/1976120"/>
            <draw:equation draw:name="f11" draw:formula="688340*logheight/1610360"/>
            <draw:equation draw:name="f12" draw:formula="599440*logwidth/1976120"/>
            <draw:equation draw:name="f13" draw:formula="0*logheight/1610360"/>
            <draw:equation draw:name="f14" draw:formula="logwidth"/>
            <draw:equation draw:name="f15" draw:formula="logheight"/>
          </draw:enhanced-geometry>
        </draw:custom-shape>
        <draw:custom-shape draw:name="文字方塊 14" draw:style-name="gr8" draw:text-style-name="P12" draw:layer="layout" svg:width="1.918cm" svg:height="0.674cm" svg:x="23.094cm" svg:y="6.758cm">
          <text:p text:style-name="P4"><text:span text:style-name="T12">戒護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: 圖案 26" draw:style-name="gr9" draw:text-style-name="P13" draw:layer="layout" svg:width="5.754cm" svg:height="3.199cm" svg:x="10.349cm" svg:y="4.327cm">
          <text:p text:style-name="P4"/>
          <draw:enhanced-geometry draw:mirror-horizontal="false" draw:mirror-vertical="false" drawooo:sub-view-size="2005584 1152144" draw:text-areas="0 0 ?f10 ?f11" svg:viewBox="0 0 0 0" draw:type="ooxml-non-primitive" draw:enhanced-path="M 0 585216 L 1164336 1152144 2005584 414528 1078992 0 0 585216 Z N">
            <draw:equation draw:name="f0" draw:formula="0*logwidth/2005584"/>
            <draw:equation draw:name="f1" draw:formula="585216*logheight/1152144"/>
            <draw:equation draw:name="f2" draw:formula="1164336*logwidth/2005584"/>
            <draw:equation draw:name="f3" draw:formula="1152144*logheight/1152144"/>
            <draw:equation draw:name="f4" draw:formula="2005584*logwidth/2005584"/>
            <draw:equation draw:name="f5" draw:formula="414528*logheight/1152144"/>
            <draw:equation draw:name="f6" draw:formula="1078992*logwidth/2005584"/>
            <draw:equation draw:name="f7" draw:formula="0*logheight/1152144"/>
            <draw:equation draw:name="f8" draw:formula="0*logwidth/2005584"/>
            <draw:equation draw:name="f9" draw:formula="585216*logheight/1152144"/>
            <draw:equation draw:name="f10" draw:formula="logwidth"/>
            <draw:equation draw:name="f11" draw:formula="logheight"/>
          </draw:enhanced-geometry>
        </draw:custom-shape>
        <draw:custom-shape draw:name="文字方塊 37" draw:style-name="gr8" draw:text-style-name="P12" draw:layer="layout" svg:width="4.474cm" svg:height="0.674cm" svg:x="11.174cm" svg:y="5.392cm">
          <text:p text:style-name="P4"><text:span text:style-name="T13">憲兵連及彈藥物品儲藏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: 圖案 40" draw:style-name="gr10" draw:text-style-name="P14" draw:layer="layout" svg:width="8.144cm" svg:height="3.758cm" svg:x="14.105cm" svg:y="2.532cm">
          <text:p text:style-name="P4"/>
          <draw:enhanced-geometry draw:mirror-horizontal="false" draw:mirror-vertical="false" drawooo:sub-view-size="2932176 1353312" draw:text-areas="0 0 ?f14 ?f15" svg:viewBox="0 0 0 0" draw:type="ooxml-non-primitive" draw:enhanced-path="M 1225296 0 L 2932176 420624 2103120 1353312 1524000 1146048 1176528 1213104 0 725424 1225296 0 Z N">
            <draw:equation draw:name="f0" draw:formula="1225296*logwidth/2932176"/>
            <draw:equation draw:name="f1" draw:formula="0*logheight/1353312"/>
            <draw:equation draw:name="f2" draw:formula="2932176*logwidth/2932176"/>
            <draw:equation draw:name="f3" draw:formula="420624*logheight/1353312"/>
            <draw:equation draw:name="f4" draw:formula="2103120*logwidth/2932176"/>
            <draw:equation draw:name="f5" draw:formula="1353312*logheight/1353312"/>
            <draw:equation draw:name="f6" draw:formula="1524000*logwidth/2932176"/>
            <draw:equation draw:name="f7" draw:formula="1146048*logheight/1353312"/>
            <draw:equation draw:name="f8" draw:formula="1176528*logwidth/2932176"/>
            <draw:equation draw:name="f9" draw:formula="1213104*logheight/1353312"/>
            <draw:equation draw:name="f10" draw:formula="0*logwidth/2932176"/>
            <draw:equation draw:name="f11" draw:formula="725424*logheight/1353312"/>
            <draw:equation draw:name="f12" draw:formula="1225296*logwidth/2932176"/>
            <draw:equation draw:name="f13" draw:formula="0*logheight/1353312"/>
            <draw:equation draw:name="f14" draw:formula="logwidth"/>
            <draw:equation draw:name="f15" draw:formula="logheight"/>
          </draw:enhanced-geometry>
        </draw:custom-shape>
        <draw:custom-shape draw:name="文字方塊 41" draw:style-name="gr8" draw:text-style-name="P16" draw:layer="layout" svg:width="1.622cm" svg:height="0.674cm" svg:x="17.494cm" svg:y="3.481cm">
          <text:p text:style-name="P15"><text:span text:style-name="T13">八卦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: 圖案 42" draw:style-name="gr11" draw:text-style-name="P17" draw:layer="layout" svg:width="5.587cm" svg:height="3.079cm" svg:x="17.272cm" svg:y="5.798cm">
          <text:p text:style-name="P4"/>
          <draw:enhanced-geometry draw:mirror-horizontal="false" draw:mirror-vertical="false" drawooo:sub-view-size="2091690 1104900" draw:text-areas="0 0 ?f10 ?f11" svg:viewBox="0 0 0 0" draw:type="ooxml-non-primitive" draw:enhanced-path="M 2091690 567690 L 1813560 1104900 0 342900 411480 0 2091690 567690 Z N">
            <draw:equation draw:name="f0" draw:formula="2091690*logwidth/2091690"/>
            <draw:equation draw:name="f1" draw:formula="567690*logheight/1104900"/>
            <draw:equation draw:name="f2" draw:formula="1813560*logwidth/2091690"/>
            <draw:equation draw:name="f3" draw:formula="1104900*logheight/1104900"/>
            <draw:equation draw:name="f4" draw:formula="0*logwidth/2091690"/>
            <draw:equation draw:name="f5" draw:formula="342900*logheight/1104900"/>
            <draw:equation draw:name="f6" draw:formula="411480*logwidth/2091690"/>
            <draw:equation draw:name="f7" draw:formula="0*logheight/1104900"/>
            <draw:equation draw:name="f8" draw:formula="2091690*logwidth/2091690"/>
            <draw:equation draw:name="f9" draw:formula="567690*logheight/1104900"/>
            <draw:equation draw:name="f10" draw:formula="logwidth"/>
            <draw:equation draw:name="f11" draw:formula="logheight"/>
          </draw:enhanced-geometry>
        </draw:custom-shape>
        <draw:custom-shape draw:name="文字方塊 45" draw:style-name="gr8" draw:text-style-name="P12" draw:layer="layout" svg:width="1.918cm" svg:height="0.674cm" svg:x="19.106cm" svg:y="6.762cm">
          <text:p text:style-name="P4"><text:span text:style-name="T14">行政大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8" draw:style-name="gr8" draw:text-style-name="P12" draw:layer="layout" svg:width="2.669cm" svg:height="0.758cm" svg:x="0.811cm" svg:y="15.677cm">
          <text:p text:style-name="P4"><text:span text:style-name="T15">八卦樓施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8" draw:text-style-name="P12" draw:layer="layout" svg:width="3.741cm" svg:height="1.265cm" svg:x="0.298cm" svg:y="8.32cm">
          <text:p text:style-name="P4"><text:span text:style-name="T16">大廚房、小廚房施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170" draw:style-name="gr8" draw:text-style-name="P12" draw:layer="layout" svg:width="3.124cm" svg:height="0.758cm" svg:x="0.627cm" svg:y="14.561cm">
          <text:p text:style-name="P4"><text:span text:style-name="T17">行政大樓施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172" draw:style-name="gr8" draw:text-style-name="P12" draw:layer="layout" svg:width="3.554cm" svg:height="1.265cm" svg:x="0.389cm" svg:y="13.011cm">
          <text:p text:style-name="P4"><text:span text:style-name="T15">憲兵連及彈藥物品儲藏室施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173" draw:style-name="gr8" draw:text-style-name="P12" draw:layer="layout" svg:width="1.26cm" svg:height="0.674cm" svg:x="21.543cm" svg:y="4.836cm">
          <text:p text:style-name="P4"><text:span text:style-name="T12">禮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174" draw:style-name="gr8" draw:text-style-name="P12" draw:layer="layout" svg:width="1.567cm" svg:height="0.674cm" svg:x="22.16cm" svg:y="3.921cm">
          <text:p text:style-name="P4"><text:span text:style-name="T12">小廚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175" draw:style-name="gr8" draw:text-style-name="P12" draw:layer="layout" svg:width="1.567cm" svg:height="0.674cm" svg:x="23.638cm" svg:y="5.456cm">
          <text:p text:style-name="P4"><text:span text:style-name="T12">獨居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176" draw:style-name="gr8" draw:text-style-name="P12" draw:layer="layout" svg:width="1.567cm" svg:height="0.674cm" svg:x="24.205cm" svg:y="4.52cm">
          <text:p text:style-name="P4"><text:span text:style-name="T12">大廚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177" draw:style-name="gr8" draw:text-style-name="P12" draw:layer="layout" svg:width="2.294cm" svg:height="0.758cm" svg:x="1.064cm" svg:y="10.177cm">
          <text:p text:style-name="P4"><text:span text:style-name="T16">禮堂施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178" draw:style-name="gr8" draw:text-style-name="P12" draw:layer="layout" svg:width="3.063cm" svg:height="0.758cm" svg:x="0.658cm" svg:y="6.903cm">
          <text:p text:style-name="P4"><text:span text:style-name="T16">戒護中心施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180" draw:style-name="gr8" draw:text-style-name="P12" draw:layer="layout" svg:width="2.698cm" svg:height="0.758cm" svg:x="0.84cm" svg:y="11.769cm">
          <text:p text:style-name="P4"><text:span text:style-name="T16">獨居房施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5" draw:style-name="gr12" draw:text-style-name="P7" draw:layer="layout" svg:width="2.932cm" svg:height="2.928cm" svg:x="15.218cm" svg:y="5.02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手繪多邊形: 圖案 7" draw:style-name="gr13" draw:text-style-name="P9" draw:layer="layout" svg:width="1.5cm" svg:height="0.88cm" draw:transform="rotate (2.81224902373846) translate (18.692cm 6.346cm)">
          <text:p text:style-name="P4"/>
          <draw:enhanced-geometry draw:mirror-horizontal="false" draw:mirror-vertical="false" drawooo:sub-view-size="744279 1127051" draw:text-areas="0 0 ?f6 ?f7" svg:viewBox="0 0 0 0" draw:type="ooxml-non-primitive" draw:enhanced-path="M 744279 0 C 636181 363279 528083 726558 404037 914400 279991 1102242 0 1127051 0 1127051 N">
            <draw:equation draw:name="f0" draw:formula="744279*logwidth/744279"/>
            <draw:equation draw:name="f1" draw:formula="0*logheight/1127051"/>
            <draw:equation draw:name="f2" draw:formula="404037*logwidth/744279"/>
            <draw:equation draw:name="f3" draw:formula="914400*logheight/1127051"/>
            <draw:equation draw:name="f4" draw:formula="0*logwidth/744279"/>
            <draw:equation draw:name="f5" draw:formula="1127051*logheight/1127051"/>
            <draw:equation draw:name="f6" draw:formula="logwidth"/>
            <draw:equation draw:name="f7" draw:formula="logheight"/>
          </draw:enhanced-geometry>
        </draw:custom-shape>
        <draw:custom-shape draw:name="文字方塊 4" draw:style-name="gr8" draw:text-style-name="P12" draw:layer="layout" svg:width="1.918cm" svg:height="0.674cm" svg:x="16.366cm" svg:y="5.475cm">
          <text:p text:style-name="P4"><text:span text:style-name="T14">綠色大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5" draw:text-style-name="P9" draw:layer="layout" svg:width="2.642cm" svg:height="0.844cm" svg:x="13.565cm" svg:y="7.931cm">
          <text:p text:style-name="P4"><text:span text:style-name="T11">替代動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-background" style:family="presentation">
      <style:graphic-properties draw:stroke="none" draw:fill="solid" draw:fill-color="#ffffff"/>
      <style:text-properties style:letter-kerning="true"/>
    </style:style>
    <style:style style:name="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-outline1" style:family="presentation">
      <style:graphic-properties draw:stroke="none" draw:fill="none" draw:auto-grow-height="false" draw:fit-to-size="false" style:shrink-to-fit="true">
        <text:list-style style:name="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-outline2" style:family="presentation" style:parent-style-name="B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-outline3" style:family="presentation" style:parent-style-name="B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-outline4" style:family="presentation" style:parent-style-name="B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-outline5" style:family="presentation" style:parent-style-name="B-outline4">
      <style:paragraph-properties fo:margin-top="0.1cm" fo:margin-bottom="0cm"/>
      <style:text-properties fo:font-size="20pt" style:font-size-asian="20pt" style:font-size-complex="20pt"/>
    </style:style>
    <style:style style:name="B-outline6" style:family="presentation" style:parent-style-name="B-outline5">
      <style:paragraph-properties fo:margin-top="0.1cm" fo:margin-bottom="0cm"/>
      <style:text-properties fo:font-size="20pt" style:font-size-asian="20pt" style:font-size-complex="20pt"/>
    </style:style>
    <style:style style:name="B-outline7" style:family="presentation" style:parent-style-name="B-outline6">
      <style:paragraph-properties fo:margin-top="0.1cm" fo:margin-bottom="0cm"/>
      <style:text-properties fo:font-size="20pt" style:font-size-asian="20pt" style:font-size-complex="20pt"/>
    </style:style>
    <style:style style:name="B-outline8" style:family="presentation" style:parent-style-name="B-outline7">
      <style:paragraph-properties fo:margin-top="0.1cm" fo:margin-bottom="0cm"/>
      <style:text-properties fo:font-size="20pt" style:font-size-asian="20pt" style:font-size-complex="20pt"/>
    </style:style>
    <style:style style:name="B-outline9" style:family="presentation" style:parent-style-name="B-outline8">
      <style:paragraph-properties fo:margin-top="0.1cm" fo:margin-bottom="0cm"/>
      <style:text-properties fo:font-size="20pt" style:font-size-asian="20pt" style:font-size-complex="20pt"/>
    </style:style>
    <style:style style:name="B-subtitle" style:family="presentation">
      <style:graphic-properties draw:stroke="none" draw:fill="none" draw:textarea-vertical-align="middle">
        <text:list-style style:name="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-title" style:family="presentation">
      <style:graphic-properties draw:stroke="none" draw:fill="none" draw:textarea-vertical-align="middle">
        <text:list-style style:name="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-title">
      <style:graphic-properties draw:stroke="none" svg:stroke-width="0cm" draw:fill="none" draw:textarea-vertical-align="middle" draw:auto-grow-height="false" draw:fit-to-size="false" style:shrink-to-fit="false" fo:min-height="3.181cm" fo:padding-top="0.102cm" fo:padding-bottom="0.102cm" fo:padding-left="0.203cm" fo:padding-right="0.203cm" fo:wrap-option="wrap"/>
      <style:paragraph-properties style:writing-mode="lr-tb"/>
    </style:style>
    <style:style style:name="Mpr2" style:family="presentation" style:parent-style-name="B-outline1">
      <style:graphic-properties draw:stroke="none" svg:stroke-width="0cm" draw:fill="none" draw:textarea-vertical-align="top" draw:auto-grow-height="false" draw:fit-to-size="false" style:shrink-to-fit="false" fo:min-height="11.049cm" fo:padding-top="0.102cm" fo:padding-bottom="0.102cm" fo:padding-left="0.203cm" fo:padding-right="0.203cm" fo:wrap-option="wrap"/>
      <style:paragraph-properties style:writing-mode="lr-tb"/>
    </style:style>
    <style:style style:name="Mpr3" style:family="presentation" style:parent-style-name="B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19.5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9.5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7.3999996185303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7.3999996185303pt"/>
    </style:style>
    <style:style style:name="MT1" style:family="text">
      <style:text-properties fo:font-variant="normal" fo:text-transform="none" fo:color="#44546a" loext:opacity="100%" style:text-line-through-style="none" style:text-line-through-type="none" style:text-position="0% 100%" fo:font-size="19.5pt" fo:letter-spacing="normal" fo:font-style="normal" style:text-underline-style="none" fo:font-weight="bold" fo:background-color="transparent" style:font-size-asian="19.5pt" style:language-asian="zh" style:country-asian="TW" style:font-style-asian="normal" style:font-weight-asian="bold" style:font-size-complex="19.5pt" style:font-style-complex="normal" style:font-weight-complex="bold"/>
    </style:style>
    <style:style style:name="MT2" style:family="text">
      <style:text-properties fo:font-variant="normal" fo:text-transform="none" fo:color="#44546a" loext:opacity="100%" style:text-line-through-style="none" style:text-line-through-type="none" style:text-position="0% 100%" fo:font-size="17.3999996185303pt" fo:letter-spacing="normal" fo:font-style="normal" style:text-underline-style="none" fo:font-weight="bold" fo:background-color="transparent" style:font-size-asian="17.3999996185303pt" style:language-asian="zh" style:country-asian="TW" style:font-style-asian="normal" style:font-weight-asian="bold" style:font-size-complex="17.3999996185303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454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44546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B" style:page-layout-name="PM1" draw:style-name="Mdp1">
      <draw:frame draw:name="標題 1" presentation:style-name="Mpr1" draw:text-style-name="MP6" draw:layer="backgroundobjects" svg:width="25.377cm" svg:height="0.8cm" svg:x="1.27cm" svg:y="1.462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3" presentation:style-name="Mpr2" draw:text-style-name="MP8" draw:layer="backgroundobjects" svg:width="25.377cm" svg:height="0.825cm" svg:x="1.27cm" svg:y="2.362cm" presentation:class="outline" presentation:user-transformed="true">
        <draw:text-box>
          <text:p text:style-name="MP7"><text:span text:style-name="MT2">按一下以編輯母片文字樣式</text:span></text:p>
        </draw:text-box>
      </draw:frame>
      <presentation:notes style:page-layout-name="PM0">
        <draw:page-thumbnail presentation:style-name="B-title" draw:layer="backgroundobjects" svg:width="19.798cm" svg:height="11.136cm" svg:x="0.6cm" svg:y="2.257cm" presentation:class="page"/>
        <draw:frame presentation:style-name="B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劉富強</meta:initial-creator>
    <dc:creator>人權館綠管中心葉家誠</dc:creator>
    <meta:editing-cycles>104</meta:editing-cycles>
    <meta:print-date>2024-05-29T03:19:40</meta:print-date>
    <meta:creation-date>2024-04-24T03:13:48</meta:creation-date>
    <dc:date>2025-12-23T00:51:06</dc:date>
    <meta:editing-duration>P5DT1H34M</meta:editing-duration>
    <meta:generator>LibreOffice/7.1.8.1$Windows_X86_64 LibreOffice_project/e1f30c802c3269a1d052614453f260e49458c82c</meta:generator>
    <meta:document-statistic meta:object-count="52"/>
    <meta:user-defined meta:name="AppVersion">16.0000</meta:user-defined>
    <meta:user-defined meta:name="PresentationFormat">A4 紙張 (210x297 公釐)</meta:user-defined>
    <meta:user-defined meta:name="Slides" meta:value-type="float">1</meta:user-defined>
    <meta:template xlink:type="simple" xlink:actuate="onRequest" xlink:title="Office Theme" xlink:href=""/>
  </office:meta>
</office:document-meta>
</file>