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7.168cm"/>
    </style:style>
    <style:style style:name="表格2.D" style:family="table-column">
      <style:table-column-properties style:column-width="2.933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1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1.284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938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1.145cm"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0.549cm" fo:margin-right="0cm" fo:margin-top="0cm" fo:margin-bottom="0cm" style:contextual-spacing="false" fo:line-height="0.635cm" fo:text-align="justify" style:justify-single-word="false" fo:orphans="0" fo:widows="0" fo:text-indent="-0.549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49cm" fo:margin-right="0cm" fo:margin-top="0cm" fo:margin-bottom="0cm" style:contextual-spacing="false" fo:line-height="0.706cm" fo:text-align="justify" style:justify-single-word="false" fo:orphans="0" fo:widows="0" fo:text-indent="-0.54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568cm" fo:margin-right="0cm" fo:margin-top="0cm" fo:margin-bottom="0cm" style:contextual-spacing="false" fo:line-height="0.635cm" fo:text-align="justify" style:justify-single-word="false" fo:orphans="0" fo:widows="0" fo:text-indent="-0.568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24cm" fo:margin-right="0cm" fo:margin-top="0cm" fo:margin-bottom="0cm" style:contextual-spacing="false" fo:line-height="0.706cm" fo:text-align="justify" style:justify-single-word="false" fo:orphans="0" fo:widows="0" fo:text-indent="-0.52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.474cm" fo:margin-right="0cm" fo:margin-top="0cm" fo:margin-bottom="0cm" style:contextual-spacing="false" fo:line-height="0.706cm" fo:text-align="justify" style:justify-single-word="false" fo:orphans="0" fo:widows="0" fo:text-indent="-0.47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0.706cm" fo:text-align="justify" style:justify-single-word="false" fo:orphans="0" fo:widows="0" fo:text-indent="-0.49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orphans="0" fo:widows="0" fo:text-indent="-0.48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fo:font-size="16pt" fo:language="en" fo:country="US" fo:font-weight="bold" style:letter-kerning="true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43" style:family="paragraph" style:parent-style-name="Text_20_body_20_indent">
      <style:paragraph-properties fo:margin-left="0cm" fo:margin-right="0cm" fo:margin-top="0cm" fo:margin-bottom="0cm" style:contextual-spacing="false" fo:line-height="0.988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color="#808080" loext:opacity="100%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loext:opacity="100%" style:font-name="標楷體" style:letter-kerning="false" style:font-name-asian="標楷體1"/>
    </style:style>
    <style:style style:name="T16" style:family="text">
      <style:text-properties fo:color="#ff0000" loext:opacity="100%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style:letter-kerning="false" style:font-name-asian="標楷體1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style:letter-kerning="true"/>
    </style:style>
    <style:style style:name="T22" style:family="text">
      <style:text-properties style:letter-kerning="false"/>
    </style:style>
    <style:style style:name="T23" style:family="text">
      <style:text-properties style:letter-kerning="true"/>
    </style:style>
    <style:style style:name="T24" style:family="text">
      <style:text-properties style:letter-kerning="true"/>
    </style:style>
    <style:style style:name="T25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國家人權博物館專業人員應徵資料檢視表 <text:s text:c="3"/></text:span><text:span text:style-name="T4">附表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姓名</text:p>
          </table:table-cell>
          <table:covered-table-cell/>
          <table:table-cell table:style-name="表格2.A1" office:value-type="string">
            <text:p text:style-name="P16">應徵單位</text:p>
          </table:table-cell>
          <table:table-cell table:style-name="表格2.A1" table:number-rows-spanned="2" office:value-type="string">
            <text:p text:style-name="P16">擬應徵</text:p>
            <text:p text:style-name="P16">職級</text:p>
          </table:table-cell>
          <table:table-cell table:style-name="表格2.A1" table:number-rows-spanned="2" office:value-type="string">
            <text:p text:style-name="P18">□研究員</text:p>
            <text:p text:style-name="P38"><text:span text:style-name="T11">■</text:span><text:span text:style-name="T8">副研究員</text:span></text:p>
            <text:p text:style-name="P17"><text:span text:style-name="T10">□助理研究員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26"><text:span text:style-name="T12">免填寫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6">檢核項目</text:p>
            <text:p text:style-name="P33"><text:span text:style-name="T16">(應徵者確認或有提供資料的部分，請逐項確認打勾 v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6">備註說明</text:p>
          </table:table-cell>
        </table:table-row>
        <table:table-row table:style-name="表格2.4">
          <table:table-cell table:style-name="表格2.A1" office:value-type="string">
            <text:p text:style-name="P29">一</text:p>
          </table:table-cell>
          <table:table-cell table:style-name="表格2.A1" table:number-columns-spanned="3" office:value-type="string">
            <text:p text:style-name="P35"><text:span text:style-name="T20">公務人員履歷表(一般或簡式擇一)</text:span><text:span text:style-name="T21"> 一式6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5">
          <table:table-cell table:style-name="表格2.A1" office:value-type="string">
            <text:p text:style-name="P29">二</text:p>
          </table:table-cell>
          <table:table-cell table:style-name="表格2.A1" table:number-columns-spanned="3" office:value-type="string">
            <text:p text:style-name="P36"><text:span text:style-name="T20">應徵人員簡歷表</text:span><text:span text:style-name="T23">1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6">
          <table:table-cell table:style-name="表格2.A1" office:value-type="string">
            <text:p text:style-name="P28">三</text:p>
          </table:table-cell>
          <table:table-cell table:style-name="表格2.A1" table:number-columns-spanned="3" office:value-type="string">
            <text:p text:style-name="P39">專業人員著作清單、取得前一等級比照教師資格之著作清單、代表作合著人證明均一式6份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5">1.另寄電子檔</text:p>
            <text:p text:style-name="P7">2.後二項無者免附</text:p>
          </table:table-cell>
        </table:table-row>
        <table:table-row table:style-name="表格2.7">
          <table:table-cell table:style-name="表格2.A1" office:value-type="string">
            <text:p text:style-name="P28">四</text:p>
          </table:table-cell>
          <table:table-cell table:style-name="表格2.A1" table:number-columns-spanned="3" office:value-type="string">
            <text:p text:style-name="P41"><text:span text:style-name="T22">國內外學歷證書、身分證正反面等表件</text:span><text:span text:style-name="T23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40">另請合併提供掃描檔</text:p>
          </table:table-cell>
        </table:table-row>
        <table:table-row table:style-name="表格2.8">
          <table:table-cell table:style-name="表格2.A1" office:value-type="string">
            <text:p text:style-name="P28">五</text:p>
          </table:table-cell>
          <table:table-cell table:style-name="表格2.A1" table:number-columns-spanned="3" office:value-type="string">
            <text:p text:style-name="P41"><text:span text:style-name="T22">相關經歷、研究、學術、專業成績等證明文件</text:span><text:span text:style-name="T23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40">另請合併提供掃描檔</text:p>
          </table:table-cell>
        </table:table-row>
        <table:table-row table:style-name="表格2.9">
          <table:table-cell table:style-name="表格2.A1" office:value-type="string">
            <text:p text:style-name="P28">六</text:p>
          </table:table-cell>
          <table:table-cell table:style-name="表格2.A1" table:number-columns-spanned="3" office:value-type="string">
            <text:p text:style-name="P31">專門著作請依下列項目欄位逐項檢核勾選：</text:p>
          </table:table-cell>
          <table:covered-table-cell/>
          <table:covered-table-cell/>
          <table:table-cell table:style-name="表格2.A1" office:value-type="string">
            <text:p text:style-name="P42"><text:span text:style-name="T19">另寄電子檔，書面資料影本1式1份</text:span><text:span text:style-name="T23"> </text:span><text:span text:style-name="T15">(俟通過審查後將另行通知繳交書面裝訂5份)</text:span></text:p>
          </table:table-cell>
        </table:table-row>
        <table:table-row table:style-name="表格2.10">
          <table:table-cell table:style-name="表格2.A1" office:value-type="string">
            <text:p text:style-name="P29">(一)</text:p>
          </table:table-cell>
          <table:table-cell table:style-name="表格2.A1" table:number-columns-spanned="3" office:value-type="string">
            <text:p text:style-name="P8">□本次送審著作，本人確認符合專科以上學校教師資格審定辦法第21條規定，以及符合教育部106年2月21日臺教高五字第1050150406號函，所稱「公開」規定。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1">
          <table:table-cell table:style-name="表格2.A1" office:value-type="string">
            <text:p text:style-name="P28">(二)</text:p>
          </table:table-cell>
          <table:table-cell table:style-name="表格2.A1" table:number-columns-spanned="3" office:value-type="string">
            <text:p text:style-name="P8">□送審人至多擇定5件送審著作，並自行擇一為代表作，其餘列為參考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28">(三)</text:p>
          </table:table-cell>
          <table:table-cell table:style-name="表格2.A1" table:number-columns-spanned="3" office:value-type="string">
            <text:p text:style-name="P8">□以外文撰寫者，附具中文摘要。 其以英文以外之外文撰寫者，得以英文摘要代之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3">
          <table:table-cell table:style-name="表格2.A1" table:number-rows-spanned="4" office:value-type="string">
            <text:p text:style-name="P28">(四)</text:p>
          </table:table-cell>
          <table:table-cell table:style-name="表格2.A1" table:number-columns-spanned="3" office:value-type="string">
            <text:p text:style-name="P34">代表著作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8">□代表著作確係取得前一等級資格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5">
          <table:covered-table-cell/>
          <table:table-cell table:style-name="表格2.A1" table:number-columns-spanned="3" office:value-type="string">
            <text:p text:style-name="P31">□代表作係獨立撰寫完成。</text:p>
            <text:p text:style-name="P8">□代表作係數人合著，已檢附所有合著者簽章之合著證明正本 。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37"><text:span text:style-name="T13">勾選</text:span></text:p>
          </table:table-cell>
        </table:table-row>
        <table:table-row table:style-name="表格2.16">
          <table:covered-table-cell/>
          <table:table-cell table:style-name="表格2.A1" table:number-columns-spanned="3" office:value-type="string">
            <text:p text:style-name="P8">1.代表著作在國內外學術或專業刊物發表刊載者，應符合下列規定：</text:p>
            <text:p text:style-name="P6"><text:s text:c="2"/>□已發表刊載，皆有檢附刊物抽印本或影本，並載明發表之學術性刊物名稱、卷期及時間(未載明者應附原刊物封面及目錄影本)。</text:p>
            <text:p text:style-name="P10"><text:s text:c="2"/>□已接受，但尚未正式刊載，皆已檢附該刊物所出具載有作者、論文名稱、刊出日期等之書面證明。</text:p>
            <text:p text:style-name="P11">2.□代表作為專書，且經出版社或圖書公司出版公開發行並載有出版頁(版權頁)。(請提供出版頁影本書面資料)</text:p>
            <text:p text:style-name="P9"><text:span text:style-name="T14">3.□代表作為研討會論文，有正式審查程序</text:span><text:span text:style-name="T25">(需檢附審查證明)</text:span><text:span text:style-name="T14">且集結成冊經出版社或圖書公司出版公開發行並載有出版頁(版權頁)，以光碟發行或於網路公開發行之著作。(請提供出版頁影本書面資料)</text:span></text:p>
            <text:p text:style-name="P31">4.□學位論文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27">勾選</text:p>
          </table:table-cell>
        </table:table-row>
        <table:table-row table:style-name="表格2.17">
          <table:table-cell table:style-name="表格2.A1" table:number-rows-spanned="3" office:value-type="string">
            <text:p text:style-name="P28">(五)</text:p>
          </table:table-cell>
          <table:table-cell table:style-name="表格2.A1" table:number-columns-spanned="3" office:value-type="string">
            <text:p text:style-name="P34">參考著作：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12">□送審著作皆為取得前一等級資格後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5">未曾取得前一等級資格者免勾選</text:p>
          </table:table-cell>
        </table:table-row>
        <table:table-row table:style-name="表格2.19">
          <table:covered-table-cell/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>1.送審著作在國內外學術或專業刊物發表刊載者，應符合下列規定：</text:p>
                  <text:p text:style-name="P15"><text:s text:c="2"/>□已發表刊載，皆有檢附刊物抽印本或影本，並載明發表之學術性刊物名稱、卷期及時間(未載明者應附原刊物封面及目錄影本)。</text:p>
                  <text:p text:style-name="P13"><text:s text:c="2"/>□已接受，但尚未正式刊載，皆已檢附該刊物所出具載有作者、論文名稱、刊出日期等之書面證明。</text:p>
                  <text:p text:style-name="P3">2.送審著作是否含專書或專章？</text:p>
                  <text:p text:style-name="P3"><text:s text:c="2"/>□否。</text:p>
                  <text:p text:style-name="P13"><text:s text:c="2"/>□是(參考著作第___篇)，且皆經出版社或圖書公司出版公開發行並載有出版頁(版權頁)。(請提供出版頁影本書面資料)</text:p>
                  <text:p text:style-name="P3">3.送審著作是否含研討會論文？</text:p>
                  <text:p text:style-name="P3"><text:s text:c="2"/>□否。</text:p>
                  <text:p text:style-name="P14"><text:span text:style-name="T14"><text:s text:c="2"/>□是(參考著作第___篇)，有正式審查程序</text:span>(需檢附審查證明)<text:bookmark text:name="_GoBack"/><text:span text:style-name="T14">且集結成冊經出版社或圖書公司出版公開發行並載有出版頁(版權頁)，以光碟發行或於網路公開發行之著作。(請提供出版頁影本書面資料)</text:span></text:p>
                  <text:p text:style-name="P3">4.□學位論文</text:p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style-name="表格2.A1" office:value-type="string">
            <text:p text:style-name="P27">可複選</text:p>
          </table:table-cell>
        </table:table-row>
      </table:table>
      <text:p text:style-name="P4"><text:soft-page-break/><text:span text:style-name="T2">填表人簽名：___________</text:span></text:p>
      <text:p text:style-name="P43"><text:span text:style-name="T2">日期：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08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奚士鼎</dc:creator>
    <meta:editing-cycles>4</meta:editing-cycles>
    <meta:print-date>2021-11-12T08:17:00</meta:print-date>
    <meta:creation-date>2022-11-06T04:38:00</meta:creation-date>
    <dc:date>2024-05-28T09:48:00</dc:date>
    <meta:editing-duration>PT4M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75" meta:word-count="1213" meta:character-count="1311" meta:non-whitespace-character-count="1255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