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84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9.252cm"/>
    </style:style>
    <style:style style:name="表格1.H" style:family="table-column">
      <style:table-column-properties style:column-width="5.168cm"/>
    </style:style>
    <style:style style:name="表格1.I" style:family="table-column">
      <style:table-column-properties style:column-width="1.0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5cm" fo:keep-together="auto"/>
    </style:style>
    <style:style style:name="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11" style:family="paragraph" style:parent-style-name="Standard" style:list-style-name="WWNum12">
      <style:paragraph-properties fo:line-height="0.529cm" fo:orphans="0" fo:widows="0"/>
      <style:text-properties fo:color="#000000" loext:opacity="100%" style:font-name="標楷體" style:font-name-asian="標楷體1"/>
    </style:style>
    <style:style style:name="P12" style:family="paragraph" style:parent-style-name="Standard" style:list-style-name="WWNum12">
      <style:paragraph-properties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標楷體1" style:font-size-asian="14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1">
      <style:paragraph-properties fo:margin-left="0.452cm" fo:margin-right="0cm" fo:line-height="0.529cm" fo:orphans="0" fo:widows="0" fo:text-indent="-0.452cm" style:auto-text-indent="false"/>
      <style:text-properties style:font-name-asian="標楷體1"/>
    </style:style>
    <style:style style:name="P16" style:family="paragraph" style:parent-style-name="Standard" style:list-style-name="WWNum11">
      <style:paragraph-properties fo:margin-left="0.383cm" fo:margin-right="0cm" fo:line-height="0.529cm" fo:orphans="0" fo:widows="0" fo:text-indent="-0.383cm" style:auto-text-indent="false"/>
      <style:text-properties style:font-name-asian="標楷體1"/>
    </style:style>
    <style:style style:name="P17" style:family="paragraph" style:parent-style-name="Standard" style:list-style-name="WWNum13">
      <style:paragraph-properties fo:margin-left="0.951cm" fo:margin-right="0cm" fo:line-height="0.529cm" fo:text-align="justify" style:justify-single-word="false" fo:orphans="0" fo:widows="0" fo:text-indent="-0.951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 style:list-style-name="WWNum14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 style:list-style-name="WWNum15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 style:list-style-name="WWNum17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 style:list-style-name="WWNum16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 style:list-style-name="WWNum18">
      <style:paragraph-properties fo:margin-left="0.988cm" fo:margin-right="0cm" fo:line-height="0.529cm" fo:text-align="justify" style:justify-single-word="false" fo:orphans="0" fo:widows="0" fo:text-indent="-0.991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.988cm" fo:margin-right="0cm" fo:line-height="0.529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407cm" fo:margin-right="0cm" fo:line-height="0.529cm" fo:text-align="justify" style:justify-single-word="false" fo:orphans="0" fo:widows="0" fo:text-indent="-0.407cm" style:auto-text-indent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45cm" fo:margin-right="0cm" fo:line-height="0.529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color="#ff0000" loext:opacity="100%" fo:font-size="20pt" style:font-name-asian="標楷體1" style:font-size-asian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0"/></text:span></text:p>
      <text:p text:style-name="P3"><text:span text:style-name="T4">國家人權博物館新聘專業人員(副研究員/助理研究員/研究助理)簡歷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編</text:p>
            <text:p text:style-name="P5">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5">生</text:p>
            <text:p text:style-name="P5">日</text:p>
          </table:table-cell>
          <table:table-cell table:style-name="表格1.B1" office:value-type="string">
            <text:p text:style-name="P5">學歷</text:p>
          </table:table-cell>
          <table:table-cell table:style-name="表格1.B1" office:value-type="string">
            <text:p text:style-name="P5">經歷</text:p>
          </table:table-cell>
          <table:table-cell table:style-name="表格1.B1" office:value-type="string">
            <text:p text:style-name="P5"><text:s text:c="2"/>相關著作、文章論述</text:p>
          </table:table-cell>
          <table:table-cell table:style-name="表格1.B1" office:value-type="string">
            <text:p text:style-name="P5">工作績效或成果</text:p>
          </table:table-cell>
          <table:table-cell table:style-name="表格1.B1" office:value-type="string">
            <text:p text:style-name="P5">備考</text:p>
          </table:table-cell>
        </table:table-row>
        <table:table-row table:style-name="表格1.2">
          <table:table-cell table:style-name="表格1.B1" office:value-type="string">
            <text:p text:style-name="P4">(參考範例)</text:p>
            <text:p text:style-name="P7"/>
          </table:table-cell>
          <table:table-cell table:style-name="表格1.B1" office:value-type="string">
            <text:p text:style-name="P10">○○○</text:p>
          </table:table-cell>
          <table:table-cell table:style-name="表格1.B1" office:value-type="string">
            <text:p text:style-name="P8">男</text:p>
          </table:table-cell>
          <table:table-cell table:style-name="表格1.B1" office:value-type="string">
            <text:p text:style-name="P6">56.</text:p>
            <text:p text:style-name="P6">01.</text:p>
            <text:p text:style-name="P6">01</text:p>
          </table:table-cell>
          <table:table-cell table:style-name="表格1.B1" office:value-type="string">
            <text:list xml:id="list282570749" text:style-name="WWNum11">
              <text:list-item text:start-value="1">
                <text:p text:style-name="P15">國立清華大學台灣文學研究所碩士（105年9月~109年1月）</text:p>
              </text:list-item>
              <text:list-item>
                <text:p text:style-name="P16">國立清華大學中國文學系學士（101年9月~105年6月）</text:p>
              </text:list-item>
            </text:list>
          </table:table-cell>
          <table:table-cell table:style-name="表格1.A1" office:value-type="string">
            <text:list xml:id="list3745988707" text:style-name="WWNum12">
              <text:list-item text:start-value="1">
                <text:p text:style-name="P11">國立臺灣歷史博物館○○組研究助理(102年2月1日迄今)</text:p>
              </text:list-item>
              <text:list-item>
                <text:p text:style-name="P12">國立○○大學兼任講師(101年8月1日~106年7月31日)……</text:p>
              </text:list-item>
              <text:list-item>
                <text:p text:style-name="P12">….</text:p>
              </text:list-item>
            </text:list>
          </table:table-cell>
          <table:table-cell table:style-name="表格1.A1" office:value-type="string">
            <text:list xml:id="list1137947023" text:style-name="WWNum13">
              <text:list-item text:start-value="1">
                <text:p text:style-name="P17">專門著作：</text:p>
              </text:list-item>
            </text:list>
            <text:list xml:id="list2135599037" text:style-name="WWNum14">
              <text:list-item text:start-value="1">
                <text:p text:style-name="P18">2015〈黨國威權體制下的另類媒體：《公論報》在白色恐怖時代的對抗與噤聲〉，《台灣風物》第65卷1期，2015年3月，頁119-156，財團法人林本源中華文化教育基金會。</text:p>
              </text:list-item>
              <text:list-item>
                <text:p text:style-name="P18"/>
              </text:list-item>
            </text:list>
            <text:list xml:id="list195830201185052" text:continue-list="list1137947023" text:style-name="WWNum13">
              <text:list-item>
                <text:p text:style-name="P17">其他學術著作：</text:p>
              </text:list-item>
            </text:list>
            <text:list xml:id="list2434849577" text:style-name="WWNum15">
              <text:list-item text:start-value="1">
                <text:p text:style-name="P19">2018〈莫逆與分歧-政治受難者陳中統與陳映真的生命圖像〉，《台灣風物》第68卷1期，2018年3月，頁139-174，財團法人林本源中華文化教育基金會。</text:p>
              </text:list-item>
              <text:list-item>
                <text:p text:style-name="P19"/>
              </text:list-item>
            </text:list>
            <text:list xml:id="list195828989981872" text:continue-list="list195830201185052" text:style-name="WWNum13">
              <text:list-item>
                <text:p text:style-name="P17">專書撰述：</text:p>
              </text:list-item>
            </text:list>
            <text:list xml:id="list1637083808" text:style-name="WWNum17">
              <text:list-item text:start-value="1">
                <text:p text:style-name="P20">2021〈一場漫長的告別：白色恐怖受難者圖像訊息的靜止與流動〉，《台灣史學雜誌》第31號，2021年12月，台灣歷史學會。</text:p>
              </text:list-item>
              <text:list-item>
                <text:p text:style-name="P20"/>
              </text:list-item>
            </text:list>
            <text:list xml:id="list195830081740728" text:continue-list="list195828989981872" text:style-name="WWNum13">
              <text:list-item>
                <text:p text:style-name="P17">學位論文（僅可列為參考著作）：</text:p>
              </text:list-item>
            </text:list>
            <text:list xml:id="list2821254305" text:style-name="WWNum16">
              <text:list-item text:start-value="1">
                <text:p text:style-name="P21">2011 〈日治時期臺灣唱片流行歌之研究—兼論一九三○年代流行文化與社會〉(博士論文)。</text:p>
              </text:list-item>
              <text:list-item>
                <text:p text:style-name="P21">2000 〈戰後台語流行歌曲的發展（1945-1971）〉(碩士論文)。</text:p>
              </text:list-item>
            </text:list>
          </table:table-cell>
          <table:table-cell table:style-name="表格1.A1" office:value-type="string">
            <text:list xml:id="list2968326627" text:style-name="WWNum18">
              <text:list-item text:start-value="1">
                <text:p text:style-name="P22">策展：</text:p>
              </text:list-item>
            </text:list>
            <text:p text:style-name="P23">1.<text:tab/></text:p>
            <text:p text:style-name="P23">2.<text:tab/></text:p>
            <text:list xml:id="list195830309653807" text:continue-numbering="true" text:style-name="WWNum18">
              <text:list-item>
                <text:p text:style-name="P22">專案規劃與執行：</text:p>
              </text:list-item>
            </text:list>
            <text:p text:style-name="P23">1.<text:tab/></text:p>
            <text:p text:style-name="P23">2.<text:tab/></text:p>
            <text:p text:style-name="P24">三、撰述發表：</text:p>
            <text:p text:style-name="P23">1.《觀臺灣》「人生如歌」專欄15篇。</text:p>
            <text:p text:style-name="P23">2.<text:tab/></text:p>
            <text:p text:style-name="P25"/>
          </table:table-cell>
          <table:table-cell table:style-name="表格1.A1" office:value-type="string">
            <text:p text:style-name="P13"/>
          </table:table-cell>
        </table:table-row>
      </table:table>
      <text:p text:style-name="P14"><text:span text:style-name="T6"><text:s text:c="2"/></text:span></text:p>
      <text:p text:style-name="P9"/>
      <text:p text:style-name="P2"><text:span text:style-name="T1"><text:s text:c="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" fo:font-family="新細明體" style:font-family-generic="roman" style:font-pitch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MT1" style:family="text">
      <style:text-properties loext:padding="0cm" loext:border="0.51pt solid #000000" loext:shadow="none"/>
    </style:style>
    <style:page-layout style:name="Mpm1">
      <style:page-layout-properties fo:page-width="29.7cm" fo:page-height="21.001cm" style:num-format="1" style:print-orientation="landscape" fo:margin-top="0.75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1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劉光芬</dc:creator>
    <meta:editing-cycles>22</meta:editing-cycles>
    <meta:print-date>2021-09-15T07:14:00</meta:print-date>
    <meta:creation-date>2022-11-06T04:33:00</meta:creation-date>
    <dc:date>2025-12-23T08:06:00</dc:date>
    <meta:editing-duration>PT28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49" meta:word-count="523" meta:character-count="815" meta:non-whitespace-character-count="624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