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84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9.252cm"/>
    </style:style>
    <style:style style:name="表格1.H" style:family="table-column">
      <style:table-column-properties style:column-width="5.168cm"/>
    </style:style>
    <style:style style:name="表格1.I" style:family="table-column">
      <style:table-column-properties style:column-width="1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5cm" fo:keep-together="auto"/>
    </style:style>
    <style:style style:name="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10" style:family="paragraph" style:parent-style-name="Standard" style:list-style-name="WWNum12">
      <style:paragraph-properties fo:line-height="0.529cm" fo:orphans="0" fo:widows="0"/>
      <style:text-properties fo:color="#000000" loext:opacity="100%" style:font-name="標楷體" style:font-name-asian="標楷體1"/>
    </style:style>
    <style:style style:name="P11" style:family="paragraph" style:parent-style-name="Standard" style:list-style-name="WWNum12">
      <style:paragraph-properties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1">
      <style:paragraph-properties fo:margin-left="0.452cm" fo:margin-right="0cm" fo:line-height="0.529cm" fo:orphans="0" fo:widows="0" fo:text-indent="-0.452cm" style:auto-text-indent="false"/>
      <style:text-properties style:font-name-asian="標楷體1"/>
    </style:style>
    <style:style style:name="P15" style:family="paragraph" style:parent-style-name="Standard" style:list-style-name="WWNum11">
      <style:paragraph-properties fo:margin-left="0.383cm" fo:margin-right="0cm" fo:line-height="0.529cm" fo:orphans="0" fo:widows="0" fo:text-indent="-0.383cm" style:auto-text-indent="false"/>
      <style:text-properties style:font-name-asian="標楷體1"/>
    </style:style>
    <style:style style:name="P16" style:family="paragraph" style:parent-style-name="Standard" style:list-style-name="WWNum13">
      <style:paragraph-properties fo:margin-left="0.951cm" fo:margin-right="0cm" fo:line-height="0.529cm" fo:text-align="justify" style:justify-single-word="false" fo:orphans="0" fo:widows="0" fo:text-indent="-0.951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 style:list-style-name="WWNum14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 style:list-style-name="WWNum15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 style:list-style-name="WWNum16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 style:list-style-name="WWNum17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 style:list-style-name="WWNum18">
      <style:paragraph-properties fo:margin-left="0.988cm" fo:margin-right="0cm" fo:line-height="0.529cm" fo:text-align="justify" style:justify-single-word="false" fo:orphans="0" fo:widows="0" fo:text-indent="-0.99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988cm" fo:margin-right="0cm" fo:line-height="0.529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407cm" fo:margin-right="0cm" fo:line-height="0.529cm" fo:text-align="justify" style:justify-single-word="false" fo:orphans="0" fo:widows="0" fo:text-indent="-0.407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45cm" fo:margin-right="0cm" fo:line-height="0.529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color="#ff0000" loext:opacity="100%" fo:font-size="20pt" style:font-name-asian="標楷體1" style:font-size-asian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0"/></text:span></text:p>
      <text:p text:style-name="P3"><text:span text:style-name="T4">國家人權博物館新聘專業人員(副研究員)簡歷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5">生</text:p>
            <text:p text:style-name="P5">日</text:p>
          </table:table-cell>
          <table:table-cell table:style-name="表格1.B1" office:value-type="string">
            <text:p text:style-name="P5">學歷</text:p>
          </table:table-cell>
          <table:table-cell table:style-name="表格1.B1" office:value-type="string">
            <text:p text:style-name="P5">經歷</text:p>
          </table:table-cell>
          <table:table-cell table:style-name="表格1.B1" office:value-type="string">
            <text:p text:style-name="P5"><text:s text:c="2"/>相關著作、文章論述</text:p>
          </table:table-cell>
          <table:table-cell table:style-name="表格1.B1" office:value-type="string">
            <text:p text:style-name="P5">工作績效或成果</text:p>
          </table:table-cell>
          <table:table-cell table:style-name="表格1.B1" office:value-type="string">
            <text:p text:style-name="P5">備考</text:p>
          </table:table-cell>
        </table:table-row>
        <table:table-row table:style-name="表格1.2">
          <table:table-cell table:style-name="表格1.B1" office:value-type="string">
            <text:p text:style-name="P4">(參考範例)</text:p>
            <text:p text:style-name="P7">1</text:p>
          </table:table-cell>
          <table:table-cell table:style-name="表格1.B1" office:value-type="string">
            <text:p text:style-name="P9">○○○</text:p>
          </table:table-cell>
          <table:table-cell table:style-name="表格1.B1" office:value-type="string">
            <text:p text:style-name="P8">男</text:p>
          </table:table-cell>
          <table:table-cell table:style-name="表格1.B1" office:value-type="string">
            <text:p text:style-name="P6">56.</text:p>
            <text:p text:style-name="P6">01.</text:p>
            <text:p text:style-name="P6">01</text:p>
          </table:table-cell>
          <table:table-cell table:style-name="表格1.B1" office:value-type="string">
            <text:list xml:id="list72385830" text:style-name="WWNum11">
              <text:list-item text:start-value="1">
                <text:p text:style-name="P14">國立清華大學台灣文學研究所碩士（105年9月~109年1月）</text:p>
              </text:list-item>
              <text:list-item>
                <text:p text:style-name="P15">國立清華大學中國文學系學士（101年9月~105年6月）</text:p>
              </text:list-item>
            </text:list>
          </table:table-cell>
          <table:table-cell table:style-name="表格1.A1" office:value-type="string">
            <text:list xml:id="list2240647453" text:style-name="WWNum12">
              <text:list-item text:start-value="1">
                <text:p text:style-name="P10">國立臺灣歷史博物館○○組研究助理(102年2月1日迄今)</text:p>
              </text:list-item>
              <text:list-item>
                <text:p text:style-name="P11">國立○○大學兼任講師(101年8月1日~106年7月31日)……</text:p>
              </text:list-item>
              <text:list-item>
                <text:p text:style-name="P11">….</text:p>
              </text:list-item>
            </text:list>
          </table:table-cell>
          <table:table-cell table:style-name="表格1.A1" office:value-type="string">
            <text:list xml:id="list838671210" text:style-name="WWNum13">
              <text:list-item text:start-value="1">
                <text:p text:style-name="P16">專門著作：</text:p>
              </text:list-item>
            </text:list>
            <text:list xml:id="list1322596378" text:style-name="WWNum14">
              <text:list-item text:start-value="1">
                <text:p text:style-name="P17">2016 《戰後臺語流行歌曲研究（1945-1971)》，分「歌唱王國的崛起」、「飄浪的曼波」2部共278頁，高雄市政府文化局(主)。</text:p>
              </text:list-item>
              <text:list-item>
                <text:p text:style-name="P17"/>
              </text:list-item>
            </text:list>
            <text:list xml:id="list102022638947180" text:continue-list="list838671210" text:style-name="WWNum13">
              <text:list-item>
                <text:p text:style-name="P16">其他學術著作：</text:p>
              </text:list-item>
            </text:list>
            <text:list xml:id="list1222920115" text:style-name="WWNum15">
              <text:list-item text:start-value="1">
                <text:p text:style-name="P18">2014 《流風餘韻—唱片流行歌曲開臺史》，共293頁，國立臺灣歷史博物館。。</text:p>
              </text:list-item>
              <text:list-item>
                <text:p text:style-name="P18"/>
              </text:list-item>
            </text:list>
            <text:list xml:id="list102022029508225" text:continue-list="list102022638947180" text:style-name="WWNum13">
              <text:list-item>
                <text:p text:style-name="P16">學位論文：</text:p>
              </text:list-item>
            </text:list>
            <text:list xml:id="list233058890" text:style-name="WWNum16">
              <text:list-item text:start-value="1">
                <text:p text:style-name="P19">2011 〈日治時期臺灣唱片流行歌之研究—兼論一九三○年代流行文化與社會〉(博士論文)。</text:p>
              </text:list-item>
              <text:list-item>
                <text:p text:style-name="P19">2000 〈戰後台語流行歌曲的發展（1945-1971）〉(碩士論文)。</text:p>
              </text:list-item>
            </text:list>
            <text:list xml:id="list102021649252775" text:continue-list="list102022029508225" text:style-name="WWNum13">
              <text:list-item>
                <text:p text:style-name="P16">專書撰述：</text:p>
              </text:list-item>
            </text:list>
            <text:list xml:id="list1990016793" text:style-name="WWNum17">
              <text:list-item text:start-value="1">
                <text:p text:style-name="P20">2016 《聽！臺灣在唱歌—聲音的臺灣史特展專刊》，共86頁，國立臺灣歷史博物館。</text:p>
              </text:list-item>
              <text:list-item>
                <text:p text:style-name="P20">2005 《臺灣阿歌歌：歌唱王國的心情點播》，共272頁，遠足出版公司、向陽文化出版社出版。</text:p>
              </text:list-item>
            </text:list>
          </table:table-cell>
          <table:table-cell table:style-name="表格1.A1" office:value-type="string">
            <text:list xml:id="list1455425634" text:style-name="WWNum18">
              <text:list-item text:start-value="1">
                <text:p text:style-name="P21">策展：</text:p>
              </text:list-item>
            </text:list>
            <text:p text:style-name="P22">1.<text:tab/></text:p>
            <text:p text:style-name="P22">2.<text:tab/></text:p>
            <text:p text:style-name="P22"/>
            <text:list xml:id="list102021950106661" text:continue-numbering="true" text:style-name="WWNum18">
              <text:list-item>
                <text:p text:style-name="P21">專案規劃與執行：</text:p>
              </text:list-item>
            </text:list>
            <text:p text:style-name="P22">1.<text:tab/></text:p>
            <text:p text:style-name="P22">2.<text:tab/></text:p>
            <text:p text:style-name="P23">三、撰述發表：</text:p>
            <text:p text:style-name="P22">1.《觀臺灣》「人生如歌」專欄15篇。</text:p>
            <text:p text:style-name="P22"><text:bookmark text:name="_GoBack"/>2.<text:tab/></text:p>
            <text:p text:style-name="P24"/>
          </table:table-cell>
          <table:table-cell table:style-name="表格1.A1" office:value-type="string">
            <text:p text:style-name="P12"/>
          </table:table-cell>
        </table:table-row>
      </table:table>
      <text:p text:style-name="P13"><text:span text:style-name="T6"><text:s text:c="2"/>註：相關著作欄之（主）係代表應徵人員此次提出評審研究著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MT1" style:family="text">
      <style:text-properties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1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余雅雯</dc:creator>
    <meta:editing-cycles>2</meta:editing-cycles>
    <meta:print-date>2021-09-15T07:14:00</meta:print-date>
    <meta:creation-date>2022-11-06T04:33:00</meta:creation-date>
    <dc:date>2022-11-06T04:33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9" meta:word-count="502" meta:character-count="704" meta:non-whitespace-character-count="59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