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58cm" fo:margin-left="4.44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7.881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7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_20__28_user_29_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Text_20_body_20__28_user_29_">
      <style:paragraph-properties fo:margin-left="-0.106cm" fo:margin-right="0cm" fo:text-align="center" style:justify-single-word="false" fo:text-indent="-0.212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_28_user_29_">
      <style:paragraph-properties fo:margin-top="0cm" fo:margin-bottom="0.318cm" style:contextual-spacing="false"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_28_user_29_">
      <style:paragraph-properties fo:margin-left="2.501cm" fo:margin-right="0cm" style:line-height-at-least="0.423cm" fo:text-indent="-0.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margin-left="2.251cm" fo:margin-right="0cm" style:line-height-at-least="0.423cm" fo:text-indent="-0.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margin-left="2.542cm" fo:margin-right="0cm" style:line-height-at-least="0.423cm" fo:text-indent="-0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margin-left="2.542cm" fo:margin-right="0cm" style:line-height-at-least="0.423cm" fo:text-indent="-0.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Text_20_body_20__28_user_29_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Text_20_body_20__28_user_29_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6" style:family="paragraph" style:parent-style-name="Text_20_body_20__28_user_29_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Text_20_body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Text_20_body_20__28_user_29_">
      <style:paragraph-properties fo:margin-left="2.54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_20__28_user_29_">
      <style:text-properties fo:font-size="16pt" fo:font-weight="bold" style:font-size-asian="16pt" style:font-weight-asian="bold"/>
    </style:style>
    <style:style style:name="P20" style:family="paragraph" style:parent-style-name="Text_20_body_20__28_user_29_">
      <style:paragraph-properties style:snap-to-layout-grid="false"/>
    </style:style>
    <style:style style:name="P21" style:family="paragraph" style:parent-style-name="Text_20_body_20__28_user_29_">
      <style:paragraph-properties fo:margin-left="0cm" fo:margin-right="0cm" fo:text-indent="4.445cm" style:auto-text-indent="false"/>
      <style:text-properties fo:language="none" fo:country="none" style:language-asian="none" style:country-asian="none"/>
    </style:style>
    <style:style style:name="P22" style:family="paragraph" style:parent-style-name="Text_20_body_20__28_user_29_">
      <style:paragraph-properties fo:margin-left="2.542cm" fo:margin-right="0cm" style:line-height-at-least="0.423cm" fo:text-indent="-0.79cm" style:auto-text-indent="false" style:snap-to-layout-grid="false"/>
    </style:style>
    <style:style style:name="P23" style:family="paragraph" style:parent-style-name="純文字">
      <style:paragraph-properties fo:margin-left="0.081cm" fo:margin-right="0cm" fo:text-align="justify" style:justify-single-word="false" fo:text-indent="0cm" style:auto-text-indent="false" style:snap-to-layout-grid="false">
        <style:tab-stops>
          <style:tab-stop style:position="0.33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Text_20_body_20__28_user_29_" style:master-page-name="Standard">
      <style:paragraph-properties fo:margin-left="0cm" fo:margin-right="0cm" fo:text-indent="3.81cm" style:auto-text-indent="false" style:page-number="auto"/>
    </style:style>
    <style:style style:name="P25" style:family="paragraph" style:parent-style-name="Text_20_body_20__28_user_29_">
      <style:paragraph-properties fo:margin-left="2.251cm" fo:margin-right="0cm" style:line-height-at-least="0.423cm" fo:text-indent="-0.6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_28_user_29_">
      <style:paragraph-properties fo:margin-left="0cm" fo:margin-right="0cm" fo:text-indent="0.282cm" style:auto-text-indent="false" style:snap-to-layout-grid="false"/>
      <style:text-properties style:font-name="標楷體" fo:font-size="16pt" officeooo:rsid="00045066" officeooo:paragraph-rsid="00045066" style:font-name-asian="標楷體" style:font-size-asian="16pt" style:font-name-complex="標楷體"/>
    </style:style>
    <style:style style:name="P27" style:family="paragraph" style:parent-style-name="Text_20_body_20__28_user_29_">
      <style:paragraph-properties fo:margin-top="0cm" fo:margin-bottom="0.318cm" style:contextual-spacing="false"/>
      <style:text-properties officeooo:paragraph-rsid="000521b9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officeooo:rsid="000521b9" style:font-name-asian="標楷體" style:font-size-asian="16pt" style:font-name-complex="標楷體"/>
    </style:style>
    <style:style style:name="T6" style:family="text">
      <style:text-properties style:font-name="標楷體" fo:font-size="16pt" fo:letter-spacing="0.187cm" style:letter-kerning="false" style:font-name-asian="標楷體" style:font-size-asian="16pt" style:font-name-complex="標楷體"/>
    </style:style>
    <style:style style:name="T7" style:family="text">
      <style:text-properties style:font-name="標楷體" fo:font-size="16pt" fo:letter-spacing="0.004cm" style:letter-kerning="false" style:font-name-asian="標楷體" style:font-size-asian="16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officeooo:rsid="000521b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1.5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6" draw:name="外框1" text:anchor-type="char" svg:x="6.182cm" svg:y="0.568cm" svg:width="5.398cm" svg:height="1.736cm" draw:z-index="9"><draw:text-box><text:p text:style-name="P3">投標封套</text:p></draw:text-box></draw:frame><draw:frame draw:style-name="fr3" draw:name="外框2" text:anchor-type="char" svg:x="0.252cm" svg:y="1.085cm" svg:width="2.993cm" svg:height="3.563cm" draw:z-index="6"><draw:text-box><text:p text:style-name="P2">限掛或快捷</text:p><text:p text:style-name="P2">專送</text:p></draw:text-box></draw:frame><draw:frame draw:style-name="fr5" draw:name="外框3" text:anchor-type="char" svg:x="-0.026cm" svg:y="0.684cm" svg:width="3.545cm" svg:height="4.336cm" draw:z-index="5"><draw:text-box><text:p text:style-name="Standard"/></draw:text-box></draw:frame><text:span text:style-name="T1"><text:s text:c="8"/></text:span><text:span text:style-name="T2"><text:s text:c="27"/>郵遞區號</text:span></text:p>
      <text:p text:style-name="P21"><draw:frame draw:style-name="fr4" draw:name="外框4" text:anchor-type="char" svg:x="17.374cm" svg:y="0.266cm" svg:width="0.982cm" svg:height="1.132cm" draw:z-index="8"><draw:text-box><text:p text:style-name="P1">0</text:p></draw:text-box></draw:frame><draw:frame draw:style-name="fr4" draw:name="外框5" text:anchor-type="char" svg:x="16.316cm" svg:y="0.266cm" svg:width="0.921cm" svg:height="1.175cm" draw:z-index="7"><draw:text-box><text:p text:style-name="P1">5</text:p></draw:text-box></draw:frame><draw:frame draw:style-name="fr4" draw:name="外框6" text:anchor-type="char" svg:x="15.152cm" svg:y="0.266cm" svg:width="0.982cm" svg:height="1.154cm" draw:z-index="4"><draw:text-box><text:p text:style-name="P1">1</text:p></draw:text-box></draw:frame><draw:frame draw:style-name="fr4" draw:name="外框7" text:anchor-type="char" svg:x="14.093cm" svg:y="0.266cm" svg:width="0.921cm" svg:height="1.196cm" draw:z-index="3"><draw:text-box><text:p text:style-name="P1">3</text:p></draw:text-box></draw:frame><draw:frame draw:style-name="fr4" draw:name="外框8" text:anchor-type="char" svg:x="13.035cm" svg:y="0.266cm" svg:width="0.885cm" svg:height="1.238cm" draw:z-index="10"><draw:text-box><text:p text:style-name="P1">2</text:p></draw:text-box></draw:frame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3" draw:name="外框9" text:anchor-type="char" svg:x="-4.413cm" svg:y="3.404cm" svg:width="2.418cm" svg:height="1.365cm" draw:z-index="0"><draw:text-box><text:p text:style-name="P19">掛</text:p><text:p text:style-name="P19">號</text:p><text:p text:style-name="Text_20_body_20__28_user_29_"/></draw:text-box></draw:frame>案號</text:p>
          </table:table-cell>
          <table:table-cell table:style-name="表格1.A1" office:value-type="string">
            <text:p text:style-name="P26">11301R</text:p>
          </table:table-cell>
        </table:table-row>
        <table:table-row table:style-name="表格1.2">
          <table:table-cell table:style-name="表格1.A2" office:value-type="string">
            <text:p text:style-name="P14">採購名稱</text:p>
          </table:table-cell>
          <table:table-cell table:style-name="表格1.A2" office:value-type="string">
            <text:p text:style-name="P23">113-115年白色恐怖景美紀念園區複合式餐飲博物館商店標租案</text:p>
          </table:table-cell>
        </table:table-row>
        <table:table-row table:style-name="表格1.3">
          <table:table-cell table:style-name="表格1.A3" office:value-type="string">
            <text:p text:style-name="P5">流水編號</text:p>
            <text:p text:style-name="P16">(此項由機關收件後編填)</text:p>
          </table:table-cell>
          <table:table-cell table:style-name="表格1.A3" office:value-type="string">
            <text:p text:style-name="P15"/>
          </table:table-cell>
        </table:table-row>
      </table:table>
      <text:p text:style-name="P6">廠商名稱：</text:p>
      <text:p text:style-name="P7">負 責 人： <text:s text:c="29"/>統一編號：</text:p>
      <text:p text:style-name="P7">廠商地址：</text:p>
      <text:p text:style-name="P8">廠商電話： <text:s text:c="29"/>廠商傳真：</text:p>
      <text:p text:style-name="P9">1、本標封（封套）內必須裝入資格文件、價格文件、資格審查表、切結書及服務建議書。</text:p>
      <text:p text:style-name="P10">2、本標封應書寫投標廠商名稱及地址。（廠商負責人、統一編號、電話及傳真，僅提供機關聯繫或查詢之用）</text:p>
      <text:p text:style-name="P11">3、本標封應予密封。</text:p>
      <text:p text:style-name="P10">4、本標封應於截止投標（收件）期限前寄（送）達下列地點，如逾時寄送達本機關，不列入合格廠商。</text:p>
      <text:p text:style-name="P11">5、收受投標文件地點：</text:p>
      <text:p text:style-name="P12">掛號郵寄：新北市新店區復興路131號</text:p>
      <text:p text:style-name="P22"><text:span text:style-name="T3">專人送達：新北市新店區復興路131號專人送達：新北市新店區復興路131號</text:span></text:p>
      <text:p text:style-name="P4"><text:s text:c="3"/>國家人權博物館綜合規劃組總收文</text:p>
      <text:p text:style-name="P13"><text:s text:c="6"/>截止收件時間：113年 <text:span text:style-name="T10">11</text:span> <text:s/>月 <text:span text:style-name="T10">4</text:span> <text:s/>日下午 <text:span text:style-name="T10">17</text:span> 時 00 <text:s/>分</text:p>
      <text:p text:style-name="P27"><draw:frame draw:style-name="fr2" draw:name="外框10" text:anchor-type="char" svg:x="0.739cm" svg:y="2.556cm" svg:width="17.198cm" svg:height="2.655cm" draw:z-index="2"><draw:text-box><text:p text:style-name="P17">收件人： <text:s text:c="13"/></text:p><text:p text:style-name="P17"><text:s text:c="46"/>年 <text:s text:c="2"/>月 <text:s text:c="2"/>日 <text:s text:c="2"/>時 <text:s text:c="2"/>分</text:p><text:p text:style-name="P17">送件人：</text:p><text:p text:style-name="P17"><text:s text:c="46"/>年 <text:s text:c="2"/>月 <text:s text:c="2"/>日 <text:s text:c="2"/>時 <text:s text:c="2"/>分</text:p></draw:text-box></draw:frame><draw:frame draw:style-name="fr1" draw:name="外框11" text:anchor-type="char" svg:x="0.739cm" svg:y="0.968cm" svg:width="17.198cm" svg:height="1.64cm" draw:z-index="1"><draw:text-box><text:p text:style-name="P17">招標機關收件時間：　　　年　　　月　　　日　　　時　　　分</text:p><text:p text:style-name="P20"><text:span text:style-name="T9">注　　意：</text:span><text:span text:style-name="T8">收件後請即送綜合規劃組採購人員，開標前不得拆封</text:span></text:p></draw:text-box></draw:frame><text:span text:style-name="T4"><text:s text:c="6"/></text:span><text:span text:style-name="T6">開標時</text:span><text:span text:style-name="T7">間</text:span><text:span text:style-name="T4">：113年 <text:s/></text:span><text:span text:style-name="T5">11</text:span><text:span text:style-name="T4"> 月 <text:s/></text:span><text:span text:style-name="T5">5</text:span><text:span text:style-name="T4"> 日上午 10 時 30 <text:s/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.094cm" fo:text-align="justify" style:justify-single-word="false" fo:hyphenation-ladder-count="no-limit"/>
      <style:text-properties fo:font-size="26pt" fo:font-weight="bold" style:font-name-asian="華康楷書體W5" style:font-family-asian="華康楷書體W5, 微軟正黑體" style:font-family-generic-asian="modern" style:font-size-asian="26pt" style:font-weight-asian="bold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_20__28_user_29_">
      <style:paragraph-properties fo:margin-top="0cm" fo:margin-bottom="0.212cm" style:contextual-spacing="false" fo:line-height="200%" fo:hyphenation-ladder-count="no-limit"/>
      <style:text-properties style:font-name-asian="標楷體" style:font-family-asian="標楷體" style:font-family-generic-asian="script" fo:hyphenate="fals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3cm" fo:margin-bottom="2.54cm" fo:margin-left="1.268cm" fo:margin-right="1.268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sjan9</meta:initial-creator>
    <meta:creation-date>2024-10-23T06:50:00</meta:creation-date>
    <dc:date>2024-10-23T18:37:00.667000000</dc:date>
    <meta:print-date>2016-10-31T10:59:00</meta:print-date>
    <meta:editing-cycles>6</meta:editing-cycles>
    <meta:editing-duration>PT3M4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7" meta:word-count="412" meta:character-count="720" meta:non-whitespace-character-count="439"/>
  </office:meta>
</office:document-meta>
</file>