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82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20pt" style:font-name-asian="標楷體1" style:font-size-asian="20pt" style:font-size-complex="14pt"/>
    </style:style>
    <style:style style:name="P2" style:family="paragraph" style:parent-style-name="Standard_20__28_user_29_">
      <style:paragraph-properties style:snap-to-layout-grid="false"/>
      <style:text-properties fo:color="#000000" loext:opacity="100%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line-height="115%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67cm"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Standard_20__28_user_29_">
      <style:paragraph-properties fo:line-height="200%" fo:text-align="justify" style:justify-single-word="false"/>
    </style:style>
    <style:style style:name="P7" style:family="paragraph" style:parent-style-name="Standard_20__28_user_29_">
      <style:paragraph-properties style:snap-to-layout-grid="false"/>
    </style:style>
    <style:style style:name="P8" style:family="paragraph" style:parent-style-name="Standard_20__28_user_29_">
      <style:paragraph-properties fo:margin-left="0.988cm" fo:margin-right="0cm" fo:line-height="115%" fo:orphans="0" fo:widows="0" fo:text-indent="-0.988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color="#000000" loext:opacity="100%" fo:font-size="20pt" style:font-name-asian="標楷體1" style:font-size-asian="20pt" style:font-size-complex="14pt"/>
    </style:style>
    <style:style style:name="T3" style:family="text">
      <style:text-properties fo:color="#000000" loext:opacity="100%" fo:font-size="20pt" style:font-name-asian="Times New Roman1" style:font-size-asian="20pt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Times New Roman1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9cm" fo:min-width="5.627cm" fo:padding-top="0.129cm" fo:padding-bottom="0.129cm" fo:padding-left="0.256cm" fo:padding-right="0.256cm" fo:wrap-option="no-wrap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draw:custom-shape text:anchor-type="paragraph" draw:z-index="0" draw:name="外框1" draw:style-name="gr1" draw:text-style-name="P9" svg:width="6.137cm" svg:height="1.646cm" svg:x="3.81cm" svg:y="-0.318cm"><text:p text:style-name="P4"><text:span text:style-name="T1">代理出席</text:span></text:p><text:p text:style-name="P4"><text:span text:style-name="T1">使用印章或簽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委託</text:span><text:span text:style-name="T3"> <text:s text:c="39"/></text:span><text:span text:style-name="T2">授權書</text:span></text:p>
      <text:p text:style-name="P1"/>
      <text:p text:style-name="P2"/>
      <text:p text:style-name="P6"><text:span text:style-name="T4">　本廠商投標</text:span><text:span text:style-name="T6">「113-115年白色恐怖景美紀念園區複合式餐飲博物館商店標租案」</text:span><text:span text:style-name="T4">，茲授權左列代理人全權代理本廠商參加開標及議價，該代理人資料及使用印章如下：</text:span></text:p>
      <text:p text:style-name="P2"/>
      <text:p text:style-name="P2"/>
      <text:p text:style-name="P2"/>
      <text:p text:style-name="P7"><text:span text:style-name="T4">代理人姓名：</text:span><text:span text:style-name="T5"> <text:s text:c="52"/></text:span><text:span text:style-name="T4">蓋章</text:span></text:p>
      <text:p text:style-name="P2"/>
      <text:p text:style-name="P7"><text:span text:style-name="T4">身分證字號：</text:span></text:p>
      <text:p text:style-name="P2"/>
      <text:p text:style-name="P2"/>
      <text:p text:style-name="P2"/>
      <text:p text:style-name="P7"><text:span text:style-name="T4">委任人</text:span></text:p>
      <text:p text:style-name="P2"/>
      <text:p text:style-name="P7"><text:span text:style-name="T4">　廠商名稱：　</text:span><text:span text:style-name="T5"> <text:s text:c="48"/></text:span><text:span text:style-name="T4">蓋章</text:span></text:p>
      <text:p text:style-name="P7"><text:span text:style-name="T4">　　　　　　　　　　　　　　　　　　　</text:span><text:span text:style-name="T5"> <text:s text:c="5"/></text:span><text:span text:style-name="T4">　</text:span></text:p>
      <text:p text:style-name="P7"><text:span text:style-name="T4">　負責人姓名：　　　　　　　　　　　　</text:span><text:span text:style-name="T5"> <text:s/></text:span><text:span text:style-name="T4">蓋章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注意事項：</text:p>
            <text:p text:style-name="P3">廠商印章及負責人印章應依投標須知規定辦理。廠商負責人或代理人於參加開標及議價時，應依下列規定出示身分證件及本授權書：</text:p>
            <text:p text:style-name="P8">Ａ、投標廠商若由負責人攜帶廠商印章及負責人印章親至開標地點，應出示身分證件，本授權書則無須填寫出示。</text:p>
            <text:p text:style-name="P8">Ｂ、投標廠商若委由代理人出席開標現場，但攜帶廠商印章及負責人印章，則應填寫並出示本授權書及身分證件。</text:p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一】</dc:title>
    <meta:initial-creator>jchuang</meta:initial-creator>
    <dc:creator>祐華 謝</dc:creator>
    <meta:editing-cycles>2</meta:editing-cycles>
    <meta:print-date>2013-11-06T14:33:00</meta:print-date>
    <meta:creation-date>2024-10-22T22:49:00</meta:creation-date>
    <dc:date>2024-10-22T22:4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4" meta:word-count="281" meta:character-count="473" meta:non-whitespace-character-count="287"/>
    <meta:user-defined meta:name="AppVersion">16.0000</meta:user-defined>
    <meta:template xlink:type="simple" xlink:actuate="onRequest" xlink:title="Normal.dotm" xlink:href=""/>
  </office:meta>
</office:document-meta>
</file>