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ig 5" svg:font-family="'big 5'" style:font-family-generic="system" style:font-pitch="variable"/>
    <style:font-face style:name="sө" svg:font-family="sө" style:font-family-generic="roman" style:font-pitch="variable"/>
    <style:font-face style:name="全真楷書" svg:font-family="全真楷書" style:font-family-generic="system" style:font-pitch="variable"/>
    <style:font-face style:name="文新字海-粗楷" svg:font-family="文新字海-粗楷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3.974cm" table:align="center"/>
    </style:style>
    <style:style style:name="表格1.A" style:family="table-column">
      <style:table-column-properties style:column-width="6.722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.674cm" fo:margin-left="0.09cm" table:align="left"/>
    </style:style>
    <style:style style:name="表格2.A" style:family="table-column">
      <style:table-column-properties style:column-width="9.49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1.746cm"/>
    </style:style>
    <style:style style:name="表格2.D" style:family="table-column">
      <style:table-column-properties style:column-width="4.921cm"/>
    </style:style>
    <style:style style:name="表格2.1" style:family="table-row">
      <style:table-row-properties style:min-row-height="0.7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56cm" fo:keep-together="always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905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cm" fo:keep-together="always" style:use-optimal-row-height="false"/>
    </style:style>
    <style:style style:name="表格2.5" style:family="table-row">
      <style:table-row-properties style:min-row-height="1.247cm" fo:keep-together="always" style:use-optimal-row-height="false"/>
    </style:style>
    <style:style style:name="表格2.6" style:family="table-row">
      <style:table-row-properties style:min-row-height="0.332cm" fo:keep-together="always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529cm" fo:keep-together="always" style:use-optimal-row-height="false"/>
    </style:style>
    <style:style style:name="表格2.A8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85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96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margin-left="2.999cm" fo:margin-right="0cm" fo:margin-top="0.212cm" fo:margin-bottom="0.423cm" style:contextual-spacing="false" fo:line-height="0.882cm" fo:text-indent="-2.999cm" style:auto-text-indent="false">
        <style:tab-stops/>
      </style:paragraph-properties>
    </style:style>
    <style:style style:name="P4" style:family="paragraph" style:parent-style-name="Standard">
      <style:text-properties style:font-name="標楷體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標楷體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paragraph-properties fo:line-height="0.494cm"/>
      <style:text-properties style:font-name="標楷體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0.494cm" fo:text-indent="0.229cm" style:auto-text-indent="false"/>
      <style:text-properties style:font-name="標楷體" fo:font-size="13pt" style:font-size-asian="13pt"/>
    </style:style>
    <style:style style:name="P12" style:family="paragraph" style:parent-style-name="Standard">
      <style:paragraph-properties fo:margin-left="0cm" fo:margin-right="0cm" fo:line-height="0.494cm" fo:text-indent="0.229cm" style:auto-text-indent="false"/>
      <style:text-properties style:font-name="標楷體" fo:font-size="13pt" style:font-size-asian="13pt"/>
    </style:style>
    <style:style style:name="P13" style:family="paragraph" style:parent-style-name="Standard">
      <style:paragraph-properties fo:margin-top="0.212cm" fo:margin-bottom="0cm" style:contextual-spacing="false" fo:line-height="0.494cm"/>
      <style:text-properties style:font-name="標楷體" fo:font-size="13pt" style:font-size-asian="13pt"/>
    </style:style>
    <style:style style:name="P14" style:family="paragraph" style:parent-style-name="Standard">
      <style:paragraph-properties fo:line-height="0.494cm"/>
      <style:text-properties style:font-name="標楷體" fo:font-size="13pt" style:font-size-asian="13pt"/>
    </style:style>
    <style:style style:name="P15" style:family="paragraph" style:parent-style-name="Standard">
      <style:paragraph-properties fo:margin-left="0.072cm" fo:margin-right="0cm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line-height="0.494cm"/>
      <style:text-properties style:letter-kerning="false"/>
    </style:style>
    <style:style style:name="P17" style:family="paragraph" style:parent-style-name="Standard">
      <style:text-properties style:letter-kerning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fo:color="#000000" loext:opacity="100%" fo:font-size="14pt" fo:font-weight="bold" style:font-size-asian="14pt" style:font-weight-asian="bold" style:font-weight-complex="bold"/>
    </style:style>
    <style:style style:name="T6" style:family="text">
      <style:text-properties style:font-name="新細明體"/>
    </style:style>
    <style:style style:name="T7" style:family="text">
      <style:text-properties fo:font-size="11pt" style:letter-kerning="false" style:font-size-asian="11pt"/>
    </style:style>
    <style:style style:name="T8" style:family="text">
      <style:text-properties fo:font-variant="normal" fo:text-transform="none" fo:letter-spacing="normal" style:font-size-asian="12pt" style:font-style-asian="normal" style:font-weight-asian="normal"/>
    </style:style>
    <style:style style:name="T9" style:family="text">
      <style:text-properties fo:font-variant="normal" fo:text-transform="none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家人權博物館 <text:s/>投標廠商資格價格審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標案案號：11401R</text:p>
          </table:table-cell>
          <table:table-cell table:style-name="表格1.A1" office:value-type="string">
            <text:p text:style-name="P2"><text:span text:style-name="預設段落字型"><text:span text:style-name="T1">廠商代號： <text:s text:c="7"/></text:span></text:span>(由機關編填)</text:p>
          </table:table-cell>
        </table:table-row>
      </table:table>
      <text:p text:style-name="P3"><text:span text:style-name="預設段落字型"><text:span text:style-name="T3">採購標的名稱：</text:span></text:span><text:span text:style-name="預設段落字型"><text:span text:style-name="T5">白色恐怖綠島紀念園區複合式餐飲博物館商店標租案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以下各相關投標文件載明於投標須知，故資格審查所需證件、文件與詳細內容以投標須知為準，請投標廠商於投標前詳閱投標須知，開標時由機關核對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壹、資格文件</text:p>
          </table:table-cell>
          <table:table-cell table:style-name="表格2.B2" office:value-type="string">
            <text:p text:style-name="P7">合格</text:p>
          </table:table-cell>
          <table:table-cell table:style-name="表格2.C2" office:value-type="string">
            <text:p text:style-name="P7">不合格</text:p>
          </table:table-cell>
          <table:table-cell table:style-name="表格2.D2" office:value-type="string">
            <text:p text:style-name="P7">不合格原因</text:p>
          </table:table-cell>
        </table:table-row>
        <table:table-row table:style-name="表格2.3">
          <table:table-cell table:style-name="表格2.A3" office:value-type="string">
            <text:p text:style-name="P15"><text:span text:style-name="預設段落字型"><text:span text:style-name="T2">一、投標廠商聲明書</text:span></text:span><text:span text:style-name="預設段落字型"><text:span text:style-name="T4"> </text:span></text:span><text:span text:style-name="預設段落字型"><text:span text:style-name="T2">(請依格式填寫，加註日期並</text:span></text:span><text:span text:style-name="預設段落字型"><text:span text:style-name="T6">本文件須負責人簽名或蓋章</text:span></text:span><text:span text:style-name="預設段落字型"><text:span text:style-name="T2">)</text:span></text:span>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4">
          <table:table-cell table:style-name="表格2.A3" office:value-type="string">
            <text:p text:style-name="P9">二、納稅證明資料（詳投標須知）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9">三、廠商登記或設立證明證件影本（詳投標須知）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6"/>
          </table:table-cell>
        </table:table-row>
        <table:table-row table:style-name="表格2.6">
          <table:table-cell table:style-name="表格2.A6" table:number-columns-spanned="4" office:value-type="string">
            <text:p text:style-name="P6">貳、價格文件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0">一、投標書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D7" office:value-type="string">
            <text:p text:style-name="P8"/>
          </table:table-cell>
        </table:table-row>
        <table:table-row table:style-name="表格2.8">
          <table:table-cell table:style-name="表格2.A8" office:value-type="string">
            <text:p text:style-name="P5">參、其他</text:p>
          </table:table-cell>
          <table:table-cell table:style-name="表格2.B8" office:value-type="string">
            <text:p text:style-name="P7">檢附</text:p>
          </table:table-cell>
          <table:table-cell table:style-name="表格2.B8" office:value-type="string">
            <text:p text:style-name="P7">未檢附</text:p>
          </table:table-cell>
          <table:table-cell table:style-name="表格2.D8" office:value-type="string">
            <text:p text:style-name="P7">備註</text:p>
          </table:table-cell>
        </table:table-row>
        <table:table-row table:style-name="表格2.4">
          <table:table-cell table:style-name="表格2.A9" office:value-type="string">
            <text:p text:style-name="P10">一、投標切結書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D9" office:value-type="string">
            <text:p text:style-name="Standard"><text:span text:style-name="註解參照"><text:span text:style-name="T7">未檢附者請於訂約前檢附。</text:span></text:span></text:p>
          </table:table-cell>
        </table:table-row>
        <table:table-row table:style-name="表格2.4">
          <table:table-cell table:style-name="表格2.A10" office:value-type="string">
            <text:p text:style-name="P10">二、企劃書</text:p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D10" office:value-type="string">
            <text:p text:style-name="P17"/>
          </table:table-cell>
        </table:table-row>
        <table:table-row table:style-name="表格2.11">
          <table:table-cell table:style-name="表格2.A11" table:number-columns-spanned="4" office:value-type="string">
            <text:p text:style-name="P10">以下欄位由主辦機關核簽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11">資格審查結果：□ 相 <text:s/>符 <text:s text:c="4"/>□ 不 <text:s/>符</text:p>
            <text:p text:style-name="P11">價格審查結果：□ 相 <text:s/>符 <text:s text:c="4"/>□ 不 <text:s/>符</text:p>
            <text:p text:style-name="P13"/>
            <text:p text:style-name="P13"/>
            <text:p text:style-name="P12">承辦開標人員：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ig 5" svg:font-family="'big 5'" style:font-family-generic="system" style:font-pitch="variable"/>
    <style:font-face style:name="sө" svg:font-family="sө" style:font-family-generic="roman" style:font-pitch="variable"/>
    <style:font-face style:name="全真楷書" svg:font-family="全真楷書" style:font-family-generic="system" style:font-pitch="variable"/>
    <style:font-face style:name="文新字海-粗楷" svg:font-family="文新字海-粗楷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fals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hyphenation-ladder-count="no-limit" fo:keep-with-next="always"/>
      <style:text-properties fo:color="#000000" loext:opacity="100%" style:font-name="標楷體" fo:font-family="標楷體" style:font-family-generic="script" style:font-pitch="fixed" fo:font-size="16pt" fo:font-weight="bold" style:letter-kerning="false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hyphenation-ladder-count="no-limit" fo:keep-with-next="always"/>
      <style:text-properties fo:font-size="14pt" fo:language="zh" fo:country="TW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hyphenation-ladder-count="no-limit" fo:keep-with-next="always"/>
      <style:text-properties fo:color="#000000" loext:opacity="100%" fo:font-size="14pt" fo:language="zh" fo:country="TW" style:letter-kerning="false" style:font-size-asian="14pt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06cm" fo:text-align="justify" style:justify-single-word="false" fo:hyphenation-ladder-count="no-limit" fo:keep-with-next="always"/>
      <style:text-properties fo:font-size="14pt" fo:language="zh" fo:country="TW" style:letter-kerning="false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06cm" fo:hyphenation-ladder-count="no-limit" fo:keep-with-next="always"/>
      <style:text-properties style:font-name="Arial" fo:font-family="Arial" style:font-family-generic="swiss" style:font-pitch="variable" fo:font-size="14pt" style:letter-kerning="false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4_5f_1" style:display-name="本文4_1" style:family="paragraph" style:parent-style-name="Standard" style:auto-update="true" style:default-outline-level="4" style:list-style-name="">
      <style:paragraph-properties fo:margin-left="2.117cm" fo:margin-right="0cm" style:line-height-at-least="0.423cm" fo:text-align="justify" style:justify-single-word="false" fo:hyphenation-ladder-count="no-limit" fo:text-indent="-0.42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Standard" style:auto-update="true">
      <style:paragraph-properties fo:margin-left="0.272cm" fo:margin-right="0cm" style:line-height-at-least="0.423cm" fo:hyphenation-ladder-count="no-limit" fo:text-indent="-0.272cm" style:auto-text-indent="false">
        <style:tab-stops/>
      </style:paragraph-properties>
      <style:text-properties fo:color="#000000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樣式8" style:family="paragraph" style:parent-style-name="Standard" style:auto-update="true">
      <style:paragraph-properties fo:margin-left="0.423cm" fo:margin-right="0cm" style:line-height-at-least="0.423cm" fo:hyphenation-ladder-count="no-limit" fo:text-indent="-0.423cm" style:auto-text-indent="false">
        <style:tab-stops>
          <style:tab-stop style:position="0.45cm"/>
        </style:tab-stops>
      </style:paragraph-properties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fo:color="#ff0000" loext:opacity="100%"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name="文新字海-粗楷" fo:font-family="文新字海-粗楷" style:font-family-generic="system" style:font-pitch="variable" fo:font-size="13pt" style:letter-kerning="false" style:font-name-asian="文新字海-粗楷" style:font-family-asian="文新字海-粗楷" style:font-family-generic-asian="system" style:font-pitch-asian="variable" style:font-size-asian="13pt" style:font-name-complex="文新字海-粗楷" style:font-family-complex="文新字海-粗楷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章節" style:family="paragraph">
      <style:paragraph-properties style:line-height-at-least="0.564cm" fo:text-align="center" style:justify-single-word="false" fo:hyphenation-ladder-count="no-limit"/>
      <style:text-properties style:font-name="Arial" fo:font-family="Arial" style:font-family-generic="swiss" style:font-pitch="variable" fo:font-size="15pt" style:font-name-asian="文新字海-超明" style:font-family-asian="文新字海-超明" style:font-family-generic-asian="system" style:font-pitch-asian="variable" style:font-size-asian="15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樣式1" style:auto-update="true">
      <style:paragraph-properties fo:margin-left="1.27cm" fo:margin-right="0cm" fo:line-height="100%" fo:hyphenation-ladder-count="no-limit" fo:text-indent="-0.427cm" style:auto-text-indent="false">
        <style:tab-stops/>
      </style:paragraph-properties>
      <style:text-properties style:use-window-font-color="true" loext:opacity="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樣式2" style:auto-update="true">
      <style:paragraph-properties fo:margin-left="2.963cm" fo:margin-right="0cm" fo:hyphenation-ladder-count="no-limit" fo:text-indent="-0.847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樣式6" style:family="paragraph" style:parent-style-name="Standard" style:auto-update="true">
      <style:paragraph-properties fo:margin-left="0.423cm" fo:margin-right="0cm" fo:line-heigh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2_5f_1" style:display-name="本文2_1" style:family="paragraph" style:parent-style-name="Standard" style:auto-update="true" style:default-outline-level="2" style:list-style-name="">
      <style:paragraph-properties fo:margin-left="0cm" fo:margin-right="0cm" style:line-height-at-least="0.423cm" fo:hyphenation-ladder-count="no-limit" fo:text-indent="0.762cm" style:auto-text-indent="false">
        <style:tab-stops>
          <style:tab-stop style:position="3.501cm"/>
        </style:tab-stops>
      </style:paragraph-properties>
      <style:text-properties fo:color="#000000" loext:opacity="100%" style:font-name="標楷體" fo:font-family="標楷體" style:font-family-generic="script" style:font-pitch="fixed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第一條" style:family="paragraph" style:parent-style-name="Standard">
      <style:paragraph-properties fo:margin-left="1cm" fo:margin-right="0cm" fo:hyphenation-ladder-count="no-limit" fo:text-indent="-1cm" style:auto-text-indent="false">
        <style:tab-stops/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letter-kerning="false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3_5f_1" style:display-name="本文3_1" style:family="paragraph" style:parent-style-name="Standard" style:auto-update="true" style:default-outline-level="3" style:list-style-name="">
      <style:paragraph-properties fo:margin-left="1.058cm" fo:margin-right="0cm" style:line-height-at-least="0.423cm" fo:hyphenation-ladder-count="no-limit" fo:text-indent="0cm" style:auto-text-indent="false" style:snap-to-layout-grid="false">
        <style:tab-stops>
          <style:tab-stop style:position="3.752cm"/>
        </style:tab-stops>
      </style:paragraph-properties>
      <style:text-properties fo:color="#ff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卷處理方式" style:family="paragraph" style:parent-style-name="Standard">
      <style:paragraph-properties fo:line-height="0.564cm" fo:hyphenation-ladder-count="no-limit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left="0.176cm" fo:margin-right="0cm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樣式_20_一_3001__20__2b__20_左_3a__20__20_1_20_字元_20_凸出_3a__20__20_1.95_20_字元" style:display-name="樣式 一、 + 左:  1 字元 凸出:  1.95 字元" style:family="paragraph" style:parent-style-name="一_3001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項" style:family="paragraph" style:parent-style-name="一_3001_">
      <style:paragraph-properties fo:margin-left="0.353cm" fo:margin-right="0cm" fo:hyphenation-ladder-count="no-limit" fo:text-indent="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" style:font-family-generic="system" style:font-pitch="variable" fo:font-size="14pt" style:letter-kerning="false" style:font-name-asian="全真楷書" style:font-family-asian="全真楷書" style:font-family-generic-asian="system" style:font-pitch-asian="variable" style:font-size-asian="14pt" style:font-name-complex="全真楷書" style:font-family-complex="全真楷書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" style:font-family-generic="system" style:font-pitch="variable" fo:font-size="14pt" style:letter-kerning="false" style:font-name-asian="全真楷書" style:font-family-asian="全真楷書" style:font-family-generic-asian="system" style:font-pitch-asian="variable" style:font-size-asian="14pt" style:font-name-complex="全真楷書" style:font-family-complex="全真楷書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樣式0" style:family="paragraph" style:parent-style-name="Standard" style:auto-update="true">
      <style:paragraph-properties fo:margin-left="1.058cm" fo:margin-right="0cm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1" style:display-name="內文 1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清單號碼" style:next-style-name="Text_20_body" style:auto-update="true" style:default-outline-level="1" style:list-style-name="">
      <style:paragraph-properties fo:margin-left="0.961cm" fo:margin-right="0cm" style:line-height-at-least="0.423cm" fo:text-align="justify" style:justify-single-word="false" fo:hyphenation-ladder-count="no-limit" fo:text-indent="-1.13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style:letter-kerning="false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Standard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樣式2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style:font-name="Times New Roman" fo:font-family="'Times New Roman'" style:font-family-generic="roman" style:font-pitch="variable" fo:letter-spacing="0.025cm" style:font-name-asian="全真楷書" style:font-family-asian="全真楷書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密等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速別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機關名稱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fo:font-size="22pt" style:font-size-asian="22pt" style:font-size-complex="10pt" fo:hyphenate="false" loext:hyphenation-no-caps="false" loext:hyphenation-no-last-word="false" loext:hyphenation-word-char-count="no-limit" loext:hyphenation-zone="no-limit"/>
    </style:style>
    <style:style style:name="正本" style:family="paragraph" style:parent-style-name="Standard">
      <style:paragraph-properties fo:margin-left="0.529cm" fo:margin-right="0cm" fo:line-height="0.529cm" fo:hyphenation-ladder-count="no-limit" fo:text-indent="-0.529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發文日期" style:family="paragraph" style:parent-style-name="密等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發文字號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Standard">
      <style:paragraph-properties fo:line-height="0.529cm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分項段落" style:family="paragraph" style:parent-style-name="Standard" style:list-style-name="WWNum85">
      <style:paragraph-properties fo:line-height="0.882cm" fo:text-align="justify" style:justify-single-word="false" fo:orphans="2" fo:widows="2" fo:hyphenation-ladder-count="no-limit" style:snap-to-layout-grid="false"/>
      <style:text-properties fo:font-size="16pt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hyphenation-ladder-count="no-limit" fo:text-indent="-0.529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首長" style:family="paragraph" style:parent-style-name="主旨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本" style:family="paragraph" style:parent-style-name="Standard">
      <style:paragraph-properties fo:margin-left="0.529cm" fo:margin-right="0cm" fo:line-height="0.529cm" fo:hyphenation-ladder-count="no-limit" fo:text-indent="-0.529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Standard">
      <style:paragraph-properties fo:margin-left="0.706cm" fo:margin-right="3.351cm" fo:hyphenation-ladder-count="no-limit" fo:text-indent="-0.706cm" style:auto-text-indent="false" style:snap-to-layout-grid="false">
        <style:tab-stops/>
      </style:paragraph-properties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主旨">
      <style:paragraph-properties fo:margin-left="3.191cm" fo:margin-right="0cm" fo:line-height="0.882cm" fo:hyphenation-ladder-count="no-limit" fo:text-indent="-3.191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出席者" style:family="paragraph" style:parent-style-name="Standard">
      <style:paragraph-properties fo:margin-left="1.97cm" fo:margin-right="0cm" fo:line-height="0.706cm" fo:text-align="justify" style:justify-single-word="false" fo:hyphenation-ladder-count="no-limit" fo:text-indent="-1.97cm" style:auto-text-indent="false" style:snap-to-layout-grid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Standard">
      <style:paragraph-properties fo:margin-left="1.97cm" fo:margin-right="0cm" fo:line-height="0.706cm" fo:text-align="justify" style:justify-single-word="false" fo:hyphenation-ladder-count="no-limit" fo:text-indent="-1.97cm" style:auto-text-indent="false" style:snap-to-layout-grid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hyphenation-ladder-count="no-limit" fo:text-indent="-1.281cm" style:auto-text-indent="false" style:snap-to-layout-grid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樣式5" style:family="paragraph" style:parent-style-name="Standard" style:auto-update="true">
      <style:paragraph-properties fo:margin-left="1.27cm" fo:margin-right="0cm" style:line-height-at-least="0.423cm" fo:text-align="justify" style:justify-single-word="false" fo:hyphenation-ladder-count="no-limit" fo:text-indent="-0.423cm" style:auto-text-indent="fals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line-height="0.882cm" fo:text-align="justify" style:justify-single-word="false" fo:hyphenation-ladder-count="no-limit">
        <style:tab-stops>
          <style:tab-stop style:position="0.903cm"/>
          <style:tab-stop style:position="1.856cm"/>
        </style:tab-stops>
      </style:paragraph-properties>
      <style:text-properties fo:color="#000000" loext:opacity="100%"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fe59_一_fe5a_" style:display-name="﹙一﹚" style:family="paragraph" style:parent-style-name="Standard" style:list-style-name="WWNum86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十二" style:family="paragraph" style:parent-style-name="一">
      <style:paragraph-properties fo:margin-left="1.9cm" fo:margin-right="0cm" fo:hyphenation-ladder-count="no-limit" fo:text-indent="-1.9cm" style:auto-text-indent="false">
        <style:tab-stops>
          <style:tab-stop style:position="0.903cm"/>
          <style:tab-stop style:position="1.856cm"/>
          <style:tab-stop style:position="1.90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no_20_number" style:display-name="一no number" style:family="paragraph" style:parent-style-name="Standard">
      <style:paragraph-properties fo:margin-left="1.27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2" style:family="paragraph" style:parent-style-name="Standard" style:auto-update="true" style:default-outline-level="2" style:list-style-name="">
      <style:paragraph-properties fo:margin-left="2.667cm" fo:margin-right="0cm" style:line-height-at-least="0.423cm" fo:hyphenation-ladder-count="no-limit" fo:text-indent="-0.762cm" style:auto-text-indent="false" style:snap-to-layout-grid="false">
        <style:tab-stops>
          <style:tab-stop style:position="1.27cm"/>
        </style:tab-stops>
      </style:paragraph-properties>
      <style:text-properties fo:color="#0000ff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2_5f_1_5f_1" style:display-name="本文2_1_1" style:family="paragraph" style:parent-style-name="Standard" style:default-outline-level="2" style:list-style-name="">
      <style:paragraph-properties fo:margin-left="2.325cm" fo:margin-right="0cm" fo:line-height="0.529cm" fo:text-align="justify" style:justify-single-word="false" fo:hyphenation-ladder-count="no-limit" fo:text-indent="-0.635cm" style:auto-text-indent="false" style:snap-to-layout-grid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style:text-line-through-style="solid" style:text-line-through-type="single" style:font-name="新細明體" fo:font-family="新細明體" style:font-family-generic="roman" style:font-pitch="variable" fo:font-size="10pt" fo:font-weight="bold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一" style:family="paragraph" style:parent-style-name="Standard" style:list-style-name="WWNum232">
      <style:paragraph-properties fo:margin-left="0cm" fo:margin-right="0.011cm" fo:margin-top="0.106cm" fo:margin-bottom="0.106cm" style:contextual-spacing="false" fo:text-align="justify" style:justify-single-word="false" fo:hyphenation-ladder-count="no-limit" fo:text-indent="0cm" style:auto-text-indent="false" style:vertical-align="bottom">
        <style:tab-stops>
          <style:tab-stop style:position="-0.556cm"/>
          <style:tab-stop style:position="1.138cm"/>
          <style:tab-stop style:position="2.831cm"/>
          <style:tab-stop style:position="4.524cm"/>
          <style:tab-stop style:position="6.218cm"/>
          <style:tab-stop style:position="7.911cm"/>
          <style:tab-stop style:position="9.604cm"/>
          <style:tab-stop style:position="11.298cm"/>
          <style:tab-stop style:position="12.991cm"/>
          <style:tab-stop style:position="14.684cm"/>
        </style:tab-stops>
      </style:paragraph-properties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主旨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big 5" fo:font-family="'big 5'" style:font-family-generic="system" style:font-pitch="variable" fo:font-size="12pt" style:font-name-asian="big 5" style:font-family-asian="'big 5'" style:font-family-generic-asian="system" style:font-pitch-asian="variable" style:font-size-asian="12pt" style:font-name-complex="big 5" style:font-family-complex="'big 5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ff0000" loext:opacity="100%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color="#ff0000" loext:opacity="100%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一_3001__20_字元" style:display-name="一、 字元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9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1_20_字元" style:display-name="內文 1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" fo:font-family="sө" style:font-family-generic="roman" style:font-pitch="variable" fo:font-size="12pt" style:font-name-asian="sө" style:font-family-asian="sө" style:font-family-generic-asian="roman" style:font-pitch-asian="variable" style:font-size-asian="12pt" style:font-name-complex="sө" style:font-family-complex="sө" style:font-family-generic-complex="roman" style:font-pitch-complex="variable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style9" style:family="text" style:parent-style-name="預設段落字型"/>
    <style:style style:name="position_5f_title" style:display-name="position_title" style:family="text" style:parent-style-name="預設段落字型"/>
    <style:style style:name="本文2_5f_1_5f_1_20_字元" style:display-name="本文2_1_1 字元" style:family="text">
      <style:text-properties style:text-line-through-style="solid" style:text-line-through-type="single" style:font-name="新細明體" fo:font-family="新細明體" style:font-family-generic="roman" style:font-pitch="variable" fo:font-weight="bold" style:text-underline-mode="continuous" style:text-overline-mode="continuous" style:text-line-through-mode="continuous" style:letter-kerning="fals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lock_5f_title" style:display-name="block_title" style:family="text" style:parent-style-name="預設段落字型"/>
    <style:style style:name="本文1_20_字元" style:display-name="本文1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ListLabel_20_18" style:display-name="ListLabel 18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ListLabel_20_19" style:display-name="ListLabel 19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fo:font-size="11pt" fo:language="en" fo:country="US" style:font-size-asian="11pt" style:font-size-complex="11pt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fo:font-size="11pt" fo:language="en" fo:country="US" style:font-size-asian="11pt" style:font-size-complex="11pt"/>
    </style:style>
    <style:style style:name="ListLabel_20_31" style:display-name="ListLabel 31" style:family="text">
      <style:text-properties fo:font-size="11pt" fo:language="en" fo:country="US" style:font-size-asian="11pt" style:font-size-complex="11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style:font-size-asian="11pt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language="en" fo:country="US"/>
    </style:style>
    <style:style style:name="ListLabel_20_36" style:display-name="ListLabel 36" style:family="text">
      <style:text-properties fo:language="en" fo:country="US"/>
    </style:style>
    <style:style style:name="ListLabel_20_37" style:display-name="ListLabel 37" style:family="text">
      <style:text-properties fo:font-size="11pt" fo:language="en" fo:country="US" style:font-size-asian="11pt" style:font-size-complex="11pt"/>
    </style:style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>
      <style:text-properties fo:font-size="11pt" fo:language="en" fo:country="US" style:font-size-asian="11pt" style:font-size-complex="11pt"/>
    </style:style>
    <style:style style:name="ListLabel_20_40" style:display-name="ListLabel 40" style:family="text">
      <style:text-properties fo:font-size="11pt" fo:language="en" fo:country="US" style:font-size-asian="11pt" style:font-size-complex="11pt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fo:font-size="11pt" fo:language="en" fo:country="US" style:font-size-asian="11pt" style:font-size-complex="11pt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fo:color="#000000" loext:opacity="100%"/>
    </style:style>
    <style:style style:name="ListLabel_20_51" style:display-name="ListLabel 51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fo:color="#000000" loext:opacity="100%"/>
    </style:style>
    <style:style style:name="ListLabel_20_54" style:display-name="ListLabel 54" style:family="text">
      <style:text-properties fo:color="#000000" loext:opacity="100%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asian="新細明體" style:font-family-asian="新細明體" style:font-family-generic-asian="roman" style:font-pitch-asian="variable"/>
    </style:style>
    <style:style style:name="ListLabel_20_59" style:display-name="ListLabel 59" style:family="text">
      <style:text-properties fo:color="#000000" loext:opacity="100%" fo:font-size="12pt" style:font-size-asian="12pt" style:font-size-complex="12pt"/>
    </style:style>
    <style:style style:name="ListLabel_20_60" style:display-name="ListLabel 6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language="en" fo:country="US"/>
    </style:style>
    <style:style style:name="ListLabel_20_63" style:display-name="ListLabel 6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67" style:display-name="ListLabel 67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68" style:display-name="ListLabel 68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69" style:display-name="ListLabel 6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0" style:display-name="ListLabel 70" style:family="text">
      <style:text-properties fo:color="#0000ff" loext:opacity="100%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5" style:display-name="ListLabel 7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6" style:display-name="ListLabel 7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79" style:display-name="ListLabel 7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4" style:display-name="ListLabel 84" style:family="text">
      <style:text-properties style:use-window-font-color="true" loext:opacity="0%"/>
    </style:style>
    <style:style style:name="ListLabel_20_85" style:display-name="ListLabel 8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86" style:display-name="ListLabel 8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87" style:display-name="ListLabel 87" style:family="text">
      <style:text-properties style:use-window-font-color="true" loext:opacity="0%"/>
    </style:style>
    <style:style style:name="ListLabel_20_88" style:display-name="ListLabel 8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89" style:display-name="ListLabel 8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0" style:display-name="ListLabel 9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1" style:display-name="ListLabel 9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2" style:display-name="ListLabel 9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3" style:display-name="ListLabel 9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4" style:display-name="ListLabel 9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5" style:display-name="ListLabel 95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97" style:display-name="ListLabel 97" style:family="text">
      <style:text-properties style:use-window-font-color="true" loext:opacity="0%"/>
    </style:style>
    <style:style style:name="ListLabel_20_98" style:display-name="ListLabel 9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99" style:display-name="ListLabel 9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0" style:display-name="ListLabel 10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1" style:display-name="ListLabel 10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2" style:display-name="ListLabel 10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3" style:display-name="ListLabel 103" style:family="text">
      <style:text-properties style:use-window-font-color="true" loext:opacity="0%"/>
    </style:style>
    <style:style style:name="ListLabel_20_104" style:display-name="ListLabel 10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05" style:display-name="ListLabel 10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6" style:display-name="ListLabel 106" style:family="text">
      <style:text-properties style:use-window-font-color="true" loext:opacity="0%"/>
    </style:style>
    <style:style style:name="ListLabel_20_107" style:display-name="ListLabel 10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2" style:display-name="ListLabel 11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3" style:display-name="ListLabel 113" style:family="text">
      <style:text-properties style:use-window-font-color="true" loext:opacity="0%"/>
    </style:style>
    <style:style style:name="ListLabel_20_114" style:display-name="ListLabel 11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5" style:display-name="ListLabel 11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6" style:display-name="ListLabel 116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17" style:display-name="ListLabel 117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1" style:display-name="ListLabel 12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2" style:display-name="ListLabel 12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3" style:display-name="ListLabel 12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4" style:display-name="ListLabel 124" style:family="text">
      <style:text-properties style:use-window-font-color="true" loext:opacity="0%"/>
    </style:style>
    <style:style style:name="ListLabel_20_125" style:display-name="ListLabel 12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26" style:display-name="ListLabel 12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9" style:display-name="ListLabel 129" style:family="text">
      <style:text-properties style:use-window-font-color="true" loext:opacity="0%"/>
    </style:style>
    <style:style style:name="ListLabel_20_130" style:display-name="ListLabel 13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1" style:display-name="ListLabel 131" style:family="text">
      <style:text-properties style:use-window-font-color="true" loext:opacity="0%"/>
    </style:style>
    <style:style style:name="ListLabel_20_132" style:display-name="ListLabel 13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33" style:display-name="ListLabel 13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4" style:display-name="ListLabel 134" style:family="text">
      <style:text-properties style:use-window-font-color="true" loext:opacity="0%"/>
    </style:style>
    <style:style style:name="ListLabel_20_135" style:display-name="ListLabel 135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36" style:display-name="ListLabel 136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8" style:display-name="ListLabel 138" style:family="text">
      <style:text-properties style:use-window-font-color="true" loext:opacity="0%"/>
    </style:style>
    <style:style style:name="ListLabel_20_139" style:display-name="ListLabel 13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0" style:display-name="ListLabel 14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1" style:display-name="ListLabel 14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2" style:display-name="ListLabel 14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43" style:display-name="ListLabel 143" style:family="text">
      <style:text-properties style:use-window-font-color="true" loext:opacity="0%"/>
    </style:style>
    <style:style style:name="ListLabel_20_144" style:display-name="ListLabel 14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45" style:display-name="ListLabel 14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50" style:display-name="ListLabel 150" style:family="text">
      <style:text-properties style:use-window-font-color="true" loext:opacity="0%"/>
    </style:style>
    <style:style style:name="ListLabel_20_151" style:display-name="ListLabel 15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52" style:display-name="ListLabel 15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53" style:display-name="ListLabel 153" style:family="text">
      <style:text-properties style:use-window-font-color="true" loext:opacity="0%"/>
    </style:style>
    <style:style style:name="ListLabel_20_154" style:display-name="ListLabel 15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55" style:display-name="ListLabel 155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57" style:display-name="ListLabel 157" style:family="text">
      <style:text-properties style:use-window-font-color="true" loext:opacity="0%"/>
    </style:style>
    <style:style style:name="ListLabel_20_158" style:display-name="ListLabel 15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59" style:display-name="ListLabel 15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0" style:display-name="ListLabel 16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1" style:display-name="ListLabel 16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2" style:display-name="ListLabel 16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65" style:display-name="ListLabel 16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66" style:display-name="ListLabel 166" style:family="text">
      <style:text-properties style:use-window-font-color="true" loext:opacity="0%"/>
    </style:style>
    <style:style style:name="ListLabel_20_167" style:display-name="ListLabel 16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68" style:display-name="ListLabel 168" style:family="text">
      <style:text-properties style:use-window-font-color="true" loext:opacity="0%"/>
    </style:style>
    <style:style style:name="ListLabel_20_169" style:display-name="ListLabel 16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0" style:display-name="ListLabel 170" style:family="text">
      <style:text-properties style:use-window-font-color="true" loext:opacity="0%"/>
    </style:style>
    <style:style style:name="ListLabel_20_171" style:display-name="ListLabel 17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72" style:display-name="ListLabel 17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3" style:display-name="ListLabel 173" style:family="text">
      <style:text-properties style:use-window-font-color="true" loext:opacity="0%"/>
    </style:style>
    <style:style style:name="ListLabel_20_174" style:display-name="ListLabel 17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75" style:display-name="ListLabel 175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7" style:display-name="ListLabel 177" style:family="text">
      <style:text-properties style:use-window-font-color="true" loext:opacity="0%"/>
    </style:style>
    <style:style style:name="ListLabel_20_178" style:display-name="ListLabel 17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79" style:display-name="ListLabel 17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0" style:display-name="ListLabel 18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1" style:display-name="ListLabel 18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2" style:display-name="ListLabel 18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83" style:display-name="ListLabel 183" style:family="text">
      <style:text-properties style:use-window-font-color="true" loext:opacity="0%"/>
    </style:style>
    <style:style style:name="ListLabel_20_184" style:display-name="ListLabel 184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85" style:display-name="ListLabel 18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86" style:display-name="ListLabel 186" style:family="text">
      <style:text-properties style:use-window-font-color="true" loext:opacity="0%"/>
    </style:style>
    <style:style style:name="ListLabel_20_187" style:display-name="ListLabel 18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92" style:display-name="ListLabel 19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93" style:display-name="ListLabel 193" style:family="text">
      <style:text-properties style:use-window-font-color="true" loext:opacity="0%"/>
    </style:style>
    <style:style style:name="ListLabel_20_194" style:display-name="ListLabel 19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96" style:display-name="ListLabel 196" style:family="text">
      <style:text-properties style:use-window-font-color="true" loext:opacity="0%"/>
    </style:style>
    <style:style style:name="ListLabel_20_197" style:display-name="ListLabel 19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98" style:display-name="ListLabel 19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199" style:display-name="ListLabel 19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00" style:display-name="ListLabel 20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01" style:display-name="ListLabel 20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2" style:display-name="ListLabel 202" style:family="text">
      <style:text-properties style:use-window-font-color="true" loext:opacity="0%"/>
    </style:style>
    <style:style style:name="ListLabel_20_203" style:display-name="ListLabel 20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04" style:display-name="ListLabel 20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5" style:display-name="ListLabel 205" style:family="text">
      <style:text-properties style:use-window-font-color="true" loext:opacity="0%"/>
    </style:style>
    <style:style style:name="ListLabel_20_206" style:display-name="ListLabel 20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7" style:display-name="ListLabel 207" style:family="text">
      <style:text-properties style:use-window-font-color="true" loext:opacity="0%"/>
    </style:style>
    <style:style style:name="ListLabel_20_208" style:display-name="ListLabel 20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9" style:display-name="ListLabel 209" style:family="text">
      <style:text-properties style:use-window-font-color="true" loext:opacity="0%"/>
    </style:style>
    <style:style style:name="ListLabel_20_210" style:display-name="ListLabel 21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1" style:display-name="ListLabel 2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12" style:display-name="ListLabel 212" style:family="text">
      <style:text-properties style:use-window-font-color="true" loext:opacity="0%"/>
    </style:style>
    <style:style style:name="ListLabel_20_213" style:display-name="ListLabel 21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4" style:display-name="ListLabel 21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16" style:display-name="ListLabel 216" style:family="text">
      <style:text-properties style:use-window-font-color="true" loext:opacity="0%"/>
    </style:style>
    <style:style style:name="ListLabel_20_217" style:display-name="ListLabel 21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8" style:display-name="ListLabel 21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19" style:display-name="ListLabel 21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20" style:display-name="ListLabel 22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21" style:display-name="ListLabel 22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2" style:display-name="ListLabel 222" style:family="text">
      <style:text-properties style:use-window-font-color="true" loext:opacity="0%"/>
    </style:style>
    <style:style style:name="ListLabel_20_223" style:display-name="ListLabel 22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24" style:display-name="ListLabel 22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5" style:display-name="ListLabel 225" style:family="text">
      <style:text-properties style:use-window-font-color="true" loext:opacity="0%"/>
    </style:style>
    <style:style style:name="ListLabel_20_226" style:display-name="ListLabel 22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7" style:display-name="ListLabel 227" style:family="text">
      <style:text-properties style:use-window-font-color="true" loext:opacity="0%"/>
    </style:style>
    <style:style style:name="ListLabel_20_228" style:display-name="ListLabel 22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29" style:display-name="ListLabel 229" style:family="text">
      <style:text-properties style:use-window-font-color="true" loext:opacity="0%"/>
    </style:style>
    <style:style style:name="ListLabel_20_230" style:display-name="ListLabel 23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1" style:display-name="ListLabel 23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32" style:display-name="ListLabel 232" style:family="text">
      <style:text-properties style:use-window-font-color="true" loext:opacity="0%"/>
    </style:style>
    <style:style style:name="ListLabel_20_233" style:display-name="ListLabel 23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4" style:display-name="ListLabel 23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36" style:display-name="ListLabel 236" style:family="text">
      <style:text-properties style:use-window-font-color="true" loext:opacity="0%"/>
    </style:style>
    <style:style style:name="ListLabel_20_237" style:display-name="ListLabel 23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8" style:display-name="ListLabel 23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39" style:display-name="ListLabel 23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40" style:display-name="ListLabel 24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41" style:display-name="ListLabel 24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2" style:display-name="ListLabel 242" style:family="text">
      <style:text-properties style:use-window-font-color="true" loext:opacity="0%"/>
    </style:style>
    <style:style style:name="ListLabel_20_243" style:display-name="ListLabel 24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44" style:display-name="ListLabel 24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7" style:display-name="ListLabel 247" style:family="text">
      <style:text-properties style:use-window-font-color="true" loext:opacity="0%"/>
    </style:style>
    <style:style style:name="ListLabel_20_248" style:display-name="ListLabel 24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9" style:display-name="ListLabel 249" style:family="text">
      <style:text-properties style:use-window-font-color="true" loext:opacity="0%"/>
    </style:style>
    <style:style style:name="ListLabel_20_250" style:display-name="ListLabel 25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1" style:display-name="ListLabel 2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52" style:display-name="ListLabel 252" style:family="text">
      <style:text-properties style:use-window-font-color="true" loext:opacity="0%"/>
    </style:style>
    <style:style style:name="ListLabel_20_253" style:display-name="ListLabel 25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4" style:display-name="ListLabel 254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56" style:display-name="ListLabel 256" style:family="text">
      <style:text-properties style:use-window-font-color="true" loext:opacity="0%"/>
    </style:style>
    <style:style style:name="ListLabel_20_257" style:display-name="ListLabel 25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8" style:display-name="ListLabel 25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59" style:display-name="ListLabel 25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60" style:display-name="ListLabel 260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61" style:display-name="ListLabel 26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64" style:display-name="ListLabel 26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5" style:display-name="ListLabel 265" style:family="text">
      <style:text-properties style:use-window-font-color="true" loext:opacity="0%"/>
    </style:style>
    <style:style style:name="ListLabel_20_266" style:display-name="ListLabel 26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7" style:display-name="ListLabel 267" style:family="text">
      <style:text-properties style:use-window-font-color="true" loext:opacity="0%"/>
    </style:style>
    <style:style style:name="ListLabel_20_268" style:display-name="ListLabel 26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69" style:display-name="ListLabel 269" style:family="text">
      <style:text-properties style:use-window-font-color="true" loext:opacity="0%"/>
    </style:style>
    <style:style style:name="ListLabel_20_270" style:display-name="ListLabel 27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3" style:display-name="ListLabel 273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75" style:display-name="ListLabel 275" style:family="text">
      <style:text-properties style:use-window-font-color="true" loext:opacity="0%"/>
    </style:style>
    <style:style style:name="ListLabel_20_276" style:display-name="ListLabel 276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7" style:display-name="ListLabel 27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8" style:display-name="ListLabel 27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79" style:display-name="ListLabel 27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80" style:display-name="ListLabel 28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1" style:display-name="ListLabel 281" style:family="text">
      <style:text-properties style:use-window-font-color="true" loext:opacity="0%"/>
    </style:style>
    <style:style style:name="ListLabel_20_282" style:display-name="ListLabel 28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83" style:display-name="ListLabel 28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4" style:display-name="ListLabel 284" style:family="text">
      <style:text-properties style:use-window-font-color="true" loext:opacity="0%"/>
    </style:style>
    <style:style style:name="ListLabel_20_285" style:display-name="ListLabel 28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6" style:display-name="ListLabel 286" style:family="text">
      <style:text-properties style:use-window-font-color="true" loext:opacity="0%"/>
    </style:style>
    <style:style style:name="ListLabel_20_287" style:display-name="ListLabel 28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88" style:display-name="ListLabel 288" style:family="text">
      <style:text-properties style:use-window-font-color="true" loext:opacity="0%"/>
    </style:style>
    <style:style style:name="ListLabel_20_289" style:display-name="ListLabel 28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0" style:display-name="ListLabel 29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1" style:display-name="ListLabel 291" style:family="text">
      <style:text-properties style:use-window-font-color="true" loext:opacity="0%"/>
    </style:style>
    <style:style style:name="ListLabel_20_292" style:display-name="ListLabel 29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3" style:display-name="ListLabel 293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5" style:display-name="ListLabel 295" style:family="text">
      <style:text-properties style:use-window-font-color="true" loext:opacity="0%"/>
    </style:style>
    <style:style style:name="ListLabel_20_296" style:display-name="ListLabel 296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7" style:display-name="ListLabel 297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8" style:display-name="ListLabel 298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299" style:display-name="ListLabel 29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00" style:display-name="ListLabel 30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1" style:display-name="ListLabel 301" style:family="text">
      <style:text-properties style:use-window-font-color="true" loext:opacity="0%"/>
    </style:style>
    <style:style style:name="ListLabel_20_302" style:display-name="ListLabel 30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03" style:display-name="ListLabel 30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4" style:display-name="ListLabel 304" style:family="text">
      <style:text-properties style:use-window-font-color="true" loext:opacity="0%"/>
    </style:style>
    <style:style style:name="ListLabel_20_305" style:display-name="ListLabel 30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6" style:display-name="ListLabel 306" style:family="text">
      <style:text-properties style:use-window-font-color="true" loext:opacity="0%"/>
    </style:style>
    <style:style style:name="ListLabel_20_307" style:display-name="ListLabel 30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8" style:display-name="ListLabel 308" style:family="text">
      <style:text-properties style:use-window-font-color="true" loext:opacity="0%"/>
    </style:style>
    <style:style style:name="ListLabel_20_309" style:display-name="ListLabel 309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10" style:display-name="ListLabel 3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11" style:display-name="ListLabel 311" style:family="text">
      <style:text-properties style:use-window-font-color="true" loext:opacity="0%"/>
    </style:style>
    <style:style style:name="ListLabel_20_312" style:display-name="ListLabel 31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ListLabel_20_313" style:display-name="ListLabel 31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14" style:display-name="ListLabel 31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15" style:display-name="ListLabel 315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17" style:display-name="ListLabel 317" style:family="text">
      <style:text-properties fo:font-weight="normal" style:font-weight-asian="normal"/>
    </style:style>
    <style:style style:name="ListLabel_20_318" style:display-name="ListLabel 318" style:family="text">
      <style:text-properties fo:font-weight="normal" style:font-weight-asian="normal"/>
    </style:style>
    <style:style style:name="ListLabel_20_319" style:display-name="ListLabel 319" style:family="text">
      <style:text-properties fo:font-weight="normal" style:font-weight-asian="normal"/>
    </style:style>
    <style:style style:name="ListLabel_20_320" style:display-name="ListLabel 320" style:family="text">
      <style:text-properties fo:font-weight="normal" style:font-weight-asian="normal"/>
    </style:style>
    <style:style style:name="ListLabel_20_321" style:display-name="ListLabel 321" style:family="text">
      <style:text-properties fo:font-weight="normal" style:font-weight-asian="normal"/>
    </style:style>
    <style:style style:name="ListLabel_20_322" style:display-name="ListLabel 322" style:family="text">
      <style:text-properties fo:font-weight="normal" style:font-weight-asian="normal"/>
    </style:style>
    <style:style style:name="ListLabel_20_323" style:display-name="ListLabel 323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27" style:display-name="ListLabel 327" style:family="text">
      <style:text-properties style:use-window-font-color="true" loext:opacity="0%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38" style:display-name="ListLabel 338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0" style:display-name="ListLabel 360" style:family="text">
      <style:text-properties style:use-window-font-color="true" loext:opacity="0%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65" style:display-name="ListLabel 365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375" style:display-name="ListLabel 375" style:family="text">
      <style:text-properties fo:language="en" fo:country="US"/>
    </style:style>
    <style:style style:name="ListLabel_20_376" style:display-name="ListLabel 37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77" style:display-name="ListLabel 377" style:family="text">
      <style:text-properties style:use-window-font-color="true" loext:opacity="0%"/>
    </style:style>
    <style:style style:name="ListLabel_20_378" style:display-name="ListLabel 37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1" style:display-name="ListLabel 381" style:family="text">
      <style:text-properties style:use-window-font-color="true" loext:opacity="0%"/>
    </style:style>
    <style:style style:name="ListLabel_20_382" style:display-name="ListLabel 38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3" style:display-name="ListLabel 383" style:family="text">
      <style:text-properties style:use-window-font-color="true" loext:opacity="0%"/>
    </style:style>
    <style:style style:name="ListLabel_20_384" style:display-name="ListLabel 38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5" style:display-name="ListLabel 385" style:family="text">
      <style:text-properties style:use-window-font-color="true" loext:opacity="0%"/>
    </style:style>
    <style:style style:name="ListLabel_20_386" style:display-name="ListLabel 38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7" style:display-name="ListLabel 387" style:family="text">
      <style:text-properties style:use-window-font-color="true" loext:opacity="0%"/>
    </style:style>
    <style:style style:name="ListLabel_20_388" style:display-name="ListLabel 38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9" style:display-name="ListLabel 389" style:family="text">
      <style:text-properties style:use-window-font-color="true" loext:opacity="0%"/>
    </style:style>
    <style:style style:name="ListLabel_20_390" style:display-name="ListLabel 39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1" style:display-name="ListLabel 391" style:family="text">
      <style:text-properties style:use-window-font-color="true" loext:opacity="0%"/>
    </style:style>
    <style:style style:name="ListLabel_20_392" style:display-name="ListLabel 39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3" style:display-name="ListLabel 393" style:family="text">
      <style:text-properties style:use-window-font-color="true" loext:opacity="0%"/>
    </style:style>
    <style:style style:name="ListLabel_20_394" style:display-name="ListLabel 39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5" style:display-name="ListLabel 395" style:family="text">
      <style:text-properties style:use-window-font-color="true" loext:opacity="0%"/>
    </style:style>
    <style:style style:name="ListLabel_20_396" style:display-name="ListLabel 39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99" style:display-name="ListLabel 399" style:family="text">
      <style:text-properties style:use-window-font-color="true" loext:opacity="0%"/>
    </style:style>
    <style:style style:name="ListLabel_20_400" style:display-name="ListLabel 40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01" style:display-name="ListLabel 401" style:family="text">
      <style:text-properties style:use-window-font-color="true" loext:opacity="0%"/>
    </style:style>
    <style:style style:name="ListLabel_20_402" style:display-name="ListLabel 40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03" style:display-name="ListLabel 403" style:family="text">
      <style:text-properties style:use-window-font-color="true" loext:opacity="0%"/>
    </style:style>
    <style:style style:name="ListLabel_20_404" style:display-name="ListLabel 40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ListLabel_20_405" style:display-name="ListLabel 40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ListLabel_20_406" style:display-name="ListLabel 40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fo:color="#000000" loext:opacity="100%"/>
    </style:style>
    <style:style style:name="Bullet_20_Symbols_20__28_user_29_" style:display-name="Bullet Symbols (user)" style:family="text"/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loext:opacity="0%"/>
    </style:style>
    <style:style style:name="WW_5f_CharLFO6LVL3" style:display-name="WW_CharLFO6LVL3" style:family="text">
      <style:text-properties style:use-window-font-color="true" loext:opacity="0%"/>
    </style:style>
    <style:style style:name="WW_5f_CharLFO6LVL4" style:display-name="WW_CharLFO6LVL4" style:family="text">
      <style:text-properties style:use-window-font-color="true" loext:opacity="0%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3" style:display-name="WW_CharLFO8LVL3" style:family="text">
      <style:text-properties fo:color="#000000" loext:opacity="100%"/>
    </style:style>
    <style:style style:name="WW_5f_CharLFO19LVL1" style:display-name="WW_CharLFO19LVL1" style:family="text">
      <style:text-properties fo:color="#000000" loext:opacity="100%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fo:color="#000000" loext:opacity="100%"/>
    </style:style>
    <style:style style:name="WW_5f_CharLFO71LVL1" style:display-name="WW_CharLFO71LVL1" style:family="text">
      <style:text-properties fo:color="#000000" loext:opacity="100%"/>
    </style:style>
    <style:style style:name="WW_5f_CharLFO71LVL2" style:display-name="WW_CharLFO71LVL2" style:family="text">
      <style:text-properties fo:color="#000000" loext:opacity="100%"/>
    </style:style>
    <style:style style:name="WW_5f_CharLFO88LVL1" style:display-name="WW_CharLFO88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88LVL2" style:display-name="WW_CharLFO88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88LVL3" style:display-name="WW_CharLFO88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88LVL4" style:display-name="WW_CharLFO88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94LVL2" style:display-name="WW_CharLFO94LVL2" style:family="text">
      <style:text-properties fo:language="en" fo:country="US"/>
    </style:style>
    <style:style style:name="WW_5f_CharLFO101LVL1" style:display-name="WW_CharLFO101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02LVL2" style:display-name="WW_CharLFO10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5LVL1" style:display-name="WW_CharLFO105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10LVL2" style:display-name="WW_CharLFO110LVL2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12LVL1" style:display-name="WW_CharLFO112LVL1" style:family="text">
      <style:text-properties fo:language="en" fo:country="US"/>
    </style:style>
    <style:style style:name="WW_5f_CharLFO113LVL1" style:display-name="WW_CharLFO113LVL1" style:family="text">
      <style:text-properties fo:language="en" fo:country="US"/>
    </style:style>
    <style:style style:name="WW_5f_CharLFO113LVL2" style:display-name="WW_CharLFO113LVL2" style:family="text">
      <style:text-properties fo:language="en" fo:country="US"/>
    </style:style>
    <style:style style:name="WW_5f_CharLFO114LVL1" style:display-name="WW_CharLFO114LVL1" style:family="text">
      <style:text-properties fo:font-size="11pt" fo:language="en" fo:country="US" style:font-size-asian="11pt" style:font-size-complex="11pt"/>
    </style:style>
    <style:style style:name="WW_5f_CharLFO114LVL2" style:display-name="WW_CharLFO114LVL2" style:family="text">
      <style:text-properties fo:language="en" fo:country="US"/>
    </style:style>
    <style:style style:name="WW_5f_CharLFO115LVL1" style:display-name="WW_CharLFO115LVL1" style:family="text">
      <style:text-properties fo:font-size="11pt" fo:language="en" fo:country="US" style:font-size-asian="11pt" style:font-size-complex="11pt"/>
    </style:style>
    <style:style style:name="WW_5f_CharLFO118LVL1" style:display-name="WW_CharLFO118LVL1" style:family="text">
      <style:text-properties fo:font-size="11pt" fo:language="en" fo:country="US" style:font-size-asian="11pt" style:font-size-complex="11pt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/>
    </style:style>
    <style:style style:name="WW_5f_CharLFO123LVL1" style:display-name="WW_CharLFO123LVL1" style:family="text">
      <style:text-properties fo:font-size="11pt" style:font-size-asian="11pt"/>
    </style:style>
    <style:style style:name="WW_5f_CharLFO128LVL1" style:display-name="WW_CharLFO128LVL1" style:family="text">
      <style:text-properties fo:color="#000000" loext:opacity="100%"/>
    </style:style>
    <style:style style:name="WW_5f_CharLFO134LVL1" style:display-name="WW_CharLFO134LVL1" style:family="text">
      <style:text-properties fo:language="en" fo:country="US"/>
    </style:style>
    <style:style style:name="WW_5f_CharLFO138LVL1" style:display-name="WW_CharLFO138LVL1" style:family="text">
      <style:text-properties fo:language="en" fo:country="US"/>
    </style:style>
    <style:style style:name="WW_5f_CharLFO139LVL1" style:display-name="WW_CharLFO139LVL1" style:family="text">
      <style:text-properties fo:font-size="11pt" fo:language="en" fo:country="US" style:font-size-asian="11pt" style:font-size-complex="11pt"/>
    </style:style>
    <style:style style:name="WW_5f_CharLFO141LVL1" style:display-name="WW_CharLFO141LVL1" style:family="text">
      <style:text-properties fo:font-size="11pt" style:font-size-asian="11pt"/>
    </style:style>
    <style:style style:name="WW_5f_CharLFO145LVL1" style:display-name="WW_CharLFO145LVL1" style:family="text">
      <style:text-properties fo:font-size="11pt" fo:language="en" fo:country="US" style:font-size-asian="11pt" style:font-size-complex="11pt"/>
    </style:style>
    <style:style style:name="WW_5f_CharLFO148LVL1" style:display-name="WW_CharLFO148LVL1" style:family="text">
      <style:text-properties fo:font-size="11pt" fo:language="en" fo:country="US" style:font-size-asian="11pt" style:font-size-complex="11pt"/>
    </style:style>
    <style:style style:name="WW_5f_CharLFO159LVL1" style:display-name="WW_CharLFO159LVL1" style:family="text">
      <style:text-properties fo:language="en" fo:country="US"/>
    </style:style>
    <style:style style:name="WW_5f_CharLFO160LVL1" style:display-name="WW_CharLFO160LVL1" style:family="text">
      <style:text-properties style:use-window-font-color="true" loext:opacity="0%"/>
    </style:style>
    <style:style style:name="WW_5f_CharLFO172LVL1" style:display-name="WW_CharLFO172LVL1" style:family="text">
      <style:text-properties fo:font-size="11pt" fo:language="en" fo:country="US" style:font-size-asian="11pt" style:font-size-complex="11pt"/>
    </style:style>
    <style:style style:name="WW_5f_CharLFO173LVL1" style:display-name="WW_CharLFO173LVL1" style:family="text">
      <style:text-properties fo:language="en" fo:country="US"/>
    </style:style>
    <style:style style:name="WW_5f_CharLFO176LVL1" style:display-name="WW_CharLFO176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90LVL1" style:display-name="WW_CharLFO190LVL1" style:family="text">
      <style:text-properties fo:color="#000000" loext:opacity="100%"/>
    </style:style>
    <style:style style:name="WW_5f_CharLFO196LVL1" style:display-name="WW_CharLFO196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fo:color="#000000" loext:opacity="100%"/>
    </style:style>
    <style:style style:name="WW_5f_CharLFO199LVL1" style:display-name="WW_CharLFO199LVL1" style:family="text">
      <style:text-properties fo:color="#000000" loext:opacity="100%"/>
    </style:style>
    <style:style style:name="WW_5f_CharLFO200LVL1" style:display-name="WW_CharLFO200LVL1" style:family="text">
      <style:text-properties fo:color="#000000" loext:opacity="100%"/>
    </style:style>
    <style:style style:name="WW_5f_CharLFO206LVL1" style:display-name="WW_CharLFO206LVL1" style:family="text">
      <style:text-properties fo:color="#000000" loext:opacity="100%"/>
    </style:style>
    <style:style style:name="WW_5f_CharLFO209LVL1" style:display-name="WW_CharLFO209LVL1" style:family="text">
      <style:text-properties fo:color="#000000" loext:opacity="100%"/>
    </style:style>
    <style:style style:name="WW_5f_CharLFO212LVL1" style:display-name="WW_CharLFO212LVL1" style:family="text">
      <style:text-properties fo:color="#000000" loext:opacity="100%"/>
    </style:style>
    <style:style style:name="WW_5f_CharLFO213LVL1" style:display-name="WW_CharLFO213LVL1" style:family="text">
      <style:text-properties fo:color="#000000" loext:opacity="100%"/>
    </style:style>
    <style:style style:name="WW_5f_CharLFO214LVL1" style:display-name="WW_CharLFO214LVL1" style:family="text">
      <style:text-properties fo:color="#000000" loext:opacity="100%"/>
    </style:style>
    <style:style style:name="WW_5f_CharLFO216LVL1" style:display-name="WW_CharLFO216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216LVL2" style:display-name="WW_CharLFO216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3LVL1" style:display-name="WW_CharLFO223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227LVL1" style:display-name="WW_CharLFO227LVL1" style:family="text">
      <style:text-properties fo:color="#000000" loext:opacity="100%" fo:font-size="12pt" style:font-size-asian="12pt" style:font-size-complex="12pt"/>
    </style:style>
    <style:style style:name="WW_5f_CharLFO228LVL1" style:display-name="WW_CharLFO22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9LVL1" style:display-name="WW_CharLFO22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fo:language="en" fo:country="US"/>
    </style:style>
    <style:style style:name="WW_5f_CharLFO231LVL2" style:display-name="WW_CharLFO23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4LVL1" style:display-name="WW_CharLFO234LVL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35LVL1" style:display-name="WW_CharLFO235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5LVL2" style:display-name="WW_CharLFO235LVL2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5LVL3" style:display-name="WW_CharLFO235LVL3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6LVL2" style:display-name="WW_CharLFO236LVL2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36LVL3" style:display-name="WW_CharLFO236LVL3" style:family="text">
      <style:text-properties fo:color="#0000ff" loext:opacity="100%" style:font-name-complex="Times New Roman" style:font-family-complex="'Times New Roman'" style:font-family-generic-complex="roman" style:font-pitch-complex="variable"/>
    </style:style>
    <style:style style:name="WW_5f_CharLFO237LVL1" style:display-name="WW_CharLFO237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38LVL2" style:display-name="WW_CharLFO2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8LVL3" style:display-name="WW_CharLFO238LVL3" style:family="text">
      <style:text-properties style:use-window-font-color="true" loext:opacity="0%"/>
    </style:style>
    <style:style style:name="WW_5f_CharLFO239LVL1" style:display-name="WW_CharLFO23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0LVL1" style:display-name="WW_CharLFO24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1LVL2" style:display-name="WW_CharLFO24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1LVL3" style:display-name="WW_CharLFO241LVL3" style:family="text">
      <style:text-properties style:use-window-font-color="true" loext:opacity="0%"/>
    </style:style>
    <style:style style:name="WW_5f_CharLFO242LVL1" style:display-name="WW_CharLFO24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3LVL2" style:display-name="WW_CharLFO24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3LVL3" style:display-name="WW_CharLFO243LVL3" style:family="text">
      <style:text-properties style:use-window-font-color="true" loext:opacity="0%"/>
    </style:style>
    <style:style style:name="WW_5f_CharLFO244LVL2" style:display-name="WW_CharLFO24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4LVL3" style:display-name="WW_CharLFO244LVL3" style:family="text">
      <style:text-properties style:use-window-font-color="true" loext:opacity="0%"/>
    </style:style>
    <style:style style:name="WW_5f_CharLFO245LVL2" style:display-name="WW_CharLFO24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5LVL3" style:display-name="WW_CharLFO245LVL3" style:family="text">
      <style:text-properties style:use-window-font-color="true" loext:opacity="0%"/>
    </style:style>
    <style:style style:name="WW_5f_CharLFO246LVL1" style:display-name="WW_CharLFO24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7LVL2" style:display-name="WW_CharLFO24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7LVL3" style:display-name="WW_CharLFO247LVL3" style:family="text">
      <style:text-properties style:use-window-font-color="true" loext:opacity="0%"/>
    </style:style>
    <style:style style:name="WW_5f_CharLFO248LVL1" style:display-name="WW_CharLFO24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49LVL1" style:display-name="WW_CharLFO24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0LVL1" style:display-name="WW_CharLFO25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1LVL1" style:display-name="WW_CharLFO25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2LVL1" style:display-name="WW_CharLFO25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3LVL1" style:display-name="WW_CharLFO25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4LVL1" style:display-name="WW_CharLFO25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5LVL1" style:display-name="WW_CharLFO255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56LVL2" style:display-name="WW_CharLFO25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6LVL3" style:display-name="WW_CharLFO256LVL3" style:family="text">
      <style:text-properties style:use-window-font-color="true" loext:opacity="0%"/>
    </style:style>
    <style:style style:name="WW_5f_CharLFO257LVL1" style:display-name="WW_CharLFO25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8LVL1" style:display-name="WW_CharLFO25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59LVL1" style:display-name="WW_CharLFO25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0LVL1" style:display-name="WW_CharLFO26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1LVL2" style:display-name="WW_CharLFO26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1LVL3" style:display-name="WW_CharLFO261LVL3" style:family="text">
      <style:text-properties style:use-window-font-color="true" loext:opacity="0%"/>
    </style:style>
    <style:style style:name="WW_5f_CharLFO262LVL1" style:display-name="WW_CharLFO26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3LVL2" style:display-name="WW_CharLFO26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3LVL3" style:display-name="WW_CharLFO263LVL3" style:family="text">
      <style:text-properties style:use-window-font-color="true" loext:opacity="0%"/>
    </style:style>
    <style:style style:name="WW_5f_CharLFO264LVL2" style:display-name="WW_CharLFO26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4LVL3" style:display-name="WW_CharLFO264LVL3" style:family="text">
      <style:text-properties style:use-window-font-color="true" loext:opacity="0%"/>
    </style:style>
    <style:style style:name="WW_5f_CharLFO265LVL2" style:display-name="WW_CharLFO26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5LVL3" style:display-name="WW_CharLFO265LVL3" style:family="text">
      <style:text-properties style:use-window-font-color="true" loext:opacity="0%"/>
    </style:style>
    <style:style style:name="WW_5f_CharLFO266LVL1" style:display-name="WW_CharLFO26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7LVL2" style:display-name="WW_CharLFO26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7LVL3" style:display-name="WW_CharLFO267LVL3" style:family="text">
      <style:text-properties style:use-window-font-color="true" loext:opacity="0%"/>
    </style:style>
    <style:style style:name="WW_5f_CharLFO268LVL1" style:display-name="WW_CharLFO26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69LVL1" style:display-name="WW_CharLFO26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0LVL1" style:display-name="WW_CharLFO27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1LVL1" style:display-name="WW_CharLFO271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72LVL2" style:display-name="WW_CharLFO27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2LVL3" style:display-name="WW_CharLFO272LVL3" style:family="text">
      <style:text-properties style:use-window-font-color="true" loext:opacity="0%"/>
    </style:style>
    <style:style style:name="WW_5f_CharLFO273LVL1" style:display-name="WW_CharLFO27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4LVL1" style:display-name="WW_CharLFO27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5LVL1" style:display-name="WW_CharLFO27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6LVL2" style:display-name="WW_CharLFO27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6LVL3" style:display-name="WW_CharLFO276LVL3" style:family="text">
      <style:text-properties style:use-window-font-color="true" loext:opacity="0%"/>
    </style:style>
    <style:style style:name="WW_5f_CharLFO277LVL1" style:display-name="WW_CharLFO27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78LVL2" style:display-name="WW_CharLFO27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8LVL3" style:display-name="WW_CharLFO278LVL3" style:family="text">
      <style:text-properties style:use-window-font-color="true" loext:opacity="0%"/>
    </style:style>
    <style:style style:name="WW_5f_CharLFO279LVL2" style:display-name="WW_CharLFO27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9LVL3" style:display-name="WW_CharLFO279LVL3" style:family="text">
      <style:text-properties style:use-window-font-color="true" loext:opacity="0%"/>
    </style:style>
    <style:style style:name="WW_5f_CharLFO280LVL2" style:display-name="WW_CharLFO28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0LVL3" style:display-name="WW_CharLFO280LVL3" style:family="text">
      <style:text-properties style:use-window-font-color="true" loext:opacity="0%"/>
    </style:style>
    <style:style style:name="WW_5f_CharLFO281LVL1" style:display-name="WW_CharLFO28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2LVL2" style:display-name="WW_CharLFO28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2LVL3" style:display-name="WW_CharLFO282LVL3" style:family="text">
      <style:text-properties style:use-window-font-color="true" loext:opacity="0%"/>
    </style:style>
    <style:style style:name="WW_5f_CharLFO283LVL1" style:display-name="WW_CharLFO28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4LVL1" style:display-name="WW_CharLFO28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85LVL2" style:display-name="WW_CharLFO28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5LVL3" style:display-name="WW_CharLFO285LVL3" style:family="text">
      <style:text-properties style:use-window-font-color="true" loext:opacity="0%"/>
    </style:style>
    <style:style style:name="WW_5f_CharLFO286LVL1" style:display-name="WW_CharLFO28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7LVL1" style:display-name="WW_CharLFO28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8LVL1" style:display-name="WW_CharLFO28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89LVL2" style:display-name="WW_CharLFO28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9LVL3" style:display-name="WW_CharLFO289LVL3" style:family="text">
      <style:text-properties style:use-window-font-color="true" loext:opacity="0%"/>
    </style:style>
    <style:style style:name="WW_5f_CharLFO290LVL1" style:display-name="WW_CharLFO29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91LVL2" style:display-name="WW_CharLFO29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1LVL3" style:display-name="WW_CharLFO291LVL3" style:family="text">
      <style:text-properties style:use-window-font-color="true" loext:opacity="0%"/>
    </style:style>
    <style:style style:name="WW_5f_CharLFO292LVL2" style:display-name="WW_CharLFO29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2LVL3" style:display-name="WW_CharLFO292LVL3" style:family="text">
      <style:text-properties style:use-window-font-color="true" loext:opacity="0%"/>
    </style:style>
    <style:style style:name="WW_5f_CharLFO293LVL2" style:display-name="WW_CharLFO29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3LVL3" style:display-name="WW_CharLFO293LVL3" style:family="text">
      <style:text-properties style:use-window-font-color="true" loext:opacity="0%"/>
    </style:style>
    <style:style style:name="WW_5f_CharLFO294LVL1" style:display-name="WW_CharLFO29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95LVL2" style:display-name="WW_CharLFO29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5LVL3" style:display-name="WW_CharLFO295LVL3" style:family="text">
      <style:text-properties style:use-window-font-color="true" loext:opacity="0%"/>
    </style:style>
    <style:style style:name="WW_5f_CharLFO296LVL1" style:display-name="WW_CharLFO29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297LVL1" style:display-name="WW_CharLFO297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98LVL2" style:display-name="WW_CharLFO29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8LVL3" style:display-name="WW_CharLFO298LVL3" style:family="text">
      <style:text-properties style:use-window-font-color="true" loext:opacity="0%"/>
    </style:style>
    <style:style style:name="WW_5f_CharLFO299LVL1" style:display-name="WW_CharLFO29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0LVL1" style:display-name="WW_CharLFO30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1LVL1" style:display-name="WW_CharLFO30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2LVL1" style:display-name="WW_CharLFO30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3LVL2" style:display-name="WW_CharLFO30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3LVL3" style:display-name="WW_CharLFO303LVL3" style:family="text">
      <style:text-properties style:use-window-font-color="true" loext:opacity="0%"/>
    </style:style>
    <style:style style:name="WW_5f_CharLFO304LVL1" style:display-name="WW_CharLFO30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5LVL2" style:display-name="WW_CharLFO30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5LVL3" style:display-name="WW_CharLFO305LVL3" style:family="text">
      <style:text-properties style:use-window-font-color="true" loext:opacity="0%"/>
    </style:style>
    <style:style style:name="WW_5f_CharLFO306LVL2" style:display-name="WW_CharLFO30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6LVL3" style:display-name="WW_CharLFO306LVL3" style:family="text">
      <style:text-properties style:use-window-font-color="true" loext:opacity="0%"/>
    </style:style>
    <style:style style:name="WW_5f_CharLFO307LVL2" style:display-name="WW_CharLFO30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7LVL3" style:display-name="WW_CharLFO307LVL3" style:family="text">
      <style:text-properties style:use-window-font-color="true" loext:opacity="0%"/>
    </style:style>
    <style:style style:name="WW_5f_CharLFO308LVL1" style:display-name="WW_CharLFO30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09LVL2" style:display-name="WW_CharLFO30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9LVL3" style:display-name="WW_CharLFO309LVL3" style:family="text">
      <style:text-properties style:use-window-font-color="true" loext:opacity="0%"/>
    </style:style>
    <style:style style:name="WW_5f_CharLFO310LVL1" style:display-name="WW_CharLFO31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1LVL1" style:display-name="WW_CharLFO311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12LVL2" style:display-name="WW_CharLFO3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2LVL3" style:display-name="WW_CharLFO312LVL3" style:family="text">
      <style:text-properties style:use-window-font-color="true" loext:opacity="0%"/>
    </style:style>
    <style:style style:name="WW_5f_CharLFO313LVL1" style:display-name="WW_CharLFO31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4LVL1" style:display-name="WW_CharLFO31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5LVL1" style:display-name="WW_CharLFO31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6LVL1" style:display-name="WW_CharLFO31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7LVL2" style:display-name="WW_CharLFO3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7LVL3" style:display-name="WW_CharLFO317LVL3" style:family="text">
      <style:text-properties style:use-window-font-color="true" loext:opacity="0%"/>
    </style:style>
    <style:style style:name="WW_5f_CharLFO318LVL1" style:display-name="WW_CharLFO31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19LVL2" style:display-name="WW_CharLFO31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9LVL3" style:display-name="WW_CharLFO319LVL3" style:family="text">
      <style:text-properties style:use-window-font-color="true" loext:opacity="0%"/>
    </style:style>
    <style:style style:name="WW_5f_CharLFO320LVL2" style:display-name="WW_CharLFO32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0LVL3" style:display-name="WW_CharLFO320LVL3" style:family="text">
      <style:text-properties style:use-window-font-color="true" loext:opacity="0%"/>
    </style:style>
    <style:style style:name="WW_5f_CharLFO321LVL2" style:display-name="WW_CharLFO3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1LVL3" style:display-name="WW_CharLFO321LVL3" style:family="text">
      <style:text-properties style:use-window-font-color="true" loext:opacity="0%"/>
    </style:style>
    <style:style style:name="WW_5f_CharLFO322LVL1" style:display-name="WW_CharLFO32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3LVL2" style:display-name="WW_CharLFO32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3LVL3" style:display-name="WW_CharLFO323LVL3" style:family="text">
      <style:text-properties style:use-window-font-color="true" loext:opacity="0%"/>
    </style:style>
    <style:style style:name="WW_5f_CharLFO324LVL1" style:display-name="WW_CharLFO32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25LVL2" style:display-name="WW_CharLFO3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5LVL3" style:display-name="WW_CharLFO325LVL3" style:family="text">
      <style:text-properties style:use-window-font-color="true" loext:opacity="0%"/>
    </style:style>
    <style:style style:name="WW_5f_CharLFO326LVL1" style:display-name="WW_CharLFO32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7LVL1" style:display-name="WW_CharLFO32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8LVL1" style:display-name="WW_CharLFO32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29LVL1" style:display-name="WW_CharLFO32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0LVL2" style:display-name="WW_CharLFO33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0LVL3" style:display-name="WW_CharLFO330LVL3" style:family="text">
      <style:text-properties style:use-window-font-color="true" loext:opacity="0%"/>
    </style:style>
    <style:style style:name="WW_5f_CharLFO331LVL1" style:display-name="WW_CharLFO33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2LVL2" style:display-name="WW_CharLFO3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2LVL3" style:display-name="WW_CharLFO332LVL3" style:family="text">
      <style:text-properties style:use-window-font-color="true" loext:opacity="0%"/>
    </style:style>
    <style:style style:name="WW_5f_CharLFO333LVL2" style:display-name="WW_CharLFO33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3LVL3" style:display-name="WW_CharLFO333LVL3" style:family="text">
      <style:text-properties style:use-window-font-color="true" loext:opacity="0%"/>
    </style:style>
    <style:style style:name="WW_5f_CharLFO334LVL2" style:display-name="WW_CharLFO33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4LVL3" style:display-name="WW_CharLFO334LVL3" style:family="text">
      <style:text-properties style:use-window-font-color="true" loext:opacity="0%"/>
    </style:style>
    <style:style style:name="WW_5f_CharLFO335LVL1" style:display-name="WW_CharLFO33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6LVL2" style:display-name="WW_CharLFO33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6LVL3" style:display-name="WW_CharLFO336LVL3" style:family="text">
      <style:text-properties style:use-window-font-color="true" loext:opacity="0%"/>
    </style:style>
    <style:style style:name="WW_5f_CharLFO337LVL1" style:display-name="WW_CharLFO33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38LVL1" style:display-name="WW_CharLFO338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39LVL2" style:display-name="WW_CharLFO33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9LVL3" style:display-name="WW_CharLFO339LVL3" style:family="text">
      <style:text-properties style:use-window-font-color="true" loext:opacity="0%"/>
    </style:style>
    <style:style style:name="WW_5f_CharLFO340LVL1" style:display-name="WW_CharLFO34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1LVL1" style:display-name="WW_CharLFO34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2LVL1" style:display-name="WW_CharLFO34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3LVL1" style:display-name="WW_CharLFO34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4LVL2" style:display-name="WW_CharLFO34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4LVL3" style:display-name="WW_CharLFO344LVL3" style:family="text">
      <style:text-properties style:use-window-font-color="true" loext:opacity="0%"/>
    </style:style>
    <style:style style:name="WW_5f_CharLFO345LVL1" style:display-name="WW_CharLFO34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46LVL2" style:display-name="WW_CharLFO34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6LVL3" style:display-name="WW_CharLFO346LVL3" style:family="text">
      <style:text-properties style:use-window-font-color="true" loext:opacity="0%"/>
    </style:style>
    <style:style style:name="WW_5f_CharLFO347LVL2" style:display-name="WW_CharLFO34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7LVL3" style:display-name="WW_CharLFO347LVL3" style:family="text">
      <style:text-properties style:use-window-font-color="true" loext:opacity="0%"/>
    </style:style>
    <style:style style:name="WW_5f_CharLFO348LVL2" style:display-name="WW_CharLFO34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8LVL3" style:display-name="WW_CharLFO348LVL3" style:family="text">
      <style:text-properties style:use-window-font-color="true" loext:opacity="0%"/>
    </style:style>
    <style:style style:name="WW_5f_CharLFO349LVL1" style:display-name="WW_CharLFO34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0LVL2" style:display-name="WW_CharLFO35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0LVL3" style:display-name="WW_CharLFO350LVL3" style:family="text">
      <style:text-properties style:use-window-font-color="true" loext:opacity="0%"/>
    </style:style>
    <style:style style:name="WW_5f_CharLFO351LVL1" style:display-name="WW_CharLFO35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2LVL1" style:display-name="WW_CharLFO352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53LVL2" style:display-name="WW_CharLFO35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3LVL3" style:display-name="WW_CharLFO353LVL3" style:family="text">
      <style:text-properties style:use-window-font-color="true" loext:opacity="0%"/>
    </style:style>
    <style:style style:name="WW_5f_CharLFO354LVL1" style:display-name="WW_CharLFO35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5LVL1" style:display-name="WW_CharLFO35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6LVL1" style:display-name="WW_CharLFO35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7LVL1" style:display-name="WW_CharLFO35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58LVL2" style:display-name="WW_CharLFO35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8LVL3" style:display-name="WW_CharLFO358LVL3" style:family="text">
      <style:text-properties style:use-window-font-color="true" loext:opacity="0%"/>
    </style:style>
    <style:style style:name="WW_5f_CharLFO359LVL1" style:display-name="WW_CharLFO35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0LVL2" style:display-name="WW_CharLFO36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0LVL3" style:display-name="WW_CharLFO360LVL3" style:family="text">
      <style:text-properties style:use-window-font-color="true" loext:opacity="0%"/>
    </style:style>
    <style:style style:name="WW_5f_CharLFO361LVL2" style:display-name="WW_CharLFO36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1LVL3" style:display-name="WW_CharLFO361LVL3" style:family="text">
      <style:text-properties style:use-window-font-color="true" loext:opacity="0%"/>
    </style:style>
    <style:style style:name="WW_5f_CharLFO362LVL2" style:display-name="WW_CharLFO36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2LVL3" style:display-name="WW_CharLFO362LVL3" style:family="text">
      <style:text-properties style:use-window-font-color="true" loext:opacity="0%"/>
    </style:style>
    <style:style style:name="WW_5f_CharLFO363LVL1" style:display-name="WW_CharLFO36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4LVL2" style:display-name="WW_CharLFO36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4LVL3" style:display-name="WW_CharLFO364LVL3" style:family="text">
      <style:text-properties style:use-window-font-color="true" loext:opacity="0%"/>
    </style:style>
    <style:style style:name="WW_5f_CharLFO365LVL1" style:display-name="WW_CharLFO36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6LVL1" style:display-name="WW_CharLFO366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67LVL2" style:display-name="WW_CharLFO36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7LVL3" style:display-name="WW_CharLFO367LVL3" style:family="text">
      <style:text-properties style:use-window-font-color="true" loext:opacity="0%"/>
    </style:style>
    <style:style style:name="WW_5f_CharLFO368LVL1" style:display-name="WW_CharLFO36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69LVL1" style:display-name="WW_CharLFO369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0LVL1" style:display-name="WW_CharLFO37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1LVL1" style:display-name="WW_CharLFO37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2LVL2" style:display-name="WW_CharLFO37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2LVL3" style:display-name="WW_CharLFO372LVL3" style:family="text">
      <style:text-properties style:use-window-font-color="true" loext:opacity="0%"/>
    </style:style>
    <style:style style:name="WW_5f_CharLFO373LVL1" style:display-name="WW_CharLFO37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4LVL2" style:display-name="WW_CharLFO37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4LVL3" style:display-name="WW_CharLFO374LVL3" style:family="text">
      <style:text-properties style:use-window-font-color="true" loext:opacity="0%"/>
    </style:style>
    <style:style style:name="WW_5f_CharLFO375LVL2" style:display-name="WW_CharLFO37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5LVL3" style:display-name="WW_CharLFO375LVL3" style:family="text">
      <style:text-properties style:use-window-font-color="true" loext:opacity="0%"/>
    </style:style>
    <style:style style:name="WW_5f_CharLFO376LVL2" style:display-name="WW_CharLFO37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6LVL3" style:display-name="WW_CharLFO376LVL3" style:family="text">
      <style:text-properties style:use-window-font-color="true" loext:opacity="0%"/>
    </style:style>
    <style:style style:name="WW_5f_CharLFO377LVL2" style:display-name="WW_CharLFO37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7LVL3" style:display-name="WW_CharLFO377LVL3" style:family="text">
      <style:text-properties style:use-window-font-color="true" loext:opacity="0%"/>
    </style:style>
    <style:style style:name="WW_5f_CharLFO378LVL1" style:display-name="WW_CharLFO37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79LVL1" style:display-name="WW_CharLFO379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80LVL2" style:display-name="WW_CharLFO38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0LVL3" style:display-name="WW_CharLFO380LVL3" style:family="text">
      <style:text-properties style:use-window-font-color="true" loext:opacity="0%"/>
    </style:style>
    <style:style style:name="WW_5f_CharLFO381LVL1" style:display-name="WW_CharLFO381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2LVL1" style:display-name="WW_CharLFO38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3LVL1" style:display-name="WW_CharLFO383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4LVL1" style:display-name="WW_CharLFO38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5LVL2" style:display-name="WW_CharLFO38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5LVL3" style:display-name="WW_CharLFO385LVL3" style:family="text">
      <style:text-properties style:use-window-font-color="true" loext:opacity="0%"/>
    </style:style>
    <style:style style:name="WW_5f_CharLFO386LVL1" style:display-name="WW_CharLFO38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87LVL2" style:display-name="WW_CharLFO38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7LVL3" style:display-name="WW_CharLFO387LVL3" style:family="text">
      <style:text-properties style:use-window-font-color="true" loext:opacity="0%"/>
    </style:style>
    <style:style style:name="WW_5f_CharLFO388LVL2" style:display-name="WW_CharLFO38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8LVL3" style:display-name="WW_CharLFO388LVL3" style:family="text">
      <style:text-properties style:use-window-font-color="true" loext:opacity="0%"/>
    </style:style>
    <style:style style:name="WW_5f_CharLFO389LVL2" style:display-name="WW_CharLFO38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9LVL3" style:display-name="WW_CharLFO389LVL3" style:family="text">
      <style:text-properties style:use-window-font-color="true" loext:opacity="0%"/>
    </style:style>
    <style:style style:name="WW_5f_CharLFO390LVL1" style:display-name="WW_CharLFO39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1LVL2" style:display-name="WW_CharLFO39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1LVL3" style:display-name="WW_CharLFO391LVL3" style:family="text">
      <style:text-properties style:use-window-font-color="true" loext:opacity="0%"/>
    </style:style>
    <style:style style:name="WW_5f_CharLFO392LVL1" style:display-name="WW_CharLFO392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3LVL1" style:display-name="WW_CharLFO393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94LVL2" style:display-name="WW_CharLFO39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4LVL3" style:display-name="WW_CharLFO394LVL3" style:family="text">
      <style:text-properties style:use-window-font-color="true" loext:opacity="0%"/>
    </style:style>
    <style:style style:name="WW_5f_CharLFO395LVL1" style:display-name="WW_CharLFO39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6LVL1" style:display-name="WW_CharLFO39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7LVL1" style:display-name="WW_CharLFO397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8LVL1" style:display-name="WW_CharLFO398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399LVL2" style:display-name="WW_CharLFO39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9LVL3" style:display-name="WW_CharLFO399LVL3" style:family="text">
      <style:text-properties style:use-window-font-color="true" loext:opacity="0%"/>
    </style:style>
    <style:style style:name="WW_5f_CharLFO400LVL1" style:display-name="WW_CharLFO400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401LVL2" style:display-name="WW_CharLFO40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1LVL3" style:display-name="WW_CharLFO401LVL3" style:family="text">
      <style:text-properties style:use-window-font-color="true" loext:opacity="0%"/>
    </style:style>
    <style:style style:name="WW_5f_CharLFO402LVL2" style:display-name="WW_CharLFO40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2LVL3" style:display-name="WW_CharLFO402LVL3" style:family="text">
      <style:text-properties style:use-window-font-color="true" loext:opacity="0%"/>
    </style:style>
    <style:style style:name="WW_5f_CharLFO403LVL2" style:display-name="WW_CharLFO40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3LVL3" style:display-name="WW_CharLFO403LVL3" style:family="text">
      <style:text-properties style:use-window-font-color="true" loext:opacity="0%"/>
    </style:style>
    <style:style style:name="WW_5f_CharLFO404LVL1" style:display-name="WW_CharLFO404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405LVL2" style:display-name="WW_CharLFO40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5LVL3" style:display-name="WW_CharLFO405LVL3" style:family="text">
      <style:text-properties style:use-window-font-color="true" loext:opacity="0%"/>
    </style:style>
    <style:style style:name="WW_5f_CharLFO406LVL1" style:display-name="WW_CharLFO40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410LVL1" style:display-name="WW_CharLFO410LVL1" style:family="text">
      <style:text-properties style:font-name="標楷體" fo:font-family="標楷體" style:font-family-generic="script" style:font-pitch="fixed"/>
    </style:style>
    <style:style style:name="WW_5f_CharLFO410LVL2" style:display-name="WW_CharLFO410LVL2" style:family="text">
      <style:text-properties style:font-name="標楷體" fo:font-family="標楷體" style:font-family-generic="script" style:font-pitch="fixed"/>
    </style:style>
    <style:style style:name="WW_5f_CharLFO410LVL3" style:display-name="WW_CharLFO410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2LVL1" style:display-name="WW_CharLFO41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14LVL1" style:display-name="WW_CharLFO414LVL1" style:family="text">
      <style:text-properties fo:font-weight="normal" style:font-weight-asian="normal"/>
    </style:style>
    <style:style style:name="WW_5f_CharLFO414LVL2" style:display-name="WW_CharLFO414LVL2" style:family="text">
      <style:text-properties fo:font-weight="normal" style:font-weight-asian="normal"/>
    </style:style>
    <style:style style:name="WW_5f_CharLFO416LVL1" style:display-name="WW_CharLFO416LVL1" style:family="text">
      <style:text-properties fo:font-weight="normal" style:font-weight-asian="normal"/>
    </style:style>
    <style:style style:name="WW_5f_CharLFO417LVL1" style:display-name="WW_CharLFO417LVL1" style:family="text">
      <style:text-properties fo:font-weight="normal" style:font-weight-asian="normal"/>
    </style:style>
    <style:style style:name="WW_5f_CharLFO419LVL1" style:display-name="WW_CharLFO419LVL1" style:family="text">
      <style:text-properties fo:font-weight="normal" style:font-weight-asian="normal"/>
    </style:style>
    <style:style style:name="WW_5f_CharLFO420LVL1" style:display-name="WW_CharLFO420LVL1" style:family="text">
      <style:text-properties fo:font-weight="normal" style:font-weight-asian="normal"/>
    </style:style>
    <style:style style:name="WW_5f_CharLFO421LVL1" style:display-name="WW_CharLFO421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421LVL2" style:display-name="WW_CharLFO42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22LVL1" style:display-name="WW_CharLFO42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3LVL1" style:display-name="WW_CharLFO4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4LVL1" style:display-name="WW_CharLFO424LVL1" style:family="text">
      <style:text-properties style:use-window-font-color="true" loext:opacity="0%"/>
    </style:style>
    <style:style style:name="WW_5f_CharLFO425LVL1" style:display-name="WW_CharLFO42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6LVL1" style:display-name="WW_CharLFO42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7LVL1" style:display-name="WW_CharLFO42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8LVL1" style:display-name="WW_CharLFO4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29LVL1" style:display-name="WW_CharLFO42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0LVL1" style:display-name="WW_CharLFO43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1LVL1" style:display-name="WW_CharLFO43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32LVL1" style:display-name="WW_CharLFO43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4LVL1" style:display-name="WW_CharLFO43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35LVL1" style:display-name="WW_CharLFO43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36LVL1" style:display-name="WW_CharLFO436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437LVL1" style:display-name="WW_CharLFO4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38LVL1" style:display-name="WW_CharLFO43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39LVL1" style:display-name="WW_CharLFO43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0LVL1" style:display-name="WW_CharLFO44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1LVL1" style:display-name="WW_CharLFO44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2LVL1" style:display-name="WW_CharLFO44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2LVL2" style:display-name="WW_CharLFO44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443LVL1" style:display-name="WW_CharLFO44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4LVL1" style:display-name="WW_CharLFO44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5LVL1" style:display-name="WW_CharLFO44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6LVL1" style:display-name="WW_CharLFO44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7LVL1" style:display-name="WW_CharLFO44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48LVL1" style:display-name="WW_CharLFO44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49LVL1" style:display-name="WW_CharLFO44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0LVL1" style:display-name="WW_CharLFO45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1LVL1" style:display-name="WW_CharLFO45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2LVL1" style:display-name="WW_CharLFO45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3LVL1" style:display-name="WW_CharLFO45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54LVL1" style:display-name="WW_CharLFO45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5LVL1" style:display-name="WW_CharLFO45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6LVL1" style:display-name="WW_CharLFO45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59LVL1" style:display-name="WW_CharLFO459LVL1" style:family="text">
      <style:text-properties style:use-window-font-color="true" loext:opacity="0%"/>
    </style:style>
    <style:style style:name="WW_5f_CharLFO460LVL1" style:display-name="WW_CharLFO46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1LVL1" style:display-name="WW_CharLFO46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62LVL1" style:display-name="WW_CharLFO46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63LVL1" style:display-name="WW_CharLFO46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64LVL1" style:display-name="WW_CharLFO464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465LVL1" style:display-name="WW_CharLFO46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6LVL1" style:display-name="WW_CharLFO46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7LVL1" style:display-name="WW_CharLFO46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8LVL1" style:display-name="WW_CharLFO46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69LVL1" style:display-name="WW_CharLFO46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71LVL1" style:display-name="WW_CharLFO47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72LVL1" style:display-name="WW_CharLFO47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text:display="true"/>
    </style:style>
    <style:style style:name="WW_5f_CharLFO473LVL1" style:display-name="WW_CharLFO47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text:display="true"/>
    </style:style>
    <style:style style:name="WW_5f_CharLFO475LVL1" style:display-name="WW_CharLFO47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text:display="true"/>
    </style:style>
    <style:style style:name="WW_5f_CharLFO477LVL1" style:display-name="WW_CharLFO477LVL1" style:family="text">
      <style:text-properties fo:language="en" fo:country="US"/>
    </style:style>
    <style:style style:name="WW_5f_CharLFO481LVL2" style:display-name="WW_CharLFO48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1LVL3" style:display-name="WW_CharLFO481LVL3" style:family="text">
      <style:text-properties style:use-window-font-color="true" loext:opacity="0%"/>
    </style:style>
    <style:style style:name="WW_5f_CharLFO482LVL2" style:display-name="WW_CharLFO48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2LVL3" style:display-name="WW_CharLFO482LVL3" style:family="text">
      <style:text-properties style:use-window-font-color="true" loext:opacity="0%"/>
    </style:style>
    <style:style style:name="WW_5f_CharLFO483LVL2" style:display-name="WW_CharLFO48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3LVL3" style:display-name="WW_CharLFO483LVL3" style:family="text">
      <style:text-properties style:use-window-font-color="true" loext:opacity="0%"/>
    </style:style>
    <style:style style:name="WW_5f_CharLFO484LVL2" style:display-name="WW_CharLFO48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4LVL3" style:display-name="WW_CharLFO484LVL3" style:family="text">
      <style:text-properties style:use-window-font-color="true" loext:opacity="0%"/>
    </style:style>
    <style:style style:name="WW_5f_CharLFO485LVL2" style:display-name="WW_CharLFO48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5LVL3" style:display-name="WW_CharLFO485LVL3" style:family="text">
      <style:text-properties style:use-window-font-color="true" loext:opacity="0%"/>
    </style:style>
    <style:style style:name="WW_5f_CharLFO486LVL2" style:display-name="WW_CharLFO48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6LVL3" style:display-name="WW_CharLFO486LVL3" style:family="text">
      <style:text-properties style:use-window-font-color="true" loext:opacity="0%"/>
    </style:style>
    <style:style style:name="WW_5f_CharLFO487LVL2" style:display-name="WW_CharLFO48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7LVL3" style:display-name="WW_CharLFO487LVL3" style:family="text">
      <style:text-properties style:use-window-font-color="true" loext:opacity="0%"/>
    </style:style>
    <style:style style:name="WW_5f_CharLFO488LVL2" style:display-name="WW_CharLFO48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8LVL3" style:display-name="WW_CharLFO488LVL3" style:family="text">
      <style:text-properties style:use-window-font-color="true" loext:opacity="0%"/>
    </style:style>
    <style:style style:name="WW_5f_CharLFO489LVL2" style:display-name="WW_CharLFO48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89LVL3" style:display-name="WW_CharLFO489LVL3" style:family="text">
      <style:text-properties style:use-window-font-color="true" loext:opacity="0%"/>
    </style:style>
    <style:style style:name="WW_5f_CharLFO490LVL2" style:display-name="WW_CharLFO49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0LVL3" style:display-name="WW_CharLFO490LVL3" style:family="text">
      <style:text-properties style:use-window-font-color="true" loext:opacity="0%"/>
    </style:style>
    <style:style style:name="WW_5f_CharLFO491LVL2" style:display-name="WW_CharLFO49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1LVL3" style:display-name="WW_CharLFO491LVL3" style:family="text">
      <style:text-properties style:use-window-font-color="true" loext:opacity="0%"/>
    </style:style>
    <style:style style:name="WW_5f_CharLFO492LVL2" style:display-name="WW_CharLFO49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2LVL3" style:display-name="WW_CharLFO492LVL3" style:family="text">
      <style:text-properties style:use-window-font-color="true" loext:opacity="0%"/>
    </style:style>
    <style:style style:name="WW_5f_CharLFO493LVL2" style:display-name="WW_CharLFO49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3LVL3" style:display-name="WW_CharLFO493LVL3" style:family="text">
      <style:text-properties style:use-window-font-color="true" loext:opacity="0%"/>
    </style:style>
    <style:style style:name="WW_5f_CharLFO494LVL2" style:display-name="WW_CharLFO49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94LVL3" style:display-name="WW_CharLFO494LVL3" style:family="text">
      <style:text-properties style:use-window-font-color="true" loext:opacity="0%"/>
    </style:style>
    <style:style style:name="WW_5f_CharLFO495LVL1" style:display-name="WW_CharLFO49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WW_5f_CharLFO496LVL1" style:display-name="WW_CharLFO496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0pt" text:display="true"/>
    </style:style>
    <style:style style:name="WW_5f_CharLFO497LVL1" style:display-name="WW_CharLFO49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98LVL1" style:display-name="WW_CharLFO498LVL1" style:family="text">
      <style:text-properties fo:color="#000000" loext:opacity="100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text:style-name="WW_5f_CharLFO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4" text:style-name="WW_5f_CharLFO6LVL4" loext:num-list-format="(%1%.%2%.%3%.%4%)" style:num-prefix="(" style:num-suffix=")" style:num-format="一, 二, 三, ..." text:display-levels="4">
        <style:list-level-properties text:list-level-position-and-space-mode="label-alignment">
          <style:list-level-label-alignment text:label-followed-by="listtab" fo:text-indent="-0.801cm" fo:margin-left="3.3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8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2cm" fo:margin-left="1.482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bullet text:level="2" loext:num-list-format="%2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WW_5f_CharLFO1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0.4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2cm" fo:margin-left="1.66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WW_5f_CharLFO7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WW_5f_CharLFO7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7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text:style-name="WW_5f_CharLFO8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_5f_CharLFO8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_5f_CharLFO88LVL3" loext:num-list-format="%1%.%2%.%3%、" style:num-suffix="、" style:num-format="1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88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2cm" fo:margin-left="1.6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94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text:style-name="WW_5f_CharLFO10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bullet text:level="2" text:style-name="WW_5f_CharLFO102LVL2" loext:num-list-format="%2%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text:style-name="WW_5f_CharLFO10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WW_5f_CharLFO110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number text:level="1" text:style-name="WW_5f_CharLFO11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number text:level="1" text:style-name="WW_5f_CharLFO1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WW_5f_CharLFO113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number text:level="1" text:style-name="WW_5f_CharLFO1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WW_5f_CharLFO114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number text:level="1" text:style-name="WW_5f_CharLFO11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number text:level="1" text:style-name="WW_5f_CharLFO1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number text:level="1" text:style-name="WW_5f_CharLFO12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number text:level="1" text:style-name="WW_5f_CharLFO1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number text:level="1" text:style-name="WW_5f_CharLFO13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number text:level="1" text:style-name="WW_5f_CharLFO13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number text:level="1" text:style-name="WW_5f_CharLFO13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number text:level="1" text:style-name="WW_5f_CharLFO14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number text:level="1" text:style-name="WW_5f_CharLFO14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number text:level="1" text:style-name="WW_5f_CharLFO14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number text:level="1" text:style-name="WW_5f_CharLFO15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number text:level="1" text:style-name="WW_5f_CharLFO160LVL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text:style-name="WW_5f_CharLFO17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text:style-name="WW_5f_CharLFO17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6cm" fo:margin-left="0.6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text:style-name="WW_5f_CharLFO17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4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73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7">
      <text:list-level-style-number text:level="1" text:style-name="WW_5f_CharLFO19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3">
      <text:list-level-style-number text:level="1" text:style-name="WW_5f_CharLFO19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5">
      <text:list-level-style-number text:level="1" text:style-name="WW_5f_CharLFO19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6">
      <text:list-level-style-number text:level="1" text:style-name="WW_5f_CharLFO19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7">
      <text:list-level-style-number text:level="1" text:style-name="WW_5f_CharLFO20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3">
      <text:list-level-style-number text:level="1" text:style-name="WW_5f_CharLFO20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79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6">
      <text:list-level-style-number text:level="1" text:style-name="WW_5f_CharLFO20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9">
      <text:list-level-style-number text:level="1" text:style-name="WW_5f_CharLFO2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0">
      <text:list-level-style-number text:level="1" text:style-name="WW_5f_CharLFO2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1">
      <text:list-level-style-number text:level="1" text:style-name="WW_5f_CharLFO2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3">
      <text:list-level-style-number text:level="1" text:style-name="WW_5f_CharLFO2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bullet text:level="2" text:style-name="WW_5f_CharLFO216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5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0">
      <text:list-level-style-bullet text:level="1" text:style-name="WW_5f_CharLFO223LVL1" loext:num-list-format="%1%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4">
      <text:list-level-style-number text:level="1" text:style-name="WW_5f_CharLFO227LVL1" loext:num-list-format="【註%1%】" style:num-prefix="【註" style:num-suffix="】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5">
      <text:list-level-style-bullet text:level="1" text:style-name="WW_5f_CharLFO228LVL1" loext:num-list-format="%1%" text:bullet-char="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6">
      <text:list-level-style-bullet text:level="1" text:style-name="WW_5f_CharLFO229LVL1" loext:num-list-format="%1%" text:bullet-char="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30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1cm"/>
        </style:list-level-properties>
      </text:list-level-style-number>
      <text:list-level-style-bullet text:level="2" text:style-name="WW_5f_CharLFO231LVL2" loext:num-list-format="%2%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9">
      <text:list-level-style-bullet text:level="1" text:style-name="WW_5f_CharLFO232LVL1" loext:num-list-format="%1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0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1">
      <text:list-level-style-bullet text:level="1" text:style-name="WW_5f_CharLFO23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2">
      <text:list-level-style-number text:level="1" text:style-name="WW_5f_CharLFO23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35LVL2" loext:num-list-format="(%1%.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.302cm" fo:margin-left="1.501cm"/>
        </style:list-level-properties>
      </text:list-level-style-number>
      <text:list-level-style-number text:level="3" text:style-name="WW_5f_CharLFO235LVL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3">
      <text:list-level-style-number text:level="1" loext:num-list-format="第%1%節、" style:num-prefix="第" style:num-suffix="節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23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236LVL3" loext:num-list-format="%1%.%2%.%3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4">
      <text:list-level-style-number text:level="1" text:style-name="WW_5f_CharLFO23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第%1%.%2%節、" style:num-prefix="第" style:num-suffix="節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3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3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6">
      <text:list-level-style-number text:level="1" text:style-name="WW_5f_CharLFO2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7">
      <text:list-level-style-number text:level="1" text:style-name="WW_5f_CharLFO2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9">
      <text:list-level-style-number text:level="1" text:style-name="WW_5f_CharLFO2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3">
      <text:list-level-style-number text:level="1" text:style-name="WW_5f_CharLFO2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4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4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5">
      <text:list-level-style-number text:level="1" text:style-name="WW_5f_CharLFO2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6">
      <text:list-level-style-number text:level="1" text:style-name="WW_5f_CharLFO2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7">
      <text:list-level-style-number text:level="1" text:style-name="WW_5f_CharLFO2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8">
      <text:list-level-style-number text:level="1" text:style-name="WW_5f_CharLFO2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9">
      <text:list-level-style-number text:level="1" text:style-name="WW_5f_CharLFO2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0">
      <text:list-level-style-number text:level="1" text:style-name="WW_5f_CharLFO25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1">
      <text:list-level-style-number text:level="1" text:style-name="WW_5f_CharLFO2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2">
      <text:list-level-style-number text:level="1" text:style-name="WW_5f_CharLFO25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5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5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4">
      <text:list-level-style-number text:level="1" text:style-name="WW_5f_CharLFO2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5">
      <text:list-level-style-number text:level="1" text:style-name="WW_5f_CharLFO25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6">
      <text:list-level-style-number text:level="1" text:style-name="WW_5f_CharLFO2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7">
      <text:list-level-style-number text:level="1" text:style-name="WW_5f_CharLFO26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9">
      <text:list-level-style-number text:level="1" text:style-name="WW_5f_CharLFO26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3">
      <text:list-level-style-number text:level="1" text:style-name="WW_5f_CharLFO26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6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6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5">
      <text:list-level-style-number text:level="1" text:style-name="WW_5f_CharLFO2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6">
      <text:list-level-style-number text:level="1" text:style-name="WW_5f_CharLFO2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7">
      <text:list-level-style-number text:level="1" text:style-name="WW_5f_CharLFO2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8">
      <text:list-level-style-number text:level="1" text:style-name="WW_5f_CharLFO27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0">
      <text:list-level-style-number text:level="1" text:style-name="WW_5f_CharLFO2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1">
      <text:list-level-style-number text:level="1" text:style-name="WW_5f_CharLFO27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2">
      <text:list-level-style-number text:level="1" text:style-name="WW_5f_CharLFO27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4">
      <text:list-level-style-number text:level="1" text:style-name="WW_5f_CharLFO2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7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7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8">
      <text:list-level-style-number text:level="1" text:style-name="WW_5f_CharLFO28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0">
      <text:list-level-style-number text:level="1" text:style-name="WW_5f_CharLFO2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1">
      <text:list-level-style-number text:level="1" text:style-name="WW_5f_CharLFO28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3">
      <text:list-level-style-number text:level="1" text:style-name="WW_5f_CharLFO28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4">
      <text:list-level-style-number text:level="1" text:style-name="WW_5f_CharLFO28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5">
      <text:list-level-style-number text:level="1" text:style-name="WW_5f_CharLFO28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8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8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7">
      <text:list-level-style-number text:level="1" text:style-name="WW_5f_CharLFO29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1">
      <text:list-level-style-number text:level="1" text:style-name="WW_5f_CharLFO29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3">
      <text:list-level-style-number text:level="1" text:style-name="WW_5f_CharLFO29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4">
      <text:list-level-style-number text:level="1" text:style-name="WW_5f_CharLFO29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29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29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6">
      <text:list-level-style-number text:level="1" text:style-name="WW_5f_CharLFO29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7">
      <text:list-level-style-number text:level="1" text:style-name="WW_5f_CharLFO30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8">
      <text:list-level-style-number text:level="1" text:style-name="WW_5f_CharLFO30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9">
      <text:list-level-style-number text:level="1" text:style-name="WW_5f_CharLFO30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1">
      <text:list-level-style-number text:level="1" text:style-name="WW_5f_CharLFO30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5">
      <text:list-level-style-number text:level="1" text:style-name="WW_5f_CharLFO30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0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0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7">
      <text:list-level-style-number text:level="1" text:style-name="WW_5f_CharLFO3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8">
      <text:list-level-style-number text:level="1" text:style-name="WW_5f_CharLFO3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1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1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0">
      <text:list-level-style-number text:level="1" text:style-name="WW_5f_CharLFO3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1">
      <text:list-level-style-number text:level="1" text:style-name="WW_5f_CharLFO3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2">
      <text:list-level-style-number text:level="1" text:style-name="WW_5f_CharLFO3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3">
      <text:list-level-style-number text:level="1" text:style-name="WW_5f_CharLFO3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1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1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5">
      <text:list-level-style-number text:level="1" text:style-name="WW_5f_CharLFO3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1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1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9">
      <text:list-level-style-number text:level="1" text:style-name="WW_5f_CharLFO3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1">
      <text:list-level-style-number text:level="1" text:style-name="WW_5f_CharLFO32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2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2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3">
      <text:list-level-style-number text:level="1" text:style-name="WW_5f_CharLFO3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4">
      <text:list-level-style-number text:level="1" text:style-name="WW_5f_CharLFO3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5">
      <text:list-level-style-number text:level="1" text:style-name="WW_5f_CharLFO3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6">
      <text:list-level-style-number text:level="1" text:style-name="WW_5f_CharLFO3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8">
      <text:list-level-style-number text:level="1" text:style-name="WW_5f_CharLFO3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2">
      <text:list-level-style-number text:level="1" text:style-name="WW_5f_CharLFO3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4">
      <text:list-level-style-number text:level="1" text:style-name="WW_5f_CharLFO3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5">
      <text:list-level-style-number text:level="1" text:style-name="WW_5f_CharLFO3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3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3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7">
      <text:list-level-style-number text:level="1" text:style-name="WW_5f_CharLFO3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8">
      <text:list-level-style-number text:level="1" text:style-name="WW_5f_CharLFO3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9">
      <text:list-level-style-number text:level="1" text:style-name="WW_5f_CharLFO3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0">
      <text:list-level-style-number text:level="1" text:style-name="WW_5f_CharLFO3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2">
      <text:list-level-style-number text:level="1" text:style-name="WW_5f_CharLFO3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4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4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6">
      <text:list-level-style-number text:level="1" text:style-name="WW_5f_CharLFO3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5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5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8">
      <text:list-level-style-number text:level="1" text:style-name="WW_5f_CharLFO3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9">
      <text:list-level-style-number text:level="1" text:style-name="WW_5f_CharLFO3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5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5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1">
      <text:list-level-style-number text:level="1" text:style-name="WW_5f_CharLFO3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2">
      <text:list-level-style-number text:level="1" text:style-name="WW_5f_CharLFO3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3">
      <text:list-level-style-number text:level="1" text:style-name="WW_5f_CharLFO3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4">
      <text:list-level-style-number text:level="1" text:style-name="WW_5f_CharLFO3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5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5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6">
      <text:list-level-style-number text:level="1" text:style-name="WW_5f_CharLFO3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0">
      <text:list-level-style-number text:level="1" text:style-name="WW_5f_CharLFO36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2">
      <text:list-level-style-number text:level="1" text:style-name="WW_5f_CharLFO36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3">
      <text:list-level-style-number text:level="1" text:style-name="WW_5f_CharLFO36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6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6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5">
      <text:list-level-style-number text:level="1" text:style-name="WW_5f_CharLFO3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6">
      <text:list-level-style-number text:level="1" text:style-name="WW_5f_CharLFO3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7">
      <text:list-level-style-number text:level="1" text:style-name="WW_5f_CharLFO3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8">
      <text:list-level-style-number text:level="1" text:style-name="WW_5f_CharLFO37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0">
      <text:list-level-style-number text:level="1" text:style-name="WW_5f_CharLFO3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7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7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5">
      <text:list-level-style-number text:level="1" text:style-name="WW_5f_CharLFO37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6">
      <text:list-level-style-number text:level="1" text:style-name="WW_5f_CharLFO37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8">
      <text:list-level-style-number text:level="1" text:style-name="WW_5f_CharLFO38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9">
      <text:list-level-style-number text:level="1" text:style-name="WW_5f_CharLFO38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0">
      <text:list-level-style-number text:level="1" text:style-name="WW_5f_CharLFO3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1">
      <text:list-level-style-number text:level="1" text:style-name="WW_5f_CharLFO38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3">
      <text:list-level-style-number text:level="1" text:style-name="WW_5f_CharLFO38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8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8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7">
      <text:list-level-style-number text:level="1" text:style-name="WW_5f_CharLFO39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9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9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9">
      <text:list-level-style-number text:level="1" text:style-name="WW_5f_CharLFO39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0">
      <text:list-level-style-number text:level="1" text:style-name="WW_5f_CharLFO39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9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9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2">
      <text:list-level-style-number text:level="1" text:style-name="WW_5f_CharLFO39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3">
      <text:list-level-style-number text:level="1" text:style-name="WW_5f_CharLFO39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4">
      <text:list-level-style-number text:level="1" text:style-name="WW_5f_CharLFO3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5">
      <text:list-level-style-number text:level="1" text:style-name="WW_5f_CharLFO39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39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39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7">
      <text:list-level-style-number text:level="1" text:style-name="WW_5f_CharLFO40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1">
      <text:list-level-style-number text:level="1" text:style-name="WW_5f_CharLFO40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0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0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3">
      <text:list-level-style-number text:level="1" text:style-name="WW_5f_CharLFO40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7">
      <text:list-level-style-number text:level="1" text:style-name="WW_5f_CharLFO410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0LVL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_5f_CharLFO410LVL3" loext:num-list-format="%3%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9">
      <text:list-level-style-number text:level="1" text:style-name="WW_5f_CharLFO4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1">
      <text:list-level-style-number text:level="1" text:style-name="WW_5f_CharLFO414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4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3">
      <text:list-level-style-number text:level="1" text:style-name="WW_5f_CharLFO416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4">
      <text:list-level-style-number text:level="1" text:style-name="WW_5f_CharLFO417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number>
      <text:list-level-style-number text:level="2" loext:num-list-format="%1%.%2%、" style:num-suffix="、" style:num-format="壹, 貳, 參, ...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6">
      <text:list-level-style-number text:level="1" text:style-name="WW_5f_CharLFO419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7">
      <text:list-level-style-number text:level="1" text:style-name="WW_5f_CharLFO420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8">
      <text:list-level-style-number text:level="1" text:style-name="WW_5f_CharLFO4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9">
      <text:list-level-style-number text:level="1" text:style-name="WW_5f_CharLFO42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0">
      <text:list-level-style-number text:level="1" text:style-name="WW_5f_CharLFO42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1">
      <text:list-level-style-number text:level="1" text:style-name="WW_5f_CharLFO42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2">
      <text:list-level-style-number text:level="1" text:style-name="WW_5f_CharLFO42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3">
      <text:list-level-style-number text:level="1" text:style-name="WW_5f_CharLFO4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4">
      <text:list-level-style-number text:level="1" text:style-name="WW_5f_CharLFO42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5">
      <text:list-level-style-number text:level="1" text:style-name="WW_5f_CharLFO4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6">
      <text:list-level-style-number text:level="1" text:style-name="WW_5f_CharLFO42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7">
      <text:list-level-style-number text:level="1" text:style-name="WW_5f_CharLFO43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8">
      <text:list-level-style-number text:level="1" text:style-name="WW_5f_CharLFO4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9">
      <text:list-level-style-number text:level="1" text:style-name="WW_5f_CharLFO4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1">
      <text:list-level-style-number text:level="1" text:style-name="WW_5f_CharLFO434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2">
      <text:list-level-style-number text:level="1" text:style-name="WW_5f_CharLFO435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3">
      <text:list-level-style-number text:level="1" text:style-name="WW_5f_CharLFO43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4">
      <text:list-level-style-number text:level="1" text:style-name="WW_5f_CharLFO43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5">
      <text:list-level-style-number text:level="1" text:style-name="WW_5f_CharLFO43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6">
      <text:list-level-style-number text:level="1" text:style-name="WW_5f_CharLFO43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7">
      <text:list-level-style-number text:level="1" text:style-name="WW_5f_CharLFO44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8">
      <text:list-level-style-number text:level="1" text:style-name="WW_5f_CharLFO4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9">
      <text:list-level-style-number text:level="1" text:style-name="WW_5f_CharLFO4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WW_5f_CharLFO442LVL2" loext:num-list-format="%2%" text:bullet-char="□">
        <style:list-level-properties text:list-level-position-and-space-mode="label-alignment">
          <style:list-level-label-alignment text:label-followed-by="listtab" fo:text-indent="-0.501cm" fo:margin-left="1.401cm"/>
        </style:list-level-properties>
        <style:text-properties style:font-name="Times New Roman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0">
      <text:list-level-style-number text:level="1" text:style-name="WW_5f_CharLFO4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1">
      <text:list-level-style-number text:level="1" text:style-name="WW_5f_CharLFO44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2">
      <text:list-level-style-number text:level="1" text:style-name="WW_5f_CharLFO44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3">
      <text:list-level-style-number text:level="1" text:style-name="WW_5f_CharLFO44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4">
      <text:list-level-style-number text:level="1" text:style-name="WW_5f_CharLFO44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5">
      <text:list-level-style-number text:level="1" text:style-name="WW_5f_CharLFO44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6">
      <text:list-level-style-number text:level="1" text:style-name="WW_5f_CharLFO44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7">
      <text:list-level-style-number text:level="1" text:style-name="WW_5f_CharLFO45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8">
      <text:list-level-style-number text:level="1" text:style-name="WW_5f_CharLFO45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9">
      <text:list-level-style-number text:level="1" text:style-name="WW_5f_CharLFO45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0">
      <text:list-level-style-number text:level="1" text:style-name="WW_5f_CharLFO45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1">
      <text:list-level-style-number text:level="1" text:style-name="WW_5f_CharLFO45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2">
      <text:list-level-style-number text:level="1" text:style-name="WW_5f_CharLFO45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3">
      <text:list-level-style-number text:level="1" text:style-name="WW_5f_CharLFO45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6">
      <text:list-level-style-number text:level="1" text:style-name="WW_5f_CharLFO45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7">
      <text:list-level-style-number text:level="1" text:style-name="WW_5f_CharLFO46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8">
      <text:list-level-style-number text:level="1" text:style-name="WW_5f_CharLFO461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9">
      <text:list-level-style-number text:level="1" text:style-name="WW_5f_CharLFO46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0">
      <text:list-level-style-number text:level="1" text:style-name="WW_5f_CharLFO46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1">
      <text:list-level-style-number text:level="1" text:style-name="WW_5f_CharLFO46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2">
      <text:list-level-style-number text:level="1" text:style-name="WW_5f_CharLFO46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3">
      <text:list-level-style-number text:level="1" text:style-name="WW_5f_CharLFO46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4">
      <text:list-level-style-number text:level="1" text:style-name="WW_5f_CharLFO46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5">
      <text:list-level-style-number text:level="1" text:style-name="WW_5f_CharLFO46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6">
      <text:list-level-style-number text:level="1" text:style-name="WW_5f_CharLFO46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8">
      <text:list-level-style-number text:level="1" text:style-name="WW_5f_CharLFO471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9">
      <text:list-level-style-number text:level="1" text:style-name="WW_5f_CharLFO47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0">
      <text:list-level-style-number text:level="1" text:style-name="WW_5f_CharLFO47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2">
      <text:list-level-style-number text:level="1" text:style-name="WW_5f_CharLFO475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4">
      <text:list-level-style-number text:level="1" text:style-name="WW_5f_CharLFO47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5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5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6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6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7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7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5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8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8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89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89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0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0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8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1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1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2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2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3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3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494LVL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_5f_CharLFO494LVL3" loext:num-list-format="(%1%.%2%.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1%.%2%.%3%.%4%、" style:num-suffix="、" style:num-format="1" text:display-levels="4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loext:num-list-format="(%1%.%2%.%3%.%4%.%5%)." style:num-prefix="(" style:num-suffix=")." style:num-format="1" text:display-levels="5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cm" fo:margin-left="4.75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)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2">
      <text:list-level-style-bullet text:level="1" text:style-name="WW_5f_CharLFO495LVL1" loext:num-list-format="%1%" text:bullet-char="□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3">
      <text:list-level-style-bullet text:level="1" text:style-name="WW_5f_CharLFO496LVL1" loext:num-list-format="%1%" text:bullet-char="□">
        <style:list-level-properties text:list-level-position-and-space-mode="label-alignment">
          <style:list-level-label-alignment text:label-followed-by="listtab" fo:text-indent="-0.501cm" fo:margin-left="0.4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4">
      <text:list-level-style-bullet text:level="1" text:style-name="WW_5f_CharLFO497LVL1" loext:num-list-format="%1%" text:bullet-char="■">
        <style:list-level-properties text:list-level-position-and-space-mode="label-alignment">
          <style:list-level-label-alignment text:label-followed-by="listtab" fo:text-indent="-0.635cm" fo:margin-left="0.534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5">
      <text:list-level-style-number text:level="1" text:style-name="WW_5f_CharLFO49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ww</meta:initial-creator>
    <meta:creation-date>2024-10-22T22:47:00Z</meta:creation-date>
    <dc:date>2026-02-09T09:54:49.602000000</dc:date>
    <meta:print-date>2016-10-31T09:26:00Z</meta:print-date>
    <meta:editing-cycles>12</meta:editing-cycles>
    <meta:editing-duration>PT13M49S</meta:editing-duration>
    <meta:document-statistic meta:table-count="2" meta:image-count="0" meta:object-count="0" meta:page-count="1" meta:paragraph-count="25" meta:word-count="311" meta:character-count="349" meta:non-whitespace-character-count="316"/>
    <meta:user-defined meta:name="AppVersion">16.0000</meta:user-defined>
    <meta:user-defined meta:name="Company">Hewlett-Packard Company</meta:user-defined>
    <meta:template xlink:type="simple" xlink:actuate="onRequest" xlink:title="" xlink:href="../../../../SpeedLocalService/Files/343000800E/1152000568/1152000568/115P5003159.odt/Normal"/>
  </office:meta>
</office:document-meta>
</file>