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0A34663E11C4EF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big 5" svg:font-family="'big 5'" style:font-family-generic="roman" style:font-pitch="variable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文新字海-粗楷" svg:font-family="文新字海-粗楷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big 51" svg:font-family="'big 5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楷1" svg:font-family="文新字海-粗楷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3.974cm" fo:margin-top="0cm" fo:margin-bottom="0cm" table:align="center" style:writing-mode="lr-tb"/>
    </style:style>
    <style:style style:name="表格1.A" style:family="table-column">
      <style:table-column-properties style:column-width="6.722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" style:family="table">
      <style:table-properties style:width="17.717cm" fo:margin-left="0.026cm" fo:margin-top="0cm" fo:margin-bottom="0cm" table:align="left" style:writing-mode="lr-tb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4.916cm"/>
    </style:style>
    <style:style style:name="表格2.1" style:family="table-row">
      <style:table-row-properties style:min-row-height="0.7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356cm" fo:keep-together="always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90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cm" fo:keep-together="always"/>
    </style:style>
    <style:style style:name="表格2.5" style:family="table-row">
      <style:table-row-properties style:min-row-height="1.247cm" fo:keep-together="always"/>
    </style:style>
    <style:style style:name="表格2.6" style:family="table-row">
      <style:table-row-properties style:min-row-height="0.332cm" fo:keep-together="always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529cm" fo:keep-together="always"/>
    </style:style>
    <style:style style:name="表格2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D8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85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12" style:family="table-row">
      <style:table-row-properties style:min-row-height="1.96cm" fo:keep-together="always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2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style:font-name="標楷體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orphans="0" fo:widows="0"/>
      <style:text-properties style:font-name="標楷體"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6" style:family="paragraph" style:parent-style-name="Standard">
      <style:paragraph-properties fo:orphans="0" fo:widows="0"/>
      <style:text-properties style:font-name="標楷體"/>
    </style:style>
    <style:style style:name="P7" style:family="paragraph" style:parent-style-name="Standard">
      <style:paragraph-properties fo:margin-left="0.072cm" fo:margin-right="0cm" fo:orphans="0" fo:widows="0" fo:text-indent="0cm" style:auto-text-indent="false">
        <style:tab-stops>
          <style:tab-stop style:position="1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/>
    </style:style>
    <style:style style:name="P9" style:family="paragraph" style:parent-style-name="Standard">
      <style:paragraph-properties fo:line-height="0.494cm" fo:orphans="0" fo:widows="0"/>
      <style:text-properties style:font-name="標楷體"/>
    </style:style>
    <style:style style:name="P10" style:family="paragraph" style:parent-style-name="Standard">
      <style:paragraph-properties fo:line-height="0.494cm" fo:orphans="0" fo:widows="0"/>
      <style:text-properties style:font-name="標楷體" fo:font-size="13pt" style:font-size-asian="13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0.494cm" fo:orphans="0" fo:widows="0" fo:text-indent="0.229cm" style:auto-text-indent="false"/>
      <style:text-properties style:font-name="標楷體" fo:font-size="13pt" style:font-size-asian="13pt"/>
    </style:style>
    <style:style style:name="P12" style:family="paragraph" style:parent-style-name="Standard">
      <style:paragraph-properties fo:margin-left="0cm" fo:margin-right="0cm" fo:line-height="0.494cm" fo:orphans="0" fo:widows="0" fo:text-indent="0.229cm" style:auto-text-indent="false"/>
      <style:text-properties style:font-name="標楷體" fo:font-size="13pt" style:font-size-asian="13pt"/>
    </style:style>
    <style:style style:name="P13" style:family="paragraph" style:parent-style-name="Standard">
      <style:paragraph-properties fo:margin-top="0.212cm" fo:margin-bottom="0cm" style:contextual-spacing="false" fo:line-height="0.494cm" fo:orphans="0" fo:widows="0"/>
      <style:text-properties style:font-name="標楷體" fo:font-size="13pt" style:font-size-asian="13pt"/>
    </style:style>
    <style:style style:name="P14" style:family="paragraph" style:parent-style-name="Standard">
      <style:paragraph-properties fo:line-height="0.494cm" fo:orphans="0" fo:widows="0"/>
      <style:text-properties style:letter-kerning="false"/>
    </style:style>
    <style:style style:name="P15" style:family="paragraph" style:parent-style-name="Standard">
      <style:paragraph-properties fo:orphans="0" fo:widows="0"/>
      <style:text-properties style:letter-kerning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2.999cm" fo:margin-right="0cm" fo:margin-top="0.212cm" fo:margin-bottom="0.423cm" style:contextual-spacing="false" fo:line-height="0.882cm" fo:text-indent="-2.999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3pt" fo:font-weight="bold" style:font-size-asian="13pt" style:font-weight-asian="bold" style:font-size-complex="13pt"/>
    </style:style>
    <style:style style:name="T5" style:family="text">
      <style:text-properties fo:font-size="11pt" style:letter-kerning="false" style:font-size-asian="11pt"/>
    </style:style>
    <style:style style:name="T6" style:family="text">
      <style:text-properties style:letter-kerning="false"/>
    </style:style>
    <style:style style:name="T7" style:family="text">
      <style:text-properties officeooo:rsid="000c30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家人權博物館 <text:s/>投標廠商資格價格審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案案號：11301<text:span text:style-name="T7">R</text:span></text:p>
          </table:table-cell>
          <table:table-cell table:style-name="表格1.A1" office:value-type="string">
            <text:p text:style-name="P1"><text:span text:style-name="T2">廠商代號： <text:s text:c="7"/></text:span>(由機關編填)</text:p>
          </table:table-cell>
        </table:table-row>
      </table:table>
      <text:p text:style-name="P17"><text:span text:style-name="T3">採購標的名稱：</text:span><text:span text:style-name="T4">113-115年白色恐怖景美紀念園區複合式餐飲博物館商店標租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以下各相關投標文件載明於投標須知，故資格審查所需證件、文件與詳細內容以投標須知為準，請投標廠商於投標前詳閱投標須知，開標時由機關核對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壹、資格文件</text:p>
          </table:table-cell>
          <table:table-cell table:style-name="表格2.B2" office:value-type="string">
            <text:p text:style-name="P5">合格</text:p>
          </table:table-cell>
          <table:table-cell table:style-name="表格2.C2" office:value-type="string">
            <text:p text:style-name="P5">不合格</text:p>
          </table:table-cell>
          <table:table-cell table:style-name="表格2.D2" office:value-type="string">
            <text:p text:style-name="P5">不合格原因</text:p>
          </table:table-cell>
        </table:table-row>
        <table:table-row table:style-name="表格2.3">
          <table:table-cell table:style-name="表格2.A3" office:value-type="string">
            <text:p text:style-name="P7">一、投標廠商聲明書<text:span text:style-name="T1"> </text:span>(請依格式填寫，加註日期並加蓋公司大小章)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9">二、納稅證明資料（詳投標須知）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4"><text:span text:style-name="annotation_20_reference"><text:span text:style-name="T6"/></text:span></text:p>
          </table:table-cell>
        </table:table-row>
        <table:table-row table:style-name="表格2.5">
          <table:table-cell table:style-name="表格2.A3" office:value-type="string">
            <text:p text:style-name="P9">三、廠商登記或設立證明證件影本（詳投標須知）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4"><text:span text:style-name="annotation_20_reference"><text:span text:style-name="T6"/></text:span></text:p>
          </table:table-cell>
        </table:table-row>
        <table:table-row table:style-name="表格2.6">
          <table:table-cell table:style-name="表格2.A6" table:number-columns-spanned="4" office:value-type="string">
            <text:p text:style-name="P19">貳、價格文件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8">一、投標書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D7" office:value-type="string">
            <text:p text:style-name="P6"/>
          </table:table-cell>
        </table:table-row>
        <table:table-row table:style-name="表格2.8">
          <table:table-cell table:style-name="表格2.A8" office:value-type="string">
            <text:p text:style-name="P4">參、其他</text:p>
          </table:table-cell>
          <table:table-cell table:style-name="表格2.B8" office:value-type="string">
            <text:p text:style-name="P5">檢附</text:p>
          </table:table-cell>
          <table:table-cell table:style-name="表格2.B8" office:value-type="string">
            <text:p text:style-name="P5">未檢附</text:p>
          </table:table-cell>
          <table:table-cell table:style-name="表格2.D8" office:value-type="string">
            <text:p text:style-name="P5">備註</text:p>
          </table:table-cell>
        </table:table-row>
        <table:table-row table:style-name="表格2.4">
          <table:table-cell table:style-name="表格2.A9" office:value-type="string">
            <text:p text:style-name="P8">一、投標切結書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D9" office:value-type="string">
            <text:p text:style-name="P16"><text:span text:style-name="annotation_20_reference"><text:span text:style-name="T5">未檢附者請於訂約前檢附。</text:span></text:span></text:p>
          </table:table-cell>
        </table:table-row>
        <table:table-row table:style-name="表格2.4">
          <table:table-cell table:style-name="表格2.A10" office:value-type="string">
            <text:p text:style-name="P8">二、服務建議書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D10" office:value-type="string">
            <text:p text:style-name="P15"><text:span text:style-name="annotation_20_reference"><text:span text:style-name="T6"/></text:span></text:p>
          </table:table-cell>
        </table:table-row>
        <table:table-row table:style-name="表格2.11">
          <table:table-cell table:style-name="表格2.A11" table:number-columns-spanned="4" office:value-type="string">
            <text:p text:style-name="P8">以下欄位由主辦機關核簽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1">資格審查結果：□ 相 <text:s/>符 <text:s text:c="4"/>□ 不 <text:s/>符</text:p>
            <text:p text:style-name="P11">價格審查結果：□ 相 <text:s/>符 <text:s text:c="4"/>□ 不 <text:s/>符</text:p>
            <text:p text:style-name="P13"/>
            <text:p text:style-name="P13"/>
            <text:p text:style-name="P12">承辦開標人員：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big 5" svg:font-family="'big 5'" style:font-family-generic="roman" style:font-pitch="variable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文新字海-粗楷" svg:font-family="文新字海-粗楷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big 51" svg:font-family="'big 5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楷1" svg:font-family="文新字海-粗楷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" fo:font-family="標楷體" style:font-family-generic="roman" style:font-pitch="variable" fo:font-size="10pt" style:letter-kerning="fals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0.706cm" fo:keep-with-next="always"/>
      <style:text-properties fo:color="#000000" loext:opacity="100%" style:font-name="標楷體" fo:font-family="標楷體" style:font-family-generic="roman" style:font-pitch="variable" fo:font-size="16pt" fo:font-weight="bold" style:letter-kerning="fals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0.706cm" fo:keep-with-next="always"/>
      <style:text-properties fo:font-size="14pt" fo:language="zh" fo:country="TW" style:letter-kerning="false" style:font-size-asian="14pt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line-height="0.706cm" fo:text-align="justify" style:justify-single-word="false" fo:keep-with-next="always"/>
      <style:text-properties fo:font-size="14pt" fo:language="zh" fo:country="TW" style:letter-kerning="false" style:font-size-asian="14pt" style:font-size-complex="18pt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line-height="0.706cm" fo:keep-with-next="always"/>
      <style:text-properties style:font-name="Arial" fo:font-family="Arial" style:font-family-generic="roman" style:font-pitch="variable" fo:font-size="14pt" style:letter-kerning="false" style:font-size-asian="14pt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本文4_5f_1" style:display-name="本文4_1" style:family="paragraph" style:parent-style-name="Standard" style:auto-update="true" style:default-outline-level="4" style:list-style-name="">
      <style:paragraph-properties fo:margin-left="2.117cm" fo:margin-right="0cm" style:line-height-at-least="0.423cm" fo:text-align="justify" style:justify-single-word="false" fo:text-indent="-0.423cm" style:auto-text-indent="false"/>
      <style:text-properties fo:color="#000000" loext:opacity="100%" style:font-name="標楷體" fo:font-family="標楷體" style:font-family-generic="roman" style:font-pitch="variable" style:letter-kerning="true" style:font-size-complex="10pt"/>
    </style:style>
    <style:style style:name="樣式1" style:family="paragraph" style:parent-style-name="Standard" style:auto-update="true" style:default-outline-level="">
      <style:paragraph-properties fo:margin-left="0.272cm" fo:margin-right="0cm" style:line-height-at-least="0.423cm" fo:text-indent="-0.272cm" style:auto-text-indent="false"/>
      <style:text-properties fo:color="#000000" loext:opacity="100%" style:font-name="新細明體1" fo:font-family="新細明體" style:font-family-generic="roman" style:font-pitch="variable"/>
    </style:style>
    <style:style style:name="樣式8" style:family="paragraph" style:parent-style-name="Standard" style:auto-update="true" style:default-outline-level="">
      <style:paragraph-properties fo:margin-left="0.423cm" fo:margin-right="0cm" style:line-height-at-least="0.423cm" fo:text-indent="-0.423cm" style:auto-text-indent="false" style:vertical-align="baseline">
        <style:tab-stops>
          <style:tab-stop style:position="0.45cm"/>
        </style:tab-stops>
      </style:paragraph-properties>
      <style:text-properties style:font-name="標楷體" fo:font-family="標楷體" style:font-family-generic="roman" style:font-pitch="variable" style:letter-kerning="fals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fo:color="#ff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ff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fo:font-size="10pt" style:letter-kerning="false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letter-kerning="false" style:font-size-asian="10pt"/>
    </style:style>
    <style:style style:name="內文2" style:family="paragraph" style:parent-style-name="Standard" style:default-outline-level="">
      <style:paragraph-properties fo:margin-left="1.681cm" fo:margin-right="0cm" style:line-height-at-least="0.847cm" fo:text-align="justify" style:justify-single-word="false" fo:text-indent="0cm" style:auto-text-indent="false" style:vertical-align="middle"/>
      <style:text-properties style:font-name="文新字海-粗楷" fo:font-family="文新字海-粗楷" style:font-family-generic="roman" style:font-pitch="variable" fo:font-size="13pt" style:letter-kerning="false" style:font-name-asian="文新字海-粗楷1" style:font-family-asian="文新字海-粗楷" style:font-family-generic-asian="system" style:font-pitch-asian="variable" style:font-size-asian="13pt" style:font-size-complex="10pt"/>
    </style:style>
    <style:style style:name="章節" style:family="paragraph" style:default-outline-level="">
      <style:paragraph-properties fo:margin-top="0cm" fo:margin-bottom="0cm" style:contextual-spacing="false" style:line-height-at-least="0.564cm" fo:text-align="center" style:justify-single-word="false" fo:orphans="0" fo:widows="0" style:vertical-align="baseline" style:writing-mode="lr-tb"/>
      <style:text-properties style:font-name="Arial" fo:font-family="Arial" style:font-family-generic="roman" style:font-pitch="variable" fo:font-size="15pt" style:font-name-asian="文新字海-超明" style:font-family-asian="文新字海-超明" style:font-family-generic-asian="system" style:font-pitch-asian="variable" style:font-size-asian="1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 style:font-size-complex="10pt"/>
    </style:style>
    <style:style style:name="樣式2" style:family="paragraph" style:parent-style-name="樣式1" style:auto-update="true" style:default-outline-level="">
      <style:paragraph-properties fo:margin-left="1.27cm" fo:margin-right="0cm" fo:line-height="100%" fo:text-indent="-0.427cm" style:auto-text-indent="false"/>
      <style:text-properties style:use-window-font-color="true" loext:opacity="0%" style:font-name="標楷體" fo:font-family="標楷體" style:font-family-generic="roman" style:font-pitch="variable" style:letter-kerning="fals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樣式3" style:family="paragraph" style:parent-style-name="樣式2" style:auto-update="true" style:default-outline-level="">
      <style:paragraph-properties fo:margin-left="2.963cm" fo:margin-right="0cm" fo:text-indent="-0.847cm" style:auto-text-indent="false"/>
      <style:text-properties style:font-name-complex="Arial1" style:font-family-complex="Arial" style:font-family-generic-complex="system" style:font-pitch-complex="variable"/>
    </style:style>
    <style:style style:name="樣式6" style:family="paragraph" style:parent-style-name="Standard" style:auto-update="true" style:default-outline-level="">
      <style:paragraph-properties fo:margin-left="0.423cm" fo:margin-right="0cm" fo:line-height="0.706cm" fo:text-indent="0cm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本文2_5f_1" style:display-name="本文2_1" style:family="paragraph" style:parent-style-name="Standard" style:auto-update="true" style:default-outline-level="2" style:list-style-name="">
      <style:paragraph-properties fo:margin-left="0cm" fo:margin-right="0cm" style:line-height-at-least="0.423cm" fo:text-indent="0.762cm" style:auto-text-indent="false">
        <style:tab-stops>
          <style:tab-stop style:position="3.501cm"/>
        </style:tab-stops>
      </style:paragraph-properties>
      <style:text-properties fo:color="#000000" loext:opacity="100%"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 style:vertical-align="baseline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本文3_5f_1" style:display-name="本文3_1" style:family="paragraph" style:parent-style-name="Standard" style:auto-update="true" style:default-outline-level="3" style:list-style-name="">
      <style:paragraph-properties fo:margin-left="1.058cm" fo:margin-right="0cm" style:line-height-at-least="0.423cm" fo:text-indent="0cm" style:auto-text-indent="false" style:snap-to-layout-grid="false">
        <style:tab-stops>
          <style:tab-stop style:position="3.752cm"/>
        </style:tab-stops>
      </style:paragraph-properties>
      <style:text-properties fo:color="#ff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本文卷處理方式" style:family="paragraph" style:parent-style-name="Standard" style:default-outline-level="">
      <style:paragraph-properties fo:line-height="0.564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一_3001_" style:display-name="一、" style:family="paragraph" style:parent-style-name="Standard" style:default-outline-level="">
      <style:paragraph-properties fo:margin-left="1.058cm" fo:margin-right="0cm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size-asian="10pt" style:font-size-complex="10pt"/>
    </style:style>
    <style:style style:name="_31_" style:display-name="1" style:family="paragraph" style:parent-style-name="Standard" style:default-outline-level="">
      <style:paragraph-properties fo:margin-left="0.176cm" fo:margin-right="0cm" fo:text-indent="-0.176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 style:font-size-complex="10pt"/>
    </style:style>
    <style:style style:name="樣式_20_一_3001__20__2b__20_左_3a__20__20_1_20_字元_20_凸出_3a__20__20_1.95_20_字元" style:display-name="樣式 一、 + 左:  1 字元 凸出:  1.95 字元" style:family="paragraph" style:parent-style-name="一_3001_" style:default-outline-level=""/>
    <style:style style:name="項" style:family="paragraph" style:parent-style-name="一_3001_" style:default-outline-level="">
      <style:paragraph-properties fo:margin-left="0.353cm" fo:margin-right="0cm" fo:text-indent="0.353cm" style:auto-text-indent="false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letter-kerning="false" style:font-size-asian="10pt"/>
    </style:style>
    <style:style style:name="樣式0" style:family="paragraph" style:parent-style-name="Standard" style:auto-update="true" style:default-outline-level="">
      <style:paragraph-properties fo:margin-left="1.058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letter-kerning="false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cm" fo:text-align="justify" style:justify-single-word="false" fo:text-indent="0cm" style:auto-text-indent="false"/>
      <style:text-properties fo:font-size="16pt" style:font-size-asian="16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內文_20_1" style:display-name="內文 1" style:family="paragraph" style:parent-style-name="Standard" style:default-outline-level="">
      <style:text-properties style:font-name="標楷體" fo:font-family="標楷體" style:font-family-generic="roman" style:font-pitch="variable" fo:font-size="10pt" style:letter-kerning="false" style:font-size-asian="10pt"/>
    </style:style>
    <style:style style:name="本文1" style:family="paragraph" style:parent-style-name="List_20_Number" style:next-style-name="Text_20_body" style:auto-update="true" style:default-outline-level="1" style:list-style-name="">
      <style:paragraph-properties fo:margin-left="0.961cm" fo:margin-right="0cm" style:line-height-at-least="0.423cm" fo:text-align="justify" style:justify-single-word="false" fo:text-indent="-1.139cm" style:auto-text-indent="false" style:punctuation-wrap="hanging" style:snap-to-layout-grid="false">
        <style:tab-stops/>
      </style:paragraph-properties>
      <style:text-properties style:font-name="標楷體" fo:font-family="標楷體" style:font-family-generic="roman" style:font-pitch="variable" fo:font-size="10pt" style:letter-kerning="false" style:font-size-asian="10pt"/>
    </style:style>
    <style:style style:name="List_20_Number" style:display-name="List Number" style:family="paragraph" style:parent-style-name="Standard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樣式7" style:family="paragraph" style:parent-style-name="樣式2" style:default-outline-level="">
      <style:paragraph-properties fo:margin-left="2.401cm" fo:margin-right="0cm" fo:line-height="0.635cm" fo:text-indent="-2.401cm" style:auto-text-indent="false" style:vertical-align="baseline"/>
      <style:text-properties style:font-name="Times New Roman1" fo:font-family="'Times New Roman'" style:font-family-generic="roman" style:font-pitch="variable" fo:letter-spacing="0.025cm" style:font-name-asian="全真楷書1" style:font-family-asian="全真楷書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密等" style:family="paragraph" style:parent-style-name="Standard" style:default-outline-level="">
      <style:paragraph-properties fo:line-height="0.529cm" style:snap-to-layout-grid="false"/>
      <style:text-properties style:font-size-complex="10pt"/>
    </style:style>
    <style:style style:name="速別" style:family="paragraph" style:parent-style-name="Standard" style:default-outline-level="">
      <style:paragraph-properties fo:line-height="0.529cm" style:snap-to-layout-grid="false"/>
      <style:text-properties style:font-size-complex="10pt"/>
    </style:style>
    <style:style style:name="機關名稱" style:family="paragraph" style:parent-style-name="Standard" style:default-outline-level="">
      <style:paragraph-properties fo:line-height="0.882cm" fo:text-align="center" style:justify-single-word="false" style:snap-to-layout-grid="false"/>
      <style:text-properties fo:font-size="22pt" style:font-size-asian="22pt" style:font-size-complex="10pt"/>
    </style:style>
    <style:style style:name="正本" style:family="paragraph" style:parent-style-name="Standard" style:default-outline-level="">
      <style:paragraph-properties fo:margin-left="0.529cm" fo:margin-right="0cm" fo:line-height="0.529cm" fo:text-indent="-0.529cm" style:auto-text-indent="false" style:snap-to-layout-grid="false"/>
      <style:text-properties style:font-size-complex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529cm" style:snap-to-layout-grid="false"/>
      <style:text-properties style:font-size-complex="10pt"/>
    </style:style>
    <style:style style:name="附件" style:family="paragraph" style:parent-style-name="Standard" style:default-outline-level="">
      <style:paragraph-properties fo:line-height="0.529cm" style:snap-to-layout-grid="false"/>
      <style:text-properties style:font-size-complex="10pt"/>
    </style:style>
    <style:style style:name="分項段落" style:family="paragraph" style:parent-style-name="Standard" style:default-outline-level="" style:list-style-name="WWNum85">
      <style:paragraph-properties fo:line-height="0.882cm" fo:text-align="justify" style:justify-single-word="false" fo:orphans="2" fo:widows="2" style:vertical-align="baseline" style:snap-to-layout-grid="false"/>
      <style:text-properties fo:font-size="16pt" style:letter-kerning="false" style:font-size-asian="16pt" style:font-size-complex="10pt"/>
    </style:style>
    <style:style style:name="說明辦法首行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size-asian="16pt" style:font-size-complex="10pt"/>
    </style:style>
    <style:style style:name="首長" style:family="paragraph" style:parent-style-name="主旨" style:default-outline-level="">
      <style:paragraph-properties fo:margin-left="0cm" fo:margin-right="0cm" fo:text-indent="0cm" style:auto-text-indent="false"/>
    </style:style>
    <style:style style:name="副本" style:family="paragraph" style:parent-style-name="Standard" style:default-outline-level="">
      <style:paragraph-properties fo:margin-left="0.529cm" fo:margin-right="0cm" fo:line-height="0.529cm" fo:text-indent="-0.529cm" style:auto-text-indent="false" style:snap-to-layout-grid="false"/>
      <style:text-properties style:font-size-complex="10pt"/>
    </style:style>
    <style:style style:name="受文者" style:family="paragraph" style:parent-style-name="Standard" style:default-outline-level="">
      <style:paragraph-properties fo:margin-left="0.706cm" fo:margin-right="3.351cm" fo:text-indent="-0.706cm" style:auto-text-indent="false" style:snap-to-layout-grid="false"/>
      <style:text-properties fo:font-size="16pt" style:font-size-asian="16pt" style:font-size-complex="10pt"/>
    </style:style>
    <style:style style:name="開會事由" style:family="paragraph" style:parent-style-name="主旨" style:default-outline-level="">
      <style:paragraph-properties fo:margin-left="3.191cm" fo:margin-right="0cm" fo:line-height="0.882cm" fo:text-indent="-3.191cm" style:auto-text-indent="false"/>
      <style:text-properties fo:font-size="18pt" style:font-size-asian="18pt"/>
    </style:style>
    <style:style style:name="出席者" style:family="paragraph" style:parent-style-name="Standard" style:default-outline-level="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size-asian="14pt" style:font-size-complex="10pt"/>
    </style:style>
    <style:style style:name="列席者" style:family="paragraph" style:parent-style-name="Standard" style:default-outline-level="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size-asian="14pt" style:font-size-complex="10pt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size-complex="10pt"/>
    </style:style>
    <style:style style:name="樣式5" style:family="paragraph" style:parent-style-name="Standard" style:auto-update="true" style:default-outline-level="">
      <style:paragraph-properties fo:margin-left="1.27cm" fo:margin-right="0cm" style:line-height-at-least="0.423cm" fo:text-align="justify" style:justify-single-word="false" fo:text-indent="-0.423cm" style:auto-text-indent="false" style:punctuation-wrap="hanging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letter-kerning="false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一" style:family="paragraph" style:parent-style-name="Standard" style:default-outline-level="" style:list-style-name="WWNum86">
      <style:paragraph-properties fo:line-height="0.882cm" fo:text-align="justify" style:justify-single-word="false">
        <style:tab-stops>
          <style:tab-stop style:position="0.903cm"/>
          <style:tab-stop style:position="1.856cm"/>
        </style:tab-stops>
      </style:paragraph-properties>
      <style:text-properties fo:color="#000000" loext:opacity="100%" style:font-name="標楷體" fo:font-family="標楷體" style:font-family-generic="roman" style:font-pitch="variable" fo:font-size="16pt" style:font-size-asian="16pt" style:font-size-complex="10pt"/>
    </style:style>
    <style:style style:name="_fe59_一_fe5a_" style:display-name="﹙一﹚" style:family="paragraph" style:parent-style-name="Standard" style:default-outline-level="" style:list-style-name="WWNum86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6pt" style:font-size-asian="16pt" style:font-size-complex="10pt" style:font-weight-complex="bold"/>
    </style:style>
    <style:style style:name="十二" style:family="paragraph" style:parent-style-name="一" style:default-outline-level="">
      <style:paragraph-properties fo:margin-left="1.9cm" fo:margin-right="0cm" fo:text-indent="-1.9cm" style:auto-text-indent="false">
        <style:tab-stops>
          <style:tab-stop style:position="0.903cm"/>
          <style:tab-stop style:position="1.856cm"/>
          <style:tab-stop style:position="1.905cm"/>
        </style:tab-stops>
      </style:paragraph-properties>
    </style:style>
    <style:style style:name="一no_20_number" style:display-name="一no number" style:family="paragraph" style:parent-style-name="Standard" style:default-outline-level="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size-asian="16pt" style:font-size-complex="10pt"/>
    </style:style>
    <style:style style:name="本文2" style:family="paragraph" style:parent-style-name="Standard" style:auto-update="true" style:default-outline-level="2" style:list-style-name="">
      <style:paragraph-properties fo:margin-left="2.667cm" fo:margin-right="0cm" style:line-height-at-least="0.423cm" fo:text-indent="-0.762cm" style:auto-text-indent="false" style:snap-to-layout-grid="false">
        <style:tab-stops>
          <style:tab-stop style:position="1.27cm"/>
        </style:tab-stops>
      </style:paragraph-properties>
      <style:text-properties fo:color="#0000ff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本文2_5f_1_5f_1" style:display-name="本文2_1_1" style:family="paragraph" style:parent-style-name="Standard" style:default-outline-level="2" style:list-style-name="">
      <style:paragraph-properties fo:margin-left="2.325cm" fo:margin-right="0cm" fo:line-height="0.529cm" fo:text-align="justify" style:justify-single-word="false" fo:text-indent="-0.635cm" style:auto-text-indent="false" style:snap-to-layout-grid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style:text-line-through-style="solid" style:text-line-through-type="single" style:font-name="新細明體1" fo:font-family="新細明體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font-weight-asian="bold"/>
    </style:style>
    <style:style style:name="標題一" style:family="paragraph" style:parent-style-name="Standard" style:default-outline-level="" style:list-style-name="WWNum232">
      <style:paragraph-properties fo:margin-left="0cm" fo:margin-right="0.011cm" fo:margin-top="0.106cm" fo:margin-bottom="0.106cm" style:contextual-spacing="false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a4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擬辦" style:family="paragraph" style:parent-style-name="主旨" style:default-outline-level="">
      <style:paragraph-properties fo:margin-left="0.529cm" fo:margin-right="0cm" fo:line-height="0.882cm" fo:text-indent="-0.529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big 5" fo:font-family="'big 5'" style:font-family-generic="roman" style:font-pitch="variable" fo:font-size="12pt" style:font-name-asian="big 51" style:font-family-asian="'big 5'" style:font-family-generic-asian="system" style:font-pitch-asian="variable" style:font-size-asian="12pt" style:font-name-complex="big 51" style:font-family-complex="'big 5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標題_20_2_20_字元" style:display-name="標題 2 字元" style:family="text">
      <style:text-properties style:font-name="Times New Roman1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>
      <style:text-properties fo:color="#000000" loext:opacity="100%" style:font-name="Times New Roman1" fo:font-family="'Times New Roman'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1" fo:font-family="'Times New Roman'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問候_20_字元" style:display-name="問候 字元" style:family="text">
      <style:text-properties fo:color="#ff0000" loext:opacity="100%"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fo:color="#ff0000" loext:opacity="100%"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一_3001__20_字元" style:display-name="一、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腳文字_20_字元" style:display-name="註腳文字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內文_20_1_20_字元" style:display-name="內文 1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" fo:font-family="sө" style:font-family-generic="roman" style:font-pitch="variable"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style9" style:family="text" style:parent-style-name="Default_20_Paragraph_20_Font"/>
    <style:style style:name="position_5f_title" style:display-name="position_title" style:family="text" style:parent-style-name="Default_20_Paragraph_20_Font"/>
    <style:style style:name="本文2_5f_1_5f_1_20_字元" style:display-name="本文2_1_1 字元" style:family="text">
      <style:text-properties style:text-line-through-style="solid" style:text-line-through-type="single"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lock_5f_title" style:display-name="block_title" style:family="text" style:parent-style-name="Default_20_Paragraph_20_Font"/>
    <style:style style:name="本文1_20_字元" style:display-name="本文1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language="en" fo:country="US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8" style:display-name="ListLabel 1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9" style:display-name="ListLabel 1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color="#000000" loext:opacity="100%" style:font-name="Times New Roman1" fo:font-family="'Times New Roman'" style:font-family-generic="roman" style:font-pitch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0" loext:opacity="100%" style:font-name="Times New Roman1" fo:font-family="'Times New Roman'" style:font-family-generic="roman" style:font-pitch="variable"/>
    </style:style>
    <style:style style:name="ListLabel_20_24" style:display-name="ListLabel 24" style:family="text">
      <style:text-properties fo:color="#000000" loext:opacity="100%" style:font-name="Times New Roman1" fo:font-family="'Times New Roman'" style:font-family-generic="roman" style:font-pitch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font-size="11pt" fo:language="en" fo:country="US" style:font-size-asian="11pt" style:font-size-complex="11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fo:font-size="11pt" fo:language="en" fo:country="US" style:font-size-asian="11pt" style:font-size-complex="11pt"/>
    </style:style>
    <style:style style:name="ListLabel_20_31" style:display-name="ListLabel 31" style:family="text">
      <style:text-properties fo:font-size="11pt" fo:language="en" fo:country="US" style:font-size-asian="11pt" style:font-size-complex="11pt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/>
    </style:style>
    <style:style style:name="ListLabel_20_33" style:display-name="ListLabel 33" style:family="text">
      <style:text-properties fo:font-size="11pt" style:font-size-asian="11pt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language="en" fo:country="US"/>
    </style:style>
    <style:style style:name="ListLabel_20_36" style:display-name="ListLabel 36" style:family="text">
      <style:text-properties fo:language="en" fo:country="US"/>
    </style:style>
    <style:style style:name="ListLabel_20_37" style:display-name="ListLabel 37" style:family="text">
      <style:text-properties fo:font-size="11pt" fo:language="en" fo:country="US" style:font-size-asian="11pt" style:font-size-complex="11pt"/>
    </style:style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>
      <style:text-properties fo:font-size="11pt" fo:language="en" fo:country="US" style:font-size-asian="11pt" style:font-size-complex="11pt"/>
    </style:style>
    <style:style style:name="ListLabel_20_40" style:display-name="ListLabel 40" style:family="text">
      <style:text-properties fo:font-size="11pt" fo:language="en" fo:country="US" style:font-size-asian="11pt" style:font-size-complex="11pt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fo:font-size="11pt" fo:language="en" fo:country="US" style:font-size-asian="11pt" style:font-size-complex="11pt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 style:font-name="Times New Roman1" fo:font-family="'Times New Roman'" style:font-family-generic="roman" style:font-pitch="variable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fo:color="#000000" loext:opacity="100%"/>
    </style:style>
    <style:style style:name="ListLabel_20_54" style:display-name="ListLabel 54" style:family="text">
      <style:text-properties fo:color="#000000" loext:opacity="100%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color="#000000" loext:opacity="100%" style:font-name="Times New Roman1" fo:font-family="'Times New Roman'" style:font-family-generic="roman" style:font-pitch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fo:color="#000000" loext:opacity="100%" fo:font-size="12pt" style:font-size-asian="12pt" style:font-size-complex="12pt"/>
    </style:style>
    <style:style style:name="ListLabel_20_60" style:display-name="ListLabel 6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language="en" fo:country="US"/>
    </style:style>
    <style:style style:name="ListLabel_20_63" style:display-name="ListLabel 63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8" style:display-name="ListLabel 68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9" style:display-name="ListLabel 6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70" style:display-name="ListLabel 70" style:family="text">
      <style:text-properties fo:color="#0000ff" loext:opacity="100%"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79" style:display-name="ListLabel 7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use-window-font-color="true" loext:opacity="0%"/>
    </style:style>
    <style:style style:name="ListLabel_20_85" style:display-name="ListLabel 85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86" style:display-name="ListLabel 8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7" style:display-name="ListLabel 87" style:family="text">
      <style:text-properties style:use-window-font-color="true" loext:opacity="0%"/>
    </style:style>
    <style:style style:name="ListLabel_20_88" style:display-name="ListLabel 8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89" style:display-name="ListLabel 8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0" style:display-name="ListLabel 9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1" style:display-name="ListLabel 9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2" style:display-name="ListLabel 9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3" style:display-name="ListLabel 9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4" style:display-name="ListLabel 9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5" style:display-name="ListLabel 95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7" style:display-name="ListLabel 97" style:family="text">
      <style:text-properties style:use-window-font-color="true" loext:opacity="0%"/>
    </style:style>
    <style:style style:name="ListLabel_20_98" style:display-name="ListLabel 9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99" style:display-name="ListLabel 9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00" style:display-name="ListLabel 10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01" style:display-name="ListLabel 10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02" style:display-name="ListLabel 10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3" style:display-name="ListLabel 103" style:family="text">
      <style:text-properties style:use-window-font-color="true" loext:opacity="0%"/>
    </style:style>
    <style:style style:name="ListLabel_20_104" style:display-name="ListLabel 10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05" style:display-name="ListLabel 10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6" style:display-name="ListLabel 106" style:family="text">
      <style:text-properties style:use-window-font-color="true" loext:opacity="0%"/>
    </style:style>
    <style:style style:name="ListLabel_20_107" style:display-name="ListLabel 10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12" style:display-name="ListLabel 1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3" style:display-name="ListLabel 113" style:family="text">
      <style:text-properties style:use-window-font-color="true" loext:opacity="0%"/>
    </style:style>
    <style:style style:name="ListLabel_20_114" style:display-name="ListLabel 11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15" style:display-name="ListLabel 115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16" style:display-name="ListLabel 116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17" style:display-name="ListLabel 117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21" style:display-name="ListLabel 12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22" style:display-name="ListLabel 12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23" style:display-name="ListLabel 12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4" style:display-name="ListLabel 124" style:family="text">
      <style:text-properties style:use-window-font-color="true" loext:opacity="0%"/>
    </style:style>
    <style:style style:name="ListLabel_20_125" style:display-name="ListLabel 125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26" style:display-name="ListLabel 12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9" style:display-name="ListLabel 129" style:family="text">
      <style:text-properties style:use-window-font-color="true" loext:opacity="0%"/>
    </style:style>
    <style:style style:name="ListLabel_20_130" style:display-name="ListLabel 13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1" style:display-name="ListLabel 131" style:family="text">
      <style:text-properties style:use-window-font-color="true" loext:opacity="0%"/>
    </style:style>
    <style:style style:name="ListLabel_20_132" style:display-name="ListLabel 13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33" style:display-name="ListLabel 13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4" style:display-name="ListLabel 134" style:family="text">
      <style:text-properties style:use-window-font-color="true" loext:opacity="0%"/>
    </style:style>
    <style:style style:name="ListLabel_20_135" style:display-name="ListLabel 135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36" style:display-name="ListLabel 136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8" style:display-name="ListLabel 138" style:family="text">
      <style:text-properties style:use-window-font-color="true" loext:opacity="0%"/>
    </style:style>
    <style:style style:name="ListLabel_20_139" style:display-name="ListLabel 13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40" style:display-name="ListLabel 14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41" style:display-name="ListLabel 14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42" style:display-name="ListLabel 14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3" style:display-name="ListLabel 143" style:family="text">
      <style:text-properties style:use-window-font-color="true" loext:opacity="0%"/>
    </style:style>
    <style:style style:name="ListLabel_20_144" style:display-name="ListLabel 14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0" style:display-name="ListLabel 150" style:family="text">
      <style:text-properties style:use-window-font-color="true" loext:opacity="0%"/>
    </style:style>
    <style:style style:name="ListLabel_20_151" style:display-name="ListLabel 15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52" style:display-name="ListLabel 15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3" style:display-name="ListLabel 153" style:family="text">
      <style:text-properties style:use-window-font-color="true" loext:opacity="0%"/>
    </style:style>
    <style:style style:name="ListLabel_20_154" style:display-name="ListLabel 15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55" style:display-name="ListLabel 155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7" style:display-name="ListLabel 157" style:family="text">
      <style:text-properties style:use-window-font-color="true" loext:opacity="0%"/>
    </style:style>
    <style:style style:name="ListLabel_20_158" style:display-name="ListLabel 15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59" style:display-name="ListLabel 15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61" style:display-name="ListLabel 16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62" style:display-name="ListLabel 16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65" style:display-name="ListLabel 16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6" style:display-name="ListLabel 166" style:family="text">
      <style:text-properties style:use-window-font-color="true" loext:opacity="0%"/>
    </style:style>
    <style:style style:name="ListLabel_20_167" style:display-name="ListLabel 16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8" style:display-name="ListLabel 168" style:family="text">
      <style:text-properties style:use-window-font-color="true" loext:opacity="0%"/>
    </style:style>
    <style:style style:name="ListLabel_20_169" style:display-name="ListLabel 16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0" style:display-name="ListLabel 170" style:family="text">
      <style:text-properties style:use-window-font-color="true" loext:opacity="0%"/>
    </style:style>
    <style:style style:name="ListLabel_20_171" style:display-name="ListLabel 17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>
      <style:text-properties style:use-window-font-color="true" loext:opacity="0%"/>
    </style:style>
    <style:style style:name="ListLabel_20_174" style:display-name="ListLabel 17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7" style:display-name="ListLabel 177" style:family="text">
      <style:text-properties style:use-window-font-color="true" loext:opacity="0%"/>
    </style:style>
    <style:style style:name="ListLabel_20_178" style:display-name="ListLabel 17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79" style:display-name="ListLabel 17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80" style:display-name="ListLabel 18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81" style:display-name="ListLabel 18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82" style:display-name="ListLabel 1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85" style:display-name="ListLabel 18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6" style:display-name="ListLabel 186" style:family="text">
      <style:text-properties style:use-window-font-color="true" loext:opacity="0%"/>
    </style:style>
    <style:style style:name="ListLabel_20_187" style:display-name="ListLabel 18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92" style:display-name="ListLabel 1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3" style:display-name="ListLabel 193" style:family="text">
      <style:text-properties style:use-window-font-color="true" loext:opacity="0%"/>
    </style:style>
    <style:style style:name="ListLabel_20_194" style:display-name="ListLabel 19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6" style:display-name="ListLabel 196" style:family="text">
      <style:text-properties style:use-window-font-color="true" loext:opacity="0%"/>
    </style:style>
    <style:style style:name="ListLabel_20_197" style:display-name="ListLabel 197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98" style:display-name="ListLabel 19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199" style:display-name="ListLabel 19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00" style:display-name="ListLabel 20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01" style:display-name="ListLabel 20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2" style:display-name="ListLabel 202" style:family="text">
      <style:text-properties style:use-window-font-color="true" loext:opacity="0%"/>
    </style:style>
    <style:style style:name="ListLabel_20_203" style:display-name="ListLabel 20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04" style:display-name="ListLabel 20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5" style:display-name="ListLabel 205" style:family="text">
      <style:text-properties style:use-window-font-color="true" loext:opacity="0%"/>
    </style:style>
    <style:style style:name="ListLabel_20_206" style:display-name="ListLabel 20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7" style:display-name="ListLabel 207" style:family="text">
      <style:text-properties style:use-window-font-color="true" loext:opacity="0%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11" style:display-name="ListLabel 2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12" style:display-name="ListLabel 212" style:family="text">
      <style:text-properties style:use-window-font-color="true" loext:opacity="0%"/>
    </style:style>
    <style:style style:name="ListLabel_20_213" style:display-name="ListLabel 21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14" style:display-name="ListLabel 21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16" style:display-name="ListLabel 216" style:family="text">
      <style:text-properties style:use-window-font-color="true" loext:opacity="0%"/>
    </style:style>
    <style:style style:name="ListLabel_20_217" style:display-name="ListLabel 217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18" style:display-name="ListLabel 21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20" style:display-name="ListLabel 22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21" style:display-name="ListLabel 22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22" style:display-name="ListLabel 222" style:family="text">
      <style:text-properties style:use-window-font-color="true" loext:opacity="0%"/>
    </style:style>
    <style:style style:name="ListLabel_20_223" style:display-name="ListLabel 22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24" style:display-name="ListLabel 22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25" style:display-name="ListLabel 225" style:family="text">
      <style:text-properties style:use-window-font-color="true" loext:opacity="0%"/>
    </style:style>
    <style:style style:name="ListLabel_20_226" style:display-name="ListLabel 22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27" style:display-name="ListLabel 227" style:family="text">
      <style:text-properties style:use-window-font-color="true" loext:opacity="0%"/>
    </style:style>
    <style:style style:name="ListLabel_20_228" style:display-name="ListLabel 2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29" style:display-name="ListLabel 229" style:family="text">
      <style:text-properties style:use-window-font-color="true" loext:opacity="0%"/>
    </style:style>
    <style:style style:name="ListLabel_20_230" style:display-name="ListLabel 23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31" style:display-name="ListLabel 23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32" style:display-name="ListLabel 232" style:family="text">
      <style:text-properties style:use-window-font-color="true" loext:opacity="0%"/>
    </style:style>
    <style:style style:name="ListLabel_20_233" style:display-name="ListLabel 23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34" style:display-name="ListLabel 23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36" style:display-name="ListLabel 236" style:family="text">
      <style:text-properties style:use-window-font-color="true" loext:opacity="0%"/>
    </style:style>
    <style:style style:name="ListLabel_20_237" style:display-name="ListLabel 237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38" style:display-name="ListLabel 23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39" style:display-name="ListLabel 23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40" style:display-name="ListLabel 24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41" style:display-name="ListLabel 24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2" style:display-name="ListLabel 242" style:family="text">
      <style:text-properties style:use-window-font-color="true" loext:opacity="0%"/>
    </style:style>
    <style:style style:name="ListLabel_20_243" style:display-name="ListLabel 24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7" style:display-name="ListLabel 247" style:family="text">
      <style:text-properties style:use-window-font-color="true" loext:opacity="0%"/>
    </style:style>
    <style:style style:name="ListLabel_20_248" style:display-name="ListLabel 24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9" style:display-name="ListLabel 249" style:family="text">
      <style:text-properties style:use-window-font-color="true" loext:opacity="0%"/>
    </style:style>
    <style:style style:name="ListLabel_20_250" style:display-name="ListLabel 25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51" style:display-name="ListLabel 25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2" style:display-name="ListLabel 252" style:family="text">
      <style:text-properties style:use-window-font-color="true" loext:opacity="0%"/>
    </style:style>
    <style:style style:name="ListLabel_20_253" style:display-name="ListLabel 25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54" style:display-name="ListLabel 25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6" style:display-name="ListLabel 256" style:family="text">
      <style:text-properties style:use-window-font-color="true" loext:opacity="0%"/>
    </style:style>
    <style:style style:name="ListLabel_20_257" style:display-name="ListLabel 257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58" style:display-name="ListLabel 25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59" style:display-name="ListLabel 25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60" style:display-name="ListLabel 260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61" style:display-name="ListLabel 26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64" style:display-name="ListLabel 2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65" style:display-name="ListLabel 265" style:family="text">
      <style:text-properties style:use-window-font-color="true" loext:opacity="0%"/>
    </style:style>
    <style:style style:name="ListLabel_20_266" style:display-name="ListLabel 26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67" style:display-name="ListLabel 267" style:family="text">
      <style:text-properties style:use-window-font-color="true" loext:opacity="0%"/>
    </style:style>
    <style:style style:name="ListLabel_20_268" style:display-name="ListLabel 26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69" style:display-name="ListLabel 269" style:family="text">
      <style:text-properties style:use-window-font-color="true" loext:opacity="0%"/>
    </style:style>
    <style:style style:name="ListLabel_20_270" style:display-name="ListLabel 2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73" style:display-name="ListLabel 273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75" style:display-name="ListLabel 275" style:family="text">
      <style:text-properties style:use-window-font-color="true" loext:opacity="0%"/>
    </style:style>
    <style:style style:name="ListLabel_20_276" style:display-name="ListLabel 276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77" style:display-name="ListLabel 277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78" style:display-name="ListLabel 27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79" style:display-name="ListLabel 27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81" style:display-name="ListLabel 281" style:family="text">
      <style:text-properties style:use-window-font-color="true" loext:opacity="0%"/>
    </style:style>
    <style:style style:name="ListLabel_20_282" style:display-name="ListLabel 28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83" style:display-name="ListLabel 2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84" style:display-name="ListLabel 284" style:family="text">
      <style:text-properties style:use-window-font-color="true" loext:opacity="0%"/>
    </style:style>
    <style:style style:name="ListLabel_20_285" style:display-name="ListLabel 28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86" style:display-name="ListLabel 286" style:family="text">
      <style:text-properties style:use-window-font-color="true" loext:opacity="0%"/>
    </style:style>
    <style:style style:name="ListLabel_20_287" style:display-name="ListLabel 28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88" style:display-name="ListLabel 288" style:family="text">
      <style:text-properties style:use-window-font-color="true" loext:opacity="0%"/>
    </style:style>
    <style:style style:name="ListLabel_20_289" style:display-name="ListLabel 28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90" style:display-name="ListLabel 2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93" style:display-name="ListLabel 293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5" style:display-name="ListLabel 295" style:family="text">
      <style:text-properties style:use-window-font-color="true" loext:opacity="0%"/>
    </style:style>
    <style:style style:name="ListLabel_20_296" style:display-name="ListLabel 296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97" style:display-name="ListLabel 297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98" style:display-name="ListLabel 298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299" style:display-name="ListLabel 29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300" style:display-name="ListLabel 3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1" style:display-name="ListLabel 301" style:family="text">
      <style:text-properties style:use-window-font-color="true" loext:opacity="0%"/>
    </style:style>
    <style:style style:name="ListLabel_20_302" style:display-name="ListLabel 30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303" style:display-name="ListLabel 30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4" style:display-name="ListLabel 304" style:family="text">
      <style:text-properties style:use-window-font-color="true" loext:opacity="0%"/>
    </style:style>
    <style:style style:name="ListLabel_20_305" style:display-name="ListLabel 30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6" style:display-name="ListLabel 306" style:family="text">
      <style:text-properties style:use-window-font-color="true" loext:opacity="0%"/>
    </style:style>
    <style:style style:name="ListLabel_20_307" style:display-name="ListLabel 30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8" style:display-name="ListLabel 308" style:family="text">
      <style:text-properties style:use-window-font-color="true" loext:opacity="0%"/>
    </style:style>
    <style:style style:name="ListLabel_20_309" style:display-name="ListLabel 309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310" style:display-name="ListLabel 3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11" style:display-name="ListLabel 311" style:family="text">
      <style:text-properties style:use-window-font-color="true" loext:opacity="0%"/>
    </style:style>
    <style:style style:name="ListLabel_20_312" style:display-name="ListLabel 312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313" style:display-name="ListLabel 313" style:family="text">
      <style:text-properties style:font-name="標楷體" fo:font-family="標楷體" style:font-family-generic="roman" style:font-pitch="variable"/>
    </style:style>
    <style:style style:name="ListLabel_20_314" style:display-name="ListLabel 314" style:family="text">
      <style:text-properties style:font-name="標楷體" fo:font-family="標楷體" style:font-family-generic="roman" style:font-pitch="variable"/>
    </style:style>
    <style:style style:name="ListLabel_20_315" style:display-name="ListLabel 315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17" style:display-name="ListLabel 317" style:family="text">
      <style:text-properties fo:font-weight="normal" style:font-weight-asian="normal"/>
    </style:style>
    <style:style style:name="ListLabel_20_318" style:display-name="ListLabel 318" style:family="text">
      <style:text-properties fo:font-weight="normal" style:font-weight-asian="normal"/>
    </style:style>
    <style:style style:name="ListLabel_20_319" style:display-name="ListLabel 319" style:family="text">
      <style:text-properties fo:font-weight="normal" style:font-weight-asian="normal"/>
    </style:style>
    <style:style style:name="ListLabel_20_320" style:display-name="ListLabel 320" style:family="text">
      <style:text-properties fo:font-weight="normal" style:font-weight-asian="normal"/>
    </style:style>
    <style:style style:name="ListLabel_20_321" style:display-name="ListLabel 321" style:family="text">
      <style:text-properties fo:font-weight="normal" style:font-weight-asian="normal"/>
    </style:style>
    <style:style style:name="ListLabel_20_322" style:display-name="ListLabel 322" style:family="text">
      <style:text-properties fo:font-weight="normal" style:font-weight-asian="normal"/>
    </style:style>
    <style:style style:name="ListLabel_20_323" style:display-name="ListLabel 32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27" style:display-name="ListLabel 327" style:family="text">
      <style:text-properties style:use-window-font-color="true" loext:opacity="0%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38" style:display-name="ListLabel 338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text:display="true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60" style:display-name="ListLabel 360" style:family="text">
      <style:text-properties style:use-window-font-color="true" loext:opacity="0%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65" style:display-name="ListLabel 36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text:display="true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text:display="true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75" style:display-name="ListLabel 375" style:family="text">
      <style:text-properties fo:language="en" fo:country="US"/>
    </style:style>
    <style:style style:name="ListLabel_20_376" style:display-name="ListLabel 3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77" style:display-name="ListLabel 377" style:family="text">
      <style:text-properties style:use-window-font-color="true" loext:opacity="0%"/>
    </style:style>
    <style:style style:name="ListLabel_20_378" style:display-name="ListLabel 37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3" style:display-name="ListLabel 383" style:family="text">
      <style:text-properties style:use-window-font-color="true" loext:opacity="0%"/>
    </style:style>
    <style:style style:name="ListLabel_20_384" style:display-name="ListLabel 38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5" style:display-name="ListLabel 385" style:family="text">
      <style:text-properties style:use-window-font-color="true" loext:opacity="0%"/>
    </style:style>
    <style:style style:name="ListLabel_20_386" style:display-name="ListLabel 38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7" style:display-name="ListLabel 387" style:family="text">
      <style:text-properties style:use-window-font-color="true" loext:opacity="0%"/>
    </style:style>
    <style:style style:name="ListLabel_20_388" style:display-name="ListLabel 38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9" style:display-name="ListLabel 389" style:family="text">
      <style:text-properties style:use-window-font-color="true" loext:opacity="0%"/>
    </style:style>
    <style:style style:name="ListLabel_20_390" style:display-name="ListLabel 3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1" style:display-name="ListLabel 391" style:family="text">
      <style:text-properties style:use-window-font-color="true" loext:opacity="0%"/>
    </style:style>
    <style:style style:name="ListLabel_20_392" style:display-name="ListLabel 3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3" style:display-name="ListLabel 393" style:family="text">
      <style:text-properties style:use-window-font-color="true" loext:opacity="0%"/>
    </style:style>
    <style:style style:name="ListLabel_20_394" style:display-name="ListLabel 39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5" style:display-name="ListLabel 395" style:family="text">
      <style:text-properties style:use-window-font-color="true" loext:opacity="0%"/>
    </style:style>
    <style:style style:name="ListLabel_20_396" style:display-name="ListLabel 39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9" style:display-name="ListLabel 399" style:family="text">
      <style:text-properties style:use-window-font-color="true" loext:opacity="0%"/>
    </style:style>
    <style:style style:name="ListLabel_20_400" style:display-name="ListLabel 4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01" style:display-name="ListLabel 401" style:family="text">
      <style:text-properties style:use-window-font-color="true" loext:opacity="0%"/>
    </style:style>
    <style:style style:name="ListLabel_20_402" style:display-name="ListLabel 40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03" style:display-name="ListLabel 403" style:family="text">
      <style:text-properties style:use-window-font-color="true" loext:opacity="0%"/>
    </style:style>
    <style:style style:name="ListLabel_20_404" style:display-name="ListLabel 40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style:font-name-asian="標楷體1" style:font-family-asian="標楷體" style:font-family-generic-asian="system" style:font-pitch-asian="variable" style:font-size-asian="12pt" style:font-size-complex="10pt" text:display="true"/>
    </style:style>
    <style:style style:name="ListLabel_20_405" style:display-name="ListLabel 40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style:font-name-asian="標楷體1" style:font-family-asian="標楷體" style:font-family-generic-asian="system" style:font-pitch-asian="variable" style:font-size-asian="12pt" style:font-size-complex="10pt" text:display="true"/>
    </style:style>
    <style:style style:name="ListLabel_20_406" style:display-name="ListLabel 40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color="#000000" loext:opacity="100%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4" text:style-name="ListLabel_20_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01cm" fo:margin-left="3.3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6cm" fo:text-indent="-0.822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7cm" fo:text-indent="-0.3cm" fo:margin-left="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image text:level="1" xlink:href="Pictures/100002000000000F0000000F0A34663E11C4EF2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501cm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22cm" fo:margin-left="1.6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6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6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18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9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22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2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01cm" fo:text-indent="-1.401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bullet text:level="2" text:style-name="ListLabel_20_22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6cm" fo:text-indent="-0.688cm" fo:margin-left="0.5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6cm" fo:text-indent="-0.688cm" fo:margin-left="0.5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</text:list-level-style-number>
      <text:list-level-style-number text:level="2" text:style-name="ListLabel_20_2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1cm" fo:margin-left="2.2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01cm" fo:text-indent="-1.401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text:style-name="ListLabel_20_27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01cm" fo:text-indent="-1.401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01cm" fo:text-indent="-1.401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01cm" fo:text-indent="-1.401cm" fo:margin-left="1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53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4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0.66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0.748cm" fo:text-indent="-0.794cm" fo:margin-left="0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34cm" fo:text-indent="-0.688cm" fo:margin-left="0.7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6cm" fo:text-indent="-0.688cm" fo:margin-left="0.5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text:list-tab-stop-position="1.432cm" fo:text-indent="-0.688cm" fo:margin-left="1.4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5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7cm" fo:text-indent="-0.9cm" fo:margin-left="0.7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04cm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04cm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bullet text:level="2" text:style-name="ListLabel_20_57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6cm" fo:text-indent="-0.688cm" fo:margin-left="0.5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6cm" fo:text-indent="-0.688cm" fo:margin-left="0.5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5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5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58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59" style:num-prefix="【註" style:num-suffix="】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60" text:bullet-char="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61" text:bullet-char="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bullet text:level="2" text:style-name="ListLabel_20_63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64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6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MS Mincho'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.302cm" fo:margin-left="1.501cm"/>
        </style:list-level-properties>
      </text:list-level-style-number>
      <text:list-level-style-number text:level="3" text:style-name="ListLabel_20_68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3">
      <text:list-level-style-number text:level="1" style:num-prefix="第" style:num-suffix="節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69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0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prefix="第" style:num-suffix="節、" style:num-format="壹, 貳, 參, ..." text:start-value="4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9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0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4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9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9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9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10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1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8">
      <text:list-level-style-number text:level="1" text:style-name="ListLabel_20_11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1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0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2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4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4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3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8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3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4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0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77cm" fo:text-indent="-0.847cm" fo:margin-left="1.5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24cm" fo:text-indent="-0.847cm" fo:margin-left="2.4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27cm" fo:text-indent="-0.847cm" fo:margin-left="3.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17cm" fo:text-indent="-0.847cm" fo:margin-left="4.1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1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3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3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4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5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9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50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1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5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5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3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3cm" fo:text-indent="-0.847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4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5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5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6">
      <text:list-level-style-number text:level="1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7">
      <text:list-level-style-number text:level="1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8">
      <text:list-level-style-number text:level="1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9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6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6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1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6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6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6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6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69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70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5">
      <text:list-level-style-number text:level="1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7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7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7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8">
      <text:list-level-style-number text:level="1" text:style-name="ListLabel_20_17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7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7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0">
      <text:list-level-style-number text:level="1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1">
      <text:list-level-style-number text:level="1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2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3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8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8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5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8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8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8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8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89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90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9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9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9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1">
      <text:list-level-style-number text:level="1" text:style-name="ListLabel_20_19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9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9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3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4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5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8">
      <text:list-level-style-number text:level="1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2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1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4">
      <text:list-level-style-number text:level="1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5">
      <text:list-level-style-number text:level="1" text:style-name="ListLabel_20_2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1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7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8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9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0">
      <text:list-level-style-number text:level="1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2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2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2">
      <text:list-level-style-number text:level="1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2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2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2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2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2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2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6">
      <text:list-level-style-number text:level="1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3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3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8">
      <text:list-level-style-number text:level="1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9">
      <text:list-level-style-number text:level="1" text:style-name="ListLabel_20_23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3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3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1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2">
      <text:list-level-style-number text:level="1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3">
      <text:list-level-style-number text:level="1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4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4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4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6">
      <text:list-level-style-number text:level="1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4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4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4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4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4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4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0">
      <text:list-level-style-number text:level="1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2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3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5">
      <text:list-level-style-number text:level="1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6">
      <text:list-level-style-number text:level="1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7">
      <text:list-level-style-number text:level="1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8">
      <text:list-level-style-number text:level="1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6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6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0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6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6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6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6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6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6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7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7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5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3cm" fo:text-indent="-0.847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6">
      <text:list-level-style-number text:level="1" text:style-name="ListLabel_20_27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7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7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8">
      <text:list-level-style-number text:level="1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9">
      <text:list-level-style-number text:level="1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0">
      <text:list-level-style-number text:level="1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1">
      <text:list-level-style-number text:level="1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8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8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3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8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84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8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8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8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8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7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9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9">
      <text:list-level-style-number text:level="1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0">
      <text:list-level-style-number text:level="1" text:style-name="ListLabel_20_2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9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2">
      <text:list-level-style-number text:level="1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3">
      <text:list-level-style-number text:level="1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5">
      <text:list-level-style-number text:level="1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0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7">
      <text:list-level-style-number text:level="1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0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4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0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6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0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8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1">
      <text:list-level-style-number text:level="1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9cm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1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1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3">
      <text:list-level-style-number text:level="1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3cm" fo:text-indent="-0.847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7">
      <text:list-level-style-number text:level="1" text:style-name="ListLabel_20_313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4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315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9">
      <text:list-level-style-number text:level="1" text:style-name="ListLabel_20_3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1">
      <text:list-level-style-number text:level="1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318" style:num-suffix="." style:num-format="1" text:display-levels="2">
        <style:list-level-properties text:list-level-position-and-space-mode="label-alignment">
          <style:list-level-label-alignment text:label-followed-by="listtab" text:list-tab-stop-position="0.282cm" fo:text-indent="-0.282cm" fo:margin-left="0.2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3">
      <text:list-level-style-number text:level="1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4">
      <text:list-level-style-number text:level="1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82cm" fo:text-indent="-0.282cm" fo:margin-left="0.282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6">
      <text:list-level-style-number text:level="1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7">
      <text:list-level-style-number text:level="1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8">
      <text:list-level-style-number text:level="1" text:style-name="ListLabel_20_323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24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9">
      <text:list-level-style-number text:level="1" text:style-name="ListLabel_20_32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0">
      <text:list-level-style-number text:level="1" text:style-name="ListLabel_20_3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1">
      <text:list-level-style-number text:level="1" text:style-name="ListLabel_20_327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2">
      <text:list-level-style-number text:level="1" text:style-name="ListLabel_20_3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3">
      <text:list-level-style-number text:level="1" text:style-name="ListLabel_20_32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4">
      <text:list-level-style-number text:level="1" text:style-name="ListLabel_20_3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5">
      <text:list-level-style-number text:level="1" text:style-name="ListLabel_20_33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6">
      <text:list-level-style-number text:level="1" text:style-name="ListLabel_20_3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7">
      <text:list-level-style-number text:level="1" text:style-name="ListLabel_20_3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8">
      <text:list-level-style-number text:level="1" text:style-name="ListLabel_20_33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9">
      <text:list-level-style-number text:level="1" text:style-name="ListLabel_20_33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1">
      <text:list-level-style-number text:level="1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2">
      <text:list-level-style-number text:level="1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3">
      <text:list-level-style-number text:level="1" text:style-name="ListLabel_20_338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4">
      <text:list-level-style-number text:level="1" text:style-name="ListLabel_20_33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5">
      <text:list-level-style-number text:level="1" text:style-name="ListLabel_20_3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6">
      <text:list-level-style-number text:level="1" text:style-name="ListLabel_20_34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7">
      <text:list-level-style-number text:level="1" text:style-name="ListLabel_20_34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8">
      <text:list-level-style-number text:level="1" text:style-name="ListLabel_20_34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9">
      <text:list-level-style-number text:level="1" text:style-name="ListLabel_20_34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345" text:bullet-char="□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0">
      <text:list-level-style-number text:level="1" text:style-name="ListLabel_20_3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1">
      <text:list-level-style-number text:level="1" text:style-name="ListLabel_20_34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2">
      <text:list-level-style-number text:level="1" text:style-name="ListLabel_20_3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3">
      <text:list-level-style-number text:level="1" text:style-name="ListLabel_20_34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4">
      <text:list-level-style-number text:level="1" text:style-name="ListLabel_20_35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5">
      <text:list-level-style-number text:level="1" text:style-name="ListLabel_20_35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6">
      <text:list-level-style-number text:level="1" text:style-name="ListLabel_20_35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7">
      <text:list-level-style-number text:level="1" text:style-name="ListLabel_20_3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8">
      <text:list-level-style-number text:level="1" text:style-name="ListLabel_20_35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9">
      <text:list-level-style-number text:level="1" text:style-name="ListLabel_20_3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0">
      <text:list-level-style-number text:level="1" text:style-name="ListLabel_20_3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1">
      <text:list-level-style-number text:level="1" text:style-name="ListLabel_20_35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2">
      <text:list-level-style-number text:level="1" text:style-name="ListLabel_20_35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3">
      <text:list-level-style-number text:level="1" text:style-name="ListLabel_20_35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6">
      <text:list-level-style-number text:level="1" text:style-name="ListLabel_20_36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7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8">
      <text:list-level-style-number text:level="1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9">
      <text:list-level-style-number text:level="1" text:style-name="ListLabel_20_36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0">
      <text:list-level-style-number text:level="1" text:style-name="ListLabel_20_3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1">
      <text:list-level-style-number text:level="1" text:style-name="ListLabel_20_365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2">
      <text:list-level-style-number text:level="1" text:style-name="ListLabel_20_36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3">
      <text:list-level-style-number text:level="1" text:style-name="ListLabel_20_36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4">
      <text:list-level-style-number text:level="1" text:style-name="ListLabel_20_36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5">
      <text:list-level-style-number text:level="1" text:style-name="ListLabel_20_3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6">
      <text:list-level-style-number text:level="1" text:style-name="ListLabel_20_37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8">
      <text:list-level-style-number text:level="1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9">
      <text:list-level-style-number text:level="1" text:style-name="ListLabel_20_37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0">
      <text:list-level-style-number text:level="1" text:style-name="ListLabel_20_37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2">
      <text:list-level-style-number text:level="1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4">
      <text:list-level-style-number text:level="1" text:style-name="ListLabel_20_3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5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7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7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7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7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8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8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8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8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8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9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9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9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5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9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7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9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9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0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0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0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03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style:num-prefix="(" style:num-suffix=")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2">
      <text:list-level-style-bullet text:level="1" text:style-name="ListLabel_20_404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3">
      <text:list-level-style-bullet text:level="1" text:style-name="ListLabel_20_405" text:bullet-char="□">
        <style:list-level-properties text:list-level-position-and-space-mode="label-alignment">
          <style:list-level-label-alignment text:label-followed-by="listtab" text:list-tab-stop-position="0.4cm" fo:text-indent="-0.501cm" fo:margin-left="0.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4">
      <text:list-level-style-bullet text:level="1" text:style-name="ListLabel_20_406" text:bullet-char="■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439cm" fo:text-indent="-0.847cm" fo:margin-left="2.4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979cm" fo:text-indent="-0.847cm" fo:margin-left="4.9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519cm" fo:text-indent="-0.847cm" fo:margin-left="7.5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5">
      <text:list-level-style-number text:level="1" text:style-name="ListLabel_20_407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</meta:initial-creator>
    <meta:editing-cycles>3</meta:editing-cycles>
    <meta:print-date>2016-10-31T09:26:00</meta:print-date>
    <meta:creation-date>2024-10-22T22:47:00</meta:creation-date>
    <dc:date>2024-10-23T18:35:43.271000000</dc:date>
    <meta:editing-duration>PT11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5" meta:word-count="310" meta:character-count="354" meta:non-whitespace-character-count="32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