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F000000055E65479E.jpg" manifest:media-type="image/jpeg"/>
  <manifest:file-entry manifest:full-path="Pictures/10000000000001BC000000044FDFE466.jpg" manifest:media-type="image/jpeg"/>
  <manifest:file-entry manifest:full-path="Pictures/1000000000000006000000605337826A.jpg" manifest:media-type="image/jpeg"/>
  <manifest:file-entry manifest:full-path="Pictures/10000000000000370000000606BDD7BB.jpg" manifest:media-type="image/jpeg"/>
  <manifest:file-entry manifest:full-path="Pictures/10000000000000D800000004B0F48748.jpg" manifest:media-type="image/jpeg"/>
  <manifest:file-entry manifest:full-path="Pictures/10000000000000060000000A858A9274.jpg" manifest:media-type="image/jpeg"/>
  <manifest:file-entry manifest:full-path="Pictures/100000000000017B00000005885AE9FF.jpg" manifest:media-type="image/jpeg"/>
  <manifest:file-entry manifest:full-path="Pictures/100000000000000600000005FDDEE59B.jpg" manifest:media-type="image/jpeg"/>
  <manifest:file-entry manifest:full-path="Pictures/10000000000001AC00000004F5953CA4.jpg" manifest:media-type="image/jpeg"/>
  <manifest:file-entry manifest:full-path="Pictures/1000000000000176000000018D261B56.jpg" manifest:media-type="image/jpeg"/>
  <manifest:file-entry manifest:full-path="Pictures/1000000000000006000000051A3D8849.jpg" manifest:media-type="image/jpeg"/>
  <manifest:file-entry manifest:full-path="Pictures/100000000000000900000008319E5B66.jpg" manifest:media-type="image/jpeg"/>
  <manifest:file-entry manifest:full-path="Pictures/100000000000003A000000054379CEC7.jpg" manifest:media-type="image/jpeg"/>
  <manifest:file-entry manifest:full-path="Pictures/1000000000000006000000052EE3EBA4.jpg" manifest:media-type="image/jpeg"/>
  <manifest:file-entry manifest:full-path="Pictures/1000000000000038000000056E9DA3DF.jpg" manifest:media-type="image/jpeg"/>
  <manifest:file-entry manifest:full-path="Pictures/10000000000000060000000921CF7F32.jpg" manifest:media-type="image/jpeg"/>
  <manifest:file-entry manifest:full-path="Pictures/100000000000000800000005545C1334.jpg" manifest:media-type="image/jpeg"/>
  <manifest:file-entry manifest:full-path="Pictures/10000000000000080000005090730E58.jpg" manifest:media-type="image/jpeg"/>
  <manifest:file-entry manifest:full-path="Pictures/10000000000000080000002C18E15272.jpg" manifest:media-type="image/jpeg"/>
  <manifest:file-entry manifest:full-path="Pictures/1000000000000037000000084640F4F0.jpg" manifest:media-type="image/jpeg"/>
  <manifest:file-entry manifest:full-path="Pictures/10000000000000060000005089D5BB25.jpg" manifest:media-type="image/jpeg"/>
  <manifest:file-entry manifest:full-path="Pictures/1000000000000006000000095CB3FDFE.jpg" manifest:media-type="image/jpeg"/>
  <manifest:file-entry manifest:full-path="Pictures/10000000000000060000005079E579DD.jpg" manifest:media-type="image/jpeg"/>
  <manifest:file-entry manifest:full-path="Pictures/10000000000000060000000A103DC6AE.jpg" manifest:media-type="image/jpeg"/>
  <manifest:file-entry manifest:full-path="Pictures/100000000000000800000008EA98522B.jpg" manifest:media-type="image/jpeg"/>
  <manifest:file-entry manifest:full-path="Pictures/100000000000001F000000088BE17CA9.jpg" manifest:media-type="image/jpeg"/>
  <manifest:file-entry manifest:full-path="Pictures/100000000000000900000008F40D165A.jpg" manifest:media-type="image/jpeg"/>
  <manifest:file-entry manifest:full-path="Pictures/10000000000001780000000897332AAB.jpg" manifest:media-type="image/jpeg"/>
  <manifest:file-entry manifest:full-path="Pictures/100000000000003500000008240FF147.jpg" manifest:media-type="image/jpeg"/>
  <manifest:file-entry manifest:full-path="Pictures/1000000000000009000000069F5AC705.jpg" manifest:media-type="image/jpeg"/>
  <manifest:file-entry manifest:full-path="Pictures/100000000000001F000000062046463C.jpg" manifest:media-type="image/jpeg"/>
  <manifest:file-entry manifest:full-path="Pictures/100000000000017800000006BD5C9570.jpg" manifest:media-type="image/jpeg"/>
  <manifest:file-entry manifest:full-path="Pictures/10000000000000090000000682AA3992.jpg" manifest:media-type="image/jpeg"/>
  <manifest:file-entry manifest:full-path="Pictures/1000000000000035000000061058292B.jpg" manifest:media-type="image/jpeg"/>
  <manifest:file-entry manifest:full-path="Pictures/1000000000000006000000057C9F7863.jpg" manifest:media-type="image/jpeg"/>
  <manifest:file-entry manifest:full-path="Pictures/10000000000000080000006011145AB4.jpg" manifest:media-type="image/jpeg"/>
  <manifest:file-entry manifest:full-path="Pictures/1000000000000006000000608B75A108.jpg" manifest:media-type="image/jpeg"/>
  <manifest:file-entry manifest:full-path="Pictures/10000000000000060000002C7D1F588B.jpg" manifest:media-type="image/jpeg"/>
  <manifest:file-entry manifest:full-path="Pictures/10000000000000060000002CE6DE3082.jpg" manifest:media-type="image/jpeg"/>
  <manifest:file-entry manifest:full-path="Pictures/1000000000000008000000535F3AD696.jpg" manifest:media-type="image/jpeg"/>
  <manifest:file-entry manifest:full-path="Pictures/100000000000000600000053201409A8.jpg" manifest:media-type="image/jpeg"/>
  <manifest:file-entry manifest:full-path="Pictures/100000000000000600000053C625A5A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912cm" fo:margin-left="0.028cm" table:align="left"/>
    </style:style>
    <style:style style:name="表格1.A" style:family="table-column">
      <style:table-column-properties style:column-width="0.94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838cm"/>
    </style:style>
    <style:style style:name="表格1.1" style:family="table-row">
      <style:table-row-properties style:row-height="0.868cm" fo:keep-together="always" style:use-optimal-row-height="false"/>
    </style:style>
    <style:style style:name="表格1.A1" style:family="table-cell">
      <style:table-cell-properties fo:padding-left="0.018cm" fo:padding-right="0.018cm" fo:padding-top="0cm" fo:padding-bottom="0cm" fo:border="none" style:writing-mode="lr-tb"/>
    </style:style>
    <style:style style:name="表格1.B1" style:family="table-cell">
      <style:table-cell-properties fo:padding="0cm" fo:border-left="0.75pt solid #000000" fo:border-right="0.75pt solid #000000" fo:border-top="0.75pt solid #000000" fo:border-bottom="0.5pt solid #000000" style:writing-mode="lr-tb"/>
    </style:style>
    <style:style style:name="表格1.2" style:family="table-row">
      <style:table-row-properties style:row-height="0.441cm" fo:keep-together="always" style:use-optimal-row-height="false"/>
    </style:style>
    <style:style style:name="表格1.B2" style:family="table-cell">
      <style:table-cell-properties fo:padding="0cm" fo:border-left="0.75pt solid #000000" fo:border-right="0.75pt solid #000000" fo:border-top="0.5pt solid #000000" fo:border-bottom="0.5pt solid #000000" style:writing-mode="lr-tb"/>
    </style:style>
    <style:style style:name="表格1.3" style:family="table-row">
      <style:table-row-properties style:row-height="0.445cm" fo:keep-together="always" style:use-optimal-row-height="false"/>
    </style:style>
    <style:style style:name="表格1.A3" style:family="table-cell">
      <style:table-cell-properties fo:padding="0cm" fo:border-left="0.75pt solid #000000" fo:border-right="0.75pt solid #000000" fo:border-top="0.5pt solid #000000" fo:border-bottom="0.75pt solid #000000" style:writing-mode="lr-tb"/>
    </style:style>
    <style:style style:name="表格1.4" style:family="table-row">
      <style:table-row-properties style:row-height="0.877cm" fo:keep-together="always" style:use-optimal-row-height="false"/>
    </style:style>
    <style:style style:name="表格1.A4" style:family="table-cell">
      <style:table-cell-properties fo:padding="0cm" fo:border="0.75pt solid #000000" style:writing-mode="lr-tb"/>
    </style:style>
    <style:style style:name="表格1.5" style:family="table-row">
      <style:table-row-properties style:row-height="0.871cm" fo:keep-together="always" style:use-optimal-row-height="false"/>
    </style:style>
    <style:style style:name="表格1.7" style:family="table-row">
      <style:table-row-properties style:row-height="2.566cm" fo:keep-together="always" style:use-optimal-row-height="false"/>
    </style:style>
    <style:style style:name="表格2" style:family="table">
      <style:table-properties style:width="18.974cm" fo:margin-left="-0.473cm" table:align="left"/>
    </style:style>
    <style:style style:name="表格2.A" style:family="table-column">
      <style:table-column-properties style:column-width="11.086cm"/>
    </style:style>
    <style:style style:name="表格2.B" style:family="table-column">
      <style:table-column-properties style:column-width="7.888cm"/>
    </style:style>
    <style:style style:name="表格2.1" style:family="table-row">
      <style:table-row-properties style:row-height="1.718cm" fo:keep-together="always" style:use-optimal-row-height="false"/>
    </style:style>
    <style:style style:name="表格2.A1" style:family="table-cell">
      <style:table-cell-properties fo:background-color="#f2f2f2" fo:padding="0cm" fo:border-left="0.75pt solid #000000" fo:border-right="1.5pt solid #000000" fo:border-top="0.75pt solid #000000" fo:border-bottom="0.75pt solid #000000" style:writing-mode="lr-tb">
        <style:background-image/>
      </style:table-cell-properties>
    </style:style>
    <style:style style:name="表格2.B1" style:family="table-cell">
      <style:table-cell-properties fo:background-color="#f2f2f2" fo:padding="0cm" fo:border-left="1.5pt solid #000000" fo:border-right="0.75pt solid #000000" fo:border-top="0.75pt solid #000000" fo:border-bottom="0.75pt solid #000000" style:writing-mode="lr-tb">
        <style:background-image/>
      </style:table-cell-properties>
    </style:style>
    <style:style style:name="表格2.2" style:family="table-row">
      <style:table-row-properties style:row-height="1.125cm" fo:keep-together="always" style:use-optimal-row-height="false"/>
    </style:style>
    <style:style style:name="表格2.A2" style:family="table-cell">
      <style:table-cell-properties fo:padding="0cm" fo:border-left="0.75pt solid #000000" fo:border-right="0.75pt solid #000000" fo:border-top="0.75pt solid #000000" fo:border-bottom="1.5pt solid #000000" style:writing-mode="lr-tb"/>
    </style:style>
    <style:style style:name="表格2.3" style:family="table-row">
      <style:table-row-properties style:row-height="1.923cm" fo:keep-together="always" style:use-optimal-row-height="false"/>
    </style:style>
    <style:style style:name="表格2.A3" style:family="table-cell">
      <style:table-cell-properties fo:padding="0cm" fo:border-left="0.75pt solid #000000" fo:border-right="0.75pt solid #000000" fo:border-top="1.5pt solid #000000" fo:border-bottom="1.5pt solid #000000" style:writing-mode="lr-tb"/>
    </style:style>
    <style:style style:name="表格2.4" style:family="table-row">
      <style:table-row-properties style:row-height="1.101cm" fo:keep-together="always" style:use-optimal-row-height="false"/>
    </style:style>
    <style:style style:name="表格2.A4" style:family="table-cell">
      <style:table-cell-properties fo:padding="0cm" fo:border-left="0.75pt solid #000000" fo:border-right="0.75pt solid #000000" fo:border-top="1.5pt solid #000000" fo:border-bottom="0.75pt solid #000000" style:writing-mode="lr-tb"/>
    </style:style>
    <style:style style:name="表格3" style:family="table">
      <style:table-properties style:width="18.969cm" fo:margin-left="-0.473cm" table:align="left"/>
    </style:style>
    <style:style style:name="表格3.A" style:family="table-column">
      <style:table-column-properties style:column-width="1.884cm"/>
    </style:style>
    <style:style style:name="表格3.B" style:family="table-column">
      <style:table-column-properties style:column-width="5.249cm"/>
    </style:style>
    <style:style style:name="表格3.C" style:family="table-column">
      <style:table-column-properties style:column-width="2.57cm"/>
    </style:style>
    <style:style style:name="表格3.D" style:family="table-column">
      <style:table-column-properties style:column-width="3.951cm"/>
    </style:style>
    <style:style style:name="表格3.E" style:family="table-column">
      <style:table-column-properties style:column-width="5.315cm"/>
    </style:style>
    <style:style style:name="表格3.1" style:family="table-row">
      <style:table-row-properties style:row-height="1.91cm" fo:keep-together="always" style:use-optimal-row-height="false"/>
    </style:style>
    <style:style style:name="表格3.A1" style:family="table-cell">
      <style:table-cell-properties fo:padding="0cm" fo:border-left="0.75pt solid #000000" fo:border-right="0.75pt solid #000000" fo:border-top="0.75pt solid #000000" fo:border-bottom="1.5pt solid #000000" style:writing-mode="lr-tb"/>
    </style:style>
    <style:style style:name="表格3.2" style:family="table-row">
      <style:table-row-properties style:row-height="2.731cm" fo:keep-together="always" style:use-optimal-row-height="false"/>
    </style:style>
    <style:style style:name="表格3.A2" style:family="table-cell">
      <style:table-cell-properties fo:padding="0cm" fo:border-left="0.75pt solid #000000" fo:border-right="0.75pt solid #000000" fo:border-top="1.5pt solid #000000" fo:border-bottom="1.5pt solid #000000" style:writing-mode="lr-tb"/>
    </style:style>
    <style:style style:name="表格3.3" style:family="table-row">
      <style:table-row-properties style:row-height="1.109cm" fo:keep-together="always" style:use-optimal-row-height="false"/>
    </style:style>
    <style:style style:name="表格3.A3" style:family="table-cell">
      <style:table-cell-properties fo:padding="0cm" fo:border="1.5pt solid #000000" style:writing-mode="lr-tb"/>
    </style:style>
    <style:style style:name="表格3.4" style:family="table-row">
      <style:table-row-properties style:row-height="1.744cm" fo:keep-together="always" style:use-optimal-row-height="false"/>
    </style:style>
    <style:style style:name="表格3.B4" style:family="table-cell">
      <style:table-cell-properties fo:padding="0cm" fo:border-left="1.5pt solid #000000" fo:border-right="1.5pt solid #000000" fo:border-top="1.5pt solid #000000" fo:border-bottom="0.75pt solid #000000" style:writing-mode="lr-tb"/>
    </style:style>
    <style:style style:name="表格3.B5" style:family="table-cell">
      <style:table-cell-properties fo:padding="0cm" fo:border-left="1.5pt solid #000000" fo:border-right="1.5pt solid #000000" fo:border-top="0.75pt solid #000000" fo:border-bottom="1.5pt solid #000000" style:writing-mode="lr-tb"/>
    </style:style>
    <style:style style:name="表格3.6" style:family="table-row">
      <style:table-row-properties style:row-height="1.748cm" fo:keep-together="always" style:use-optimal-row-height="false"/>
    </style:style>
    <style:style style:name="表格3.7" style:family="table-row">
      <style:table-row-properties style:row-height="3.907cm" fo:keep-together="always" style:use-optimal-row-height="false"/>
    </style:style>
    <style:style style:name="表格3.B7" style:family="table-cell">
      <style:table-cell-properties fo:padding="0cm" fo:border-left="1.5pt solid #000000" fo:border-right="1.5pt solid #000000" fo:border-top="0.75pt solid #000000" fo:border-bottom="0.75pt solid #000000" style:writing-mode="lr-tb"/>
    </style:style>
    <style:style style:name="表格4" style:family="table" style:master-page-name="MP4">
      <style:table-properties style:width="18.941cm" fo:margin-left="-0.445cm" style:page-number="auto" table:align="left"/>
    </style:style>
    <style:style style:name="表格4.A" style:family="table-column">
      <style:table-column-properties style:column-width="1.868cm"/>
    </style:style>
    <style:style style:name="表格4.B" style:family="table-column">
      <style:table-column-properties style:column-width="5.249cm"/>
    </style:style>
    <style:style style:name="表格4.C" style:family="table-column">
      <style:table-column-properties style:column-width="6.521cm"/>
    </style:style>
    <style:style style:name="表格4.D" style:family="table-column">
      <style:table-column-properties style:column-width="5.302cm"/>
    </style:style>
    <style:style style:name="表格4.1" style:family="table-row">
      <style:table-row-properties style:row-height="3.175cm" fo:keep-together="always" style:use-optimal-row-height="false"/>
    </style:style>
    <style:style style:name="表格4.A1" style:family="table-cell">
      <style:table-cell-properties fo:background-color="#ffffff" fo:padding="0cm" fo:border-left="1.5pt solid #000000" fo:border-right="1.5pt solid #000000" fo:border-top="0.75pt solid #000000" fo:border-bottom="1.5pt solid #000000" style:writing-mode="lr-tb">
        <style:background-image/>
      </style:table-cell-properties>
    </style:style>
    <style:style style:name="表格4.C1" style:family="table-cell">
      <style:table-cell-properties fo:padding="0cm" fo:border-left="1.5pt solid #000000" fo:border-right="1.5pt solid #000000" fo:border-top="0.75pt solid #000000" fo:border-bottom="0.75pt solid #000000" style:writing-mode="lr-tb"/>
    </style:style>
    <style:style style:name="表格4.D1" style:family="table-cell">
      <style:table-cell-properties fo:padding="0cm" fo:border-left="1.5pt solid #000000" fo:border-right="1.5pt solid #000000" fo:border-top="0.75pt solid #000000" fo:border-bottom="0.75pt solid #000000" style:writing-mode="lr-tb"/>
    </style:style>
    <style:style style:name="表格4.2" style:family="table-row">
      <style:table-row-properties style:row-height="1.744cm" fo:keep-together="always" style:use-optimal-row-height="false"/>
    </style:style>
    <style:style style:name="表格4.A2" style:family="table-cell">
      <style:table-cell-properties fo:padding="0cm" fo:border="1.5pt solid #000000" style:writing-mode="lr-tb"/>
    </style:style>
    <style:style style:name="表格4.B2" style:family="table-cell">
      <style:table-cell-properties fo:padding="0cm" fo:border="1.5pt solid #000000" style:writing-mode="lr-tb"/>
    </style:style>
    <style:style style:name="表格4.C2" style:family="table-cell">
      <style:table-cell-properties fo:padding="0cm" fo:border-left="1.5pt solid #000000" fo:border-right="1.5pt solid #000000" fo:border-top="0.75pt solid #000000" fo:border-bottom="1.5pt solid #000000" style:writing-mode="lr-tb"/>
    </style:style>
    <style:style style:name="表格4.A3" style:family="table-cell">
      <style:table-cell-properties fo:padding="0cm" fo:border="1.5pt solid #000000" style:writing-mode="lr-tb"/>
    </style:style>
    <style:style style:name="表格4.B3" style:family="table-cell">
      <style:table-cell-properties fo:padding="0cm" fo:border="1.5pt solid #000000" style:writing-mode="lr-tb"/>
    </style:style>
    <style:style style:name="表格4.C3" style:family="table-cell">
      <style:table-cell-properties fo:padding="0cm" fo:border="1.5pt solid #000000" style:writing-mode="lr-tb"/>
    </style:style>
    <style:style style:name="P1" style:family="paragraph" style:parent-style-name="Text_20_body">
      <style:paragraph-properties fo:margin-right="0.03cm" fo:margin-top="0.28cm" fo:margin-bottom="0cm" style:contextual-spacing="false" fo:line-height="0.457cm" fo:text-align="justify" style:justify-single-word="false" style:text-autospace="none" style:snap-to-layout-grid="false"/>
    </style:style>
    <style:style style:name="P2" style:family="paragraph" style:parent-style-name="Text_20_body">
      <style:paragraph-properties fo:margin-right="11.548cm" fo:margin-top="0.198cm" fo:margin-bottom="0cm" style:contextual-spacing="false" fo:line-height="0.457cm" fo:text-align="justify" style:justify-single-word="false" style:text-autospace="none" style:snap-to-layout-grid="false"/>
    </style:style>
    <style:style style:name="P3" style:family="paragraph" style:parent-style-name="Text_20_body">
      <style:paragraph-properties fo:margin-top="0.079cm" fo:margin-bottom="0cm" style:contextual-spacing="false" fo:line-height="0.457cm" fo:text-align="justify" style:justify-single-word="false" style:text-autospace="none" style:snap-to-layout-grid="false"/>
    </style:style>
    <style:style style:name="P4" style:family="paragraph" style:parent-style-name="Text_20_body">
      <style:paragraph-properties fo:margin-right="3.759cm" fo:margin-top="0.757cm" fo:margin-bottom="0cm" style:contextual-spacing="false" fo:line-height="0.457cm" fo:text-align="end" style:justify-single-word="false" style:text-autospace="none" style:snap-to-layout-grid="false"/>
    </style:style>
    <style:style style:name="P5" style:family="paragraph" style:parent-style-name="Text_20_body">
      <style:paragraph-properties fo:margin-left="1.161cm" fo:line-height="0.457cm" style:text-autospace="none" style:snap-to-layout-grid="false">
        <style:tab-stops/>
      </style:paragraph-properties>
    </style:style>
    <style:style style:name="P6" style:family="paragraph" style:parent-style-name="Text_20_body">
      <style:paragraph-properties fo:line-height="0.457cm" style:text-autospace="none" style:snap-to-layout-grid="false"/>
    </style:style>
    <style:style style:name="P7" style:family="paragraph" style:parent-style-name="Text_20_body">
      <style:paragraph-properties fo:margin-left="0.212cm" fo:margin-top="0.259cm" fo:margin-bottom="0cm" style:contextual-spacing="false" fo:line-height="0.529cm" style:text-autospace="none" style:snap-to-layout-grid="false">
        <style:tab-stops/>
      </style:paragraph-properties>
    </style:style>
    <style:style style:name="P8" style:family="paragraph" style:parent-style-name="Text_20_body">
      <style:paragraph-properties fo:margin-left="0.212cm" fo:margin-top="0.721cm" fo:margin-bottom="0cm" style:contextual-spacing="false" fo:line-height="0.529cm" style:text-autospace="none" style:snap-to-layout-grid="false">
        <style:tab-stops/>
      </style:paragraph-properties>
    </style:style>
    <style:style style:name="P9" style:family="paragraph" style:parent-style-name="Text_20_body">
      <style:paragraph-properties fo:margin-left="0.423cm" fo:margin-top="0.356cm" fo:margin-bottom="0cm" style:contextual-spacing="false" fo:line-height="0.529cm" style:text-autospace="none" style:snap-to-layout-grid="false">
        <style:tab-stops/>
      </style:paragraph-properties>
    </style:style>
    <style:style style:name="P10" style:family="paragraph" style:parent-style-name="Text_20_body">
      <style:paragraph-properties fo:margin-left="0.423cm" fo:margin-top="0.39cm" fo:margin-bottom="0cm" style:contextual-spacing="false" fo:line-height="0.529cm" style:text-autospace="none" style:snap-to-layout-grid="false">
        <style:tab-stops/>
      </style:paragraph-properties>
    </style:style>
    <style:style style:name="P11" style:family="paragraph" style:parent-style-name="Text_20_body">
      <style:paragraph-properties fo:margin-left="0.037cm" fo:margin-top="0.152cm" fo:margin-bottom="0cm" style:contextual-spacing="false" fo:line-height="0.529cm" style:text-autospace="none" style:snap-to-layout-grid="false">
        <style:tab-stops/>
      </style:paragraph-properties>
    </style:style>
    <style:style style:name="P12" style:family="paragraph" style:parent-style-name="Text_20_body">
      <style:paragraph-properties fo:margin-left="0.176cm" fo:margin-top="0.146cm" fo:margin-bottom="0cm" style:contextual-spacing="false" fo:line-height="0.529cm" style:text-autospace="none" style:snap-to-layout-grid="false">
        <style:tab-stops/>
      </style:paragraph-properties>
    </style:style>
    <style:style style:name="P13" style:family="paragraph" style:parent-style-name="Text_20_body">
      <style:paragraph-properties fo:margin-left="0.176cm" fo:margin-top="0.259cm" fo:margin-bottom="0cm" style:contextual-spacing="false" fo:line-height="0.529cm" style:text-autospace="none" style:snap-to-layout-grid="false">
        <style:tab-stops/>
      </style:paragraph-properties>
    </style:style>
    <style:style style:name="P14" style:family="paragraph" style:parent-style-name="Text_20_body">
      <style:paragraph-properties fo:margin-left="0.176cm" fo:margin-top="0.279cm" fo:margin-bottom="0cm" style:contextual-spacing="false" fo:line-height="0.529cm" style:text-autospace="none" style:snap-to-layout-grid="false">
        <style:tab-stops/>
      </style:paragraph-properties>
    </style:style>
    <style:style style:name="P15" style:family="paragraph" style:parent-style-name="Text_20_body">
      <style:paragraph-properties fo:margin-left="0.176cm" fo:margin-top="0.28cm" fo:margin-bottom="0cm" style:contextual-spacing="false" fo:line-height="0.529cm" style:text-autospace="none" style:snap-to-layout-grid="false">
        <style:tab-stops/>
      </style:paragraph-properties>
    </style:style>
    <style:style style:name="P16" style:family="paragraph" style:parent-style-name="Text_20_body">
      <style:paragraph-properties fo:margin-left="0.176cm" fo:margin-top="0.254cm" fo:margin-bottom="0cm" style:contextual-spacing="false" fo:line-height="0.529cm" style:text-autospace="none" style:snap-to-layout-grid="false">
        <style:tab-stops/>
      </style:paragraph-properties>
    </style:style>
    <style:style style:name="P17" style:family="paragraph" style:parent-style-name="Text_20_body">
      <style:paragraph-properties fo:margin-left="0.176cm" fo:margin-top="0.152cm" fo:margin-bottom="0cm" style:contextual-spacing="false" fo:line-height="0.529cm" style:text-autospace="none" style:snap-to-layout-grid="false">
        <style:tab-stops/>
      </style:paragraph-properties>
    </style:style>
    <style:style style:name="P18" style:family="paragraph" style:parent-style-name="Text_20_body">
      <style:paragraph-properties fo:margin-left="0.175cm" fo:margin-top="0.28cm" fo:margin-bottom="0cm" style:contextual-spacing="false" fo:line-height="0.529cm" style:text-autospace="none" style:snap-to-layout-grid="false">
        <style:tab-stops/>
      </style:paragraph-properties>
    </style:style>
    <style:style style:name="P19" style:family="paragraph" style:parent-style-name="Text_20_body">
      <style:paragraph-properties fo:margin-left="0.175cm" fo:margin-top="0.279cm" fo:margin-bottom="0cm" style:contextual-spacing="false" fo:line-height="0.529cm" style:text-autospace="none" style:snap-to-layout-grid="false">
        <style:tab-stops/>
      </style:paragraph-properties>
    </style:style>
    <style:style style:name="P20" style:family="paragraph" style:parent-style-name="Text_20_body">
      <style:paragraph-properties fo:margin-left="0.175cm" fo:margin-top="0.284cm" fo:margin-bottom="0cm" style:contextual-spacing="false" fo:line-height="0.529cm" style:text-autospace="none" style:snap-to-layout-grid="false">
        <style:tab-stops/>
      </style:paragraph-properties>
    </style:style>
    <style:style style:name="P21" style:family="paragraph" style:parent-style-name="Text_20_body">
      <style:paragraph-properties fo:margin-left="0.175cm" fo:margin-top="0.152cm" fo:margin-bottom="0cm" style:contextual-spacing="false" fo:line-height="0.529cm" style:text-autospace="none" style:snap-to-layout-grid="false">
        <style:tab-stops/>
      </style:paragraph-properties>
    </style:style>
    <style:style style:name="P22" style:family="paragraph" style:parent-style-name="Text_20_body">
      <style:paragraph-properties fo:line-height="0.529cm" fo:break-before="column" style:text-autospace="none" style:snap-to-layout-grid="false"/>
    </style:style>
    <style:style style:name="P23" style:family="paragraph" style:parent-style-name="Text_20_body">
      <style:paragraph-properties fo:margin-top="0.018cm" fo:margin-bottom="0cm" style:contextual-spacing="false" fo:line-height="0.529cm" style:text-autospace="none" style:snap-to-layout-grid="false"/>
    </style:style>
    <style:style style:name="P24" style:family="paragraph" style:parent-style-name="Text_20_body">
      <style:paragraph-properties fo:margin-top="0.513cm" fo:margin-bottom="0cm" style:contextual-spacing="false" fo:line-height="0.529cm" style:text-autospace="none" style:snap-to-layout-grid="false"/>
    </style:style>
    <style:style style:name="P25" style:family="paragraph" style:parent-style-name="Text_20_body">
      <style:paragraph-properties fo:margin-top="0.199cm" fo:margin-bottom="0.079cm" style:contextual-spacing="false" fo:line-height="0.529cm" style:text-autospace="none" style:snap-to-layout-grid="false"/>
    </style:style>
    <style:style style:name="P26" style:family="paragraph" style:parent-style-name="Text_20_body">
      <style:paragraph-properties fo:margin-top="0.203cm" fo:margin-bottom="0cm" style:contextual-spacing="false" fo:line-height="0.529cm" style:text-autospace="none" style:snap-to-layout-grid="false"/>
    </style:style>
    <style:style style:name="P27" style:family="paragraph" style:parent-style-name="Text_20_body">
      <style:paragraph-properties fo:margin-top="0.877cm" fo:margin-bottom="0cm" style:contextual-spacing="false" fo:line-height="0.529cm" style:text-autospace="none" style:snap-to-layout-grid="false"/>
    </style:style>
    <style:style style:name="P28" style:family="paragraph" style:parent-style-name="Text_20_body">
      <style:paragraph-properties fo:margin-top="0.021cm" fo:margin-bottom="0cm" style:contextual-spacing="false" fo:line-height="0.529cm" style:text-autospace="none" style:snap-to-layout-grid="false"/>
    </style:style>
    <style:style style:name="P29" style:family="paragraph" style:parent-style-name="Text_20_body">
      <style:paragraph-properties fo:margin-top="0.568cm" fo:margin-bottom="0cm" style:contextual-spacing="false" fo:line-height="0.529cm" style:text-autospace="none" style:snap-to-layout-grid="false"/>
    </style:style>
    <style:style style:name="P30" style:family="paragraph" style:parent-style-name="Text_20_body">
      <style:paragraph-properties fo:margin-top="0.572cm" fo:margin-bottom="0cm" style:contextual-spacing="false" fo:line-height="0.529cm" style:text-autospace="none" style:snap-to-layout-grid="false"/>
    </style:style>
    <style:style style:name="P31" style:family="paragraph" style:parent-style-name="Text_20_body">
      <style:paragraph-properties fo:margin-left="0.034cm" fo:line-height="0.423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2" style:family="paragraph" style:parent-style-name="Text_20_body">
      <style:paragraph-properties fo:margin-left="0.236cm" fo:line-height="0.423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3" style:family="paragraph" style:parent-style-name="Text_20_body">
      <style:paragraph-properties style:text-autospace="none" style:snap-to-layout-grid="false"/>
      <style:text-properties fo:color="#000000" loext:opacity="100%" style:font-name="標楷體" style:letter-kerning="false" style:font-name-asian="標楷體" style:font-name-complex="標楷體" style:font-size-complex="12pt"/>
    </style:style>
    <style:style style:name="P34" style:family="paragraph" style:parent-style-name="Text_20_body">
      <style:paragraph-properties fo:margin-left="0.236cm" fo:line-height="0.4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5" style:family="paragraph" style:parent-style-name="Text_20_body">
      <style:paragraph-properties fo:margin-left="0.034cm" fo:line-height="0.422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6" style:family="paragraph" style:parent-style-name="Text_20_body">
      <style:paragraph-properties fo:margin-left="0.423cm" fo:line-height="0.418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7" style:family="paragraph" style:parent-style-name="Text_20_body">
      <style:paragraph-properties fo:margin-left="1.161cm" fo:line-height="0.446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8" style:family="paragraph" style:parent-style-name="Text_20_body">
      <style:paragraph-properties fo:margin-left="1.161cm" fo:line-height="0.43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39" style:family="paragraph" style:parent-style-name="Text_20_body">
      <style:paragraph-properties fo:margin-left="1.161cm" fo:line-height="0.457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0" style:family="paragraph" style:parent-style-name="Text_20_body">
      <style:paragraph-properties fo:line-height="0.457cm" style:text-autospace="none" style:snap-to-layout-grid="false"/>
      <style:text-properties fo:color="#000000" loext:opacity="100%" style:font-name="標楷體" style:letter-kerning="false" style:font-name-asian="標楷體" style:font-name-complex="標楷體" style:font-size-complex="12pt"/>
    </style:style>
    <style:style style:name="P41" style:family="paragraph" style:parent-style-name="Text_20_body">
      <style:paragraph-properties fo:margin-left="1.161cm" fo:line-height="0.462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2" style:family="paragraph" style:parent-style-name="Text_20_body">
      <style:paragraph-properties fo:margin-left="5.821cm" fo:margin-top="0.28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3" style:family="paragraph" style:parent-style-name="Text_20_body">
      <style:paragraph-properties fo:margin-left="4.551cm" fo:margin-top="0.284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4" style:family="paragraph" style:parent-style-name="Text_20_body">
      <style:paragraph-properties fo:margin-left="0.037cm" fo:margin-top="0.469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5" style:family="paragraph" style:parent-style-name="Text_20_body">
      <style:paragraph-properties fo:margin-left="0.037cm" fo:margin-top="0.176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6" style:family="paragraph" style:parent-style-name="Text_20_body">
      <style:paragraph-properties fo:margin-left="0.037cm" fo:margin-top="0.279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7" style:family="paragraph" style:parent-style-name="Text_20_body">
      <style:paragraph-properties fo:margin-left="0.176cm" fo:margin-top="0.157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8" style:family="paragraph" style:parent-style-name="Text_20_body">
      <style:paragraph-properties fo:margin-left="0.176cm" fo:margin-top="0.28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49" style:family="paragraph" style:parent-style-name="Text_20_body">
      <style:paragraph-properties fo:margin-left="0.176cm" fo:margin-top="0.155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0" style:family="paragraph" style:parent-style-name="Text_20_body">
      <style:paragraph-properties fo:margin-left="0.176cm" fo:margin-top="0.279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1" style:family="paragraph" style:parent-style-name="Text_20_body">
      <style:paragraph-properties fo:margin-left="0.176cm" fo:margin-top="0.469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2" style:family="paragraph" style:parent-style-name="Text_20_body">
      <style:paragraph-properties fo:margin-left="0.176cm" fo:margin-top="0.482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3" style:family="paragraph" style:parent-style-name="Text_20_body">
      <style:paragraph-properties fo:margin-left="0.176cm" fo:margin-top="0.079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4" style:family="paragraph" style:parent-style-name="Text_20_body">
      <style:paragraph-properties fo:margin-left="0.176cm" fo:margin-top="0.164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5" style:family="paragraph" style:parent-style-name="Text_20_body">
      <style:paragraph-properties fo:margin-left="0.176cm" fo:margin-top="0.152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6" style:family="paragraph" style:parent-style-name="Text_20_body">
      <style:paragraph-properties fo:margin-left="0.176cm" fo:margin-top="0.254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7" style:family="paragraph" style:parent-style-name="Text_20_body">
      <style:paragraph-properties fo:margin-left="0.175cm" fo:margin-top="0.164cm" fo:margin-bottom="0cm" style:contextual-spacing="false" fo:line-height="0.529cm" style:text-autospace="none" style:snap-to-layout-grid="false">
        <style:tab-stops/>
      </style:paragraph-properties>
      <style:text-properties fo:color="#000000" loext:opacity="100%" style:font-name="標楷體" style:letter-kerning="false" style:font-name-asian="標楷體" style:font-name-complex="標楷體" style:font-size-complex="12pt"/>
    </style:style>
    <style:style style:name="P58" style:family="paragraph" style:parent-style-name="Text_20_body">
      <style:paragraph-properties fo:margin-top="0.263cm" fo:margin-bottom="0cm" style:contextual-spacing="false"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59" style:family="paragraph" style:parent-style-name="Text_20_body">
      <style:paragraph-properties fo:margin-top="0.284cm" fo:margin-bottom="0cm" style:contextual-spacing="false"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60" style:family="paragraph" style:parent-style-name="Text_20_body">
      <style:paragraph-properties fo:margin-top="0.279cm" fo:margin-bottom="0cm" style:contextual-spacing="false"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61" style:family="paragraph" style:parent-style-name="Text_20_body">
      <style:paragraph-properties fo:margin-top="0.021cm" fo:margin-bottom="0cm" style:contextual-spacing="false"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62" style:family="paragraph" style:parent-style-name="Text_20_body">
      <style:paragraph-properties fo:margin-top="0.016cm" fo:margin-bottom="0cm" style:contextual-spacing="false"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63" style:family="paragraph" style:parent-style-name="Text_20_body">
      <style:paragraph-properties fo:margin-top="0.018cm" fo:margin-bottom="0cm" style:contextual-spacing="false" fo:line-height="0.529cm" style:text-autospace="none" style:snap-to-layout-grid="false"/>
      <style:text-properties fo:color="#000000" loext:opacity="100%" style:font-name="標楷體" style:letter-kerning="false" style:font-name-asian="標楷體" style:font-name-complex="標楷體" style:font-size-complex="12pt"/>
    </style:style>
    <style:style style:name="P64" style:family="paragraph" style:parent-style-name="Text_20_body">
      <style:paragraph-properties fo:margin-left="0.034cm" fo:line-height="0.423cm" style:text-autospace="none" style:snap-to-layout-grid="false">
        <style:tab-stops/>
      </style:paragraph-properties>
    </style:style>
    <style:style style:name="P65" style:family="paragraph" style:parent-style-name="Text_20_body">
      <style:paragraph-properties fo:margin-left="1.161cm" fo:margin-right="3.755cm" fo:margin-top="5.634cm" fo:margin-bottom="0cm" style:contextual-spacing="false" fo:line-height="0.423cm" fo:text-align="justify" style:justify-single-word="false" style:text-autospace="none" style:snap-to-layout-grid="false">
        <style:tab-stops/>
      </style:paragraph-properties>
    </style:style>
    <style:style style:name="P66" style:family="paragraph" style:parent-style-name="Text_20_body">
      <style:paragraph-properties fo:margin-left="0.034cm" fo:line-height="0.429cm" style:text-autospace="none" style:snap-to-layout-grid="false">
        <style:tab-stops/>
      </style:paragraph-properties>
    </style:style>
    <style:style style:name="P67" style:family="paragraph" style:parent-style-name="Text_20_body">
      <style:paragraph-properties fo:margin-right="3.752cm" fo:margin-top="0.707cm" fo:margin-bottom="0cm" style:contextual-spacing="false" fo:line-height="0.439cm" fo:text-align="end" style:justify-single-word="false" style:text-autospace="none" style:snap-to-layout-grid="false"/>
    </style:style>
    <style:style style:name="P68" style:family="paragraph" style:parent-style-name="Text_20_body">
      <style:paragraph-properties fo:margin-left="1.161cm" fo:line-height="0.439cm" style:text-autospace="none" style:snap-to-layout-grid="false">
        <style:tab-stops/>
      </style:paragraph-properties>
    </style:style>
    <style:style style:name="P69" style:family="paragraph" style:parent-style-name="Text_20_body">
      <style:paragraph-properties fo:margin-left="1.161cm" fo:line-height="0.441cm" style:text-autospace="none" style:snap-to-layout-grid="false">
        <style:tab-stops/>
      </style:paragraph-properties>
    </style:style>
    <style:style style:name="P70" style:family="paragraph" style:parent-style-name="Text_20_body">
      <style:paragraph-properties fo:margin-left="7.934cm" fo:line-height="0.446cm" style:text-autospace="none" style:snap-to-layout-grid="false">
        <style:tab-stops/>
      </style:paragraph-properties>
    </style:style>
    <style:style style:name="P71" style:family="paragraph" style:parent-style-name="Text_20_body">
      <style:paragraph-properties fo:margin-left="1.161cm" fo:line-height="0.446cm" style:text-autospace="none" style:snap-to-layout-grid="false">
        <style:tab-stops/>
      </style:paragraph-properties>
    </style:style>
    <style:style style:name="P72" style:family="paragraph" style:parent-style-name="Text_20_body">
      <style:paragraph-properties fo:margin-left="0.423cm" fo:line-height="0.46cm" style:text-autospace="none" style:snap-to-layout-grid="false">
        <style:tab-stops/>
      </style:paragraph-properties>
    </style:style>
    <style:style style:name="P73" style:family="paragraph" style:parent-style-name="Text_20_body">
      <style:paragraph-properties fo:margin-left="1.161cm" fo:line-height="0.436cm" style:text-autospace="none" style:snap-to-layout-grid="false">
        <style:tab-stops/>
      </style:paragraph-properties>
    </style:style>
    <style:style style:name="P74" style:family="paragraph" style:parent-style-name="Text_20_body">
      <style:paragraph-properties fo:margin-left="1.161cm" fo:line-height="0.462cm" style:text-autospace="none" style:snap-to-layout-grid="false">
        <style:tab-stops/>
      </style:paragraph-properties>
    </style:style>
    <style:style style:name="P75" style:family="paragraph" style:parent-style-name="Text_20_body">
      <style:paragraph-properties fo:margin-left="1.228cm" fo:line-height="0.462cm" style:text-autospace="none" style:snap-to-layout-grid="false">
        <style:tab-stops/>
      </style:paragraph-properties>
    </style:style>
    <style:style style:name="P76" style:family="paragraph" style:parent-style-name="Text_20_body">
      <style:paragraph-properties fo:line-height="0.462cm" style:text-autospace="none" style:snap-to-layout-grid="false"/>
    </style:style>
    <style:style style:name="P77" style:family="paragraph" style:parent-style-name="Text_20_body">
      <style:paragraph-properties fo:margin-left="0.212cm" fo:line-height="0.483cm" style:text-autospace="none" style:snap-to-layout-grid="false">
        <style:tab-stops/>
      </style:paragraph-properties>
    </style:style>
    <style:style style:name="P78" style:family="paragraph" style:parent-style-name="Text_20_body">
      <style:paragraph-properties fo:margin-left="1.161cm" fo:line-height="0.45cm" style:text-autospace="none" style:snap-to-layout-grid="false">
        <style:tab-stops/>
      </style:paragraph-properties>
    </style:style>
    <style:style style:name="P79" style:family="paragraph" style:parent-style-name="Text_20_body">
      <style:paragraph-properties fo:margin-left="1.161cm" fo:line-height="0.459cm" style:text-autospace="none" style:snap-to-layout-grid="false">
        <style:tab-stops/>
      </style:paragraph-properties>
    </style:style>
    <style:style style:name="P80" style:family="paragraph" style:parent-style-name="Text_20_body">
      <style:paragraph-properties fo:margin-left="1.161cm" fo:line-height="0.466cm" style:text-autospace="none" style:snap-to-layout-grid="false">
        <style:tab-stops/>
      </style:paragraph-properties>
    </style:style>
    <style:style style:name="P81" style:family="paragraph" style:parent-style-name="Text_20_body">
      <style:paragraph-properties fo:line-height="0.466cm" style:text-autospace="none" style:snap-to-layout-grid="false"/>
    </style:style>
    <style:style style:name="P82" style:family="paragraph" style:parent-style-name="Text_20_body">
      <style:paragraph-properties fo:margin-left="1.161cm" fo:line-height="0.455cm" style:text-autospace="none" style:snap-to-layout-grid="false">
        <style:tab-stops/>
      </style:paragraph-properties>
    </style:style>
    <style:style style:name="P83" style:family="paragraph" style:parent-style-name="Text_20_body">
      <style:paragraph-properties fo:margin-top="0.203cm" fo:margin-bottom="0cm" style:contextual-spacing="false" fo:line-height="0.631cm" fo:text-align="justify" style:justify-single-word="false" style:text-autospace="none" style:snap-to-layout-grid="false"/>
    </style:style>
    <style:style style:name="P84" style:family="paragraph" style:parent-style-name="Text_20_body">
      <style:paragraph-properties fo:margin-right="0.203cm" fo:margin-top="0.037cm" fo:margin-bottom="0.028cm" style:contextual-spacing="false" fo:line-height="0.813cm" fo:text-align="justify" style:justify-single-word="false" style:text-autospace="none" style:snap-to-layout-grid="false"/>
    </style:style>
    <style:style style:name="P85" style:family="paragraph" style:parent-style-name="Text_20_body">
      <style:paragraph-properties fo:margin-left="0.037cm" fo:margin-right="0.109cm" fo:margin-top="0.067cm" fo:margin-bottom="0cm" style:contextual-spacing="false" fo:line-height="0.635cm" fo:text-align="justify" style:justify-single-word="false" style:text-autospace="none" style:snap-to-layout-grid="false">
        <style:tab-stops/>
      </style:paragraph-properties>
    </style:style>
    <style:style style:name="P86" style:family="paragraph" style:parent-style-name="Text_20_body">
      <style:paragraph-properties fo:margin-left="0.176cm" fo:margin-right="0.49cm" fo:margin-top="0.067cm" fo:margin-bottom="0cm" style:contextual-spacing="false" fo:line-height="0.635cm" fo:text-align="justify" style:justify-single-word="false" style:text-autospace="none" style:snap-to-layout-grid="false">
        <style:tab-stops/>
      </style:paragraph-properties>
    </style:style>
    <style:style style:name="P87" style:family="paragraph" style:parent-style-name="Text_20_body">
      <style:paragraph-properties fo:margin-left="0.176cm" fo:margin-right="0.49cm" fo:margin-top="0.071cm" fo:margin-bottom="0cm" style:contextual-spacing="false" fo:line-height="0.635cm" fo:text-align="justify" style:justify-single-word="false" style:text-autospace="none" style:snap-to-layout-grid="false">
        <style:tab-stops/>
      </style:paragraph-properties>
    </style:style>
    <style:style style:name="P88" style:family="paragraph" style:parent-style-name="Text_20_body">
      <style:paragraph-properties fo:margin-left="0.176cm" fo:margin-right="0.385cm" fo:margin-top="0.175cm" fo:margin-bottom="0cm" style:contextual-spacing="false" fo:line-height="0.635cm" fo:text-align="justify" style:justify-single-word="false" style:text-autospace="none" style:snap-to-layout-grid="false">
        <style:tab-stops/>
      </style:paragraph-properties>
    </style:style>
    <style:style style:name="P89" style:family="paragraph" style:parent-style-name="Text_20_body">
      <style:paragraph-properties fo:margin-left="0.176cm" fo:margin-right="0.363cm" fo:margin-top="0.079cm" fo:margin-bottom="0cm" style:contextual-spacing="false" fo:line-height="0.635cm" fo:text-align="justify" style:justify-single-word="false" style:text-autospace="none" style:snap-to-layout-grid="false">
        <style:tab-stops/>
      </style:paragraph-properties>
    </style:style>
    <style:style style:name="P90" style:family="paragraph" style:parent-style-name="Text_20_body">
      <style:paragraph-properties fo:margin-left="0.176cm" fo:margin-right="0.363cm" fo:margin-top="0.067cm" fo:margin-bottom="0cm" style:contextual-spacing="false" fo:line-height="0.635cm" fo:text-align="justify" style:justify-single-word="false" style:text-autospace="none" style:snap-to-layout-grid="false">
        <style:tab-stops/>
      </style:paragraph-properties>
    </style:style>
    <style:style style:name="P91" style:family="paragraph" style:parent-style-name="Text_20_body">
      <style:paragraph-properties fo:margin-left="0.176cm" fo:margin-right="0.365cm" fo:margin-top="0.021cm" fo:margin-bottom="0cm" style:contextual-spacing="false" fo:line-height="0.635cm" fo:text-align="justify" style:justify-single-word="false" style:text-autospace="none" style:snap-to-layout-grid="false">
        <style:tab-stops/>
      </style:paragraph-properties>
    </style:style>
    <style:style style:name="P92" style:family="paragraph" style:parent-style-name="Text_20_body">
      <style:paragraph-properties fo:margin-left="0.161cm" fo:margin-right="0.49cm" fo:margin-top="0.067cm" fo:margin-bottom="0cm" style:contextual-spacing="false" fo:line-height="0.635cm" fo:text-align="justify" style:justify-single-word="false" style:text-autospace="none" style:snap-to-layout-grid="false">
        <style:tab-stops/>
      </style:paragraph-properties>
    </style:style>
    <style:style style:name="P93" style:family="paragraph" style:parent-style-name="Text_20_body">
      <style:paragraph-properties fo:margin-top="0.194cm" fo:margin-bottom="0cm" style:contextual-spacing="false" fo:line-height="0.635cm" fo:text-align="justify" style:justify-single-word="false" style:text-autospace="none" style:snap-to-layout-grid="false"/>
    </style:style>
    <style:style style:name="P94" style:family="paragraph" style:parent-style-name="Text_20_body">
      <style:paragraph-properties fo:margin-left="0.176cm" fo:margin-right="0.49cm" fo:margin-top="0.064cm" fo:margin-bottom="0cm" style:contextual-spacing="false" fo:line-height="0.64cm" fo:text-align="justify" style:justify-single-word="false" style:text-autospace="none" style:snap-to-layout-grid="false">
        <style:tab-stops/>
      </style:paragraph-properties>
    </style:style>
    <style:style style:name="P95" style:family="paragraph" style:parent-style-name="Text_20_body">
      <style:paragraph-properties fo:margin-left="0.176cm" fo:margin-right="0.365cm" fo:margin-top="0.191cm" fo:margin-bottom="0cm" style:contextual-spacing="false" fo:line-height="0.639cm" fo:text-align="justify" style:justify-single-word="false" style:text-autospace="none" style:snap-to-layout-grid="false">
        <style:tab-stops/>
      </style:paragraph-properties>
    </style:style>
    <style:style style:name="P96" style:family="paragraph" style:parent-style-name="Text_20_body">
      <style:paragraph-properties fo:break-before="page" style:text-autospace="none" style:snap-to-layout-grid="false"/>
    </style:style>
    <style:style style:name="P97" style:family="paragraph" style:parent-style-name="Text_20_body">
      <style:paragraph-properties fo:margin-right="0.208cm" fo:margin-top="0.005cm" fo:margin-bottom="0cm" style:contextual-spacing="false" fo:line-height="0.55cm" fo:text-align="justify" style:justify-single-word="false" style:text-autospace="none" style:snap-to-layout-grid="false"/>
    </style:style>
    <style:style style:name="P98" style:family="paragraph" style:parent-style-name="Text_20_body">
      <style:paragraph-properties fo:margin-right="0.203cm" fo:margin-top="0.005cm" fo:margin-bottom="0cm" style:contextual-spacing="false" fo:line-height="0.55cm" fo:text-align="justify" style:justify-single-word="false" style:text-autospace="none" style:snap-to-layout-grid="false"/>
    </style:style>
    <style:style style:name="P99" style:family="paragraph" style:parent-style-name="Text_20_body">
      <style:paragraph-properties fo:margin-right="0.102cm" fo:margin-top="0.005cm" fo:margin-bottom="0cm" style:contextual-spacing="false" fo:line-height="0.55cm" fo:text-align="justify" style:justify-single-word="false" style:text-autospace="none" style:snap-to-layout-grid="false"/>
    </style:style>
    <style:style style:name="P100" style:family="paragraph" style:parent-style-name="Text_20_body">
      <style:paragraph-properties fo:margin-top="0.005cm" fo:margin-bottom="0cm" style:contextual-spacing="false" fo:line-height="0.55cm" fo:text-align="justify" style:justify-single-word="false" style:text-autospace="none" style:snap-to-layout-grid="false"/>
    </style:style>
    <style:style style:name="P101" style:family="paragraph" style:parent-style-name="Text_20_body">
      <style:paragraph-properties fo:margin-right="0.106cm" fo:margin-top="0.005cm" fo:margin-bottom="0cm" style:contextual-spacing="false" fo:line-height="0.55cm" fo:text-align="justify" style:justify-single-word="false" style:text-autospace="none" style:snap-to-layout-grid="false"/>
    </style:style>
    <style:style style:name="P102" style:family="paragraph" style:parent-style-name="Text_20_body" style:master-page-name="MP0">
      <style:paragraph-properties fo:margin-left="4.796cm" fo:line-height="0.617cm" style:page-number="auto" fo:break-before="page" style:text-autospace="none" style:snap-to-layout-grid="false">
        <style:tab-stops/>
      </style:paragraph-properties>
    </style:style>
    <style:style style:name="P103" style:family="paragraph" style:parent-style-name="Text_20_body" style:master-page-name="MP1">
      <style:paragraph-properties fo:margin-left="0.423cm" fo:margin-top="0.457cm" fo:margin-bottom="0cm" style:contextual-spacing="false" fo:line-height="0.529cm" style:page-number="auto" fo:break-before="page" style:text-autospace="none" style:snap-to-layout-grid="false">
        <style:tab-stops/>
      </style:paragraph-properties>
    </style:style>
    <style:style style:name="P104" style:family="paragraph" style:parent-style-name="Text_20_body" style:master-page-name="MP3">
      <style:paragraph-properties fo:margin-left="5.292cm" fo:line-height="0.529cm" style:page-number="auto" fo:break-before="page" style:text-autospace="none" style:snap-to-layout-grid="false">
        <style:tab-stops/>
      </style:paragraph-properties>
    </style:style>
    <style:style style:name="P105" style:family="paragraph" style:parent-style-name="Text_20_body" style:master-page-name="MP5">
      <style:paragraph-properties fo:margin-right="0.102cm" fo:line-height="0.55cm" fo:text-align="justify" style:justify-single-word="false" style:page-number="auto" fo:break-before="page" style:text-autospace="none" style:snap-to-layout-grid="false"/>
    </style:style>
    <style:style style:name="P106" style:family="paragraph">
      <loext:graphic-properties draw:fill="solid" draw:fill-color="#000000" draw:opacity="100%"/>
      <style:paragraph-properties style:writing-mode="lr-tb" style:font-independent-line-spacing="false"/>
    </style:style>
    <style:style style:name="P107" style:family="paragraph">
      <loext:graphic-properties draw:fill="none"/>
    </style:style>
    <style:style style:name="P108" style:family="paragraph">
      <loext:graphic-properties draw:fill="solid" draw:fill-color="#ffffff" draw:opacity="100%"/>
      <style:paragraph-properties style:writing-mode="lr-tb" style:font-independent-line-spacing="false"/>
    </style:style>
    <style:style style:name="P109" style:family="paragraph">
      <loext:graphic-properties draw:fill="solid" draw:fill-color="#f2f2f2" draw:opacity="100%"/>
      <style:paragraph-properties style:writing-mode="lr-tb" style:font-independent-line-spacing="false"/>
    </style:style>
    <style:style style:name="P110" style:family="paragraph">
      <loext:graphic-properties draw:fill="solid" draw:fill-color="#d8d8d8" draw:opacity="100%"/>
      <style:paragraph-properties style:writing-mode="lr-tb" style:font-independent-line-spacing="false"/>
    </style:style>
    <style:style style:name="T1" style:family="text">
      <style:text-properties fo:color="#000000" loext:opacity="100%" style:font-name="標楷體" fo:font-size="14pt" style:letter-kerning="false" style:font-name-asian="標楷體" style:font-size-asian="14pt" style:font-name-complex="標楷體" style:font-size-complex="12pt"/>
    </style:style>
    <style:style style:name="T2" style:family="text">
      <style:text-properties fo:color="#000000" loext:opacity="100%" style:font-name="標楷體" fo:font-size="14pt" fo:letter-spacing="0.125cm" style:letter-kerning="false" style:font-name-asian="標楷體" style:font-size-asian="14pt" style:font-name-complex="標楷體" style:font-size-complex="12pt"/>
    </style:style>
    <style:style style:name="T3" style:family="text">
      <style:text-properties fo:color="#000000" loext:opacity="100%" style:font-name="標楷體" fo:font-size="14pt" fo:letter-spacing="0.12cm" style:letter-kerning="false" style:font-name-asian="標楷體" style:font-size-asian="14pt" style:font-name-complex="標楷體" style:font-size-complex="12pt"/>
    </style:style>
    <style:style style:name="T4" style:family="text">
      <style:text-properties fo:color="#000000" loext:opacity="100%" style:font-name="標楷體" fo:letter-spacing="-0.012cm" style:letter-kerning="false" style:font-name-asian="標楷體" style:font-name-complex="標楷體" style:font-size-complex="12pt"/>
    </style:style>
    <style:style style:name="T5" style:family="text">
      <style:text-properties fo:color="#000000" loext:opacity="100%" style:font-name="標楷體" fo:letter-spacing="-0.011cm" style:letter-kerning="false" style:font-name-asian="標楷體" style:font-name-complex="標楷體"/>
    </style:style>
    <style:style style:name="T6" style:family="text">
      <style:text-properties fo:color="#000000" loext:opacity="100%" style:font-name="標楷體" fo:letter-spacing="-0.011cm" style:letter-kerning="false" style:font-name-asian="標楷體" style:font-name-complex="標楷體" style:font-size-complex="12pt"/>
    </style:style>
    <style:style style:name="T7" style:family="text">
      <style:text-properties fo:color="#000000" loext:opacity="100%" style:font-name="標楷體" fo:letter-spacing="-0.004cm" style:letter-kerning="false" style:font-name-asian="標楷體" style:font-name-complex="標楷體" style:font-size-complex="12pt"/>
    </style:style>
    <style:style style:name="T8" style:family="text">
      <style:text-properties fo:color="#000000" loext:opacity="100%" style:font-name="標楷體" fo:letter-spacing="0.035cm" style:letter-kerning="false" style:font-name-asian="標楷體" style:font-name-complex="標楷體" style:font-size-complex="12pt"/>
    </style:style>
    <style:style style:name="T9" style:family="text">
      <style:text-properties fo:color="#000000" loext:opacity="100%" style:font-name="標楷體" fo:letter-spacing="-0.009cm" style:letter-kerning="false" style:font-name-asian="標楷體" style:font-name-complex="標楷體" style:font-size-complex="12pt"/>
    </style:style>
    <style:style style:name="T10" style:family="text">
      <style:text-properties fo:color="#000000" loext:opacity="100%" style:font-name="標楷體" fo:letter-spacing="-0.007cm" style:letter-kerning="false" style:font-name-asian="標楷體" style:font-name-complex="標楷體" style:font-size-complex="12pt"/>
    </style:style>
    <style:style style:name="T11" style:family="text">
      <style:text-properties fo:color="#000000" loext:opacity="100%" style:font-name="標楷體" style:letter-kerning="false" style:font-name-asian="標楷體" style:font-name-complex="標楷體" style:font-size-complex="12pt"/>
    </style:style>
    <style:style style:name="T12" style:family="text">
      <style:text-properties fo:color="#000000" loext:opacity="100%" style:font-name="標楷體" fo:letter-spacing="-0.002cm" style:letter-kerning="false" style:font-name-asian="標楷體" style:font-name-complex="標楷體" style:font-size-complex="12pt"/>
    </style:style>
    <style:style style:name="T13" style:family="text">
      <style:text-properties fo:color="#000000" loext:opacity="100%" style:font-name="標楷體" fo:letter-spacing="-0.021cm" style:letter-kerning="false" style:font-name-asian="標楷體" style:font-name-complex="標楷體" style:font-size-complex="12pt"/>
    </style:style>
    <style:style style:name="T14" style:family="text">
      <style:text-properties fo:color="#000000" loext:opacity="100%" style:font-name="標楷體" fo:letter-spacing="-0.023cm" style:letter-kerning="false" style:font-name-asian="標楷體" style:font-name-complex="標楷體" style:font-size-complex="12pt"/>
    </style:style>
    <style:style style:name="T15" style:family="text">
      <style:text-properties fo:color="#000000" loext:opacity="100%" style:font-name="標楷體" fo:letter-spacing="0.053cm" style:letter-kerning="false" style:font-name-asian="標楷體" style:font-name-complex="標楷體" style:font-size-complex="12pt"/>
    </style:style>
    <style:style style:name="T16" style:family="text">
      <style:text-properties fo:color="#000000" loext:opacity="100%" style:font-name="標楷體" fo:letter-spacing="0.106cm" style:letter-kerning="false" style:font-name-asian="標楷體" style:font-name-complex="標楷體" style:font-size-complex="12pt"/>
    </style:style>
    <style:style style:name="T17" style:family="text">
      <style:text-properties fo:color="#000000" loext:opacity="100%" style:font-name="標楷體" fo:letter-spacing="-0.026cm" style:letter-kerning="false" style:font-name-asian="標楷體" style:font-name-complex="標楷體" style:font-size-complex="12pt"/>
    </style:style>
    <style:style style:name="T18" style:family="text">
      <style:text-properties fo:color="#000000" loext:opacity="100%" style:font-name="標楷體" fo:letter-spacing="-0.025cm" style:letter-kerning="false" style:font-name-asian="標楷體" style:font-name-complex="標楷體" style:font-size-complex="12pt"/>
    </style:style>
    <style:style style:name="T19" style:family="text">
      <style:text-properties fo:color="#000000" loext:opacity="100%" style:font-name="標楷體" fo:letter-spacing="-0.051cm" style:letter-kerning="false" style:font-name-asian="標楷體" style:font-name-complex="標楷體" style:font-size-complex="12pt"/>
    </style:style>
    <style:style style:name="T20" style:family="text">
      <style:text-properties fo:color="#000000" loext:opacity="100%" style:font-name="標楷體" fo:letter-spacing="-0.157cm" style:letter-kerning="false" style:font-name-asian="標楷體" style:font-name-complex="標楷體" style:font-size-complex="12pt"/>
    </style:style>
    <style:style style:name="T21" style:family="text">
      <style:text-properties fo:color="#000000" loext:opacity="100%" style:font-name="標楷體" fo:letter-spacing="2.803cm" style:letter-kerning="false" style:font-name-asian="標楷體" style:font-name-complex="標楷體" style:font-size-complex="12pt"/>
    </style:style>
    <style:style style:name="T22" style:family="text">
      <style:text-properties fo:color="#000000" loext:opacity="100%" style:font-name="標楷體" fo:letter-spacing="2.829cm" style:letter-kerning="false" style:font-name-asian="標楷體" style:font-name-complex="標楷體" style:font-size-complex="12pt"/>
    </style:style>
    <style:style style:name="T23" style:family="text">
      <style:text-properties fo:color="#000000" loext:opacity="100%" style:font-name="標楷體" fo:letter-spacing="0.002cm" style:letter-kerning="false" style:font-name-asian="標楷體" style:font-name-complex="標楷體" style:font-size-complex="12pt"/>
    </style:style>
    <style:style style:name="T24" style:family="text">
      <style:text-properties fo:color="#000000" loext:opacity="100%" style:font-name="標楷體" fo:letter-spacing="-0.018cm" style:letter-kerning="false" style:font-name-asian="標楷體" style:font-name-complex="標楷體" style:font-size-complex="12pt"/>
    </style:style>
    <style:style style:name="T25" style:family="text">
      <style:text-properties fo:color="#000000" loext:opacity="100%" style:font-name="標楷體" fo:letter-spacing="-0.123cm" style:letter-kerning="false" style:font-name-asian="標楷體" style:font-name-complex="標楷體" style:font-size-complex="12pt"/>
    </style:style>
    <style:style style:name="T26" style:family="text">
      <style:text-properties fo:color="#000000" loext:opacity="100%" style:font-name="標楷體" fo:letter-spacing="-0.016cm" style:letter-kerning="false" style:font-name-asian="標楷體" style:font-name-complex="標楷體" style:font-size-complex="12pt"/>
    </style:style>
    <style:style style:name="T27" style:family="text">
      <style:text-properties fo:color="#000000" loext:opacity="100%" style:font-name="標楷體" fo:letter-spacing="0.005cm" style:letter-kerning="false" style:font-name-asian="標楷體" style:font-name-complex="標楷體" style:font-size-complex="12pt"/>
    </style:style>
    <style:style style:name="T28" style:family="text">
      <style:text-properties fo:color="#000000" loext:opacity="100%" style:font-name="標楷體" fo:letter-spacing="-0.014cm" style:letter-kerning="false" style:font-name-asian="標楷體" style:font-name-complex="標楷體" style:font-size-complex="12pt"/>
    </style:style>
    <style:style style:name="T29" style:family="text">
      <style:text-properties fo:color="#000000" loext:opacity="100%" style:font-name="標楷體" fo:letter-spacing="-0.019cm" style:letter-kerning="false" style:font-name-asian="標楷體" style:font-name-complex="標楷體" style:font-size-complex="12pt"/>
    </style:style>
    <style:style style:name="T30" style:family="text">
      <style:text-properties fo:color="#000000" loext:opacity="100%" style:font-name="標楷體" fo:letter-spacing="0.051cm" style:letter-kerning="false" style:font-name-asian="標楷體" style:font-name-complex="標楷體" style:font-size-complex="12pt"/>
    </style:style>
    <style:style style:name="T31" style:family="text">
      <style:text-properties fo:color="#000000" loext:opacity="100%" style:font-name="標楷體" fo:letter-spacing="-0.053cm" style:letter-kerning="false" style:font-name-asian="標楷體" style:font-name-complex="標楷體" style:font-size-complex="12pt"/>
    </style:style>
    <style:style style:name="T32" style:family="text">
      <style:text-properties fo:color="#000000" loext:opacity="100%" style:font-name="標楷體" fo:letter-spacing="0.009cm" style:letter-kerning="false" style:font-name-asian="標楷體" style:font-name-complex="標楷體" style:font-size-complex="12pt"/>
    </style:style>
    <style:style style:name="T33" style:family="text">
      <style:text-properties fo:color="#000000" loext:opacity="100%" style:font-name="標楷體" fo:letter-spacing="-0.106cm" style:letter-kerning="false" style:font-name-asian="標楷體" style:font-name-complex="標楷體" style:font-size-complex="12pt"/>
    </style:style>
    <style:style style:name="T34" style:family="text">
      <style:text-properties fo:color="#000000" loext:opacity="100%" style:font-name="標楷體" fo:letter-spacing="-0.208cm" style:letter-kerning="false" style:font-name-asian="標楷體" style:font-name-complex="標楷體" style:font-size-complex="12pt"/>
    </style:style>
    <style:style style:name="T35" style:family="text">
      <style:text-properties fo:color="#000000" loext:opacity="100%" style:font-name="標楷體" fo:letter-spacing="-0.116cm" style:letter-kerning="false" style:font-name-asian="標楷體" style:font-name-complex="標楷體" style:font-size-complex="12pt"/>
    </style:style>
    <style:style style:name="T36" style:family="text">
      <style:text-properties fo:color="#000000" loext:opacity="100%" style:font-name="標楷體" fo:letter-spacing="-0.028cm" style:letter-kerning="false" style:font-name-asian="標楷體" style:font-name-complex="標楷體" style:font-size-complex="12pt"/>
    </style:style>
    <style:style style:name="T37" style:family="text">
      <style:text-properties fo:color="#000000" loext:opacity="100%" style:font-name="標楷體" fo:letter-spacing="0.007cm" style:letter-kerning="false" style:font-name-asian="標楷體" style:font-name-complex="標楷體" style:font-size-complex="12pt"/>
    </style:style>
    <style:style style:name="T38" style:family="text">
      <style:text-properties fo:color="#000000" loext:opacity="100%" style:font-name="標楷體" fo:letter-spacing="-0.046cm" style:letter-kerning="false" style:font-name-asian="標楷體" style:font-name-complex="標楷體" style:font-size-complex="12pt"/>
    </style:style>
    <style:style style:name="T39" style:family="text">
      <style:text-properties fo:color="#000000" loext:opacity="100%" style:font-name="標楷體" fo:letter-spacing="-0.005cm" style:letter-kerning="false" style:font-name-asian="標楷體" style:font-name-complex="標楷體" style:font-size-complex="12pt"/>
    </style:style>
    <style:style style:name="T40" style:family="text">
      <style:text-properties fo:color="#000000" loext:opacity="100%" style:font-name="標楷體" fo:letter-spacing="-0.03cm" style:letter-kerning="false" style:font-name-asian="標楷體" style:font-name-complex="標楷體" style:font-size-complex="12pt"/>
    </style:style>
    <style:style style:name="T41" style:family="text">
      <style:text-properties fo:color="#000000" loext:opacity="100%" style:font-name="新細明體" style:letter-kerning="false" style:font-name-complex="新細明體" style:font-size-complex="12pt"/>
    </style:style>
    <style:style style:name="T42" style:family="text">
      <style:text-properties fo:color="#000000" loext:opacity="100%" style:font-name="新細明體" fo:letter-spacing="-0.048cm" style:letter-kerning="false" style:font-name-complex="新細明體" style:font-size-complex="12pt"/>
    </style:style>
    <style:style style:name="T43" style:family="text">
      <style:text-properties fo:color="#000000" loext:opacity="100%" style:font-name="新細明體" fo:letter-spacing="-0.002cm" style:letter-kerning="false" style:font-name-complex="新細明體" style:font-size-complex="12pt"/>
    </style:style>
    <style:style style:name="T44" style:family="text">
      <style:text-properties fo:color="#ff0000" loext:opacity="100%" style:font-name="新細明體" fo:letter-spacing="-0.002cm" style:letter-kerning="false" style:font-name-complex="新細明體" style:font-size-complex="12pt"/>
    </style:style>
    <style:style style:name="T45" style:family="text">
      <style:text-properties fo:color="#ff0000" loext:opacity="100%" style:font-name="標楷體" style:letter-kerning="false" style:font-name-asian="標楷體" style:font-name-complex="標楷體" style:font-size-complex="12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none" draw:fill="solid" draw:fill-color="#000000"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21cm" svg:stroke-color="#000000" svg:stroke-opacity="100%" draw:stroke-linejoin="round" svg:stroke-linecap="round" draw:fill="none" fo:padding-top="-0.007cm" fo:padding-bottom="-0.007cm" fo:padding-left="-0.007cm" fo:padding-right="-0.007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draw:fill="solid" draw:fill-color="#f2f2f2"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draw:stroke="none" draw:fill="solid" draw:fill-color="#d8d8d8"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6" style:family="graphic">
      <style:graphic-properties draw:stroke="solid" svg:stroke-width="0.106cm" svg:stroke-color="#000000" svg:stroke-opacity="100%" draw:stroke-linejoin="round" svg:stroke-linecap="round" draw:fill="none" fo:padding-top="0.035cm" fo:padding-bottom="0.035cm" fo:padding-left="0.035cm" fo:padding-right="0.035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solid" svg:stroke-width="0.025cm" svg:stroke-color="#000000" svg:stroke-opacity="100%" draw:stroke-linejoin="round" svg:stroke-linecap="round" draw:fill="none" fo:padding-top="-0.005cm" fo:padding-bottom="-0.005cm" fo:padding-left="-0.005cm" fo:padding-right="-0.005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draw:stroke="solid" svg:stroke-width="0.018cm" svg:stroke-color="#000000" svg:stroke-opacity="100%" draw:stroke-linejoin="round" svg:stroke-linecap="round" draw:fill="none" fo:padding-top="-0.009cm" fo:padding-bottom="-0.009cm" fo:padding-left="-0.009cm" fo:padding-right="-0.009cm"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預設段落字型"><text:span text:style-name="T1">投</text:span></text:span><text:span text:style-name="預設段落字型"><text:span text:style-name="T2"> </text:span></text:span><text:span text:style-name="預設段落字型"><text:span text:style-name="T1">標</text:span></text:span><text:span text:style-name="預設段落字型"><text:span text:style-name="T2"> </text:span></text:span><text:span text:style-name="預設段落字型"><text:span text:style-name="T1">廠</text:span></text:span><text:span text:style-name="預設段落字型"><text:span text:style-name="T2"> </text:span></text:span><text:span text:style-name="預設段落字型"><text:span text:style-name="T1">商</text:span></text:span><text:span text:style-name="預設段落字型"><text:span text:style-name="T3"> </text:span></text:span><text:span text:style-name="預設段落字型"><text:span text:style-name="T1">聲</text:span></text:span><text:span text:style-name="預設段落字型"><text:span text:style-name="T2"> </text:span></text:span><text:span text:style-name="預設段落字型"><text:span text:style-name="T1">明</text:span></text:span><text:span text:style-name="預設段落字型"><text:span text:style-name="T2"> </text:span></text:span><text:span text:style-name="預設段落字型"><text:span text:style-name="T1">書</text:span></text:span></text:p>
      <text:p text:style-name="P1"><text:span text:style-name="預設段落字型"><text:span text:style-name="T4">本</text:span></text:span><text:span text:style-name="預設段落字型"><text:span text:style-name="T6">廠商</text:span></text:span><text:span text:style-name="預設段落字型"><text:span text:style-name="T4">參</text:span></text:span><text:span text:style-name="預設段落字型"><text:span text:style-name="T6">加國</text:span></text:span><text:span text:style-name="預設段落字型"><text:span text:style-name="T4">家</text:span></text:span><text:span text:style-name="預設段落字型"><text:span text:style-name="T6">人權博</text:span></text:span><text:span text:style-name="預設段落字型"><text:span text:style-name="T4">物</text:span></text:span><text:span text:style-name="預設段落字型"><text:span text:style-name="T7">館</text:span></text:span><text:span text:style-name="預設段落字型"><text:span text:style-name="T8"> </text:span></text:span><text:span text:style-name="預設段落字型"><text:span text:style-name="T7">(</text:span></text:span><text:span text:style-name="預設段落字型"><text:span text:style-name="T4">機</text:span></text:span><text:span text:style-name="預設段落字型"><text:span text:style-name="T6">關</text:span></text:span><text:span text:style-name="預設段落字型"><text:span text:style-name="T4">)</text:span></text:span><text:span text:style-name="預設段落字型"><text:span text:style-name="T6">招標採</text:span></text:span><text:span text:style-name="預設段落字型"><text:span text:style-name="T9">購</text:span></text:span><text:span text:style-name="預設段落字型"><text:span text:style-name="T6">「白色恐怖綠島紀念園區複合式餐飲博物館商店標租案</text:span></text:span><text:span text:style-name="預設段落字型"><text:span text:style-name="T9">」</text:span></text:span><text:span text:style-name="預設段落字型"><text:span text:style-name="T10">之投</text:span></text:span><text:span text:style-name="預設段落字型"><text:span text:style-name="T9">標</text:span></text:span><text:span text:style-name="預設段落字型"><text:span text:style-name="T10">，茲</text:span></text:span><text:span text:style-name="預設段落字型"><text:span text:style-name="T9">聲</text:span></text:span><text:span text:style-name="預設段落字型"><text:span text:style-name="T10">明如下</text:span></text:span><text:span text:style-name="預設段落字型"><text:span text:style-name="T11">：</text:span></text:span></text:p>
      <text:p text:style-name="P7"><draw:custom-shape text:anchor-type="paragraph" draw:z-index="655" draw:name="Rectangle 2" draw:style-name="gr1" draw:text-style-name="P106" svg:width="0.024cm" svg:height="0.16cm" svg:x="1.533cm" svg:y="3.514cm"><text:p/><draw:enhanced-geometry svg:viewBox="0 0 21600 21600" draw:type="non-primitive" draw:enhanced-path="M 0 0 L 21600 0 21600 21600 0 21600 Z N"/></draw:custom-shape><draw:custom-shape text:anchor-type="paragraph" draw:z-index="656" draw:name="Rectangle 3" draw:style-name="gr1" draw:text-style-name="P106" svg:width="0.158cm" svg:height="0.024cm" svg:x="1.533cm" svg:y="3.514cm"><text:p/><draw:enhanced-geometry svg:viewBox="0 0 21600 21600" draw:type="non-primitive" draw:enhanced-path="M 0 0 L 21600 0 21600 21600 0 21600 Z N"/></draw:custom-shape><draw:custom-shape text:anchor-type="paragraph" draw:z-index="0" draw:name="Rectangle 4" draw:style-name="gr1" draw:text-style-name="P106" svg:width="0.107cm" svg:height="0.107cm" svg:x="1.582cm" svg:y="3.565cm"><text:p/><draw:enhanced-geometry svg:viewBox="0 0 21600 21600" draw:type="non-primitive" draw:enhanced-path="M 0 0 L 21600 0 21600 21600 0 21600 Z N"/></draw:custom-shape><draw:custom-shape text:anchor-type="paragraph" draw:z-index="1" draw:name="Rectangle 5" draw:style-name="gr1" draw:text-style-name="P106" svg:width="0.107cm" svg:height="0.107cm" svg:x="1.582cm" svg:y="3.565cm"><text:p/><draw:enhanced-geometry svg:viewBox="0 0 21600 21600" draw:type="non-primitive" draw:enhanced-path="M 0 0 L 21600 0 21600 21600 0 21600 Z N"/></draw:custom-shape><draw:connector text:anchor-type="paragraph" draw:z-index="2" draw:name="Line 6" draw:style-name="gr7" draw:text-style-name="P107" draw:type="line" svg:x1="1.688cm" svg:y1="3.526cm" svg:x2="2.6cm" svg:y2="3.526cm" svg:d="M1688 3526h912" svg:viewBox="0 0 914 2"><text:p/></draw:connector><draw:connector text:anchor-type="paragraph" draw:z-index="3" draw:name="Line 7" draw:style-name="gr6" draw:text-style-name="P107" draw:type="line" svg:x1="1.688cm" svg:y1="3.618cm" svg:x2="2.6cm" svg:y2="3.618cm" svg:d="M1688 3618h912" svg:viewBox="0 0 914 2"><text:p/></draw:connector><draw:custom-shape text:anchor-type="paragraph" draw:z-index="4" draw:name="Rectangle 8" draw:style-name="gr1" draw:text-style-name="P106" svg:width="0.024cm" svg:height="0.004cm" svg:x="2.604cm" svg:y="3.671cm"><text:p/><draw:enhanced-geometry svg:viewBox="0 0 21600 21600" draw:type="non-primitive" draw:enhanced-path="M 0 0 L 21600 0 21600 21600 0 21600 Z N"/></draw:custom-shape><draw:custom-shape text:anchor-type="paragraph" draw:z-index="5" draw:name="Rectangle 9" draw:style-name="gr1" draw:text-style-name="P106" svg:width="0.158cm" svg:height="0.024cm" svg:x="2.604cm" svg:y="3.514cm"><text:p/><draw:enhanced-geometry svg:viewBox="0 0 21600 21600" draw:type="non-primitive" draw:enhanced-path="M 0 0 L 21600 0 21600 21600 0 21600 Z N"/></draw:custom-shape><draw:custom-shape text:anchor-type="paragraph" draw:z-index="6" draw:name="Rectangle 10" draw:style-name="gr1" draw:text-style-name="P106" svg:width="0.158cm" svg:height="0.107cm" svg:x="2.604cm" svg:y="3.565cm"><text:p/><draw:enhanced-geometry svg:viewBox="0 0 21600 21600" draw:type="non-primitive" draw:enhanced-path="M 0 0 L 21600 0 21600 21600 0 21600 Z N"/></draw:custom-shape><draw:connector text:anchor-type="paragraph" draw:z-index="7" draw:name="Line 11" draw:style-name="gr7" draw:text-style-name="P107" draw:type="line" svg:x1="2.76cm" svg:y1="3.526cm" svg:x2="15.828cm" svg:y2="3.526cm" svg:d="M2760 3526h13068" svg:viewBox="0 0 13070 2"><text:p/></draw:connector><draw:connector text:anchor-type="paragraph" draw:z-index="8" draw:name="Line 12" draw:style-name="gr6" draw:text-style-name="P107" draw:type="line" svg:x1="2.76cm" svg:y1="3.618cm" svg:x2="15.828cm" svg:y2="3.618cm" svg:d="M2760 3618h13068" svg:viewBox="0 0 13070 2"><text:p/></draw:connector><draw:custom-shape text:anchor-type="paragraph" draw:z-index="9" draw:name="Rectangle 13" draw:style-name="gr1" draw:text-style-name="P106" svg:width="0.024cm" svg:height="0.004cm" svg:x="15.833cm" svg:y="3.671cm"><text:p/><draw:enhanced-geometry svg:viewBox="0 0 21600 21600" draw:type="non-primitive" draw:enhanced-path="M 0 0 L 21600 0 21600 21600 0 21600 Z N"/></draw:custom-shape><draw:custom-shape text:anchor-type="paragraph" draw:z-index="10" draw:name="Rectangle 14" draw:style-name="gr1" draw:text-style-name="P106" svg:width="0.158cm" svg:height="0.024cm" svg:x="15.833cm" svg:y="3.514cm"><text:p/><draw:enhanced-geometry svg:viewBox="0 0 21600 21600" draw:type="non-primitive" draw:enhanced-path="M 0 0 L 21600 0 21600 21600 0 21600 Z N"/></draw:custom-shape><draw:custom-shape text:anchor-type="paragraph" draw:z-index="11" draw:name="Rectangle 15" draw:style-name="gr1" draw:text-style-name="P106" svg:width="0.158cm" svg:height="0.107cm" svg:x="15.833cm" svg:y="3.565cm"><text:p/><draw:enhanced-geometry svg:viewBox="0 0 21600 21600" draw:type="non-primitive" draw:enhanced-path="M 0 0 L 21600 0 21600 21600 0 21600 Z N"/></draw:custom-shape><draw:connector text:anchor-type="paragraph" draw:z-index="12" draw:name="Line 16" draw:style-name="gr7" draw:text-style-name="P107" draw:type="line" svg:x1="15.99cm" svg:y1="3.526cm" svg:x2="17.733cm" svg:y2="3.526cm" svg:d="M15990 3526h1743" svg:viewBox="0 0 1744 2"><text:p/></draw:connector><draw:connector text:anchor-type="paragraph" draw:z-index="13" draw:name="Line 17" draw:style-name="gr6" draw:text-style-name="P107" draw:type="line" svg:x1="15.99cm" svg:y1="3.618cm" svg:x2="17.733cm" svg:y2="3.618cm" svg:d="M15990 3618h1743" svg:viewBox="0 0 1744 2"><text:p/></draw:connector><draw:custom-shape text:anchor-type="paragraph" draw:z-index="14" draw:name="Rectangle 18" draw:style-name="gr1" draw:text-style-name="P106" svg:width="0.024cm" svg:height="0.004cm" svg:x="17.738cm" svg:y="3.671cm"><text:p/><draw:enhanced-geometry svg:viewBox="0 0 21600 21600" draw:type="non-primitive" draw:enhanced-path="M 0 0 L 21600 0 21600 21600 0 21600 Z N"/></draw:custom-shape><draw:custom-shape text:anchor-type="paragraph" draw:z-index="15" draw:name="Rectangle 19" draw:style-name="gr1" draw:text-style-name="P106" svg:width="0.158cm" svg:height="0.024cm" svg:x="17.738cm" svg:y="3.514cm"><text:p/><draw:enhanced-geometry svg:viewBox="0 0 21600 21600" draw:type="non-primitive" draw:enhanced-path="M 0 0 L 21600 0 21600 21600 0 21600 Z N"/></draw:custom-shape><draw:custom-shape text:anchor-type="paragraph" draw:z-index="16" draw:name="Rectangle 20" draw:style-name="gr1" draw:text-style-name="P106" svg:width="0.158cm" svg:height="0.107cm" svg:x="17.738cm" svg:y="3.565cm"><text:p/><draw:enhanced-geometry svg:viewBox="0 0 21600 21600" draw:type="non-primitive" draw:enhanced-path="M 0 0 L 21600 0 21600 21600 0 21600 Z N"/></draw:custom-shape><draw:connector text:anchor-type="paragraph" draw:z-index="17" draw:name="Line 21" draw:style-name="gr7" draw:text-style-name="P107" draw:type="line" svg:x1="17.895cm" svg:y1="3.526cm" svg:x2="19.571cm" svg:y2="3.526cm" svg:d="M17895 3526h1676" svg:viewBox="0 0 1677 2"><text:p/></draw:connector><draw:connector text:anchor-type="paragraph" draw:z-index="18" draw:name="Line 22" draw:style-name="gr6" draw:text-style-name="P107" draw:type="line" svg:x1="17.895cm" svg:y1="3.618cm" svg:x2="19.571cm" svg:y2="3.618cm" svg:d="M17895 3618h1676" svg:viewBox="0 0 1677 2"><text:p/></draw:connector><draw:custom-shape text:anchor-type="paragraph" draw:z-index="19" draw:name="Rectangle 23" draw:style-name="gr1" draw:text-style-name="P106" svg:width="0.024cm" svg:height="0.16cm" svg:x="19.706cm" svg:y="3.514cm"><text:p/><draw:enhanced-geometry svg:viewBox="0 0 21600 21600" draw:type="non-primitive" draw:enhanced-path="M 0 0 L 21600 0 21600 21600 0 21600 Z N"/></draw:custom-shape><draw:custom-shape text:anchor-type="paragraph" draw:z-index="20" draw:name="Rectangle 24" draw:style-name="gr1" draw:text-style-name="P106" svg:width="0.158cm" svg:height="0.024cm" svg:x="19.574cm" svg:y="3.514cm"><text:p/><draw:enhanced-geometry svg:viewBox="0 0 21600 21600" draw:type="non-primitive" draw:enhanced-path="M 0 0 L 21600 0 21600 21600 0 21600 Z N"/></draw:custom-shape><draw:custom-shape text:anchor-type="paragraph" draw:z-index="21" draw:name="Rectangle 25" draw:style-name="gr1" draw:text-style-name="P106" svg:width="0.107cm" svg:height="0.107cm" svg:x="19.574cm" svg:y="3.565cm"><text:p/><draw:enhanced-geometry svg:viewBox="0 0 21600 21600" draw:type="non-primitive" draw:enhanced-path="M 0 0 L 21600 0 21600 21600 0 21600 Z N"/></draw:custom-shape><draw:custom-shape text:anchor-type="paragraph" draw:z-index="22" draw:name="Rectangle 26" draw:style-name="gr1" draw:text-style-name="P106" svg:width="0.107cm" svg:height="0.107cm" svg:x="19.574cm" svg:y="3.565cm"><text:p/><draw:enhanced-geometry svg:viewBox="0 0 21600 21600" draw:type="non-primitive" draw:enhanced-path="M 0 0 L 21600 0 21600 21600 0 21600 Z N"/></draw:custom-shape><draw:connector text:anchor-type="paragraph" draw:z-index="23" draw:name="Line 27" draw:style-name="gr6" draw:text-style-name="P107" draw:type="line" svg:x1="1.635cm" svg:y1="3.674cm" svg:x2="1.635cm" svg:y2="4.055cm" svg:d="M1635 3674v381" svg:viewBox="0 0 2 383"><text:p/></draw:connector><draw:connector text:anchor-type="paragraph" draw:z-index="24" draw:name="Line 28" draw:style-name="gr7" draw:text-style-name="P107" draw:type="line" svg:x1="1.545cm" svg:y1="3.674cm" svg:x2="1.545cm" svg:y2="4.055cm" svg:d="M1545 3674v381" svg:viewBox="0 0 2 383"><text:p/></draw:connector><draw:connector text:anchor-type="paragraph" draw:z-index="25" draw:name="Line 29" draw:style-name="gr7" draw:text-style-name="P107" draw:type="line" svg:x1="2.616cm" svg:y1="3.674cm" svg:x2="2.616cm" svg:y2="4.055cm" svg:d="M2616 3674v381" svg:viewBox="0 0 2 383"><text:p/></draw:connector><draw:connector text:anchor-type="paragraph" draw:z-index="26" draw:name="Line 30" draw:style-name="gr7" draw:text-style-name="P107" draw:type="line" svg:x1="15.845cm" svg:y1="3.674cm" svg:x2="15.845cm" svg:y2="4.055cm" svg:d="M15845 3674v381" svg:viewBox="0 0 2 383"><text:p/></draw:connector><draw:connector text:anchor-type="paragraph" draw:z-index="27" draw:name="Line 31" draw:style-name="gr7" draw:text-style-name="P107" draw:type="line" svg:x1="17.75cm" svg:y1="3.674cm" svg:x2="17.75cm" svg:y2="4.055cm" svg:d="M17750 3674v381" svg:viewBox="0 0 2 383"><text:p/></draw:connector><draw:connector text:anchor-type="paragraph" draw:z-index="28" draw:name="Line 32" draw:style-name="gr7" draw:text-style-name="P107" draw:type="line" svg:x1="19.719cm" svg:y1="3.674cm" svg:x2="19.719cm" svg:y2="4.055cm" svg:d="M19719 3674v381" svg:viewBox="0 0 2 383"><text:p/></draw:connector><draw:connector text:anchor-type="paragraph" draw:z-index="29" draw:name="Line 33" draw:style-name="gr6" draw:text-style-name="P107" draw:type="line" svg:x1="19.627cm" svg:y1="3.674cm" svg:x2="19.627cm" svg:y2="4.055cm" svg:d="M19627 3674v381" svg:viewBox="0 0 2 383"><text:p/></draw:connector><draw:custom-shape text:anchor-type="paragraph" draw:z-index="30" draw:name="Rectangle 34" draw:style-name="gr1" draw:text-style-name="P106" svg:width="0.107cm" svg:height="0.024cm" svg:x="1.582cm" svg:y="4.06cm"><text:p/><draw:enhanced-geometry svg:viewBox="0 0 21600 21600" draw:type="non-primitive" draw:enhanced-path="M 0 0 L 21600 0 21600 21600 0 21600 Z N"/></draw:custom-shape><draw:custom-shape text:anchor-type="paragraph" draw:z-index="31" draw:name="Rectangle 35" draw:style-name="gr1" draw:text-style-name="P106" svg:width="0.024cm" svg:height="0.024cm" svg:x="1.533cm" svg:y="4.06cm"><text:p/><draw:enhanced-geometry svg:viewBox="0 0 21600 21600" draw:type="non-primitive" draw:enhanced-path="M 0 0 L 21600 0 21600 21600 0 21600 Z N"/></draw:custom-shape><draw:connector text:anchor-type="paragraph" draw:z-index="32" draw:name="Line 36" draw:style-name="gr7" draw:text-style-name="P107" draw:type="line" svg:x1="1.688cm" svg:y1="4.073cm" svg:x2="2.6cm" svg:y2="4.073cm" svg:d="M1688 4073h912" svg:viewBox="0 0 914 2"><text:p/></draw:connector><draw:custom-shape text:anchor-type="paragraph" draw:z-index="33" draw:name="Rectangle 37" draw:style-name="gr1" draw:text-style-name="P106" svg:width="0.024cm" svg:height="0.024cm" svg:x="2.604cm" svg:y="4.06cm"><text:p/><draw:enhanced-geometry svg:viewBox="0 0 21600 21600" draw:type="non-primitive" draw:enhanced-path="M 0 0 L 21600 0 21600 21600 0 21600 Z N"/></draw:custom-shape><draw:custom-shape text:anchor-type="paragraph" draw:z-index="34" draw:name="Rectangle 38" draw:style-name="gr1" draw:text-style-name="P106" svg:width="0.024cm" svg:height="0.024cm" svg:x="15.833cm" svg:y="4.06cm"><text:p/><draw:enhanced-geometry svg:viewBox="0 0 21600 21600" draw:type="non-primitive" draw:enhanced-path="M 0 0 L 21600 0 21600 21600 0 21600 Z N"/></draw:custom-shape><draw:custom-shape text:anchor-type="paragraph" draw:z-index="35" draw:name="Rectangle 39" draw:style-name="gr1" draw:text-style-name="P106" svg:width="0.024cm" svg:height="0.024cm" svg:x="17.738cm" svg:y="4.06cm"><text:p/><draw:enhanced-geometry svg:viewBox="0 0 21600 21600" draw:type="non-primitive" draw:enhanced-path="M 0 0 L 21600 0 21600 21600 0 21600 Z N"/></draw:custom-shape><draw:connector text:anchor-type="paragraph" draw:z-index="36" draw:name="Line 40" draw:style-name="gr7" draw:text-style-name="P107" draw:type="line" svg:x1="17.762cm" svg:y1="4.073cm" svg:x2="19.57cm" svg:y2="4.073cm" svg:d="M17762 4073h1808" svg:viewBox="0 0 1810 2"><text:p/></draw:connector><draw:custom-shape text:anchor-type="paragraph" draw:z-index="37" draw:name="Rectangle 41" draw:style-name="gr1" draw:text-style-name="P106" svg:width="0.024cm" svg:height="0.024cm" svg:x="19.706cm" svg:y="4.06cm"><text:p/><draw:enhanced-geometry svg:viewBox="0 0 21600 21600" draw:type="non-primitive" draw:enhanced-path="M 0 0 L 21600 0 21600 21600 0 21600 Z N"/></draw:custom-shape><draw:custom-shape text:anchor-type="paragraph" draw:z-index="38" draw:name="Rectangle 42" draw:style-name="gr1" draw:text-style-name="P106" svg:width="0.107cm" svg:height="0.024cm" svg:x="19.574cm" svg:y="4.06cm"><text:p/><draw:enhanced-geometry svg:viewBox="0 0 21600 21600" draw:type="non-primitive" draw:enhanced-path="M 0 0 L 21600 0 21600 21600 0 21600 Z N"/></draw:custom-shape><draw:connector text:anchor-type="paragraph" draw:z-index="39" draw:name="Line 43" draw:style-name="gr6" draw:text-style-name="P107" draw:type="line" svg:x1="1.635cm" svg:y1="4.085cm" svg:x2="1.635cm" svg:y2="4.93cm" svg:d="M1635 4085v845" svg:viewBox="0 0 2 847"><text:p/></draw:connector><draw:connector text:anchor-type="paragraph" draw:z-index="40" draw:name="Line 44" draw:style-name="gr7" draw:text-style-name="P107" draw:type="line" svg:x1="1.545cm" svg:y1="4.085cm" svg:x2="1.545cm" svg:y2="4.93cm" svg:d="M1545 4085v845" svg:viewBox="0 0 2 847"><text:p/></draw:connector><draw:connector text:anchor-type="paragraph" draw:z-index="41" draw:name="Line 45" draw:style-name="gr7" draw:text-style-name="P107" draw:type="line" svg:x1="19.719cm" svg:y1="4.085cm" svg:x2="19.719cm" svg:y2="4.93cm" svg:d="M19719 4085v845" svg:viewBox="0 0 2 847"><text:p/></draw:connector><draw:connector text:anchor-type="paragraph" draw:z-index="42" draw:name="Line 46" draw:style-name="gr6" draw:text-style-name="P107" draw:type="line" svg:x1="19.627cm" svg:y1="4.085cm" svg:x2="19.627cm" svg:y2="4.93cm" svg:d="M19627 4085v845" svg:viewBox="0 0 2 847"><text:p/></draw:connector><draw:frame draw:style-name="fr1" draw:name="Text Box 47" text:anchor-type="paragraph" svg:x="1.663cm" svg:y="4.059cm" svg:width="17.937cm" style:rel-width="scale" svg:height="7.837cm" style:rel-height="scale" draw:z-index="657"><draw:text-box><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31"/></table:table-cell><table:table-cell table:style-name="表格1.B1" office:value-type="string"><text:p text:style-name="P31">本廠商之營業項目不符合公司法或商業登記法規定，無法於得標後作為</text:p><text:p text:style-name="P31">簽約廠商，合法履行契約。</text:p></table:table-cell><table:table-cell table:style-name="表格1.B1" office:value-type="string"><text:p text:style-name="P33"/></table:table-cell><table:table-cell table:style-name="表格1.A1" office:value-type="string"><text:p text:style-name="P33"/></table:table-cell></table:table-row><table:table-row table:style-name="表格1.2"><table:table-cell table:style-name="表格1.A1" office:value-type="string"><text:p text:style-name="P64"/></table:table-cell><table:table-cell table:style-name="表格1.B2" office:value-type="string"><text:p text:style-name="P64"><text:span text:style-name="預設段落字型"><text:span text:style-name="T12">本廠商有違反政府採購</text:span></text:span><text:span text:style-name="預設段落字型"><text:span text:style-name="T13">法</text:span></text:span><text:span text:style-name="預設段落字型"><text:span text:style-name="T12">（以下簡稱採購法</text:span></text:span><text:span text:style-name="預設段落字型"><text:span text:style-name="T14">）</text:span></text:span><text:span text:style-name="預設段落字型"><text:span text:style-name="T12">施行細則</text:span></text:span><text:span text:style-name="預設段落字型"><text:span text:style-name="T15">第</text:span></text:span><text:span text:style-name="預設段落字型"><text:span text:style-name="T11">3</text:span></text:span><text:span text:style-name="預設段落字型"><text:span text:style-name="T16">3</text:span></text:span><text:span text:style-name="預設段落字型"><text:span text:style-name="T11">條之情</text:span></text:span><text:span text:style-name="預設段落字型"><text:span text:style-name="T6">形</text:span></text:span><text:span text:style-name="預設段落字型"><text:span text:style-name="T11">。</text:span></text:span></text:p></table:table-cell><table:table-cell table:style-name="表格1.B2" office:value-type="string"><text:p text:style-name="P33"/></table:table-cell><table:table-cell table:style-name="表格1.A1" office:value-type="string"><text:p text:style-name="P33"/></table:table-cell></table:table-row><table:table-row table:style-name="表格1.3"><table:table-cell table:style-name="表格1.A3" office:value-type="string"><text:p text:style-name="P32">三</text:p></table:table-cell><table:table-cell table:style-name="表格1.A3" office:value-type="string"><text:p text:style-name="P64"><text:span text:style-name="預設段落字型"><text:span text:style-name="T11">本廠商是採購法</text:span></text:span><text:span text:style-name="預設段落字型"><text:span text:style-name="T15">第</text:span></text:span><text:span text:style-name="預設段落字型"><text:span text:style-name="T11">3</text:span></text:span><text:span text:style-name="預設段落字型"><text:span text:style-name="T16">8</text:span></text:span><text:span text:style-name="預設段落字型"><text:span text:style-name="T11">條規定之政黨或與政黨具關係企業關係之廠商。</text:span></text:span></text:p></table:table-cell><table:table-cell table:style-name="表格1.A3" office:value-type="string"><text:p text:style-name="P33"/></table:table-cell><table:table-cell table:style-name="表格1.A3" office:value-type="string"><text:p text:style-name="P33"/></table:table-cell></table:table-row><table:table-row table:style-name="表格1.4"><table:table-cell table:style-name="表格1.A4" office:value-type="string"><text:p text:style-name="P34">四</text:p></table:table-cell><table:table-cell table:style-name="表格1.A4" office:value-type="string"><text:p text:style-name="P66"><text:span text:style-name="預設段落字型"><text:span text:style-name="T11">本廠商之負責人或合夥人是採購法第</text:span></text:span><text:span text:style-name="預設段落字型"><text:span text:style-name="T17"> </text:span></text:span><text:span text:style-name="預設段落字型"><text:span text:style-name="T11">39</text:span></text:span><text:span text:style-name="預設段落字型"><text:span text:style-name="T18"> </text:span></text:span><text:span text:style-name="預設段落字型"><text:span text:style-name="T11">條第</text:span></text:span><text:span text:style-name="預設段落字型"><text:span text:style-name="T18"> </text:span></text:span><text:span text:style-name="預設段落字型"><text:span text:style-name="T11">2</text:span></text:span><text:span text:style-name="預設段落字型"><text:span text:style-name="T17"> </text:span></text:span><text:span text:style-name="預設段落字型"><text:span text:style-name="T11">項所稱同時為規劃、設</text:span></text:span></text:p><text:p text:style-name="P35">計、施工或供應廠商之負責人或合夥人。</text:p></table:table-cell><table:table-cell table:style-name="表格1.A4" office:value-type="string"><text:p text:style-name="P33"/></table:table-cell><table:table-cell table:style-name="表格1.A4" office:value-type="string"><text:p text:style-name="P33"/></table:table-cell></table:table-row><table:table-row table:style-name="表格1.5"><table:table-cell table:style-name="表格1.A4" office:value-type="string"><text:p text:style-name="P32">五</text:p></table:table-cell><table:table-cell table:style-name="表格1.A4" office:value-type="string"><text:p text:style-name="P64"><text:span text:style-name="預設段落字型"><text:span text:style-name="T11">本廠商是採購法</text:span></text:span><text:span text:style-name="預設段落字型"><text:span text:style-name="T15">第</text:span></text:span><text:span text:style-name="預設段落字型"><text:span text:style-name="T11">3</text:span></text:span><text:span text:style-name="預設段落字型"><text:span text:style-name="T16">9</text:span></text:span><text:span text:style-name="預設段落字型"><text:span text:style-name="T11">條</text:span></text:span><text:span text:style-name="預設段落字型"><text:span text:style-name="T15">第</text:span></text:span><text:span text:style-name="預設段落字型"><text:span text:style-name="T16">3</text:span></text:span><text:span text:style-name="預設段落字型"><text:span text:style-name="T11">項所稱與規</text:span></text:span><text:span text:style-name="預設段落字型"><text:span text:style-name="T17">劃</text:span></text:span><text:span text:style-name="預設段落字型"><text:span text:style-name="T18">、</text:span></text:span><text:span text:style-name="預設段落字型"><text:span text:style-name="T11">設</text:span></text:span><text:span text:style-name="預設段落字型"><text:span text:style-name="T18">計</text:span></text:span><text:span text:style-name="預設段落字型"><text:span text:style-name="T17">、</text:span></text:span><text:span text:style-name="預設段落字型"><text:span text:style-name="T11">施工或供應廠商同時</text:span></text:span></text:p><text:p text:style-name="P31">為關係企業或同一其他廠商之關係企業。</text:p></table:table-cell><table:table-cell table:style-name="表格1.A4" office:value-type="string"><text:p text:style-name="P33"/></table:table-cell><table:table-cell table:style-name="表格1.A4" office:value-type="string"><text:p text:style-name="P33"/></table:table-cell></table:table-row><table:table-row table:style-name="表格1.5"><table:table-cell table:style-name="表格1.A4" office:value-type="string"><text:p text:style-name="P32">六</text:p></table:table-cell><table:table-cell table:style-name="表格1.A4" office:value-type="string"><text:p text:style-name="P64"><text:span text:style-name="預設段落字型"><text:span text:style-name="T11">本廠商已有或將有採購法</text:span></text:span><text:span text:style-name="預設段落字型"><text:span text:style-name="T15">第</text:span></text:span><text:span text:style-name="預設段落字型"><text:span text:style-name="T11">5</text:span></text:span><text:span text:style-name="預設段落字型"><text:span text:style-name="T16">9</text:span></text:span><text:span text:style-name="預設段落字型"><text:span text:style-name="T11">條</text:span></text:span><text:span text:style-name="預設段落字型"><text:span text:style-name="T15">第</text:span></text:span><text:span text:style-name="預設段落字型"><text:span text:style-name="T16">1</text:span></text:span><text:span text:style-name="預設段落字型"><text:span text:style-name="T11">項所稱支付他人佣</text:span></text:span><text:span text:style-name="預設段落字型"><text:span text:style-name="T17">金</text:span></text:span><text:span text:style-name="預設段落字型"><text:span text:style-name="T18">、</text:span></text:span><text:span text:style-name="預設段落字型"><text:span text:style-name="T11">比例</text:span></text:span><text:span text:style-name="預設段落字型"><text:span text:style-name="T18">金</text:span></text:span><text:span text:style-name="預設段落字型"><text:span text:style-name="T17">、</text:span></text:span><text:span text:style-name="預設段落字型"><text:span text:style-name="T11">仲</text:span></text:span></text:p><text:p text:style-name="P31">介費、後謝金或其他不正利益為條件，促成採購契約之成立之情形。</text:p></table:table-cell><table:table-cell table:style-name="表格1.A4" office:value-type="string"><text:p text:style-name="P33"/></table:table-cell><table:table-cell table:style-name="表格1.A4" office:value-type="string"><text:p text:style-name="P33"/></table:table-cell></table:table-row><table:table-row table:style-name="表格1.7"><table:table-cell table:style-name="表格1.A4" office:value-type="string"><text:p text:style-name="P32">七</text:p></table:table-cell><table:table-cell table:style-name="表格1.A4" office:value-type="string"><text:p text:style-name="P64"><text:span text:style-name="預設段落字型"><text:span text:style-name="T11">本廠商、共同投標廠商或分包廠商是採購法</text:span></text:span><text:span text:style-name="預設段落字型"><text:span text:style-name="T15">第</text:span></text:span><text:span text:style-name="預設段落字型"><text:span text:style-name="T11">10</text:span></text:span><text:span text:style-name="預設段落字型"><text:span text:style-name="T16">3</text:span></text:span><text:span text:style-name="預設段落字型"><text:span text:style-name="T11">條第</text:span></text:span><text:span text:style-name="預設段落字型"><text:span text:style-name="T19"> </text:span></text:span><text:span text:style-name="預設段落字型"><text:span text:style-name="T16">1</text:span></text:span><text:span text:style-name="預設段落字型"><text:span text:style-name="T11">項、採購法施</text:span></text:span></text:p><text:p text:style-name="P64"><text:span text:style-name="預設段落字型"><text:span text:style-name="T11">行細則</text:span></text:span><text:span text:style-name="預設段落字型"><text:span text:style-name="T15">第</text:span></text:span><text:span text:style-name="預設段落字型"><text:span text:style-name="T11">3</text:span></text:span><text:span text:style-name="預設段落字型"><text:span text:style-name="T16">8</text:span></text:span><text:span text:style-name="預設段落字型"><text:span text:style-name="T11">條</text:span></text:span><text:span text:style-name="預設段落字型"><text:span text:style-name="T15">第</text:span></text:span><text:span text:style-name="預設段落字型"><text:span text:style-name="T16">1</text:span></text:span><text:span text:style-name="預設段落字型"><text:span text:style-name="T11">項、人口販運防制法</text:span></text:span><text:span text:style-name="預設段落字型"><text:span text:style-name="T15">第</text:span></text:span><text:span text:style-name="預設段落字型"><text:span text:style-name="T11">4</text:span></text:span><text:span text:style-name="預設段落字型"><text:span text:style-name="T16">1</text:span></text:span><text:span text:style-name="預設段落字型"><text:span text:style-name="T11">條所規定之不得參加投標</text:span></text:span></text:p><text:p text:style-name="P64"><text:span text:style-name="預設段落字型"><text:span text:style-name="T11">或作為決標對象或分包廠商之廠</text:span></text:span><text:span text:style-name="預設段落字型"><text:span text:style-name="T19">商</text:span></text:span><text:span text:style-name="預設段落字型"><text:span text:style-name="T20">。</text:span></text:span><text:span text:style-name="預設段落字型"><text:span text:style-name="T11">【投標廠商應於投標當日遞送投標文</text:span></text:span></text:p><text:p text:style-name="P64"><text:span text:style-name="預設段落字型"><text:span text:style-name="T11">件前至政府電子採購網</text:span></text:span><text:span text:style-name="預設段落字型"><text:span text:style-name="T19"> </text:span></text:span><text:span text:style-name="預設段落字型"><text:span text:style-name="T11">web.pcc.gov.tw</text:span></text:span><text:span text:style-name="預設段落字型"><text:span text:style-name="T19"> </text:span></text:span><text:span text:style-name="預設段落字型"><text:span text:style-name="T11">查詢自己(包括總公司及各分公</text:span></text:span></text:p><text:p text:style-name="P64"><text:span text:style-name="預設段落字型"><text:span text:style-name="T11">司</text:span></text:span><text:span text:style-name="預設段落字型"><text:span text:style-name="T19">)</text:span></text:span><text:span text:style-name="預設段落字型"><text:span text:style-name="T18">、</text:span></text:span><text:span text:style-name="預設段落字型"><text:span text:style-name="T11">共同投標廠</text:span></text:span><text:span text:style-name="預設段落字型"><text:span text:style-name="T18">商</text:span></text:span><text:span text:style-name="預設段落字型"><text:span text:style-name="T17">、</text:span></text:span><text:span text:style-name="預設段落字型"><text:span text:style-name="T11">分包廠商是否為採購法</text:span></text:span><text:span text:style-name="預設段落字型"><text:span text:style-name="T15">第</text:span></text:span><text:span text:style-name="預設段落字型"><text:span text:style-name="T11">10</text:span></text:span><text:span text:style-name="預設段落字型"><text:span text:style-name="T16">3</text:span></text:span><text:span text:style-name="預設段落字型"><text:span text:style-name="T11">條</text:span></text:span><text:span text:style-name="預設段落字型"><text:span text:style-name="T15">第</text:span></text:span><text:span text:style-name="預設段落字型"><text:span text:style-name="T16">1</text:span></text:span><text:span text:style-name="預設段落字型"><text:span text:style-name="T11">項之拒絕往來</text:span></text:span></text:p><text:p text:style-name="P31">廠商】</text:p></table:table-cell><table:table-cell table:style-name="表格1.A4" office:value-type="string"><text:p text:style-name="P33"/></table:table-cell><table:table-cell table:style-name="表格1.A4" office:value-type="string"><text:p text:style-name="P33"/></table:table-cell></table:table-row><table:table-row table:style-name="表格1.4"><table:table-cell table:style-name="表格1.A4" office:value-type="string"><text:p text:style-name="P34">八</text:p></table:table-cell><table:table-cell table:style-name="表格1.A1" office:value-type="string"><text:p text:style-name="P34"/></table:table-cell><table:table-cell table:style-name="表格1.A1" office:value-type="string"><text:p text:style-name="P34"/></table:table-cell><table:table-cell table:style-name="表格1.A1" office:value-type="string"><text:p text:style-name="P34"/></table:table-cell></table:table-row></table:table><text:p text:style-name="P33"/></draw:text-box></draw:frame><text:span text:style-name="預設段落字型"><text:span text:style-name="T12">項次</text:span></text:span><text:span text:style-name="預設段落字型"><text:span text:style-name="T21"> </text:span></text:span><text:span text:style-name="預設段落字型"><text:span text:style-name="T12">聲</text:span></text:span><text:span text:style-name="預設段落字型"><text:span text:style-name="T11">明事項</text:span></text:span><text:span text:style-name="預設段落字型"><text:span text:style-name="T22"> </text:span></text:span><text:span text:style-name="預設段落字型"><text:span text:style-name="T11">是(打Ｖ) 否(打Ｖ)</text:span></text:span></text:p>
      <text:p text:style-name="P36">一</text:p>
      <text:p text:style-name="P9"><draw:custom-shape text:anchor-type="paragraph" draw:z-index="43" draw:name="Rectangle 48" draw:style-name="gr1" draw:text-style-name="P106" svg:width="0.107cm" svg:height="0.017cm" svg:x="1.582cm" svg:y="4.932cm"><text:p/><draw:enhanced-geometry svg:viewBox="0 0 21600 21600" draw:type="non-primitive" draw:enhanced-path="M 0 0 L 21600 0 21600 21600 0 21600 Z N"/></draw:custom-shape><draw:custom-shape text:anchor-type="paragraph" draw:z-index="44" draw:name="Rectangle 49" draw:style-name="gr1" draw:text-style-name="P106" svg:width="0.024cm" svg:height="0.017cm" svg:x="1.533cm" svg:y="4.932cm"><text:p/><draw:enhanced-geometry svg:viewBox="0 0 21600 21600" draw:type="non-primitive" draw:enhanced-path="M 0 0 L 21600 0 21600 21600 0 21600 Z N"/></draw:custom-shape><draw:connector text:anchor-type="paragraph" draw:z-index="45" draw:name="Line 50" draw:style-name="gr8" draw:text-style-name="P107" draw:type="line" svg:x1="1.688cm" svg:y1="4.941cm" svg:x2="2.6cm" svg:y2="4.941cm" svg:d="M1688 4941h912" svg:viewBox="0 0 914 2"><text:p/></draw:connector><draw:custom-shape text:anchor-type="paragraph" draw:z-index="46" draw:name="Rectangle 51" draw:style-name="gr1" draw:text-style-name="P106" svg:width="0.024cm" svg:height="0.017cm" svg:x="2.604cm" svg:y="4.932cm"><text:p/><draw:enhanced-geometry svg:viewBox="0 0 21600 21600" draw:type="non-primitive" draw:enhanced-path="M 0 0 L 21600 0 21600 21600 0 21600 Z N"/></draw:custom-shape><draw:custom-shape text:anchor-type="paragraph" draw:z-index="47" draw:name="Rectangle 52" draw:style-name="gr1" draw:text-style-name="P106" svg:width="0.024cm" svg:height="0.017cm" svg:x="15.833cm" svg:y="4.932cm"><text:p/><draw:enhanced-geometry svg:viewBox="0 0 21600 21600" draw:type="non-primitive" draw:enhanced-path="M 0 0 L 21600 0 21600 21600 0 21600 Z N"/></draw:custom-shape><draw:custom-shape text:anchor-type="paragraph" draw:z-index="48" draw:name="Rectangle 53" draw:style-name="gr1" draw:text-style-name="P106" svg:width="0.024cm" svg:height="0.017cm" svg:x="17.738cm" svg:y="4.932cm"><text:p/><draw:enhanced-geometry svg:viewBox="0 0 21600 21600" draw:type="non-primitive" draw:enhanced-path="M 0 0 L 21600 0 21600 21600 0 21600 Z N"/></draw:custom-shape><draw:connector text:anchor-type="paragraph" draw:z-index="49" draw:name="Line 54" draw:style-name="gr8" draw:text-style-name="P107" draw:type="line" svg:x1="17.762cm" svg:y1="4.941cm" svg:x2="19.57cm" svg:y2="4.941cm" svg:d="M17762 4941h1808" svg:viewBox="0 0 1810 2"><text:p/></draw:connector><draw:custom-shape text:anchor-type="paragraph" draw:z-index="50" draw:name="Rectangle 55" draw:style-name="gr1" draw:text-style-name="P106" svg:width="0.024cm" svg:height="0.017cm" svg:x="19.706cm" svg:y="4.932cm"><text:p/><draw:enhanced-geometry svg:viewBox="0 0 21600 21600" draw:type="non-primitive" draw:enhanced-path="M 0 0 L 21600 0 21600 21600 0 21600 Z N"/></draw:custom-shape><draw:custom-shape text:anchor-type="paragraph" draw:z-index="51" draw:name="Rectangle 56" draw:style-name="gr1" draw:text-style-name="P106" svg:width="0.107cm" svg:height="0.017cm" svg:x="19.574cm" svg:y="4.932cm"><text:p/><draw:enhanced-geometry svg:viewBox="0 0 21600 21600" draw:type="non-primitive" draw:enhanced-path="M 0 0 L 21600 0 21600 21600 0 21600 Z N"/></draw:custom-shape><draw:connector text:anchor-type="paragraph" draw:z-index="52" draw:name="Line 57" draw:style-name="gr6" draw:text-style-name="P107" draw:type="line" svg:x1="1.635cm" svg:y1="4.949cm" svg:x2="1.635cm" svg:y2="5.368cm" svg:d="M1635 4949v419" svg:viewBox="0 0 2 422"><text:p/></draw:connector><draw:connector text:anchor-type="paragraph" draw:z-index="53" draw:name="Line 58" draw:style-name="gr7" draw:text-style-name="P107" draw:type="line" svg:x1="1.545cm" svg:y1="4.949cm" svg:x2="1.545cm" svg:y2="5.368cm" svg:d="M1545 4949v419" svg:viewBox="0 0 2 422"><text:p/></draw:connector><draw:connector text:anchor-type="paragraph" draw:z-index="54" draw:name="Line 59" draw:style-name="gr7" draw:text-style-name="P107" draw:type="line" svg:x1="19.719cm" svg:y1="4.949cm" svg:x2="19.719cm" svg:y2="5.368cm" svg:d="M19719 4949v419" svg:viewBox="0 0 2 422"><text:p/></draw:connector><draw:connector text:anchor-type="paragraph" draw:z-index="55" draw:name="Line 60" draw:style-name="gr6" draw:text-style-name="P107" draw:type="line" svg:x1="19.627cm" svg:y1="4.949cm" svg:x2="19.627cm" svg:y2="5.368cm" svg:d="M19627 4949v419" svg:viewBox="0 0 2 422"><text:p/></draw:connector><draw:custom-shape text:anchor-type="paragraph" draw:z-index="56" draw:name="Rectangle 61" draw:style-name="gr1" draw:text-style-name="P106" svg:width="0.024cm" svg:height="0.017cm" svg:x="2.604cm" svg:y="5.373cm"><text:p/><draw:enhanced-geometry svg:viewBox="0 0 21600 21600" draw:type="non-primitive" draw:enhanced-path="M 0 0 L 21600 0 21600 21600 0 21600 Z N"/></draw:custom-shape><draw:custom-shape text:anchor-type="paragraph" draw:z-index="57" draw:name="Rectangle 62" draw:style-name="gr1" draw:text-style-name="P106" svg:width="0.024cm" svg:height="0.017cm" svg:x="15.833cm" svg:y="5.373cm"><text:p/><draw:enhanced-geometry svg:viewBox="0 0 21600 21600" draw:type="non-primitive" draw:enhanced-path="M 0 0 L 21600 0 21600 21600 0 21600 Z N"/></draw:custom-shape><draw:custom-shape text:anchor-type="paragraph" draw:z-index="58" draw:name="Rectangle 63" draw:style-name="gr1" draw:text-style-name="P106" svg:width="0.024cm" svg:height="0.017cm" svg:x="17.738cm" svg:y="5.373cm"><text:p/><draw:enhanced-geometry svg:viewBox="0 0 21600 21600" draw:type="non-primitive" draw:enhanced-path="M 0 0 L 21600 0 21600 21600 0 21600 Z N"/></draw:custom-shape><draw:custom-shape text:anchor-type="paragraph" draw:z-index="59" draw:name="Rectangle 64" draw:style-name="gr1" draw:text-style-name="P106" svg:width="0.158cm" svg:height="0.017cm" svg:x="19.574cm" svg:y="5.373cm"><text:p/><draw:enhanced-geometry svg:viewBox="0 0 21600 21600" draw:type="non-primitive" draw:enhanced-path="M 0 0 L 21600 0 21600 21600 0 21600 Z N"/></draw:custom-shape><draw:connector text:anchor-type="paragraph" draw:z-index="60" draw:name="Line 65" draw:style-name="gr6" draw:text-style-name="P107" draw:type="line" svg:x1="1.586cm" svg:y1="5.389cm" svg:x2="1.586cm" svg:y2="5.809cm" svg:d="M1586 5389v420" svg:viewBox="0 0 2 422"><text:p/></draw:connector><draw:connector text:anchor-type="paragraph" draw:z-index="61" draw:name="Line 66" draw:style-name="gr6" draw:text-style-name="P107" draw:type="line" svg:x1="19.678cm" svg:y1="5.389cm" svg:x2="19.678cm" svg:y2="5.809cm" svg:d="M19678 5389v420" svg:viewBox="0 0 2 422"><text:p/></draw:connector><text:span text:style-name="預設段落字型"><text:span text:style-name="T11">二</text:span></text:span></text:p>
      <text:p text:style-name="P65"><draw:custom-shape text:anchor-type="paragraph" draw:z-index="62" draw:name="Rectangle 67" draw:style-name="gr1" draw:text-style-name="P106" svg:width="0.024cm" svg:height="0.024cm" svg:x="1.663cm" svg:y="5.812cm"><text:p/><draw:enhanced-geometry svg:viewBox="0 0 21600 21600" draw:type="non-primitive" draw:enhanced-path="M 0 0 L 21600 0 21600 21600 0 21600 Z N"/></draw:custom-shape><draw:custom-shape text:anchor-type="paragraph" draw:z-index="63" draw:name="Rectangle 68" draw:style-name="gr1" draw:text-style-name="P106" svg:width="0.107cm" svg:height="0.024cm" svg:x="1.533cm" svg:y="5.812cm"><text:p/><draw:enhanced-geometry svg:viewBox="0 0 21600 21600" draw:type="non-primitive" draw:enhanced-path="M 0 0 L 21600 0 21600 21600 0 21600 Z N"/></draw:custom-shape><draw:custom-shape text:anchor-type="paragraph" draw:z-index="64" draw:name="Rectangle 69" draw:style-name="gr1" draw:text-style-name="P106" svg:width="0.024cm" svg:height="0.024cm" svg:x="2.604cm" svg:y="5.812cm"><text:p/><draw:enhanced-geometry svg:viewBox="0 0 21600 21600" draw:type="non-primitive" draw:enhanced-path="M 0 0 L 21600 0 21600 21600 0 21600 Z N"/></draw:custom-shape><draw:custom-shape text:anchor-type="paragraph" draw:z-index="65" draw:name="Rectangle 70" draw:style-name="gr1" draw:text-style-name="P106" svg:width="0.024cm" svg:height="0.024cm" svg:x="15.833cm" svg:y="5.812cm"><text:p/><draw:enhanced-geometry svg:viewBox="0 0 21600 21600" draw:type="non-primitive" draw:enhanced-path="M 0 0 L 21600 0 21600 21600 0 21600 Z N"/></draw:custom-shape><draw:custom-shape text:anchor-type="paragraph" draw:z-index="66" draw:name="Rectangle 71" draw:style-name="gr1" draw:text-style-name="P106" svg:width="0.024cm" svg:height="0.024cm" svg:x="17.738cm" svg:y="5.812cm"><text:p/><draw:enhanced-geometry svg:viewBox="0 0 21600 21600" draw:type="non-primitive" draw:enhanced-path="M 0 0 L 21600 0 21600 21600 0 21600 Z N"/></draw:custom-shape><draw:custom-shape text:anchor-type="paragraph" draw:z-index="67" draw:name="Rectangle 72" draw:style-name="gr1" draw:text-style-name="P106" svg:width="0.107cm" svg:height="0.024cm" svg:x="19.625cm" svg:y="5.812cm"><text:p/><draw:enhanced-geometry svg:viewBox="0 0 21600 21600" draw:type="non-primitive" draw:enhanced-path="M 0 0 L 21600 0 21600 21600 0 21600 Z N"/></draw:custom-shape><draw:custom-shape text:anchor-type="paragraph" draw:z-index="68" draw:name="Rectangle 73" draw:style-name="gr1" draw:text-style-name="P106" svg:width="0.024cm" svg:height="0.024cm" svg:x="19.574cm" svg:y="5.812cm"><text:p/><draw:enhanced-geometry svg:viewBox="0 0 21600 21600" draw:type="non-primitive" draw:enhanced-path="M 0 0 L 21600 0 21600 21600 0 21600 Z N"/></draw:custom-shape><draw:connector text:anchor-type="paragraph" draw:z-index="69" draw:name="Line 74" draw:style-name="gr6" draw:text-style-name="P107" draw:type="line" svg:x1="1.586cm" svg:y1="5.838cm" svg:x2="1.586cm" svg:y2="6.683cm" svg:d="M1586 5838v845" svg:viewBox="0 0 2 847"><text:p/></draw:connector><draw:connector text:anchor-type="paragraph" draw:z-index="70" draw:name="Line 75" draw:style-name="gr6" draw:text-style-name="P107" draw:type="line" svg:x1="19.678cm" svg:y1="5.838cm" svg:x2="19.678cm" svg:y2="6.683cm" svg:d="M19678 5838v845" svg:viewBox="0 0 2 847"><text:p/></draw:connector><draw:custom-shape text:anchor-type="paragraph" draw:z-index="71" draw:name="Rectangle 76" draw:style-name="gr1" draw:text-style-name="P106" svg:width="0.024cm" svg:height="0.024cm" svg:x="1.663cm" svg:y="6.689cm"><text:p/><draw:enhanced-geometry svg:viewBox="0 0 21600 21600" draw:type="non-primitive" draw:enhanced-path="M 0 0 L 21600 0 21600 21600 0 21600 Z N"/></draw:custom-shape><draw:custom-shape text:anchor-type="paragraph" draw:z-index="72" draw:name="Rectangle 77" draw:style-name="gr1" draw:text-style-name="P106" svg:width="0.107cm" svg:height="0.024cm" svg:x="1.533cm" svg:y="6.689cm"><text:p/><draw:enhanced-geometry svg:viewBox="0 0 21600 21600" draw:type="non-primitive" draw:enhanced-path="M 0 0 L 21600 0 21600 21600 0 21600 Z N"/></draw:custom-shape><draw:custom-shape text:anchor-type="paragraph" draw:z-index="73" draw:name="Rectangle 78" draw:style-name="gr1" draw:text-style-name="P106" svg:width="0.024cm" svg:height="0.024cm" svg:x="2.604cm" svg:y="6.689cm"><text:p/><draw:enhanced-geometry svg:viewBox="0 0 21600 21600" draw:type="non-primitive" draw:enhanced-path="M 0 0 L 21600 0 21600 21600 0 21600 Z N"/></draw:custom-shape><draw:custom-shape text:anchor-type="paragraph" draw:z-index="74" draw:name="Rectangle 79" draw:style-name="gr1" draw:text-style-name="P106" svg:width="0.024cm" svg:height="0.024cm" svg:x="15.833cm" svg:y="6.689cm"><text:p/><draw:enhanced-geometry svg:viewBox="0 0 21600 21600" draw:type="non-primitive" draw:enhanced-path="M 0 0 L 21600 0 21600 21600 0 21600 Z N"/></draw:custom-shape><draw:custom-shape text:anchor-type="paragraph" draw:z-index="75" draw:name="Rectangle 80" draw:style-name="gr1" draw:text-style-name="P106" svg:width="0.024cm" svg:height="0.024cm" svg:x="17.738cm" svg:y="6.689cm"><text:p/><draw:enhanced-geometry svg:viewBox="0 0 21600 21600" draw:type="non-primitive" draw:enhanced-path="M 0 0 L 21600 0 21600 21600 0 21600 Z N"/></draw:custom-shape><draw:custom-shape text:anchor-type="paragraph" draw:z-index="76" draw:name="Rectangle 81" draw:style-name="gr1" draw:text-style-name="P106" svg:width="0.107cm" svg:height="0.024cm" svg:x="19.625cm" svg:y="6.689cm"><text:p/><draw:enhanced-geometry svg:viewBox="0 0 21600 21600" draw:type="non-primitive" draw:enhanced-path="M 0 0 L 21600 0 21600 21600 0 21600 Z N"/></draw:custom-shape><draw:custom-shape text:anchor-type="paragraph" draw:z-index="77" draw:name="Rectangle 82" draw:style-name="gr1" draw:text-style-name="P106" svg:width="0.024cm" svg:height="0.024cm" svg:x="19.574cm" svg:y="6.689cm"><text:p/><draw:enhanced-geometry svg:viewBox="0 0 21600 21600" draw:type="non-primitive" draw:enhanced-path="M 0 0 L 21600 0 21600 21600 0 21600 Z N"/></draw:custom-shape><draw:connector text:anchor-type="paragraph" draw:z-index="78" draw:name="Line 83" draw:style-name="gr6" draw:text-style-name="P107" draw:type="line" svg:x1="1.586cm" svg:y1="6.715cm" svg:x2="1.586cm" svg:y2="7.56cm" svg:d="M1586 6715v845" svg:viewBox="0 0 2 847"><text:p/></draw:connector><draw:connector text:anchor-type="paragraph" draw:z-index="79" draw:name="Line 84" draw:style-name="gr6" draw:text-style-name="P107" draw:type="line" svg:x1="19.678cm" svg:y1="6.715cm" svg:x2="19.678cm" svg:y2="7.56cm" svg:d="M19678 6715v845" svg:viewBox="0 0 2 847"><text:p/></draw:connector><draw:custom-shape text:anchor-type="paragraph" draw:z-index="80" draw:name="Rectangle 85" draw:style-name="gr1" draw:text-style-name="P106" svg:width="0.024cm" svg:height="0.024cm" svg:x="1.663cm" svg:y="7.562cm"><text:p/><draw:enhanced-geometry svg:viewBox="0 0 21600 21600" draw:type="non-primitive" draw:enhanced-path="M 0 0 L 21600 0 21600 21600 0 21600 Z N"/></draw:custom-shape><draw:custom-shape text:anchor-type="paragraph" draw:z-index="81" draw:name="Rectangle 86" draw:style-name="gr1" draw:text-style-name="P106" svg:width="0.107cm" svg:height="0.024cm" svg:x="1.533cm" svg:y="7.562cm"><text:p/><draw:enhanced-geometry svg:viewBox="0 0 21600 21600" draw:type="non-primitive" draw:enhanced-path="M 0 0 L 21600 0 21600 21600 0 21600 Z N"/></draw:custom-shape><draw:custom-shape text:anchor-type="paragraph" draw:z-index="82" draw:name="Rectangle 87" draw:style-name="gr1" draw:text-style-name="P106" svg:width="0.024cm" svg:height="0.024cm" svg:x="2.604cm" svg:y="7.562cm"><text:p/><draw:enhanced-geometry svg:viewBox="0 0 21600 21600" draw:type="non-primitive" draw:enhanced-path="M 0 0 L 21600 0 21600 21600 0 21600 Z N"/></draw:custom-shape><draw:custom-shape text:anchor-type="paragraph" draw:z-index="83" draw:name="Rectangle 88" draw:style-name="gr1" draw:text-style-name="P106" svg:width="0.024cm" svg:height="0.024cm" svg:x="15.833cm" svg:y="7.562cm"><text:p/><draw:enhanced-geometry svg:viewBox="0 0 21600 21600" draw:type="non-primitive" draw:enhanced-path="M 0 0 L 21600 0 21600 21600 0 21600 Z N"/></draw:custom-shape><draw:custom-shape text:anchor-type="paragraph" draw:z-index="84" draw:name="Rectangle 89" draw:style-name="gr1" draw:text-style-name="P106" svg:width="0.024cm" svg:height="0.024cm" svg:x="17.738cm" svg:y="7.562cm"><text:p/><draw:enhanced-geometry svg:viewBox="0 0 21600 21600" draw:type="non-primitive" draw:enhanced-path="M 0 0 L 21600 0 21600 21600 0 21600 Z N"/></draw:custom-shape><draw:custom-shape text:anchor-type="paragraph" draw:z-index="85" draw:name="Rectangle 90" draw:style-name="gr1" draw:text-style-name="P106" svg:width="0.107cm" svg:height="0.024cm" svg:x="19.625cm" svg:y="7.562cm"><text:p/><draw:enhanced-geometry svg:viewBox="0 0 21600 21600" draw:type="non-primitive" draw:enhanced-path="M 0 0 L 21600 0 21600 21600 0 21600 Z N"/></draw:custom-shape><draw:custom-shape text:anchor-type="paragraph" draw:z-index="86" draw:name="Rectangle 91" draw:style-name="gr1" draw:text-style-name="P106" svg:width="0.024cm" svg:height="0.024cm" svg:x="19.574cm" svg:y="7.562cm"><text:p/><draw:enhanced-geometry svg:viewBox="0 0 21600 21600" draw:type="non-primitive" draw:enhanced-path="M 0 0 L 21600 0 21600 21600 0 21600 Z N"/></draw:custom-shape><draw:connector text:anchor-type="paragraph" draw:z-index="87" draw:name="Line 92" draw:style-name="gr6" draw:text-style-name="P107" draw:type="line" svg:x1="1.586cm" svg:y1="7.586cm" svg:x2="1.586cm" svg:y2="8.431cm" svg:d="M1586 7586v845" svg:viewBox="0 0 2 847"><text:p/></draw:connector><draw:connector text:anchor-type="paragraph" draw:z-index="88" draw:name="Line 93" draw:style-name="gr6" draw:text-style-name="P107" draw:type="line" svg:x1="19.678cm" svg:y1="7.586cm" svg:x2="19.678cm" svg:y2="8.431cm" svg:d="M19678 7586v845" svg:viewBox="0 0 2 847"><text:p/></draw:connector><draw:custom-shape text:anchor-type="paragraph" draw:z-index="89" draw:name="Rectangle 94" draw:style-name="gr1" draw:text-style-name="P106" svg:width="0.024cm" svg:height="0.024cm" svg:x="1.663cm" svg:y="8.433cm"><text:p/><draw:enhanced-geometry svg:viewBox="0 0 21600 21600" draw:type="non-primitive" draw:enhanced-path="M 0 0 L 21600 0 21600 21600 0 21600 Z N"/></draw:custom-shape><draw:custom-shape text:anchor-type="paragraph" draw:z-index="90" draw:name="Rectangle 95" draw:style-name="gr1" draw:text-style-name="P106" svg:width="0.107cm" svg:height="0.024cm" svg:x="1.533cm" svg:y="8.433cm"><text:p/><draw:enhanced-geometry svg:viewBox="0 0 21600 21600" draw:type="non-primitive" draw:enhanced-path="M 0 0 L 21600 0 21600 21600 0 21600 Z N"/></draw:custom-shape><draw:custom-shape text:anchor-type="paragraph" draw:z-index="91" draw:name="Rectangle 96" draw:style-name="gr1" draw:text-style-name="P106" svg:width="0.024cm" svg:height="0.024cm" svg:x="2.604cm" svg:y="8.433cm"><text:p/><draw:enhanced-geometry svg:viewBox="0 0 21600 21600" draw:type="non-primitive" draw:enhanced-path="M 0 0 L 21600 0 21600 21600 0 21600 Z N"/></draw:custom-shape><draw:custom-shape text:anchor-type="paragraph" draw:z-index="92" draw:name="Rectangle 97" draw:style-name="gr1" draw:text-style-name="P106" svg:width="0.024cm" svg:height="0.024cm" svg:x="15.833cm" svg:y="8.433cm"><text:p/><draw:enhanced-geometry svg:viewBox="0 0 21600 21600" draw:type="non-primitive" draw:enhanced-path="M 0 0 L 21600 0 21600 21600 0 21600 Z N"/></draw:custom-shape><draw:custom-shape text:anchor-type="paragraph" draw:z-index="93" draw:name="Rectangle 98" draw:style-name="gr1" draw:text-style-name="P106" svg:width="0.024cm" svg:height="0.024cm" svg:x="17.738cm" svg:y="8.433cm"><text:p/><draw:enhanced-geometry svg:viewBox="0 0 21600 21600" draw:type="non-primitive" draw:enhanced-path="M 0 0 L 21600 0 21600 21600 0 21600 Z N"/></draw:custom-shape><draw:custom-shape text:anchor-type="paragraph" draw:z-index="94" draw:name="Rectangle 99" draw:style-name="gr1" draw:text-style-name="P106" svg:width="0.107cm" svg:height="0.024cm" svg:x="19.625cm" svg:y="8.433cm"><text:p/><draw:enhanced-geometry svg:viewBox="0 0 21600 21600" draw:type="non-primitive" draw:enhanced-path="M 0 0 L 21600 0 21600 21600 0 21600 Z N"/></draw:custom-shape><draw:custom-shape text:anchor-type="paragraph" draw:z-index="95" draw:name="Rectangle 100" draw:style-name="gr1" draw:text-style-name="P106" svg:width="0.024cm" svg:height="0.024cm" svg:x="19.574cm" svg:y="8.433cm"><text:p/><draw:enhanced-geometry svg:viewBox="0 0 21600 21600" draw:type="non-primitive" draw:enhanced-path="M 0 0 L 21600 0 21600 21600 0 21600 Z N"/></draw:custom-shape><draw:connector text:anchor-type="paragraph" draw:z-index="96" draw:name="Line 101" draw:style-name="gr6" draw:text-style-name="P107" draw:type="line" svg:x1="1.586cm" svg:y1="8.458cm" svg:x2="1.586cm" svg:y2="10.997cm" svg:d="M1586 8458v2539" svg:viewBox="0 0 2 2540"><text:p/></draw:connector><draw:connector text:anchor-type="paragraph" draw:z-index="97" draw:name="Line 102" draw:style-name="gr6" draw:text-style-name="P107" draw:type="line" svg:x1="19.678cm" svg:y1="8.458cm" svg:x2="19.678cm" svg:y2="10.997cm" svg:d="M19678 8458v2539" svg:viewBox="0 0 2 2540"><text:p/></draw:connector><draw:custom-shape text:anchor-type="paragraph" draw:z-index="98" draw:name="Rectangle 103" draw:style-name="gr1" draw:text-style-name="P106" svg:width="0.024cm" svg:height="0.024cm" svg:x="1.663cm" svg:y="10.998cm"><text:p/><draw:enhanced-geometry svg:viewBox="0 0 21600 21600" draw:type="non-primitive" draw:enhanced-path="M 0 0 L 21600 0 21600 21600 0 21600 Z N"/></draw:custom-shape><draw:custom-shape text:anchor-type="paragraph" draw:z-index="99" draw:name="Rectangle 104" draw:style-name="gr1" draw:text-style-name="P106" svg:width="0.107cm" svg:height="0.024cm" svg:x="1.533cm" svg:y="10.998cm"><text:p/><draw:enhanced-geometry svg:viewBox="0 0 21600 21600" draw:type="non-primitive" draw:enhanced-path="M 0 0 L 21600 0 21600 21600 0 21600 Z N"/></draw:custom-shape><draw:custom-shape text:anchor-type="paragraph" draw:z-index="100" draw:name="Rectangle 105" draw:style-name="gr1" draw:text-style-name="P106" svg:width="0.024cm" svg:height="0.024cm" svg:x="2.604cm" svg:y="10.998cm"><text:p/><draw:enhanced-geometry svg:viewBox="0 0 21600 21600" draw:type="non-primitive" draw:enhanced-path="M 0 0 L 21600 0 21600 21600 0 21600 Z N"/></draw:custom-shape><draw:custom-shape text:anchor-type="paragraph" draw:z-index="101" draw:name="Rectangle 106" draw:style-name="gr1" draw:text-style-name="P106" svg:width="0.024cm" svg:height="0.024cm" svg:x="15.833cm" svg:y="10.998cm"><text:p/><draw:enhanced-geometry svg:viewBox="0 0 21600 21600" draw:type="non-primitive" draw:enhanced-path="M 0 0 L 21600 0 21600 21600 0 21600 Z N"/></draw:custom-shape><draw:custom-shape text:anchor-type="paragraph" draw:z-index="102" draw:name="Rectangle 107" draw:style-name="gr1" draw:text-style-name="P106" svg:width="0.024cm" svg:height="0.024cm" svg:x="17.738cm" svg:y="10.998cm"><text:p/><draw:enhanced-geometry svg:viewBox="0 0 21600 21600" draw:type="non-primitive" draw:enhanced-path="M 0 0 L 21600 0 21600 21600 0 21600 Z N"/></draw:custom-shape><draw:custom-shape text:anchor-type="paragraph" draw:z-index="103" draw:name="Rectangle 108" draw:style-name="gr1" draw:text-style-name="P106" svg:width="0.107cm" svg:height="0.024cm" svg:x="19.625cm" svg:y="10.998cm"><text:p/><draw:enhanced-geometry svg:viewBox="0 0 21600 21600" draw:type="non-primitive" draw:enhanced-path="M 0 0 L 21600 0 21600 21600 0 21600 Z N"/></draw:custom-shape><draw:custom-shape text:anchor-type="paragraph" draw:z-index="104" draw:name="Rectangle 109" draw:style-name="gr1" draw:text-style-name="P106" svg:width="0.024cm" svg:height="0.024cm" svg:x="19.574cm" svg:y="10.998cm"><text:p/><draw:enhanced-geometry svg:viewBox="0 0 21600 21600" draw:type="non-primitive" draw:enhanced-path="M 0 0 L 21600 0 21600 21600 0 21600 Z N"/></draw:custom-shape><draw:connector text:anchor-type="paragraph" draw:z-index="105" draw:name="Line 110" draw:style-name="gr6" draw:text-style-name="P107" draw:type="line" svg:x1="1.586cm" svg:y1="11.024cm" svg:x2="1.586cm" svg:y2="11.869cm" svg:d="M1586 11024v845" svg:viewBox="0 0 2 847"><text:p/></draw:connector><draw:connector text:anchor-type="paragraph" draw:z-index="115" draw:name="Line 111" draw:style-name="gr7" draw:text-style-name="P107" draw:type="line" svg:x1="15.845cm" svg:y1="11.024cm" svg:x2="15.845cm" svg:y2="11.869cm" svg:d="M15845 11024v845" svg:viewBox="0 0 2 847"><text:p/></draw:connector><draw:connector text:anchor-type="paragraph" draw:z-index="120" draw:name="Line 112" draw:style-name="gr7" draw:text-style-name="P107" draw:type="line" svg:x1="17.75cm" svg:y1="11.024cm" svg:x2="17.75cm" svg:y2="11.869cm" svg:d="M17750 11024v845" svg:viewBox="0 0 2 847"><text:p/></draw:connector><draw:connector text:anchor-type="paragraph" draw:z-index="125" draw:name="Line 113" draw:style-name="gr6" draw:text-style-name="P107" draw:type="line" svg:x1="19.678cm" svg:y1="11.024cm" svg:x2="19.678cm" svg:y2="11.869cm" svg:d="M19678 11024v845" svg:viewBox="0 0 2 847"><text:p/></draw:connector><draw:connector text:anchor-type="paragraph" draw:z-index="126" draw:name="Line 114" draw:style-name="gr7" draw:text-style-name="P107" draw:type="line" svg:x1="19.588cm" svg:y1="11.024cm" svg:x2="19.588cm" svg:y2="11.869cm" svg:d="M19588 11024v845" svg:viewBox="0 0 2 847"><text:p/></draw:connector><text:span text:style-name="預設段落字型"><text:span text:style-name="T12">本廠商就</text:span></text:span><text:span text:style-name="預設段落字型"><text:span text:style-name="T11">本採購案，係屬公職人員利益衝突迴避法</text:span></text:span><text:span text:style-name="預設段落字型"><text:span text:style-name="T15">第</text:span></text:span><text:span text:style-name="預設段落字型"><text:span text:style-name="T16">2</text:span></text:span><text:span text:style-name="預設段落字型"><text:span text:style-name="T11">條及第</text:span></text:span><text:span text:style-name="預設段落字型"><text:span text:style-name="T19"> </text:span></text:span><text:span text:style-name="預設段落字型"><text:span text:style-name="T16">3</text:span></text:span><text:span text:style-name="預設段落字型"><text:span text:style-name="T11">條所稱公職人員或其關係人。</text:span></text:span></text:p>
      <text:p text:style-name="P67"><draw:custom-shape text:anchor-type="paragraph" draw:z-index="106" draw:name="Rectangle 115" draw:style-name="gr1" draw:text-style-name="P106" svg:width="0.107cm" svg:height="0.158cm" svg:x="1.533cm" svg:y="11.875cm"><text:p/><draw:enhanced-geometry svg:viewBox="0 0 21600 21600" draw:type="non-primitive" draw:enhanced-path="M 0 0 L 21600 0 21600 21600 0 21600 Z N"/></draw:custom-shape><draw:custom-shape text:anchor-type="paragraph" draw:z-index="107" draw:name="Rectangle 116" draw:style-name="gr1" draw:text-style-name="P106" svg:width="0.158cm" svg:height="0.107cm" svg:x="1.533cm" svg:y="11.926cm"><text:p/><draw:enhanced-geometry svg:viewBox="0 0 21600 21600" draw:type="non-primitive" draw:enhanced-path="M 0 0 L 21600 0 21600 21600 0 21600 Z N"/></draw:custom-shape><draw:custom-shape text:anchor-type="paragraph" draw:z-index="108" draw:name="Rectangle 117" draw:style-name="gr1" draw:text-style-name="P106" svg:width="0.024cm" svg:height="0.024cm" svg:x="1.663cm" svg:y="11.875cm"><text:p/><draw:enhanced-geometry svg:viewBox="0 0 21600 21600" draw:type="non-primitive" draw:enhanced-path="M 0 0 L 21600 0 21600 21600 0 21600 Z N"/></draw:custom-shape><draw:custom-shape text:anchor-type="paragraph" draw:z-index="109" draw:name="Rectangle 118" draw:style-name="gr1" draw:text-style-name="P106" svg:width="0.024cm" svg:height="0.024cm" svg:x="1.663cm" svg:y="11.875cm"><text:p/><draw:enhanced-geometry svg:viewBox="0 0 21600 21600" draw:type="non-primitive" draw:enhanced-path="M 0 0 L 21600 0 21600 21600 0 21600 Z N"/></draw:custom-shape><draw:connector text:anchor-type="paragraph" draw:z-index="110" draw:name="Line 119" draw:style-name="gr6" draw:text-style-name="P107" draw:type="line" svg:x1="1.688cm" svg:y1="11.979cm" svg:x2="2.6cm" svg:y2="11.979cm" svg:d="M1688 11979h912" svg:viewBox="0 0 914 2"><text:p/></draw:connector><draw:custom-shape text:anchor-type="paragraph" draw:z-index="111" draw:name="Rectangle 120" draw:style-name="gr1" draw:text-style-name="P106" svg:width="0.158cm" svg:height="0.024cm" svg:x="2.604cm" svg:y="11.875cm"><text:p/><draw:enhanced-geometry svg:viewBox="0 0 21600 21600" draw:type="non-primitive" draw:enhanced-path="M 0 0 L 21600 0 21600 21600 0 21600 Z N"/></draw:custom-shape><draw:custom-shape text:anchor-type="paragraph" draw:z-index="112" draw:name="Rectangle 121" draw:style-name="gr1" draw:text-style-name="P106" svg:width="0.158cm" svg:height="0.107cm" svg:x="2.604cm" svg:y="11.926cm"><text:p/><draw:enhanced-geometry svg:viewBox="0 0 21600 21600" draw:type="non-primitive" draw:enhanced-path="M 0 0 L 21600 0 21600 21600 0 21600 Z N"/></draw:custom-shape><draw:connector text:anchor-type="paragraph" draw:z-index="113" draw:name="Line 122" draw:style-name="gr6" draw:text-style-name="P107" draw:type="line" svg:x1="2.76cm" svg:y1="11.979cm" svg:x2="15.828cm" svg:y2="11.979cm" svg:d="M2760 11979h13068" svg:viewBox="0 0 13070 2"><text:p/></draw:connector><draw:connector text:anchor-type="paragraph" draw:z-index="114" draw:name="Line 123" draw:style-name="gr7" draw:text-style-name="P107" draw:type="line" svg:x1="2.76cm" svg:y1="11.887cm" svg:x2="15.828cm" svg:y2="11.887cm" svg:d="M2760 11887h13068" svg:viewBox="0 0 13070 2"><text:p/></draw:connector><draw:custom-shape text:anchor-type="paragraph" draw:z-index="116" draw:name="Rectangle 124" draw:style-name="gr1" draw:text-style-name="P106" svg:width="0.158cm" svg:height="0.024cm" svg:x="15.833cm" svg:y="11.875cm"><text:p/><draw:enhanced-geometry svg:viewBox="0 0 21600 21600" draw:type="non-primitive" draw:enhanced-path="M 0 0 L 21600 0 21600 21600 0 21600 Z N"/></draw:custom-shape><draw:custom-shape text:anchor-type="paragraph" draw:z-index="117" draw:name="Rectangle 125" draw:style-name="gr1" draw:text-style-name="P106" svg:width="0.158cm" svg:height="0.107cm" svg:x="15.833cm" svg:y="11.926cm"><text:p/><draw:enhanced-geometry svg:viewBox="0 0 21600 21600" draw:type="non-primitive" draw:enhanced-path="M 0 0 L 21600 0 21600 21600 0 21600 Z N"/></draw:custom-shape><draw:connector text:anchor-type="paragraph" draw:z-index="118" draw:name="Line 126" draw:style-name="gr6" draw:text-style-name="P107" draw:type="line" svg:x1="15.99cm" svg:y1="11.979cm" svg:x2="17.733cm" svg:y2="11.979cm" svg:d="M15990 11979h1743" svg:viewBox="0 0 1744 2"><text:p/></draw:connector><draw:connector text:anchor-type="paragraph" draw:z-index="119" draw:name="Line 127" draw:style-name="gr7" draw:text-style-name="P107" draw:type="line" svg:x1="15.99cm" svg:y1="11.887cm" svg:x2="17.733cm" svg:y2="11.887cm" svg:d="M15990 11887h1743" svg:viewBox="0 0 1744 2"><text:p/></draw:connector><draw:custom-shape text:anchor-type="paragraph" draw:z-index="121" draw:name="Rectangle 128" draw:style-name="gr1" draw:text-style-name="P106" svg:width="0.158cm" svg:height="0.024cm" svg:x="17.738cm" svg:y="11.875cm"><text:p/><draw:enhanced-geometry svg:viewBox="0 0 21600 21600" draw:type="non-primitive" draw:enhanced-path="M 0 0 L 21600 0 21600 21600 0 21600 Z N"/></draw:custom-shape><draw:custom-shape text:anchor-type="paragraph" draw:z-index="122" draw:name="Rectangle 129" draw:style-name="gr1" draw:text-style-name="P106" svg:width="0.158cm" svg:height="0.107cm" svg:x="17.738cm" svg:y="11.926cm"><text:p/><draw:enhanced-geometry svg:viewBox="0 0 21600 21600" draw:type="non-primitive" draw:enhanced-path="M 0 0 L 21600 0 21600 21600 0 21600 Z N"/></draw:custom-shape><draw:connector text:anchor-type="paragraph" draw:z-index="123" draw:name="Line 130" draw:style-name="gr6" draw:text-style-name="P107" draw:type="line" svg:x1="17.895cm" svg:y1="11.979cm" svg:x2="19.571cm" svg:y2="11.979cm" svg:d="M17895 11979h1676" svg:viewBox="0 0 1677 2"><text:p/></draw:connector><draw:connector text:anchor-type="paragraph" draw:z-index="124" draw:name="Line 131" draw:style-name="gr7" draw:text-style-name="P107" draw:type="line" svg:x1="17.895cm" svg:y1="11.887cm" svg:x2="19.571cm" svg:y2="11.887cm" svg:d="M17895 11887h1676" svg:viewBox="0 0 1677 2"><text:p/></draw:connector><draw:custom-shape text:anchor-type="paragraph" draw:z-index="127" draw:name="Rectangle 132" draw:style-name="gr1" draw:text-style-name="P106" svg:width="0.107cm" svg:height="0.158cm" svg:x="19.625cm" svg:y="11.875cm"><text:p/><draw:enhanced-geometry svg:viewBox="0 0 21600 21600" draw:type="non-primitive" draw:enhanced-path="M 0 0 L 21600 0 21600 21600 0 21600 Z N"/></draw:custom-shape><draw:custom-shape text:anchor-type="paragraph" draw:z-index="128" draw:name="Rectangle 133" draw:style-name="gr1" draw:text-style-name="P106" svg:width="0.158cm" svg:height="0.107cm" svg:x="19.574cm" svg:y="11.926cm"><text:p/><draw:enhanced-geometry svg:viewBox="0 0 21600 21600" draw:type="non-primitive" draw:enhanced-path="M 0 0 L 21600 0 21600 21600 0 21600 Z N"/></draw:custom-shape><draw:custom-shape text:anchor-type="paragraph" draw:z-index="129" draw:name="Rectangle 134" draw:style-name="gr1" draw:text-style-name="P106" svg:width="0.024cm" svg:height="0.024cm" svg:x="19.574cm" svg:y="11.875cm"><text:p/><draw:enhanced-geometry svg:viewBox="0 0 21600 21600" draw:type="non-primitive" draw:enhanced-path="M 0 0 L 21600 0 21600 21600 0 21600 Z N"/></draw:custom-shape><draw:custom-shape text:anchor-type="paragraph" draw:z-index="130" draw:name="Rectangle 135" draw:style-name="gr1" draw:text-style-name="P106" svg:width="0.024cm" svg:height="0.024cm" svg:x="19.574cm" svg:y="11.875cm"><text:p/><draw:enhanced-geometry svg:viewBox="0 0 21600 21600" draw:type="non-primitive" draw:enhanced-path="M 0 0 L 21600 0 21600 21600 0 21600 Z N"/></draw:custom-shape><draw:custom-shape text:anchor-type="paragraph" draw:z-index="131" draw:name="Rectangle 136" draw:style-name="gr1" draw:text-style-name="P106" svg:width="0.024cm" svg:height="0.16cm" svg:x="1.533cm" svg:y="12.421cm"><text:p/><draw:enhanced-geometry svg:viewBox="0 0 21600 21600" draw:type="non-primitive" draw:enhanced-path="M 0 0 L 21600 0 21600 21600 0 21600 Z N"/></draw:custom-shape><draw:custom-shape text:anchor-type="paragraph" draw:z-index="132" draw:name="Rectangle 137" draw:style-name="gr1" draw:text-style-name="P106" svg:width="0.158cm" svg:height="0.024cm" svg:x="1.533cm" svg:y="12.421cm"><text:p/><draw:enhanced-geometry svg:viewBox="0 0 21600 21600" draw:type="non-primitive" draw:enhanced-path="M 0 0 L 21600 0 21600 21600 0 21600 Z N"/></draw:custom-shape><draw:custom-shape text:anchor-type="paragraph" draw:z-index="133" draw:name="Rectangle 138" draw:style-name="gr1" draw:text-style-name="P106" svg:width="0.107cm" svg:height="0.107cm" svg:x="1.582cm" svg:y="12.471cm"><text:p/><draw:enhanced-geometry svg:viewBox="0 0 21600 21600" draw:type="non-primitive" draw:enhanced-path="M 0 0 L 21600 0 21600 21600 0 21600 Z N"/></draw:custom-shape><draw:custom-shape text:anchor-type="paragraph" draw:z-index="134" draw:name="Rectangle 139" draw:style-name="gr1" draw:text-style-name="P106" svg:width="0.107cm" svg:height="0.107cm" svg:x="1.582cm" svg:y="12.471cm"><text:p/><draw:enhanced-geometry svg:viewBox="0 0 21600 21600" draw:type="non-primitive" draw:enhanced-path="M 0 0 L 21600 0 21600 21600 0 21600 Z N"/></draw:custom-shape><draw:connector text:anchor-type="paragraph" draw:z-index="135" draw:name="Line 140" draw:style-name="gr7" draw:text-style-name="P107" draw:type="line" svg:x1="1.688cm" svg:y1="12.434cm" svg:x2="2.6cm" svg:y2="12.434cm" svg:d="M1688 12434h912" svg:viewBox="0 0 914 2"><text:p/></draw:connector><draw:connector text:anchor-type="paragraph" draw:z-index="136" draw:name="Line 141" draw:style-name="gr6" draw:text-style-name="P107" draw:type="line" svg:x1="1.688cm" svg:y1="12.524cm" svg:x2="2.6cm" svg:y2="12.524cm" svg:d="M1688 12524h912" svg:viewBox="0 0 914 2"><text:p/></draw:connector><draw:custom-shape text:anchor-type="paragraph" draw:z-index="137" draw:name="Rectangle 142" draw:style-name="gr1" draw:text-style-name="P106" svg:width="0.024cm" svg:height="0.004cm" svg:x="2.604cm" svg:y="12.577cm"><text:p/><draw:enhanced-geometry svg:viewBox="0 0 21600 21600" draw:type="non-primitive" draw:enhanced-path="M 0 0 L 21600 0 21600 21600 0 21600 Z N"/></draw:custom-shape><draw:custom-shape text:anchor-type="paragraph" draw:z-index="138" draw:name="Rectangle 143" draw:style-name="gr1" draw:text-style-name="P106" svg:width="0.158cm" svg:height="0.024cm" svg:x="2.604cm" svg:y="12.421cm"><text:p/><draw:enhanced-geometry svg:viewBox="0 0 21600 21600" draw:type="non-primitive" draw:enhanced-path="M 0 0 L 21600 0 21600 21600 0 21600 Z N"/></draw:custom-shape><draw:custom-shape text:anchor-type="paragraph" draw:z-index="139" draw:name="Rectangle 144" draw:style-name="gr1" draw:text-style-name="P106" svg:width="0.158cm" svg:height="0.107cm" svg:x="2.604cm" svg:y="12.471cm"><text:p/><draw:enhanced-geometry svg:viewBox="0 0 21600 21600" draw:type="non-primitive" draw:enhanced-path="M 0 0 L 21600 0 21600 21600 0 21600 Z N"/></draw:custom-shape><draw:connector text:anchor-type="paragraph" draw:z-index="140" draw:name="Line 145" draw:style-name="gr7" draw:text-style-name="P107" draw:type="line" svg:x1="2.76cm" svg:y1="12.434cm" svg:x2="15.828cm" svg:y2="12.434cm" svg:d="M2760 12434h13068" svg:viewBox="0 0 13070 2"><text:p/></draw:connector><draw:connector text:anchor-type="paragraph" draw:z-index="141" draw:name="Line 146" draw:style-name="gr6" draw:text-style-name="P107" draw:type="line" svg:x1="2.76cm" svg:y1="12.524cm" svg:x2="15.828cm" svg:y2="12.524cm" svg:d="M2760 12524h13068" svg:viewBox="0 0 13070 2"><text:p/></draw:connector><draw:custom-shape text:anchor-type="paragraph" draw:z-index="142" draw:name="Rectangle 147" draw:style-name="gr1" draw:text-style-name="P106" svg:width="0.024cm" svg:height="0.004cm" svg:x="15.833cm" svg:y="12.577cm"><text:p/><draw:enhanced-geometry svg:viewBox="0 0 21600 21600" draw:type="non-primitive" draw:enhanced-path="M 0 0 L 21600 0 21600 21600 0 21600 Z N"/></draw:custom-shape><draw:custom-shape text:anchor-type="paragraph" draw:z-index="143" draw:name="Rectangle 148" draw:style-name="gr1" draw:text-style-name="P106" svg:width="0.158cm" svg:height="0.024cm" svg:x="15.833cm" svg:y="12.421cm"><text:p/><draw:enhanced-geometry svg:viewBox="0 0 21600 21600" draw:type="non-primitive" draw:enhanced-path="M 0 0 L 21600 0 21600 21600 0 21600 Z N"/></draw:custom-shape><draw:custom-shape text:anchor-type="paragraph" draw:z-index="144" draw:name="Rectangle 149" draw:style-name="gr1" draw:text-style-name="P106" svg:width="0.158cm" svg:height="0.107cm" svg:x="15.833cm" svg:y="12.471cm"><text:p/><draw:enhanced-geometry svg:viewBox="0 0 21600 21600" draw:type="non-primitive" draw:enhanced-path="M 0 0 L 21600 0 21600 21600 0 21600 Z N"/></draw:custom-shape><draw:connector text:anchor-type="paragraph" draw:z-index="145" draw:name="Line 150" draw:style-name="gr7" draw:text-style-name="P107" draw:type="line" svg:x1="15.99cm" svg:y1="12.434cm" svg:x2="17.733cm" svg:y2="12.434cm" svg:d="M15990 12434h1743" svg:viewBox="0 0 1744 2"><text:p/></draw:connector><draw:connector text:anchor-type="paragraph" draw:z-index="146" draw:name="Line 151" draw:style-name="gr6" draw:text-style-name="P107" draw:type="line" svg:x1="15.99cm" svg:y1="12.524cm" svg:x2="17.733cm" svg:y2="12.524cm" svg:d="M15990 12524h1743" svg:viewBox="0 0 1744 2"><text:p/></draw:connector><draw:custom-shape text:anchor-type="paragraph" draw:z-index="147" draw:name="Rectangle 152" draw:style-name="gr1" draw:text-style-name="P106" svg:width="0.024cm" svg:height="0.004cm" svg:x="17.738cm" svg:y="12.577cm"><text:p/><draw:enhanced-geometry svg:viewBox="0 0 21600 21600" draw:type="non-primitive" draw:enhanced-path="M 0 0 L 21600 0 21600 21600 0 21600 Z N"/></draw:custom-shape><draw:custom-shape text:anchor-type="paragraph" draw:z-index="148" draw:name="Rectangle 153" draw:style-name="gr1" draw:text-style-name="P106" svg:width="0.158cm" svg:height="0.024cm" svg:x="17.738cm" svg:y="12.421cm"><text:p/><draw:enhanced-geometry svg:viewBox="0 0 21600 21600" draw:type="non-primitive" draw:enhanced-path="M 0 0 L 21600 0 21600 21600 0 21600 Z N"/></draw:custom-shape><draw:custom-shape text:anchor-type="paragraph" draw:z-index="149" draw:name="Rectangle 154" draw:style-name="gr1" draw:text-style-name="P106" svg:width="0.158cm" svg:height="0.107cm" svg:x="17.738cm" svg:y="12.471cm"><text:p/><draw:enhanced-geometry svg:viewBox="0 0 21600 21600" draw:type="non-primitive" draw:enhanced-path="M 0 0 L 21600 0 21600 21600 0 21600 Z N"/></draw:custom-shape><draw:connector text:anchor-type="paragraph" draw:z-index="150" draw:name="Line 155" draw:style-name="gr7" draw:text-style-name="P107" draw:type="line" svg:x1="17.895cm" svg:y1="12.434cm" svg:x2="19.571cm" svg:y2="12.434cm" svg:d="M17895 12434h1676" svg:viewBox="0 0 1677 2"><text:p/></draw:connector><draw:connector text:anchor-type="paragraph" draw:z-index="151" draw:name="Line 156" draw:style-name="gr6" draw:text-style-name="P107" draw:type="line" svg:x1="17.895cm" svg:y1="12.524cm" svg:x2="19.571cm" svg:y2="12.524cm" svg:d="M17895 12524h1676" svg:viewBox="0 0 1677 2"><text:p/></draw:connector><draw:custom-shape text:anchor-type="paragraph" draw:z-index="152" draw:name="Rectangle 157" draw:style-name="gr1" draw:text-style-name="P106" svg:width="0.024cm" svg:height="0.16cm" svg:x="19.706cm" svg:y="12.421cm"><text:p/><draw:enhanced-geometry svg:viewBox="0 0 21600 21600" draw:type="non-primitive" draw:enhanced-path="M 0 0 L 21600 0 21600 21600 0 21600 Z N"/></draw:custom-shape><draw:custom-shape text:anchor-type="paragraph" draw:z-index="153" draw:name="Rectangle 158" draw:style-name="gr1" draw:text-style-name="P106" svg:width="0.158cm" svg:height="0.024cm" svg:x="19.574cm" svg:y="12.421cm"><text:p/><draw:enhanced-geometry svg:viewBox="0 0 21600 21600" draw:type="non-primitive" draw:enhanced-path="M 0 0 L 21600 0 21600 21600 0 21600 Z N"/></draw:custom-shape><draw:custom-shape text:anchor-type="paragraph" draw:z-index="154" draw:name="Rectangle 159" draw:style-name="gr1" draw:text-style-name="P106" svg:width="0.107cm" svg:height="0.107cm" svg:x="19.574cm" svg:y="12.471cm"><text:p/><draw:enhanced-geometry svg:viewBox="0 0 21600 21600" draw:type="non-primitive" draw:enhanced-path="M 0 0 L 21600 0 21600 21600 0 21600 Z N"/></draw:custom-shape><draw:custom-shape text:anchor-type="paragraph" draw:z-index="155" draw:name="Rectangle 160" draw:style-name="gr1" draw:text-style-name="P106" svg:width="0.107cm" svg:height="0.107cm" svg:x="19.574cm" svg:y="12.471cm"><text:p/><draw:enhanced-geometry svg:viewBox="0 0 21600 21600" draw:type="non-primitive" draw:enhanced-path="M 0 0 L 21600 0 21600 21600 0 21600 Z N"/></draw:custom-shape><draw:connector text:anchor-type="paragraph" draw:z-index="156" draw:name="Line 161" draw:style-name="gr6" draw:text-style-name="P107" draw:type="line" svg:x1="1.635cm" svg:y1="12.582cm" svg:x2="1.635cm" svg:y2="16.549cm" svg:d="M1635 12582v3967" svg:viewBox="0 0 2 3969"><text:p/></draw:connector><draw:connector text:anchor-type="paragraph" draw:z-index="157" draw:name="Line 162" draw:style-name="gr7" draw:text-style-name="P107" draw:type="line" svg:x1="1.545cm" svg:y1="12.582cm" svg:x2="1.545cm" svg:y2="16.549cm" svg:d="M1545 12582v3967" svg:viewBox="0 0 2 3969"><text:p/></draw:connector><draw:connector text:anchor-type="paragraph" draw:z-index="158" draw:name="Line 163" draw:style-name="gr7" draw:text-style-name="P107" draw:type="line" svg:x1="2.616cm" svg:y1="12.582cm" svg:x2="2.616cm" svg:y2="16.549cm" svg:d="M2616 12582v3967" svg:viewBox="0 0 2 3969"><text:p/></draw:connector><draw:connector text:anchor-type="paragraph" draw:z-index="159" draw:name="Line 164" draw:style-name="gr7" draw:text-style-name="P107" draw:type="line" svg:x1="15.845cm" svg:y1="12.582cm" svg:x2="15.845cm" svg:y2="16.549cm" svg:d="M15845 12582v3967" svg:viewBox="0 0 2 3969"><text:p/></draw:connector><draw:connector text:anchor-type="paragraph" draw:z-index="160" draw:name="Line 165" draw:style-name="gr7" draw:text-style-name="P107" draw:type="line" svg:x1="17.75cm" svg:y1="12.582cm" svg:x2="17.75cm" svg:y2="16.549cm" svg:d="M17750 12582v3967" svg:viewBox="0 0 2 3969"><text:p/></draw:connector><draw:connector text:anchor-type="paragraph" draw:z-index="161" draw:name="Line 166" draw:style-name="gr7" draw:text-style-name="P107" draw:type="line" svg:x1="19.719cm" svg:y1="12.582cm" svg:x2="19.719cm" svg:y2="16.549cm" svg:d="M19719 12582v3967" svg:viewBox="0 0 2 3969"><text:p/></draw:connector><draw:connector text:anchor-type="paragraph" draw:z-index="162" draw:name="Line 167" draw:style-name="gr6" draw:text-style-name="P107" draw:type="line" svg:x1="19.627cm" svg:y1="12.582cm" svg:x2="19.627cm" svg:y2="16.549cm" svg:d="M19627 12582v3967" svg:viewBox="0 0 2 3969"><text:p/></draw:connector><text:span text:style-name="預設段落字型"><text:span text:style-name="T23">九</text:span></text:span><text:span text:style-name="預設段落字型"><text:span text:style-name="T15"> <text:s/></text:span></text:span><text:span text:style-name="預設段落字型"><text:span text:style-name="T23">本廠商是依法辦</text:span></text:span><text:span text:style-name="預設段落字型"><text:span text:style-name="T11">理公司或商業登記且合於中小企業發展條例關於中小企業認定標準之中小企</text:span></text:span><text:span text:style-name="預設段落字型"><text:span text:style-name="T24">業</text:span></text:span><text:span text:style-name="預設段落字型"><text:span text:style-name="T25">。</text:span></text:span><text:span text:style-name="預設段落字型"><text:span text:style-name="T11">（依該認定標準</text:span></text:span><text:span text:style-name="預設段落字型"><text:span text:style-name="T15">第</text:span></text:span><text:span text:style-name="預設段落字型"><text:span text:style-name="T16">2</text:span></text:span><text:span text:style-name="預設段落字型"><text:span text:style-name="T26">條</text:span></text:span><text:span text:style-name="預設段落字型"><text:span text:style-name="T24">，</text:span></text:span><text:span text:style-name="預設段落字型"><text:span text:style-name="T11">所稱中小企</text:span></text:span><text:span text:style-name="預設段落字型"><text:span text:style-name="T24">業，</text:span></text:span><text:span text:style-name="預設段落字型"><text:span text:style-name="T11">指依法</text:span></text:span></text:p>
      <text:p text:style-name="P37">辦理公司、有限合夥或商業登記，實收資本額或出資額在新臺幣一億元</text:p>
      <text:p text:style-name="P38">以下，或經常僱用員工數未滿二百人之事業。）</text:p>
      <text:p text:style-name="P69"><text:span text:style-name="預設段落字型"><text:span text:style-name="T11">(答「否」者，請於</text:span></text:span><text:span text:style-name="預設段落字型"><text:span text:style-name="T27">下</text:span></text:span><text:span text:style-name="預設段落字型"><text:span text:style-name="T11">列空格填寫得標後</text:span></text:span><text:span text:style-name="預設段落字型"><text:span text:style-name="T27">預</text:span></text:span><text:span text:style-name="預設段落字型"><text:span text:style-name="T11">計分包</text:span></text:span><text:span text:style-name="預設段落字型"><text:span text:style-name="T28">予中</text:span></text:span><text:span text:style-name="預設段落字型"><text:span text:style-name="T26">小</text:span></text:span><text:span text:style-name="預設段落字型"><text:span text:style-name="T28">企業</text:span></text:span><text:span text:style-name="預設段落字型"><text:span text:style-name="T24">之</text:span></text:span><text:span text:style-name="預設段落字型"><text:span text:style-name="T28">項</text:span></text:span><text:span text:style-name="預設段落字型"><text:span text:style-name="T24">目</text:span></text:span><text:span text:style-name="預設段落字型"><text:span text:style-name="T28">及</text:span></text:span><text:span text:style-name="預設段落字型"><text:span text:style-name="T11">金</text:span></text:span></text:p>
      <text:p text:style-name="P69"><text:span text:style-name="預設段落字型"><text:span text:style-name="T24">額，可</text:span></text:span><text:span text:style-name="預設段落字型"><text:span text:style-name="T29">自</text:span></text:span><text:span text:style-name="預設段落字型"><text:span text:style-name="T24">備附</text:span></text:span><text:span text:style-name="預設段落字型"><text:span text:style-name="T29">件</text:span></text:span><text:span text:style-name="預設段落字型"><text:span text:style-name="T24">填寫</text:span></text:span><text:span text:style-name="預設段落字型"><text:span text:style-name="T11">)</text:span></text:span></text:p>
      <text:p text:style-name="P69"><text:span text:style-name="預設段落字型"><text:span text:style-name="T11">項目╴╴╴╴╴╴╴╴╴╴╴╴╴╴╴</text:span></text:span><text:span text:style-name="預設段落字型"><text:span text:style-name="T16"> </text:span></text:span><text:span text:style-name="預設段落字型"><text:span text:style-name="T11">金額╴╴╴╴╴╴╴╴╴╴</text:span></text:span></text:p>
      <text:p text:style-name="P68"><text:span text:style-name="預設段落字型"><text:span text:style-name="T11">項目╴╴╴╴╴╴╴╴╴╴╴╴╴╴╴</text:span></text:span><text:span text:style-name="預設段落字型"><text:span text:style-name="T16"> </text:span></text:span><text:span text:style-name="預設段落字型"><text:span text:style-name="T11">金額╴╴╴╴╴╴╴╴╴╴</text:span></text:span></text:p>
      <text:p text:style-name="P70"><draw:custom-shape text:anchor-type="paragraph" draw:z-index="163" draw:name="Rectangle 168" draw:style-name="gr1" draw:text-style-name="P106" svg:width="0.107cm" svg:height="0.017cm" svg:x="1.582cm" svg:y="16.549cm"><text:p/><draw:enhanced-geometry svg:viewBox="0 0 21600 21600" draw:type="non-primitive" draw:enhanced-path="M 0 0 L 21600 0 21600 21600 0 21600 Z N"/></draw:custom-shape><draw:custom-shape text:anchor-type="paragraph" draw:z-index="164" draw:name="Rectangle 169" draw:style-name="gr1" draw:text-style-name="P106" svg:width="0.024cm" svg:height="0.017cm" svg:x="1.533cm" svg:y="16.549cm"><text:p/><draw:enhanced-geometry svg:viewBox="0 0 21600 21600" draw:type="non-primitive" draw:enhanced-path="M 0 0 L 21600 0 21600 21600 0 21600 Z N"/></draw:custom-shape><draw:frame draw:style-name="fr2" draw:name="圖片 170" text:anchor-type="paragraph" svg:x="1.6cm" svg:y="16.461cm" svg:width="1.09cm" style:rel-width="scale" svg:height="0.194cm" style:rel-height="scale" draw:z-index="165"><draw:image xlink:href="Pictures/100000000000001F000000055E65479E.jpg" xlink:type="simple" xlink:show="embed" xlink:actuate="onLoad" draw:mime-type="image/jpeg"/></draw:frame><draw:frame draw:style-name="fr2" draw:name="圖片 171" text:anchor-type="paragraph" svg:x="1.69cm" svg:y="16.549cm" svg:width="0.914cm" style:rel-width="scale" svg:height="0.041cm" style:rel-height="scale" draw:z-index="166"><draw:image xlink:href="Pictures/10000000000000D800000004B0F48748.jpg" xlink:type="simple" xlink:show="embed" xlink:actuate="onLoad" draw:mime-type="image/jpeg"/></draw:frame><draw:frame draw:style-name="fr2" draw:name="圖片 172" text:anchor-type="paragraph" svg:x="2.515cm" svg:y="16.461cm" svg:width="0.201cm" style:rel-width="scale" svg:height="0.194cm" style:rel-height="scale" draw:z-index="167"><draw:image xlink:href="Pictures/100000000000000600000005FDDEE59B.jpg" xlink:type="simple" xlink:show="embed" xlink:actuate="onLoad" draw:mime-type="image/jpeg"/></draw:frame><draw:frame draw:style-name="fr2" draw:name="圖片 173" text:anchor-type="paragraph" svg:x="2.54cm" svg:y="16.461cm" svg:width="13.381cm" style:rel-width="scale" svg:height="0.194cm" style:rel-height="scale" draw:z-index="168"><draw:image xlink:href="Pictures/100000000000017B00000005885AE9FF.jpg" xlink:type="simple" xlink:show="embed" xlink:actuate="onLoad" draw:mime-type="image/jpeg"/></draw:frame><draw:frame draw:style-name="fr2" draw:name="圖片 174" text:anchor-type="paragraph" svg:x="2.628cm" svg:y="16.549cm" svg:width="13.204cm" style:rel-width="scale" svg:height="0.041cm" style:rel-height="scale" draw:z-index="169"><draw:image xlink:href="Pictures/1000000000000176000000018D261B56.jpg" xlink:type="simple" xlink:show="embed" xlink:actuate="onLoad" draw:mime-type="image/jpeg"/></draw:frame><draw:frame draw:style-name="fr2" draw:name="圖片 175" text:anchor-type="paragraph" svg:x="15.744cm" svg:y="16.461cm" svg:width="0.201cm" style:rel-width="scale" svg:height="0.194cm" style:rel-height="scale" draw:z-index="170"><draw:image xlink:href="Pictures/1000000000000006000000051A3D8849.jpg" xlink:type="simple" xlink:show="embed" xlink:actuate="onLoad" draw:mime-type="image/jpeg"/></draw:frame><draw:frame draw:style-name="fr2" draw:name="圖片 176" text:anchor-type="paragraph" svg:x="15.769cm" svg:y="16.461cm" svg:width="2.057cm" style:rel-width="scale" svg:height="0.194cm" style:rel-height="scale" draw:z-index="171"><draw:image xlink:href="Pictures/100000000000003A000000054379CEC7.jpg" xlink:type="simple" xlink:show="embed" xlink:actuate="onLoad" draw:mime-type="image/jpeg"/></draw:frame><draw:frame draw:style-name="fr2" draw:name="圖片 177" text:anchor-type="paragraph" svg:x="15.857cm" svg:y="16.549cm" svg:width="1.88cm" style:rel-width="scale" svg:height="0.041cm" style:rel-height="scale" draw:z-index="172"><draw:image xlink:href="Pictures/10000000000001BC000000044FDFE466.jpg" xlink:type="simple" xlink:show="embed" xlink:actuate="onLoad" draw:mime-type="image/jpeg"/></draw:frame><draw:frame draw:style-name="fr2" draw:name="圖片 178" text:anchor-type="paragraph" svg:x="17.649cm" svg:y="16.461cm" svg:width="0.201cm" style:rel-width="scale" svg:height="0.194cm" style:rel-height="scale" draw:z-index="173"><draw:image xlink:href="Pictures/1000000000000006000000051A3D8849.jpg" xlink:type="simple" xlink:show="embed" xlink:actuate="onLoad" draw:mime-type="image/jpeg"/></draw:frame><draw:frame draw:style-name="fr2" draw:name="圖片 179" text:anchor-type="paragraph" svg:x="17.674cm" svg:y="16.461cm" svg:width="1.988cm" style:rel-width="scale" svg:height="0.194cm" style:rel-height="scale" draw:z-index="174"><draw:image xlink:href="Pictures/1000000000000038000000056E9DA3DF.jpg" xlink:type="simple" xlink:show="embed" xlink:actuate="onLoad" draw:mime-type="image/jpeg"/></draw:frame><draw:frame draw:style-name="fr2" draw:name="圖片 180" text:anchor-type="paragraph" svg:x="17.762cm" svg:y="16.549cm" svg:width="1.812cm" style:rel-width="scale" svg:height="0.041cm" style:rel-height="scale" draw:z-index="175"><draw:image xlink:href="Pictures/10000000000001AC00000004F5953CA4.jpg" xlink:type="simple" xlink:show="embed" xlink:actuate="onLoad" draw:mime-type="image/jpeg"/></draw:frame><draw:frame draw:style-name="fr2" draw:name="圖片 181" text:anchor-type="paragraph" svg:x="19.618cm" svg:y="16.461cm" svg:width="0.201cm" style:rel-width="scale" svg:height="0.194cm" style:rel-height="scale" draw:z-index="176"><draw:image xlink:href="Pictures/1000000000000006000000051A3D8849.jpg" xlink:type="simple" xlink:show="embed" xlink:actuate="onLoad" draw:mime-type="image/jpeg"/></draw:frame><draw:frame draw:style-name="fr2" draw:name="圖片 182" text:anchor-type="paragraph" svg:x="19.486cm" svg:y="16.461cm" svg:width="0.282cm" style:rel-width="scale" svg:height="0.194cm" style:rel-height="scale" draw:z-index="177"><draw:image xlink:href="Pictures/100000000000000800000005545C1334.jpg" xlink:type="simple" xlink:show="embed" xlink:actuate="onLoad" draw:mime-type="image/jpeg"/></draw:frame><draw:frame draw:style-name="fr2" draw:name="圖片 183" text:anchor-type="paragraph" svg:x="1.494cm" svg:y="16.476cm" svg:width="0.282cm" style:rel-width="scale" svg:height="2.822cm" style:rel-height="scale" draw:z-index="178"><draw:image xlink:href="Pictures/10000000000000080000005090730E58.jpg" xlink:type="simple" xlink:show="embed" xlink:actuate="onLoad" draw:mime-type="image/jpeg"/></draw:frame><draw:frame draw:style-name="fr2" draw:name="圖片 184" text:anchor-type="paragraph" svg:x="1.445cm" svg:y="16.476cm" svg:width="0.201cm" style:rel-width="scale" svg:height="2.822cm" style:rel-height="scale" draw:z-index="179"><draw:image xlink:href="Pictures/10000000000000060000005089D5BB25.jpg" xlink:type="simple" xlink:show="embed" xlink:actuate="onLoad" draw:mime-type="image/jpeg"/></draw:frame><draw:frame draw:style-name="fr2" draw:name="圖片 185" text:anchor-type="paragraph" svg:x="2.515cm" svg:y="16.476cm" svg:width="0.201cm" style:rel-width="scale" svg:height="2.822cm" style:rel-height="scale" draw:z-index="186"><draw:image xlink:href="Pictures/10000000000000060000005089D5BB25.jpg" xlink:type="simple" xlink:show="embed" xlink:actuate="onLoad" draw:mime-type="image/jpeg"/></draw:frame><draw:frame draw:style-name="fr2" draw:name="圖片 186" text:anchor-type="paragraph" svg:x="15.744cm" svg:y="16.476cm" svg:width="0.201cm" style:rel-width="scale" svg:height="2.822cm" style:rel-height="scale" draw:z-index="191"><draw:image xlink:href="Pictures/10000000000000060000005079E579DD.jpg" xlink:type="simple" xlink:show="embed" xlink:actuate="onLoad" draw:mime-type="image/jpeg"/></draw:frame><draw:frame draw:style-name="fr2" draw:name="圖片 187" text:anchor-type="paragraph" svg:x="17.649cm" svg:y="16.476cm" svg:width="0.201cm" style:rel-width="scale" svg:height="2.822cm" style:rel-height="scale" draw:z-index="196"><draw:image xlink:href="Pictures/10000000000000060000005079E579DD.jpg" xlink:type="simple" xlink:show="embed" xlink:actuate="onLoad" draw:mime-type="image/jpeg"/></draw:frame><draw:frame draw:style-name="fr2" draw:name="圖片 188" text:anchor-type="paragraph" svg:x="19.618cm" svg:y="16.476cm" svg:width="0.201cm" style:rel-width="scale" svg:height="2.822cm" style:rel-height="scale" draw:z-index="201"><draw:image xlink:href="Pictures/10000000000000060000005079E579DD.jpg" xlink:type="simple" xlink:show="embed" xlink:actuate="onLoad" draw:mime-type="image/jpeg"/></draw:frame><draw:frame draw:style-name="fr2" draw:name="圖片 189" text:anchor-type="paragraph" svg:x="19.486cm" svg:y="16.476cm" svg:width="0.282cm" style:rel-width="scale" svg:height="2.822cm" style:rel-height="scale" draw:z-index="202"><draw:image xlink:href="Pictures/10000000000000080000005090730E58.jpg" xlink:type="simple" xlink:show="embed" xlink:actuate="onLoad" draw:mime-type="image/jpeg"/></draw:frame><text:span text:style-name="預設段落字型"><text:span text:style-name="T11">合計金額╴╴╴╴╴╴╴╴╴╴</text:span></text:span></text:p>
      <text:p text:style-name="P72"><text:span text:style-name="預設段落字型"><text:span text:style-name="T11">十</text:span></text:span><text:span text:style-name="預設段落字型"><text:span text:style-name="T30"> </text:span></text:span><text:span text:style-name="預設段落字型"><text:span text:style-name="T11">本廠商目前在中華民國境內員工總人數</text:span></text:span><text:span text:style-name="預設段落字型"><text:span text:style-name="T15">逾</text:span></text:span><text:span text:style-name="預設段落字型"><text:span text:style-name="T11">100</text:span></text:span><text:span text:style-name="預設段落字型"><text:span text:style-name="T19"> </text:span></text:span><text:span text:style-name="預設段落字型"><text:span text:style-name="T11">人。(依採購法</text:span></text:span><text:span text:style-name="預設段落字型"><text:span text:style-name="T15">第</text:span></text:span><text:span text:style-name="預設段落字型"><text:span text:style-name="T11">9</text:span></text:span><text:span text:style-name="預設段落字型"><text:span text:style-name="T16">8</text:span></text:span><text:span text:style-name="預設段落字型"><text:span text:style-name="T11">條及</text:span></text:span></text:p>
      <text:p text:style-name="P73"><text:span text:style-name="預設段落字型"><text:span text:style-name="T11">其施行細則</text:span></text:span><text:span text:style-name="預設段落字型"><text:span text:style-name="T15">第</text:span></text:span><text:span text:style-name="預設段落字型"><text:span text:style-name="T11">10</text:span></text:span><text:span text:style-name="預設段落字型"><text:span text:style-name="T16">7</text:span></text:span><text:span text:style-name="預設段落字型"><text:span text:style-name="T18">條、</text:span></text:span><text:span text:style-name="預設段落字型"><text:span text:style-name="T11">10</text:span></text:span><text:span text:style-name="預設段落字型"><text:span text:style-name="T16">8</text:span></text:span><text:span text:style-name="預設段落字型"><text:span text:style-name="T11">條規</text:span></text:span><text:span text:style-name="預設段落字型"><text:span text:style-name="T18">定</text:span></text:span><text:span text:style-name="預設段落字型"><text:span text:style-name="T17">，</text:span></text:span><text:span text:style-name="預設段落字型"><text:span text:style-name="T11">得標廠商其於國內員工總人數</text:span></text:span><text:span text:style-name="預設段落字型"><text:span text:style-name="T15">逾</text:span></text:span><text:span text:style-name="預設段落字型"><text:span text:style-name="T11">100</text:span></text:span></text:p>
      <text:p text:style-name="P69"><text:span text:style-name="預設段落字型"><text:span text:style-name="T11">人</text:span></text:span><text:span text:style-name="預設段落字型"><text:span text:style-name="T19">者，</text:span></text:span><text:span text:style-name="預設段落字型"><text:span text:style-name="T11">應於履約期間僱用身心障礙者及原住民各不低於總人數百分之</text:span></text:span><text:span text:style-name="預設段落字型"><text:span text:style-name="T19">一</text:span></text:span><text:span text:style-name="預設段落字型"><text:span text:style-name="T11">，</text:span></text:span></text:p>
      <text:p text:style-name="P68"><text:span text:style-name="預設段落字型"><text:span text:style-name="T11">僱用不足</text:span></text:span><text:span text:style-name="預設段落字型"><text:span text:style-name="T31">者，</text:span></text:span><text:span text:style-name="預設段落字型"><text:span text:style-name="T11">除應繳納代</text:span></text:span><text:span text:style-name="預設段落字型"><text:span text:style-name="T31">金，</text:span></text:span><text:span text:style-name="預設段落字型"><text:span text:style-name="T11">並不得僱用外籍勞工取代僱用不足額部</text:span></text:span><text:span text:style-name="預設段落字型"><text:span text:style-name="T31">分。</text:span></text:span><text:span text:style-name="預設段落字型"><text:span text:style-name="T11">)</text:span></text:span></text:p>
      <text:p text:style-name="P71"><text:span text:style-name="預設段落字型"><text:span text:style-name="T32">(</text:span></text:span><text:span text:style-name="預設段落字型"><text:span text:style-name="T27">答</text:span></text:span><text:span text:style-name="預設段落字型"><text:span text:style-name="T11">「</text:span></text:span><text:span text:style-name="預設段落字型"><text:span text:style-name="T27">是</text:span></text:span><text:span text:style-name="預設段落字型"><text:span text:style-name="T11">」</text:span></text:span><text:span text:style-name="預設段落字型"><text:span text:style-name="T27">者</text:span></text:span><text:span text:style-name="預設段落字型"><text:span text:style-name="T11">，</text:span></text:span><text:span text:style-name="預設段落字型"><text:span text:style-name="T27">請</text:span></text:span><text:span text:style-name="預設段落字型"><text:span text:style-name="T11">填目</text:span></text:span><text:span text:style-name="預設段落字型"><text:span text:style-name="T27">前</text:span></text:span><text:span text:style-name="預設段落字型"><text:span text:style-name="T11">總人</text:span></text:span><text:span text:style-name="預設段落字型"><text:span text:style-name="T27">數</text:span></text:span><text:span text:style-name="預設段落字型"><text:span text:style-name="T11">計╴╴</text:span></text:span><text:span text:style-name="預設段落字型"><text:span text:style-name="T27">╴</text:span></text:span><text:span text:style-name="預設段落字型"><text:span text:style-name="T11">╴人</text:span></text:span><text:span text:style-name="預設段落字型"><text:span text:style-name="T27">；</text:span></text:span><text:span text:style-name="預設段落字型"><text:span text:style-name="T11">其</text:span></text:span><text:span text:style-name="預設段落字型"><text:span text:style-name="T27">中</text:span></text:span><text:span text:style-name="預設段落字型"><text:span text:style-name="T11">屬於身</text:span></text:span><text:span text:style-name="預設段落字型"><text:span text:style-name="T27">心</text:span></text:span><text:span text:style-name="預設段落字型"><text:span text:style-name="T11">障礙人士</text:span></text:span></text:p>
      <text:p text:style-name="P68"><draw:frame draw:style-name="fr2" draw:name="圖片 190" text:anchor-type="paragraph" svg:x="1.445cm" svg:y="19.122cm" svg:width="0.201cm" style:rel-width="scale" svg:height="0.333cm" style:rel-height="scale" draw:z-index="180"><draw:image xlink:href="Pictures/10000000000000060000000921CF7F32.jpg" xlink:type="simple" xlink:show="embed" xlink:actuate="onLoad" draw:mime-type="image/jpeg"/></draw:frame><draw:frame draw:style-name="fr2" draw:name="圖片 191" text:anchor-type="paragraph" svg:x="1.494cm" svg:y="19.122cm" svg:width="0.282cm" style:rel-width="scale" svg:height="0.282cm" style:rel-height="scale" draw:z-index="182"><draw:image xlink:href="Pictures/100000000000000800000008EA98522B.jpg" xlink:type="simple" xlink:show="embed" xlink:actuate="onLoad" draw:mime-type="image/jpeg"/></draw:frame><draw:frame draw:style-name="fr2" draw:name="圖片 192" text:anchor-type="paragraph" svg:x="1.494cm" svg:y="19.122cm" svg:width="0.282cm" style:rel-width="scale" svg:height="0.282cm" style:rel-height="scale" draw:z-index="183"><draw:image xlink:href="Pictures/100000000000000800000008EA98522B.jpg" xlink:type="simple" xlink:show="embed" xlink:actuate="onLoad" draw:mime-type="image/jpeg"/></draw:frame><draw:frame draw:style-name="fr2" draw:name="圖片 193" text:anchor-type="paragraph" svg:x="1.6cm" svg:y="19.122cm" svg:width="1.09cm" style:rel-width="scale" svg:height="0.282cm" style:rel-height="scale" draw:z-index="185"><draw:image xlink:href="Pictures/100000000000001F000000088BE17CA9.jpg" xlink:type="simple" xlink:show="embed" xlink:actuate="onLoad" draw:mime-type="image/jpeg"/></draw:frame><draw:frame draw:style-name="fr2" draw:name="圖片 194" text:anchor-type="paragraph" svg:x="2.515cm" svg:y="19.122cm" svg:width="0.333cm" style:rel-width="scale" svg:height="0.282cm" style:rel-height="scale" draw:z-index="187"><draw:image xlink:href="Pictures/100000000000000900000008F40D165A.jpg" xlink:type="simple" xlink:show="embed" xlink:actuate="onLoad" draw:mime-type="image/jpeg"/></draw:frame><draw:frame draw:style-name="fr2" draw:name="圖片 195" text:anchor-type="paragraph" svg:x="2.672cm" svg:y="19.122cm" svg:width="13.249cm" style:rel-width="scale" svg:height="0.282cm" style:rel-height="scale" draw:z-index="190"><draw:image xlink:href="Pictures/10000000000001780000000897332AAB.jpg" xlink:type="simple" xlink:show="embed" xlink:actuate="onLoad" draw:mime-type="image/jpeg"/></draw:frame><draw:frame draw:style-name="fr2" draw:name="圖片 196" text:anchor-type="paragraph" svg:x="15.744cm" svg:y="19.122cm" svg:width="0.333cm" style:rel-width="scale" svg:height="0.282cm" style:rel-height="scale" draw:z-index="192"><draw:image xlink:href="Pictures/100000000000000900000008319E5B66.jpg" xlink:type="simple" xlink:show="embed" xlink:actuate="onLoad" draw:mime-type="image/jpeg"/></draw:frame><draw:frame draw:style-name="fr2" draw:name="圖片 197" text:anchor-type="paragraph" svg:x="15.901cm" svg:y="19.122cm" svg:width="1.924cm" style:rel-width="scale" svg:height="0.282cm" style:rel-height="scale" draw:z-index="195"><draw:image xlink:href="Pictures/1000000000000037000000084640F4F0.jpg" xlink:type="simple" xlink:show="embed" xlink:actuate="onLoad" draw:mime-type="image/jpeg"/></draw:frame><draw:frame draw:style-name="fr2" draw:name="圖片 198" text:anchor-type="paragraph" svg:x="17.649cm" svg:y="19.122cm" svg:width="0.333cm" style:rel-width="scale" svg:height="0.282cm" style:rel-height="scale" draw:z-index="197"><draw:image xlink:href="Pictures/100000000000000900000008319E5B66.jpg" xlink:type="simple" xlink:show="embed" xlink:actuate="onLoad" draw:mime-type="image/jpeg"/></draw:frame><draw:frame draw:style-name="fr2" draw:name="圖片 199" text:anchor-type="paragraph" svg:x="17.806cm" svg:y="19.122cm" svg:width="1.857cm" style:rel-width="scale" svg:height="0.282cm" style:rel-height="scale" draw:z-index="200"><draw:image xlink:href="Pictures/100000000000003500000008240FF147.jpg" xlink:type="simple" xlink:show="embed" xlink:actuate="onLoad" draw:mime-type="image/jpeg"/></draw:frame><draw:frame draw:style-name="fr2" draw:name="圖片 200" text:anchor-type="paragraph" svg:x="19.618cm" svg:y="19.122cm" svg:width="0.201cm" style:rel-width="scale" svg:height="0.333cm" style:rel-height="scale" draw:z-index="203"><draw:image xlink:href="Pictures/1000000000000006000000095CB3FDFE.jpg" xlink:type="simple" xlink:show="embed" xlink:actuate="onLoad" draw:mime-type="image/jpeg"/></draw:frame><draw:frame draw:style-name="fr2" draw:name="圖片 201" text:anchor-type="paragraph" svg:x="19.486cm" svg:y="19.122cm" svg:width="0.282cm" style:rel-width="scale" svg:height="0.282cm" style:rel-height="scale" draw:z-index="205"><draw:image xlink:href="Pictures/100000000000000800000008EA98522B.jpg" xlink:type="simple" xlink:show="embed" xlink:actuate="onLoad" draw:mime-type="image/jpeg"/></draw:frame><draw:frame draw:style-name="fr2" draw:name="圖片 202" text:anchor-type="paragraph" svg:x="19.486cm" svg:y="19.122cm" svg:width="0.282cm" style:rel-width="scale" svg:height="0.282cm" style:rel-height="scale" draw:z-index="206"><draw:image xlink:href="Pictures/100000000000000800000008EA98522B.jpg" xlink:type="simple" xlink:show="embed" xlink:actuate="onLoad" draw:mime-type="image/jpeg"/></draw:frame><text:span text:style-name="預設段落字型"><text:span text:style-name="T11">計╴╴╴╴人，原住民計╴╴╴人。)</text:span></text:span></text:p>
      <text:p text:style-name="P4"><draw:frame draw:style-name="fr2" draw:name="圖片 203" text:anchor-type="paragraph" svg:x="1.445cm" svg:y="19.255cm" svg:width="0.333cm" style:rel-width="scale" svg:height="0.201cm" style:rel-height="scale" draw:z-index="181"><draw:image xlink:href="Pictures/1000000000000009000000069F5AC705.jpg" xlink:type="simple" xlink:show="embed" xlink:actuate="onLoad" draw:mime-type="image/jpeg"/></draw:frame><draw:frame draw:style-name="fr2" draw:name="圖片 204" text:anchor-type="paragraph" svg:x="1.6cm" svg:y="19.255cm" svg:width="1.09cm" style:rel-width="scale" svg:height="0.201cm" style:rel-height="scale" draw:z-index="184"><draw:image xlink:href="Pictures/100000000000001F000000062046463C.jpg" xlink:type="simple" xlink:show="embed" xlink:actuate="onLoad" draw:mime-type="image/jpeg"/></draw:frame><draw:frame draw:style-name="fr2" draw:name="圖片 205" text:anchor-type="paragraph" svg:x="2.515cm" svg:y="19.255cm" svg:width="0.333cm" style:rel-width="scale" svg:height="0.201cm" style:rel-height="scale" draw:z-index="188"><draw:image xlink:href="Pictures/1000000000000009000000069F5AC705.jpg" xlink:type="simple" xlink:show="embed" xlink:actuate="onLoad" draw:mime-type="image/jpeg"/></draw:frame><draw:frame draw:style-name="fr2" draw:name="圖片 206" text:anchor-type="paragraph" svg:x="2.672cm" svg:y="19.255cm" svg:width="13.249cm" style:rel-width="scale" svg:height="0.201cm" style:rel-height="scale" draw:z-index="189"><draw:image xlink:href="Pictures/100000000000017800000006BD5C9570.jpg" xlink:type="simple" xlink:show="embed" xlink:actuate="onLoad" draw:mime-type="image/jpeg"/></draw:frame><draw:frame draw:style-name="fr2" draw:name="圖片 207" text:anchor-type="paragraph" svg:x="15.744cm" svg:y="19.255cm" svg:width="0.333cm" style:rel-width="scale" svg:height="0.201cm" style:rel-height="scale" draw:z-index="193"><draw:image xlink:href="Pictures/10000000000000090000000682AA3992.jpg" xlink:type="simple" xlink:show="embed" xlink:actuate="onLoad" draw:mime-type="image/jpeg"/></draw:frame><draw:frame draw:style-name="fr2" draw:name="圖片 208" text:anchor-type="paragraph" svg:x="15.901cm" svg:y="19.255cm" svg:width="1.924cm" style:rel-width="scale" svg:height="0.201cm" style:rel-height="scale" draw:z-index="194"><draw:image xlink:href="Pictures/10000000000000370000000606BDD7BB.jpg" xlink:type="simple" xlink:show="embed" xlink:actuate="onLoad" draw:mime-type="image/jpeg"/></draw:frame><draw:frame draw:style-name="fr2" draw:name="圖片 209" text:anchor-type="paragraph" svg:x="17.649cm" svg:y="19.255cm" svg:width="0.333cm" style:rel-width="scale" svg:height="0.201cm" style:rel-height="scale" draw:z-index="198"><draw:image xlink:href="Pictures/10000000000000090000000682AA3992.jpg" xlink:type="simple" xlink:show="embed" xlink:actuate="onLoad" draw:mime-type="image/jpeg"/></draw:frame><draw:frame draw:style-name="fr2" draw:name="圖片 210" text:anchor-type="paragraph" svg:x="17.806cm" svg:y="19.255cm" svg:width="1.857cm" style:rel-width="scale" svg:height="0.201cm" style:rel-height="scale" draw:z-index="199"><draw:image xlink:href="Pictures/1000000000000035000000061058292B.jpg" xlink:type="simple" xlink:show="embed" xlink:actuate="onLoad" draw:mime-type="image/jpeg"/></draw:frame><draw:frame draw:style-name="fr2" draw:name="圖片 211" text:anchor-type="paragraph" svg:x="19.486cm" svg:y="19.255cm" svg:width="0.333cm" style:rel-width="scale" svg:height="0.201cm" style:rel-height="scale" draw:z-index="204"><draw:image xlink:href="Pictures/10000000000000090000000682AA3992.jpg" xlink:type="simple" xlink:show="embed" xlink:actuate="onLoad" draw:mime-type="image/jpeg"/></draw:frame><draw:frame draw:style-name="fr2" draw:name="圖片 212" text:anchor-type="paragraph" svg:x="1.445cm" svg:y="19.724cm" svg:width="0.201cm" style:rel-width="scale" svg:height="0.337cm" style:rel-height="scale" draw:z-index="207"><draw:image xlink:href="Pictures/10000000000000060000000A103DC6AE.jpg" xlink:type="simple" xlink:show="embed" xlink:actuate="onLoad" draw:mime-type="image/jpeg"/></draw:frame><draw:frame draw:style-name="fr2" draw:name="圖片 213" text:anchor-type="paragraph" svg:x="1.445cm" svg:y="19.724cm" svg:width="0.333cm" style:rel-width="scale" svg:height="0.201cm" style:rel-height="scale" draw:z-index="208"><draw:image xlink:href="Pictures/1000000000000009000000069F5AC705.jpg" xlink:type="simple" xlink:show="embed" xlink:actuate="onLoad" draw:mime-type="image/jpeg"/></draw:frame><draw:frame draw:style-name="fr2" draw:name="圖片 214" text:anchor-type="paragraph" svg:x="1.494cm" svg:y="19.775cm" svg:width="0.282cm" style:rel-width="scale" svg:height="0.286cm" style:rel-height="scale" draw:z-index="209"><draw:image xlink:href="Pictures/100000000000000800000008EA98522B.jpg" xlink:type="simple" xlink:show="embed" xlink:actuate="onLoad" draw:mime-type="image/jpeg"/></draw:frame><draw:frame draw:style-name="fr2" draw:name="圖片 215" text:anchor-type="paragraph" svg:x="1.494cm" svg:y="19.775cm" svg:width="0.282cm" style:rel-width="scale" svg:height="0.282cm" style:rel-height="scale" draw:z-index="210"><draw:image xlink:href="Pictures/100000000000000800000008EA98522B.jpg" xlink:type="simple" xlink:show="embed" xlink:actuate="onLoad" draw:mime-type="image/jpeg"/></draw:frame><draw:frame draw:style-name="fr2" draw:name="圖片 216" text:anchor-type="paragraph" svg:x="1.6cm" svg:y="19.724cm" svg:width="1.09cm" style:rel-width="scale" svg:height="0.201cm" style:rel-height="scale" draw:z-index="211"><draw:image xlink:href="Pictures/100000000000001F000000062046463C.jpg" xlink:type="simple" xlink:show="embed" xlink:actuate="onLoad" draw:mime-type="image/jpeg"/></draw:frame><draw:frame draw:style-name="fr2" draw:name="圖片 217" text:anchor-type="paragraph" svg:x="1.6cm" svg:y="19.775cm" svg:width="1.09cm" style:rel-width="scale" svg:height="0.282cm" style:rel-height="scale" draw:z-index="212"><draw:image xlink:href="Pictures/100000000000001F000000088BE17CA9.jpg" xlink:type="simple" xlink:show="embed" xlink:actuate="onLoad" draw:mime-type="image/jpeg"/></draw:frame><draw:frame draw:style-name="fr2" draw:name="圖片 218" text:anchor-type="paragraph" svg:x="2.515cm" svg:y="19.881cm" svg:width="0.201cm" style:rel-width="scale" svg:height="0.18cm" style:rel-height="scale" draw:z-index="213"><draw:image xlink:href="Pictures/1000000000000006000000052EE3EBA4.jpg" xlink:type="simple" xlink:show="embed" xlink:actuate="onLoad" draw:mime-type="image/jpeg"/></draw:frame><draw:frame draw:style-name="fr2" draw:name="圖片 219" text:anchor-type="paragraph" svg:x="2.515cm" svg:y="19.724cm" svg:width="0.333cm" style:rel-width="scale" svg:height="0.201cm" style:rel-height="scale" draw:z-index="214"><draw:image xlink:href="Pictures/1000000000000009000000069F5AC705.jpg" xlink:type="simple" xlink:show="embed" xlink:actuate="onLoad" draw:mime-type="image/jpeg"/></draw:frame><draw:frame draw:style-name="fr2" draw:name="圖片 220" text:anchor-type="paragraph" svg:x="2.515cm" svg:y="19.775cm" svg:width="0.333cm" style:rel-width="scale" svg:height="0.282cm" style:rel-height="scale" draw:z-index="215"><draw:image xlink:href="Pictures/100000000000000900000008F40D165A.jpg" xlink:type="simple" xlink:show="embed" xlink:actuate="onLoad" draw:mime-type="image/jpeg"/></draw:frame><draw:frame draw:style-name="fr2" draw:name="圖片 221" text:anchor-type="paragraph" svg:x="2.672cm" svg:y="19.724cm" svg:width="13.249cm" style:rel-width="scale" svg:height="0.201cm" style:rel-height="scale" draw:z-index="216"><draw:image xlink:href="Pictures/100000000000017800000006BD5C9570.jpg" xlink:type="simple" xlink:show="embed" xlink:actuate="onLoad" draw:mime-type="image/jpeg"/></draw:frame><draw:frame draw:style-name="fr2" draw:name="圖片 222" text:anchor-type="paragraph" svg:x="2.672cm" svg:y="19.775cm" svg:width="13.249cm" style:rel-width="scale" svg:height="0.282cm" style:rel-height="scale" draw:z-index="217"><draw:image xlink:href="Pictures/10000000000001780000000897332AAB.jpg" xlink:type="simple" xlink:show="embed" xlink:actuate="onLoad" draw:mime-type="image/jpeg"/></draw:frame><draw:frame draw:style-name="fr2" draw:name="圖片 223" text:anchor-type="paragraph" svg:x="15.744cm" svg:y="19.881cm" svg:width="0.201cm" style:rel-width="scale" svg:height="0.18cm" style:rel-height="scale" draw:z-index="218"><draw:image xlink:href="Pictures/1000000000000006000000057C9F7863.jpg" xlink:type="simple" xlink:show="embed" xlink:actuate="onLoad" draw:mime-type="image/jpeg"/></draw:frame><draw:frame draw:style-name="fr2" draw:name="圖片 224" text:anchor-type="paragraph" svg:x="15.744cm" svg:y="19.724cm" svg:width="0.333cm" style:rel-width="scale" svg:height="0.201cm" style:rel-height="scale" draw:z-index="219"><draw:image xlink:href="Pictures/10000000000000090000000682AA3992.jpg" xlink:type="simple" xlink:show="embed" xlink:actuate="onLoad" draw:mime-type="image/jpeg"/></draw:frame><draw:frame draw:style-name="fr2" draw:name="圖片 225" text:anchor-type="paragraph" svg:x="15.744cm" svg:y="19.775cm" svg:width="0.333cm" style:rel-width="scale" svg:height="0.282cm" style:rel-height="scale" draw:z-index="220"><draw:image xlink:href="Pictures/100000000000000900000008319E5B66.jpg" xlink:type="simple" xlink:show="embed" xlink:actuate="onLoad" draw:mime-type="image/jpeg"/></draw:frame><draw:frame draw:style-name="fr2" draw:name="圖片 226" text:anchor-type="paragraph" svg:x="15.901cm" svg:y="19.724cm" svg:width="1.924cm" style:rel-width="scale" svg:height="0.201cm" style:rel-height="scale" draw:z-index="221"><draw:image xlink:href="Pictures/10000000000000370000000606BDD7BB.jpg" xlink:type="simple" xlink:show="embed" xlink:actuate="onLoad" draw:mime-type="image/jpeg"/></draw:frame><draw:frame draw:style-name="fr2" draw:name="圖片 227" text:anchor-type="paragraph" svg:x="15.901cm" svg:y="19.775cm" svg:width="1.924cm" style:rel-width="scale" svg:height="0.282cm" style:rel-height="scale" draw:z-index="222"><draw:image xlink:href="Pictures/1000000000000037000000084640F4F0.jpg" xlink:type="simple" xlink:show="embed" xlink:actuate="onLoad" draw:mime-type="image/jpeg"/></draw:frame><draw:frame draw:style-name="fr2" draw:name="圖片 228" text:anchor-type="paragraph" svg:x="17.649cm" svg:y="19.881cm" svg:width="0.201cm" style:rel-width="scale" svg:height="0.18cm" style:rel-height="scale" draw:z-index="223"><draw:image xlink:href="Pictures/1000000000000006000000057C9F7863.jpg" xlink:type="simple" xlink:show="embed" xlink:actuate="onLoad" draw:mime-type="image/jpeg"/></draw:frame><draw:frame draw:style-name="fr2" draw:name="圖片 229" text:anchor-type="paragraph" svg:x="17.649cm" svg:y="19.724cm" svg:width="0.333cm" style:rel-width="scale" svg:height="0.201cm" style:rel-height="scale" draw:z-index="224"><draw:image xlink:href="Pictures/10000000000000090000000682AA3992.jpg" xlink:type="simple" xlink:show="embed" xlink:actuate="onLoad" draw:mime-type="image/jpeg"/></draw:frame><draw:frame draw:style-name="fr2" draw:name="圖片 230" text:anchor-type="paragraph" svg:x="17.649cm" svg:y="19.775cm" svg:width="0.333cm" style:rel-width="scale" svg:height="0.282cm" style:rel-height="scale" draw:z-index="225"><draw:image xlink:href="Pictures/100000000000000900000008319E5B66.jpg" xlink:type="simple" xlink:show="embed" xlink:actuate="onLoad" draw:mime-type="image/jpeg"/></draw:frame><draw:frame draw:style-name="fr2" draw:name="圖片 231" text:anchor-type="paragraph" svg:x="17.806cm" svg:y="19.724cm" svg:width="1.857cm" style:rel-width="scale" svg:height="0.201cm" style:rel-height="scale" draw:z-index="226"><draw:image xlink:href="Pictures/1000000000000035000000061058292B.jpg" xlink:type="simple" xlink:show="embed" xlink:actuate="onLoad" draw:mime-type="image/jpeg"/></draw:frame><draw:frame draw:style-name="fr2" draw:name="圖片 232" text:anchor-type="paragraph" svg:x="17.806cm" svg:y="19.775cm" svg:width="1.857cm" style:rel-width="scale" svg:height="0.282cm" style:rel-height="scale" draw:z-index="227"><draw:image xlink:href="Pictures/100000000000003500000008240FF147.jpg" xlink:type="simple" xlink:show="embed" xlink:actuate="onLoad" draw:mime-type="image/jpeg"/></draw:frame><draw:frame draw:style-name="fr2" draw:name="圖片 233" text:anchor-type="paragraph" svg:x="19.618cm" svg:y="19.724cm" svg:width="0.201cm" style:rel-width="scale" svg:height="0.337cm" style:rel-height="scale" draw:z-index="228"><draw:image xlink:href="Pictures/10000000000000060000000A858A9274.jpg" xlink:type="simple" xlink:show="embed" xlink:actuate="onLoad" draw:mime-type="image/jpeg"/></draw:frame><draw:frame draw:style-name="fr2" draw:name="圖片 234" text:anchor-type="paragraph" svg:x="19.486cm" svg:y="19.724cm" svg:width="0.333cm" style:rel-width="scale" svg:height="0.201cm" style:rel-height="scale" draw:z-index="229"><draw:image xlink:href="Pictures/10000000000000090000000682AA3992.jpg" xlink:type="simple" xlink:show="embed" xlink:actuate="onLoad" draw:mime-type="image/jpeg"/></draw:frame><draw:frame draw:style-name="fr2" draw:name="圖片 235" text:anchor-type="paragraph" svg:x="19.486cm" svg:y="19.775cm" svg:width="0.282cm" style:rel-width="scale" svg:height="0.286cm" style:rel-height="scale" draw:z-index="230"><draw:image xlink:href="Pictures/100000000000000800000008EA98522B.jpg" xlink:type="simple" xlink:show="embed" xlink:actuate="onLoad" draw:mime-type="image/jpeg"/></draw:frame><draw:frame draw:style-name="fr2" draw:name="圖片 236" text:anchor-type="paragraph" svg:x="19.486cm" svg:y="19.775cm" svg:width="0.282cm" style:rel-width="scale" svg:height="0.282cm" style:rel-height="scale" draw:z-index="231"><draw:image xlink:href="Pictures/100000000000000800000008EA98522B.jpg" xlink:type="simple" xlink:show="embed" xlink:actuate="onLoad" draw:mime-type="image/jpeg"/></draw:frame><draw:frame draw:style-name="fr2" draw:name="圖片 237" text:anchor-type="paragraph" svg:x="1.494cm" svg:y="19.884cm" svg:width="0.282cm" style:rel-width="scale" svg:height="3.381cm" style:rel-height="scale" draw:z-index="232"><draw:image xlink:href="Pictures/10000000000000080000006011145AB4.jpg" xlink:type="simple" xlink:show="embed" xlink:actuate="onLoad" draw:mime-type="image/jpeg"/></draw:frame><draw:frame draw:style-name="fr2" draw:name="圖片 238" text:anchor-type="paragraph" svg:x="1.445cm" svg:y="19.884cm" svg:width="0.201cm" style:rel-width="scale" svg:height="3.381cm" style:rel-height="scale" draw:z-index="233"><draw:image xlink:href="Pictures/1000000000000006000000605337826A.jpg" xlink:type="simple" xlink:show="embed" xlink:actuate="onLoad" draw:mime-type="image/jpeg"/></draw:frame><draw:frame draw:style-name="fr2" draw:name="圖片 239" text:anchor-type="paragraph" svg:x="2.515cm" svg:y="19.884cm" svg:width="0.201cm" style:rel-width="scale" svg:height="3.381cm" style:rel-height="scale" draw:z-index="234"><draw:image xlink:href="Pictures/1000000000000006000000605337826A.jpg" xlink:type="simple" xlink:show="embed" xlink:actuate="onLoad" draw:mime-type="image/jpeg"/></draw:frame><draw:frame draw:style-name="fr2" draw:name="圖片 240" text:anchor-type="paragraph" svg:x="15.744cm" svg:y="19.884cm" svg:width="0.201cm" style:rel-width="scale" svg:height="3.381cm" style:rel-height="scale" draw:z-index="235"><draw:image xlink:href="Pictures/1000000000000006000000608B75A108.jpg" xlink:type="simple" xlink:show="embed" xlink:actuate="onLoad" draw:mime-type="image/jpeg"/></draw:frame><draw:frame draw:style-name="fr2" draw:name="圖片 241" text:anchor-type="paragraph" svg:x="17.649cm" svg:y="19.884cm" svg:width="0.201cm" style:rel-width="scale" svg:height="3.381cm" style:rel-height="scale" draw:z-index="236"><draw:image xlink:href="Pictures/1000000000000006000000608B75A108.jpg" xlink:type="simple" xlink:show="embed" xlink:actuate="onLoad" draw:mime-type="image/jpeg"/></draw:frame><draw:frame draw:style-name="fr2" draw:name="圖片 242" text:anchor-type="paragraph" svg:x="19.618cm" svg:y="19.884cm" svg:width="0.201cm" style:rel-width="scale" svg:height="3.381cm" style:rel-height="scale" draw:z-index="237"><draw:image xlink:href="Pictures/1000000000000006000000608B75A108.jpg" xlink:type="simple" xlink:show="embed" xlink:actuate="onLoad" draw:mime-type="image/jpeg"/></draw:frame><draw:frame draw:style-name="fr2" draw:name="圖片 243" text:anchor-type="paragraph" svg:x="19.486cm" svg:y="19.884cm" svg:width="0.282cm" style:rel-width="scale" svg:height="3.381cm" style:rel-height="scale" draw:z-index="238"><draw:image xlink:href="Pictures/10000000000000080000006011145AB4.jpg" xlink:type="simple" xlink:show="embed" xlink:actuate="onLoad" draw:mime-type="image/jpeg"/></draw:frame><text:span text:style-name="預設段落字型"><text:span text:style-name="T11">十</text:span></text:span><text:span text:style-name="預設段落字型"><text:span text:style-name="T30">一</text:span></text:span><text:span text:style-name="預設段落字型"><text:span text:style-name="T11">本</text:span></text:span><text:span text:style-name="預設段落字型"><text:span text:style-name="T27">廠</text:span></text:span><text:span text:style-name="預設段落字型"><text:span text:style-name="T11">商</text:span></text:span><text:span text:style-name="預設段落字型"><text:span text:style-name="T27">屬</text:span></text:span><text:span text:style-name="預設段落字型"><text:span text:style-name="T11">大</text:span></text:span><text:span text:style-name="預設段落字型"><text:span text:style-name="T27">陸</text:span></text:span><text:span text:style-name="預設段落字型"><text:span text:style-name="T11">地</text:span></text:span><text:span text:style-name="預設段落字型"><text:span text:style-name="T27">區</text:span></text:span><text:span text:style-name="預設段落字型"><text:span text:style-name="T11">廠商</text:span></text:span><text:span text:style-name="預設段落字型"><text:span text:style-name="T27">、</text:span></text:span><text:span text:style-name="預設段落字型"><text:span text:style-name="T11">第三</text:span></text:span><text:span text:style-name="預設段落字型"><text:span text:style-name="T27">地</text:span></text:span><text:span text:style-name="預設段落字型"><text:span text:style-name="T11">區含陸</text:span></text:span><text:span text:style-name="預設段落字型"><text:span text:style-name="T27">資</text:span></text:span><text:span text:style-name="預設段落字型"><text:span text:style-name="T11">成分</text:span></text:span><text:span text:style-name="預設段落字型"><text:span text:style-name="T27">廠</text:span></text:span><text:span text:style-name="預設段落字型"><text:span text:style-name="T11">商</text:span></text:span><text:span text:style-name="預設段落字型"><text:span text:style-name="T27">或</text:span></text:span><text:span text:style-name="預設段落字型"><text:span text:style-name="T11">經濟部</text:span></text:span><text:span text:style-name="預設段落字型"><text:span text:style-name="T32">(</text:span></text:span><text:span text:style-name="預設段落字型"><text:span text:style-name="T11">投資審議司)公告之陸資資訊服務業</text:span></text:span><text:span text:style-name="預設段落字型"><text:span text:style-name="T17">者</text:span></text:span><text:span text:style-name="預設段落字型"><text:span text:style-name="T18">，</text:span></text:span><text:span text:style-name="預設段落字型"><text:span text:style-name="T11">不得從事經濟部(投資審議司)公告</text:span></text:span><text:span text:style-name="預設段落字型"><text:span text:style-name="T19">之</text:span></text:span><text:span text:style-name="預設段落字型"><text:span text:style-name="T11">「具</text:span></text:span></text:p>
      <text:p text:style-name="P74"><text:span text:style-name="預設段落字型"><text:span text:style-name="T11">敏感性或國安(含資安)疑慮之業務範疇</text:span></text:span><text:span text:style-name="預設段落字型"><text:span text:style-name="T33">」。</text:span></text:span><text:span text:style-name="預設段落字型"><text:span text:style-name="T11">【上開業務範疇及陸資資訊服</text:span></text:span></text:p>
      <text:p text:style-name="P39">務業清單公開於政府電子採購網 web.pcc.gov.tw&gt;首頁&gt;相關連結&gt;其他</text:p>
      <text:p text:style-name="P5"><text:span text:style-name="預設段落字型"><text:span text:style-name="T11">經濟部投審司公告陸資資訊</text:span></text:span><text:span text:style-name="預設段落字型"><text:span text:style-name="T34">】</text:span></text:span><text:span text:style-name="預設段落字型"><text:span text:style-name="T11">【請查察招標文件規定本採購是否屬經濟部</text:span></text:span></text:p>
      <text:p text:style-name="P41">(投資審議司)公告「具敏感性或國安（含資安）疑慮之業務範疇」之資</text:p>
      <text:p text:style-name="P5"><draw:frame draw:style-name="fr2" draw:name="圖片 244" text:anchor-type="paragraph" svg:x="1.494cm" svg:y="23.089cm" svg:width="0.282cm" style:rel-width="scale" svg:height="0.194cm" style:rel-height="scale" draw:z-index="239"><draw:image xlink:href="Pictures/100000000000000800000005545C1334.jpg" xlink:type="simple" xlink:show="embed" xlink:actuate="onLoad" draw:mime-type="image/jpeg"/></draw:frame><draw:frame draw:style-name="fr2" draw:name="圖片 245" text:anchor-type="paragraph" svg:x="1.445cm" svg:y="23.089cm" svg:width="0.201cm" style:rel-width="scale" svg:height="0.194cm" style:rel-height="scale" draw:z-index="240"><draw:image xlink:href="Pictures/100000000000000600000005FDDEE59B.jpg" xlink:type="simple" xlink:show="embed" xlink:actuate="onLoad" draw:mime-type="image/jpeg"/></draw:frame><draw:frame draw:style-name="fr2" draw:name="圖片 246" text:anchor-type="paragraph" svg:x="1.6cm" svg:y="23.089cm" svg:width="1.09cm" style:rel-width="scale" svg:height="0.194cm" style:rel-height="scale" draw:z-index="241"><draw:image xlink:href="Pictures/100000000000001F000000055E65479E.jpg" xlink:type="simple" xlink:show="embed" xlink:actuate="onLoad" draw:mime-type="image/jpeg"/></draw:frame><draw:frame draw:style-name="fr2" draw:name="圖片 247" text:anchor-type="paragraph" svg:x="1.69cm" svg:y="23.178cm" svg:width="0.914cm" style:rel-width="scale" svg:height="0.041cm" style:rel-height="scale" draw:z-index="242"><draw:image xlink:href="Pictures/10000000000000D800000004B0F48748.jpg" xlink:type="simple" xlink:show="embed" xlink:actuate="onLoad" draw:mime-type="image/jpeg"/></draw:frame><draw:frame draw:style-name="fr2" draw:name="圖片 248" text:anchor-type="paragraph" svg:x="2.515cm" svg:y="23.089cm" svg:width="0.201cm" style:rel-width="scale" svg:height="0.194cm" style:rel-height="scale" draw:z-index="243"><draw:image xlink:href="Pictures/100000000000000600000005FDDEE59B.jpg" xlink:type="simple" xlink:show="embed" xlink:actuate="onLoad" draw:mime-type="image/jpeg"/></draw:frame><draw:frame draw:style-name="fr2" draw:name="圖片 249" text:anchor-type="paragraph" svg:x="2.54cm" svg:y="23.089cm" svg:width="13.381cm" style:rel-width="scale" svg:height="0.194cm" style:rel-height="scale" draw:z-index="244"><draw:image xlink:href="Pictures/100000000000017B00000005885AE9FF.jpg" xlink:type="simple" xlink:show="embed" xlink:actuate="onLoad" draw:mime-type="image/jpeg"/></draw:frame><draw:frame draw:style-name="fr2" draw:name="圖片 250" text:anchor-type="paragraph" svg:x="2.628cm" svg:y="23.178cm" svg:width="13.204cm" style:rel-width="scale" svg:height="0.041cm" style:rel-height="scale" draw:z-index="245"><draw:image xlink:href="Pictures/1000000000000176000000018D261B56.jpg" xlink:type="simple" xlink:show="embed" xlink:actuate="onLoad" draw:mime-type="image/jpeg"/></draw:frame><draw:frame draw:style-name="fr2" draw:name="圖片 251" text:anchor-type="paragraph" svg:x="15.744cm" svg:y="23.089cm" svg:width="0.201cm" style:rel-width="scale" svg:height="0.194cm" style:rel-height="scale" draw:z-index="246"><draw:image xlink:href="Pictures/1000000000000006000000051A3D8849.jpg" xlink:type="simple" xlink:show="embed" xlink:actuate="onLoad" draw:mime-type="image/jpeg"/></draw:frame><draw:frame draw:style-name="fr2" draw:name="圖片 252" text:anchor-type="paragraph" svg:x="15.769cm" svg:y="23.089cm" svg:width="2.057cm" style:rel-width="scale" svg:height="0.194cm" style:rel-height="scale" draw:z-index="247"><draw:image xlink:href="Pictures/100000000000003A000000054379CEC7.jpg" xlink:type="simple" xlink:show="embed" xlink:actuate="onLoad" draw:mime-type="image/jpeg"/></draw:frame><draw:frame draw:style-name="fr2" draw:name="圖片 253" text:anchor-type="paragraph" svg:x="15.857cm" svg:y="23.178cm" svg:width="1.88cm" style:rel-width="scale" svg:height="0.041cm" style:rel-height="scale" draw:z-index="248"><draw:image xlink:href="Pictures/10000000000001BC000000044FDFE466.jpg" xlink:type="simple" xlink:show="embed" xlink:actuate="onLoad" draw:mime-type="image/jpeg"/></draw:frame><draw:frame draw:style-name="fr2" draw:name="圖片 254" text:anchor-type="paragraph" svg:x="17.649cm" svg:y="23.089cm" svg:width="0.201cm" style:rel-width="scale" svg:height="0.194cm" style:rel-height="scale" draw:z-index="249"><draw:image xlink:href="Pictures/1000000000000006000000051A3D8849.jpg" xlink:type="simple" xlink:show="embed" xlink:actuate="onLoad" draw:mime-type="image/jpeg"/></draw:frame><draw:frame draw:style-name="fr2" draw:name="圖片 255" text:anchor-type="paragraph" svg:x="17.674cm" svg:y="23.089cm" svg:width="1.988cm" style:rel-width="scale" svg:height="0.194cm" style:rel-height="scale" draw:z-index="250"><draw:image xlink:href="Pictures/1000000000000038000000056E9DA3DF.jpg" xlink:type="simple" xlink:show="embed" xlink:actuate="onLoad" draw:mime-type="image/jpeg"/></draw:frame><draw:frame draw:style-name="fr2" draw:name="圖片 256" text:anchor-type="paragraph" svg:x="17.762cm" svg:y="23.178cm" svg:width="1.812cm" style:rel-width="scale" svg:height="0.041cm" style:rel-height="scale" draw:z-index="251"><draw:image xlink:href="Pictures/10000000000001AC00000004F5953CA4.jpg" xlink:type="simple" xlink:show="embed" xlink:actuate="onLoad" draw:mime-type="image/jpeg"/></draw:frame><draw:frame draw:style-name="fr2" draw:name="圖片 257" text:anchor-type="paragraph" svg:x="19.618cm" svg:y="23.089cm" svg:width="0.201cm" style:rel-width="scale" svg:height="0.194cm" style:rel-height="scale" draw:z-index="252"><draw:image xlink:href="Pictures/1000000000000006000000051A3D8849.jpg" xlink:type="simple" xlink:show="embed" xlink:actuate="onLoad" draw:mime-type="image/jpeg"/></draw:frame><draw:frame draw:style-name="fr2" draw:name="圖片 258" text:anchor-type="paragraph" svg:x="19.486cm" svg:y="23.089cm" svg:width="0.282cm" style:rel-width="scale" svg:height="0.194cm" style:rel-height="scale" draw:z-index="253"><draw:image xlink:href="Pictures/100000000000000800000005545C1334.jpg" xlink:type="simple" xlink:show="embed" xlink:actuate="onLoad" draw:mime-type="image/jpeg"/></draw:frame><draw:frame draw:style-name="fr2" draw:name="圖片 259" text:anchor-type="paragraph" svg:x="1.494cm" svg:y="23.107cm" svg:width="0.282cm" style:rel-width="scale" svg:height="1.556cm" style:rel-height="scale" draw:z-index="254"><draw:image xlink:href="Pictures/10000000000000080000002C18E15272.jpg" xlink:type="simple" xlink:show="embed" xlink:actuate="onLoad" draw:mime-type="image/jpeg"/></draw:frame><draw:frame draw:style-name="fr2" draw:name="圖片 260" text:anchor-type="paragraph" svg:x="1.445cm" svg:y="23.107cm" svg:width="0.201cm" style:rel-width="scale" svg:height="1.556cm" style:rel-height="scale" draw:z-index="255"><draw:image xlink:href="Pictures/10000000000000060000002C7D1F588B.jpg" xlink:type="simple" xlink:show="embed" xlink:actuate="onLoad" draw:mime-type="image/jpeg"/></draw:frame><draw:frame draw:style-name="fr2" draw:name="圖片 261" text:anchor-type="paragraph" svg:x="2.515cm" svg:y="23.107cm" svg:width="0.201cm" style:rel-width="scale" svg:height="1.556cm" style:rel-height="scale" draw:z-index="262"><draw:image xlink:href="Pictures/10000000000000060000002C7D1F588B.jpg" xlink:type="simple" xlink:show="embed" xlink:actuate="onLoad" draw:mime-type="image/jpeg"/></draw:frame><draw:frame draw:style-name="fr2" draw:name="圖片 262" text:anchor-type="paragraph" svg:x="15.744cm" svg:y="23.107cm" svg:width="0.201cm" style:rel-width="scale" svg:height="1.556cm" style:rel-height="scale" draw:z-index="267"><draw:image xlink:href="Pictures/10000000000000060000002CE6DE3082.jpg" xlink:type="simple" xlink:show="embed" xlink:actuate="onLoad" draw:mime-type="image/jpeg"/></draw:frame><draw:frame draw:style-name="fr2" draw:name="圖片 263" text:anchor-type="paragraph" svg:x="17.649cm" svg:y="23.107cm" svg:width="0.201cm" style:rel-width="scale" svg:height="1.556cm" style:rel-height="scale" draw:z-index="272"><draw:image xlink:href="Pictures/10000000000000060000002CE6DE3082.jpg" xlink:type="simple" xlink:show="embed" xlink:actuate="onLoad" draw:mime-type="image/jpeg"/></draw:frame><draw:frame draw:style-name="fr2" draw:name="圖片 264" text:anchor-type="paragraph" svg:x="19.618cm" svg:y="23.107cm" svg:width="0.201cm" style:rel-width="scale" svg:height="1.556cm" style:rel-height="scale" draw:z-index="277"><draw:image xlink:href="Pictures/10000000000000060000002CE6DE3082.jpg" xlink:type="simple" xlink:show="embed" xlink:actuate="onLoad" draw:mime-type="image/jpeg"/></draw:frame><draw:frame draw:style-name="fr2" draw:name="圖片 265" text:anchor-type="paragraph" svg:x="19.486cm" svg:y="23.107cm" svg:width="0.282cm" style:rel-width="scale" svg:height="1.556cm" style:rel-height="scale" draw:z-index="278"><draw:image xlink:href="Pictures/10000000000000080000002C18E15272.jpg" xlink:type="simple" xlink:show="embed" xlink:actuate="onLoad" draw:mime-type="image/jpeg"/></draw:frame><text:span text:style-name="預設段落字型"><text:span text:style-name="T11">訊服務採購】</text:span></text:span></text:p>
      <text:p text:style-name="P77"><text:span text:style-name="預設段落字型"><text:span text:style-name="T11">十</text:span></text:span><text:span text:style-name="預設段落字型"><text:span text:style-name="T30">二</text:span></text:span><text:span text:style-name="預設段落字型"><text:span text:style-name="T11">本廠商屬大陸地區廠商、第三地區含陸資成分廠商或在臺陸資廠商，不</text:span></text:span></text:p>
      <text:p text:style-name="P78"><text:span text:style-name="預設段落字型"><text:span text:style-name="T11">得從事影響國家安全之採</text:span></text:span><text:span text:style-name="預設段落字型"><text:span text:style-name="T19">購</text:span></text:span><text:span text:style-name="預設段落字型"><text:span text:style-name="T20">。</text:span></text:span><text:span text:style-name="預設段落字型"><text:span text:style-name="T11">【請查察招標文件規定本採購是否屬影響國</text:span></text:span></text:p>
      <text:p text:style-name="P79"><draw:frame draw:style-name="fr2" draw:name="圖片 266" text:anchor-type="paragraph" svg:x="1.445cm" svg:y="24.486cm" svg:width="0.201cm" style:rel-width="scale" svg:height="0.333cm" style:rel-height="scale" draw:z-index="256"><draw:image xlink:href="Pictures/10000000000000060000000921CF7F32.jpg" xlink:type="simple" xlink:show="embed" xlink:actuate="onLoad" draw:mime-type="image/jpeg"/></draw:frame><draw:frame draw:style-name="fr2" draw:name="圖片 267" text:anchor-type="paragraph" svg:x="1.494cm" svg:y="24.486cm" svg:width="0.282cm" style:rel-width="scale" svg:height="0.282cm" style:rel-height="scale" draw:z-index="258"><draw:image xlink:href="Pictures/100000000000000800000008EA98522B.jpg" xlink:type="simple" xlink:show="embed" xlink:actuate="onLoad" draw:mime-type="image/jpeg"/></draw:frame><draw:frame draw:style-name="fr2" draw:name="圖片 268" text:anchor-type="paragraph" svg:x="1.494cm" svg:y="24.486cm" svg:width="0.282cm" style:rel-width="scale" svg:height="0.282cm" style:rel-height="scale" draw:z-index="259"><draw:image xlink:href="Pictures/100000000000000800000008EA98522B.jpg" xlink:type="simple" xlink:show="embed" xlink:actuate="onLoad" draw:mime-type="image/jpeg"/></draw:frame><draw:frame draw:style-name="fr2" draw:name="圖片 269" text:anchor-type="paragraph" svg:x="1.6cm" svg:y="24.486cm" svg:width="1.09cm" style:rel-width="scale" svg:height="0.282cm" style:rel-height="scale" draw:z-index="261"><draw:image xlink:href="Pictures/100000000000001F000000088BE17CA9.jpg" xlink:type="simple" xlink:show="embed" xlink:actuate="onLoad" draw:mime-type="image/jpeg"/></draw:frame><draw:frame draw:style-name="fr2" draw:name="圖片 270" text:anchor-type="paragraph" svg:x="2.515cm" svg:y="24.486cm" svg:width="0.333cm" style:rel-width="scale" svg:height="0.282cm" style:rel-height="scale" draw:z-index="263"><draw:image xlink:href="Pictures/100000000000000900000008F40D165A.jpg" xlink:type="simple" xlink:show="embed" xlink:actuate="onLoad" draw:mime-type="image/jpeg"/></draw:frame><draw:frame draw:style-name="fr2" draw:name="圖片 271" text:anchor-type="paragraph" svg:x="2.672cm" svg:y="24.486cm" svg:width="13.249cm" style:rel-width="scale" svg:height="0.282cm" style:rel-height="scale" draw:z-index="266"><draw:image xlink:href="Pictures/10000000000001780000000897332AAB.jpg" xlink:type="simple" xlink:show="embed" xlink:actuate="onLoad" draw:mime-type="image/jpeg"/></draw:frame><draw:frame draw:style-name="fr2" draw:name="圖片 272" text:anchor-type="paragraph" svg:x="15.744cm" svg:y="24.486cm" svg:width="0.333cm" style:rel-width="scale" svg:height="0.282cm" style:rel-height="scale" draw:z-index="268"><draw:image xlink:href="Pictures/100000000000000900000008319E5B66.jpg" xlink:type="simple" xlink:show="embed" xlink:actuate="onLoad" draw:mime-type="image/jpeg"/></draw:frame><draw:frame draw:style-name="fr2" draw:name="圖片 273" text:anchor-type="paragraph" svg:x="15.901cm" svg:y="24.486cm" svg:width="1.924cm" style:rel-width="scale" svg:height="0.282cm" style:rel-height="scale" draw:z-index="271"><draw:image xlink:href="Pictures/1000000000000037000000084640F4F0.jpg" xlink:type="simple" xlink:show="embed" xlink:actuate="onLoad" draw:mime-type="image/jpeg"/></draw:frame><draw:frame draw:style-name="fr2" draw:name="圖片 274" text:anchor-type="paragraph" svg:x="17.649cm" svg:y="24.486cm" svg:width="0.333cm" style:rel-width="scale" svg:height="0.282cm" style:rel-height="scale" draw:z-index="273"><draw:image xlink:href="Pictures/100000000000000900000008319E5B66.jpg" xlink:type="simple" xlink:show="embed" xlink:actuate="onLoad" draw:mime-type="image/jpeg"/></draw:frame><draw:frame draw:style-name="fr2" draw:name="圖片 275" text:anchor-type="paragraph" svg:x="17.806cm" svg:y="24.486cm" svg:width="1.857cm" style:rel-width="scale" svg:height="0.282cm" style:rel-height="scale" draw:z-index="276"><draw:image xlink:href="Pictures/100000000000003500000008240FF147.jpg" xlink:type="simple" xlink:show="embed" xlink:actuate="onLoad" draw:mime-type="image/jpeg"/></draw:frame><draw:frame draw:style-name="fr2" draw:name="圖片 276" text:anchor-type="paragraph" svg:x="19.618cm" svg:y="24.486cm" svg:width="0.201cm" style:rel-width="scale" svg:height="0.333cm" style:rel-height="scale" draw:z-index="279"><draw:image xlink:href="Pictures/1000000000000006000000095CB3FDFE.jpg" xlink:type="simple" xlink:show="embed" xlink:actuate="onLoad" draw:mime-type="image/jpeg"/></draw:frame><draw:frame draw:style-name="fr2" draw:name="圖片 277" text:anchor-type="paragraph" svg:x="19.486cm" svg:y="24.486cm" svg:width="0.282cm" style:rel-width="scale" svg:height="0.282cm" style:rel-height="scale" draw:z-index="281"><draw:image xlink:href="Pictures/100000000000000800000008EA98522B.jpg" xlink:type="simple" xlink:show="embed" xlink:actuate="onLoad" draw:mime-type="image/jpeg"/></draw:frame><draw:frame draw:style-name="fr2" draw:name="圖片 278" text:anchor-type="paragraph" svg:x="19.486cm" svg:y="24.486cm" svg:width="0.282cm" style:rel-width="scale" svg:height="0.282cm" style:rel-height="scale" draw:z-index="282"><draw:image xlink:href="Pictures/100000000000000800000008EA98522B.jpg" xlink:type="simple" xlink:show="embed" xlink:actuate="onLoad" draw:mime-type="image/jpeg"/></draw:frame><text:span text:style-name="預設段落字型"><text:span text:style-name="T11">家安全之採購】</text:span></text:span></text:p>
      <text:p text:style-name="P8"><draw:frame draw:style-name="fr2" draw:name="圖片 279" text:anchor-type="paragraph" svg:x="1.445cm" svg:y="24.619cm" svg:width="0.333cm" style:rel-width="scale" svg:height="0.201cm" style:rel-height="scale" draw:z-index="257"><draw:image xlink:href="Pictures/1000000000000009000000069F5AC705.jpg" xlink:type="simple" xlink:show="embed" xlink:actuate="onLoad" draw:mime-type="image/jpeg"/></draw:frame><draw:frame draw:style-name="fr2" draw:name="圖片 280" text:anchor-type="paragraph" svg:x="1.6cm" svg:y="24.619cm" svg:width="1.09cm" style:rel-width="scale" svg:height="0.201cm" style:rel-height="scale" draw:z-index="260"><draw:image xlink:href="Pictures/100000000000001F000000062046463C.jpg" xlink:type="simple" xlink:show="embed" xlink:actuate="onLoad" draw:mime-type="image/jpeg"/></draw:frame><draw:frame draw:style-name="fr2" draw:name="圖片 281" text:anchor-type="paragraph" svg:x="2.515cm" svg:y="24.619cm" svg:width="0.333cm" style:rel-width="scale" svg:height="0.201cm" style:rel-height="scale" draw:z-index="264"><draw:image xlink:href="Pictures/1000000000000009000000069F5AC705.jpg" xlink:type="simple" xlink:show="embed" xlink:actuate="onLoad" draw:mime-type="image/jpeg"/></draw:frame><draw:frame draw:style-name="fr2" draw:name="圖片 282" text:anchor-type="paragraph" svg:x="2.672cm" svg:y="24.619cm" svg:width="13.249cm" style:rel-width="scale" svg:height="0.201cm" style:rel-height="scale" draw:z-index="265"><draw:image xlink:href="Pictures/100000000000017800000006BD5C9570.jpg" xlink:type="simple" xlink:show="embed" xlink:actuate="onLoad" draw:mime-type="image/jpeg"/></draw:frame><draw:frame draw:style-name="fr2" draw:name="圖片 283" text:anchor-type="paragraph" svg:x="15.744cm" svg:y="24.619cm" svg:width="0.333cm" style:rel-width="scale" svg:height="0.201cm" style:rel-height="scale" draw:z-index="269"><draw:image xlink:href="Pictures/10000000000000090000000682AA3992.jpg" xlink:type="simple" xlink:show="embed" xlink:actuate="onLoad" draw:mime-type="image/jpeg"/></draw:frame><draw:frame draw:style-name="fr2" draw:name="圖片 284" text:anchor-type="paragraph" svg:x="15.901cm" svg:y="24.619cm" svg:width="1.924cm" style:rel-width="scale" svg:height="0.201cm" style:rel-height="scale" draw:z-index="270"><draw:image xlink:href="Pictures/10000000000000370000000606BDD7BB.jpg" xlink:type="simple" xlink:show="embed" xlink:actuate="onLoad" draw:mime-type="image/jpeg"/></draw:frame><draw:frame draw:style-name="fr2" draw:name="圖片 285" text:anchor-type="paragraph" svg:x="17.649cm" svg:y="24.619cm" svg:width="0.333cm" style:rel-width="scale" svg:height="0.201cm" style:rel-height="scale" draw:z-index="274"><draw:image xlink:href="Pictures/10000000000000090000000682AA3992.jpg" xlink:type="simple" xlink:show="embed" xlink:actuate="onLoad" draw:mime-type="image/jpeg"/></draw:frame><draw:frame draw:style-name="fr2" draw:name="圖片 286" text:anchor-type="paragraph" svg:x="17.806cm" svg:y="24.619cm" svg:width="1.857cm" style:rel-width="scale" svg:height="0.201cm" style:rel-height="scale" draw:z-index="275"><draw:image xlink:href="Pictures/1000000000000035000000061058292B.jpg" xlink:type="simple" xlink:show="embed" xlink:actuate="onLoad" draw:mime-type="image/jpeg"/></draw:frame><draw:frame draw:style-name="fr2" draw:name="圖片 287" text:anchor-type="paragraph" svg:x="19.486cm" svg:y="24.619cm" svg:width="0.333cm" style:rel-width="scale" svg:height="0.201cm" style:rel-height="scale" draw:z-index="280"><draw:image xlink:href="Pictures/10000000000000090000000682AA3992.jpg" xlink:type="simple" xlink:show="embed" xlink:actuate="onLoad" draw:mime-type="image/jpeg"/></draw:frame><draw:frame draw:style-name="fr2" draw:name="圖片 288" text:anchor-type="paragraph" svg:x="1.445cm" svg:y="25.1cm" svg:width="0.201cm" style:rel-width="scale" svg:height="0.337cm" style:rel-height="scale" draw:z-index="283"><draw:image xlink:href="Pictures/10000000000000060000000A103DC6AE.jpg" xlink:type="simple" xlink:show="embed" xlink:actuate="onLoad" draw:mime-type="image/jpeg"/></draw:frame><draw:frame draw:style-name="fr2" draw:name="圖片 289" text:anchor-type="paragraph" svg:x="1.445cm" svg:y="25.1cm" svg:width="0.333cm" style:rel-width="scale" svg:height="0.201cm" style:rel-height="scale" draw:z-index="284"><draw:image xlink:href="Pictures/1000000000000009000000069F5AC705.jpg" xlink:type="simple" xlink:show="embed" xlink:actuate="onLoad" draw:mime-type="image/jpeg"/></draw:frame><draw:frame draw:style-name="fr2" draw:name="圖片 290" text:anchor-type="paragraph" svg:x="1.494cm" svg:y="25.151cm" svg:width="0.282cm" style:rel-width="scale" svg:height="0.286cm" style:rel-height="scale" draw:z-index="285"><draw:image xlink:href="Pictures/100000000000000800000008EA98522B.jpg" xlink:type="simple" xlink:show="embed" xlink:actuate="onLoad" draw:mime-type="image/jpeg"/></draw:frame><draw:frame draw:style-name="fr2" draw:name="圖片 291" text:anchor-type="paragraph" svg:x="1.494cm" svg:y="25.151cm" svg:width="0.282cm" style:rel-width="scale" svg:height="0.282cm" style:rel-height="scale" draw:z-index="286"><draw:image xlink:href="Pictures/100000000000000800000008EA98522B.jpg" xlink:type="simple" xlink:show="embed" xlink:actuate="onLoad" draw:mime-type="image/jpeg"/></draw:frame><draw:frame draw:style-name="fr2" draw:name="圖片 292" text:anchor-type="paragraph" svg:x="1.6cm" svg:y="25.1cm" svg:width="1.09cm" style:rel-width="scale" svg:height="0.201cm" style:rel-height="scale" draw:z-index="287"><draw:image xlink:href="Pictures/100000000000001F000000062046463C.jpg" xlink:type="simple" xlink:show="embed" xlink:actuate="onLoad" draw:mime-type="image/jpeg"/></draw:frame><draw:frame draw:style-name="fr2" draw:name="圖片 293" text:anchor-type="paragraph" svg:x="1.6cm" svg:y="25.151cm" svg:width="1.09cm" style:rel-width="scale" svg:height="0.282cm" style:rel-height="scale" draw:z-index="288"><draw:image xlink:href="Pictures/100000000000001F000000088BE17CA9.jpg" xlink:type="simple" xlink:show="embed" xlink:actuate="onLoad" draw:mime-type="image/jpeg"/></draw:frame><draw:frame draw:style-name="fr2" draw:name="圖片 294" text:anchor-type="paragraph" svg:x="2.515cm" svg:y="25.257cm" svg:width="0.201cm" style:rel-width="scale" svg:height="0.18cm" style:rel-height="scale" draw:z-index="289"><draw:image xlink:href="Pictures/1000000000000006000000052EE3EBA4.jpg" xlink:type="simple" xlink:show="embed" xlink:actuate="onLoad" draw:mime-type="image/jpeg"/></draw:frame><draw:frame draw:style-name="fr2" draw:name="圖片 295" text:anchor-type="paragraph" svg:x="2.515cm" svg:y="25.1cm" svg:width="0.333cm" style:rel-width="scale" svg:height="0.201cm" style:rel-height="scale" draw:z-index="290"><draw:image xlink:href="Pictures/1000000000000009000000069F5AC705.jpg" xlink:type="simple" xlink:show="embed" xlink:actuate="onLoad" draw:mime-type="image/jpeg"/></draw:frame><draw:frame draw:style-name="fr2" draw:name="圖片 296" text:anchor-type="paragraph" svg:x="2.515cm" svg:y="25.151cm" svg:width="0.333cm" style:rel-width="scale" svg:height="0.282cm" style:rel-height="scale" draw:z-index="291"><draw:image xlink:href="Pictures/100000000000000900000008F40D165A.jpg" xlink:type="simple" xlink:show="embed" xlink:actuate="onLoad" draw:mime-type="image/jpeg"/></draw:frame><draw:frame draw:style-name="fr2" draw:name="圖片 297" text:anchor-type="paragraph" svg:x="2.672cm" svg:y="25.1cm" svg:width="13.249cm" style:rel-width="scale" svg:height="0.201cm" style:rel-height="scale" draw:z-index="292"><draw:image xlink:href="Pictures/100000000000017800000006BD5C9570.jpg" xlink:type="simple" xlink:show="embed" xlink:actuate="onLoad" draw:mime-type="image/jpeg"/></draw:frame><draw:frame draw:style-name="fr2" draw:name="圖片 298" text:anchor-type="paragraph" svg:x="2.672cm" svg:y="25.151cm" svg:width="13.249cm" style:rel-width="scale" svg:height="0.282cm" style:rel-height="scale" draw:z-index="293"><draw:image xlink:href="Pictures/10000000000001780000000897332AAB.jpg" xlink:type="simple" xlink:show="embed" xlink:actuate="onLoad" draw:mime-type="image/jpeg"/></draw:frame><draw:frame draw:style-name="fr2" draw:name="圖片 299" text:anchor-type="paragraph" svg:x="15.744cm" svg:y="25.257cm" svg:width="0.201cm" style:rel-width="scale" svg:height="0.18cm" style:rel-height="scale" draw:z-index="294"><draw:image xlink:href="Pictures/1000000000000006000000057C9F7863.jpg" xlink:type="simple" xlink:show="embed" xlink:actuate="onLoad" draw:mime-type="image/jpeg"/></draw:frame><draw:frame draw:style-name="fr2" draw:name="圖片 300" text:anchor-type="paragraph" svg:x="15.744cm" svg:y="25.1cm" svg:width="0.333cm" style:rel-width="scale" svg:height="0.201cm" style:rel-height="scale" draw:z-index="295"><draw:image xlink:href="Pictures/10000000000000090000000682AA3992.jpg" xlink:type="simple" xlink:show="embed" xlink:actuate="onLoad" draw:mime-type="image/jpeg"/></draw:frame><draw:frame draw:style-name="fr2" draw:name="圖片 301" text:anchor-type="paragraph" svg:x="15.744cm" svg:y="25.151cm" svg:width="0.333cm" style:rel-width="scale" svg:height="0.282cm" style:rel-height="scale" draw:z-index="296"><draw:image xlink:href="Pictures/100000000000000900000008319E5B66.jpg" xlink:type="simple" xlink:show="embed" xlink:actuate="onLoad" draw:mime-type="image/jpeg"/></draw:frame><draw:frame draw:style-name="fr2" draw:name="圖片 302" text:anchor-type="paragraph" svg:x="15.901cm" svg:y="25.1cm" svg:width="1.924cm" style:rel-width="scale" svg:height="0.201cm" style:rel-height="scale" draw:z-index="297"><draw:image xlink:href="Pictures/10000000000000370000000606BDD7BB.jpg" xlink:type="simple" xlink:show="embed" xlink:actuate="onLoad" draw:mime-type="image/jpeg"/></draw:frame><draw:frame draw:style-name="fr2" draw:name="圖片 303" text:anchor-type="paragraph" svg:x="15.901cm" svg:y="25.151cm" svg:width="1.924cm" style:rel-width="scale" svg:height="0.282cm" style:rel-height="scale" draw:z-index="298"><draw:image xlink:href="Pictures/1000000000000037000000084640F4F0.jpg" xlink:type="simple" xlink:show="embed" xlink:actuate="onLoad" draw:mime-type="image/jpeg"/></draw:frame><draw:frame draw:style-name="fr2" draw:name="圖片 304" text:anchor-type="paragraph" svg:x="17.649cm" svg:y="25.257cm" svg:width="0.201cm" style:rel-width="scale" svg:height="0.18cm" style:rel-height="scale" draw:z-index="299"><draw:image xlink:href="Pictures/1000000000000006000000057C9F7863.jpg" xlink:type="simple" xlink:show="embed" xlink:actuate="onLoad" draw:mime-type="image/jpeg"/></draw:frame><draw:frame draw:style-name="fr2" draw:name="圖片 305" text:anchor-type="paragraph" svg:x="17.649cm" svg:y="25.1cm" svg:width="0.333cm" style:rel-width="scale" svg:height="0.201cm" style:rel-height="scale" draw:z-index="300"><draw:image xlink:href="Pictures/10000000000000090000000682AA3992.jpg" xlink:type="simple" xlink:show="embed" xlink:actuate="onLoad" draw:mime-type="image/jpeg"/></draw:frame><draw:frame draw:style-name="fr2" draw:name="圖片 306" text:anchor-type="paragraph" svg:x="17.649cm" svg:y="25.151cm" svg:width="0.333cm" style:rel-width="scale" svg:height="0.282cm" style:rel-height="scale" draw:z-index="301"><draw:image xlink:href="Pictures/100000000000000900000008319E5B66.jpg" xlink:type="simple" xlink:show="embed" xlink:actuate="onLoad" draw:mime-type="image/jpeg"/></draw:frame><draw:frame draw:style-name="fr2" draw:name="圖片 307" text:anchor-type="paragraph" svg:x="17.806cm" svg:y="25.1cm" svg:width="1.857cm" style:rel-width="scale" svg:height="0.201cm" style:rel-height="scale" draw:z-index="302"><draw:image xlink:href="Pictures/1000000000000035000000061058292B.jpg" xlink:type="simple" xlink:show="embed" xlink:actuate="onLoad" draw:mime-type="image/jpeg"/></draw:frame><draw:frame draw:style-name="fr2" draw:name="圖片 308" text:anchor-type="paragraph" svg:x="17.806cm" svg:y="25.151cm" svg:width="1.857cm" style:rel-width="scale" svg:height="0.282cm" style:rel-height="scale" draw:z-index="303"><draw:image xlink:href="Pictures/100000000000003500000008240FF147.jpg" xlink:type="simple" xlink:show="embed" xlink:actuate="onLoad" draw:mime-type="image/jpeg"/></draw:frame><draw:frame draw:style-name="fr2" draw:name="圖片 309" text:anchor-type="paragraph" svg:x="19.618cm" svg:y="25.1cm" svg:width="0.201cm" style:rel-width="scale" svg:height="0.337cm" style:rel-height="scale" draw:z-index="304"><draw:image xlink:href="Pictures/10000000000000060000000A858A9274.jpg" xlink:type="simple" xlink:show="embed" xlink:actuate="onLoad" draw:mime-type="image/jpeg"/></draw:frame><draw:frame draw:style-name="fr2" draw:name="圖片 310" text:anchor-type="paragraph" svg:x="19.486cm" svg:y="25.1cm" svg:width="0.333cm" style:rel-width="scale" svg:height="0.201cm" style:rel-height="scale" draw:z-index="305"><draw:image xlink:href="Pictures/10000000000000090000000682AA3992.jpg" xlink:type="simple" xlink:show="embed" xlink:actuate="onLoad" draw:mime-type="image/jpeg"/></draw:frame><draw:frame draw:style-name="fr2" draw:name="圖片 311" text:anchor-type="paragraph" svg:x="19.486cm" svg:y="25.151cm" svg:width="0.282cm" style:rel-width="scale" svg:height="0.286cm" style:rel-height="scale" draw:z-index="306"><draw:image xlink:href="Pictures/100000000000000800000008EA98522B.jpg" xlink:type="simple" xlink:show="embed" xlink:actuate="onLoad" draw:mime-type="image/jpeg"/></draw:frame><draw:frame draw:style-name="fr2" draw:name="圖片 312" text:anchor-type="paragraph" svg:x="19.486cm" svg:y="25.151cm" svg:width="0.282cm" style:rel-width="scale" svg:height="0.282cm" style:rel-height="scale" draw:z-index="307"><draw:image xlink:href="Pictures/100000000000000800000008EA98522B.jpg" xlink:type="simple" xlink:show="embed" xlink:actuate="onLoad" draw:mime-type="image/jpeg"/></draw:frame><draw:frame draw:style-name="fr2" draw:name="圖片 313" text:anchor-type="paragraph" svg:x="1.494cm" svg:y="25.261cm" svg:width="0.282cm" style:rel-width="scale" svg:height="2.928cm" style:rel-height="scale" draw:z-index="308"><draw:image xlink:href="Pictures/1000000000000008000000535F3AD696.jpg" xlink:type="simple" xlink:show="embed" xlink:actuate="onLoad" draw:mime-type="image/jpeg"/></draw:frame><draw:frame draw:style-name="fr2" draw:name="圖片 314" text:anchor-type="paragraph" svg:x="1.445cm" svg:y="25.261cm" svg:width="0.201cm" style:rel-width="scale" svg:height="2.928cm" style:rel-height="scale" draw:z-index="309"><draw:image xlink:href="Pictures/100000000000000600000053201409A8.jpg" xlink:type="simple" xlink:show="embed" xlink:actuate="onLoad" draw:mime-type="image/jpeg"/></draw:frame><draw:frame draw:style-name="fr2" draw:name="圖片 315" text:anchor-type="paragraph" svg:x="2.515cm" svg:y="25.261cm" svg:width="0.201cm" style:rel-width="scale" svg:height="2.928cm" style:rel-height="scale" draw:z-index="316"><draw:image xlink:href="Pictures/100000000000000600000053201409A8.jpg" xlink:type="simple" xlink:show="embed" xlink:actuate="onLoad" draw:mime-type="image/jpeg"/></draw:frame><draw:frame draw:style-name="fr2" draw:name="圖片 316" text:anchor-type="paragraph" svg:x="15.744cm" svg:y="25.261cm" svg:width="0.201cm" style:rel-width="scale" svg:height="2.928cm" style:rel-height="scale" draw:z-index="321"><draw:image xlink:href="Pictures/100000000000000600000053C625A5A1.jpg" xlink:type="simple" xlink:show="embed" xlink:actuate="onLoad" draw:mime-type="image/jpeg"/></draw:frame><draw:frame draw:style-name="fr2" draw:name="圖片 317" text:anchor-type="paragraph" svg:x="17.649cm" svg:y="25.261cm" svg:width="0.201cm" style:rel-width="scale" svg:height="2.928cm" style:rel-height="scale" draw:z-index="326"><draw:image xlink:href="Pictures/100000000000000600000053C625A5A1.jpg" xlink:type="simple" xlink:show="embed" xlink:actuate="onLoad" draw:mime-type="image/jpeg"/></draw:frame><draw:frame draw:style-name="fr2" draw:name="圖片 318" text:anchor-type="paragraph" svg:x="19.618cm" svg:y="25.261cm" svg:width="0.201cm" style:rel-width="scale" svg:height="2.928cm" style:rel-height="scale" draw:z-index="331"><draw:image xlink:href="Pictures/100000000000000600000053C625A5A1.jpg" xlink:type="simple" xlink:show="embed" xlink:actuate="onLoad" draw:mime-type="image/jpeg"/></draw:frame><draw:frame draw:style-name="fr2" draw:name="圖片 319" text:anchor-type="paragraph" svg:x="19.486cm" svg:y="25.261cm" svg:width="0.282cm" style:rel-width="scale" svg:height="2.928cm" style:rel-height="scale" draw:z-index="332"><draw:image xlink:href="Pictures/1000000000000008000000535F3AD696.jpg" xlink:type="simple" xlink:show="embed" xlink:actuate="onLoad" draw:mime-type="image/jpeg"/></draw:frame><text:span text:style-name="預設段落字型"><text:span text:style-name="T11">十三</text:span></text:span><text:span text:style-name="預設段落字型"><text:span text:style-name="T13"> </text:span></text:span><text:span text:style-name="預設段落字型"><text:span text:style-name="T11">本廠商是</text:span></text:span><text:span text:style-name="預設段落字型"><text:span text:style-name="T24">原住民</text:span></text:span><text:span text:style-name="預設段落字型"><text:span text:style-name="T29">個</text:span></text:span><text:span text:style-name="預設段落字型"><text:span text:style-name="T24">人</text:span></text:span><text:span text:style-name="預設段落字型"><text:span text:style-name="T29">或</text:span></text:span><text:span text:style-name="預設段落字型"><text:span text:style-name="T24">政府立</text:span></text:span><text:span text:style-name="預設段落字型"><text:span text:style-name="T29">案</text:span></text:span><text:span text:style-name="預設段落字型"><text:span text:style-name="T24">之原</text:span></text:span><text:span text:style-name="預設段落字型"><text:span text:style-name="T29">住</text:span></text:span><text:span text:style-name="預設段落字型"><text:span text:style-name="T24">民團</text:span></text:span><text:span text:style-name="預設段落字型"><text:span text:style-name="T29">體</text:span></text:span><text:span text:style-name="預設段落字型"><text:span text:style-name="T11">。</text:span></text:span></text:p>
      <text:p text:style-name="P68"><text:span text:style-name="預設段落字型"><text:span text:style-name="T11">(</text:span></text:span><text:span text:style-name="預設段落字型"><text:span text:style-name="T24">答「否</text:span></text:span><text:span text:style-name="預設段落字型"><text:span text:style-name="T29">」</text:span></text:span><text:span text:style-name="預設段落字型"><text:span text:style-name="T24">者，</text:span></text:span><text:span text:style-name="預設段落字型"><text:span text:style-name="T29">請</text:span></text:span><text:span text:style-name="預設段落字型"><text:span text:style-name="T24">於下</text:span></text:span><text:span text:style-name="預設段落字型"><text:span text:style-name="T29">列</text:span></text:span><text:span text:style-name="預設段落字型"><text:span text:style-name="T24">空格填</text:span></text:span><text:span text:style-name="預設段落字型"><text:span text:style-name="T29">寫</text:span></text:span><text:span text:style-name="預設段落字型"><text:span text:style-name="T24">得標</text:span></text:span><text:span text:style-name="預設段落字型"><text:span text:style-name="T29">後</text:span></text:span><text:span text:style-name="預設段落字型"><text:span text:style-name="T26">預</text:span></text:span><text:span text:style-name="預設段落字型"><text:span text:style-name="T24">計</text:span></text:span><text:span text:style-name="預設段落字型"><text:span text:style-name="T29">分包</text:span></text:span><text:span text:style-name="預設段落字型"><text:span text:style-name="T24">予原</text:span></text:span><text:span text:style-name="預設段落字型"><text:span text:style-name="T26">住</text:span></text:span><text:span text:style-name="預設段落字型"><text:span text:style-name="T29">民</text:span></text:span><text:span text:style-name="預設段落字型"><text:span text:style-name="T24">個</text:span></text:span><text:span text:style-name="預設段落字型"><text:span text:style-name="T26">人</text:span></text:span><text:span text:style-name="預設段落字型"><text:span text:style-name="T29">或</text:span></text:span><text:span text:style-name="預設段落字型"><text:span text:style-name="T24">政</text:span></text:span><text:span text:style-name="預設段落字型"><text:span text:style-name="T26">府</text:span></text:span><text:span text:style-name="預設段落字型"><text:span text:style-name="T29">立案</text:span></text:span><text:span text:style-name="預設段落字型"><text:span text:style-name="T11">之</text:span></text:span></text:p>
      <text:p text:style-name="P80"><text:span text:style-name="預設段落字型"><text:span text:style-name="T24">原住民</text:span></text:span><text:span text:style-name="預設段落字型"><text:span text:style-name="T29">團</text:span></text:span><text:span text:style-name="預設段落字型"><text:span text:style-name="T24">體之</text:span></text:span><text:span text:style-name="預設段落字型"><text:span text:style-name="T29">項</text:span></text:span><text:span text:style-name="預設段落字型"><text:span text:style-name="T24">目及</text:span></text:span><text:span text:style-name="預設段落字型"><text:span text:style-name="T29">金額</text:span></text:span><text:span text:style-name="預設段落字型"><text:span text:style-name="T24">，可自</text:span></text:span><text:span text:style-name="預設段落字型"><text:span text:style-name="T29">備</text:span></text:span><text:span text:style-name="預設段落字型"><text:span text:style-name="T24">附件</text:span></text:span><text:span text:style-name="預設段落字型"><text:span text:style-name="T29">填</text:span></text:span><text:span text:style-name="預設段落字型"><text:span text:style-name="T24">寫。</text:span></text:span><text:span text:style-name="預設段落字型"><text:span text:style-name="T29">如無</text:span></text:span><text:span text:style-name="預設段落字型"><text:span text:style-name="T24">，得填</text:span></text:span><text:span text:style-name="預設段落字型"><text:span text:style-name="T29">寫</text:span></text:span><text:span text:style-name="預設段落字型"><text:span text:style-name="T24">「0」</text:span></text:span><text:span text:style-name="預設段落字型"><text:span text:style-name="T11">)</text:span></text:span></text:p>
      <text:p text:style-name="P82"><text:span text:style-name="預設段落字型"><text:span text:style-name="T11">項目╴╴╴╴╴╴╴╴╴╴╴╴╴╴╴</text:span></text:span><text:span text:style-name="預設段落字型"><text:span text:style-name="T16"> </text:span></text:span><text:span text:style-name="預設段落字型"><text:span text:style-name="T11">金額╴╴╴╴╴╴╴╴╴╴</text:span></text:span></text:p>
      <text:p text:style-name="P79"><text:span text:style-name="預設段落字型"><text:span text:style-name="T11">項目╴╴╴╴╴╴╴╴╴╴╴╴╴╴╴</text:span></text:span><text:span text:style-name="預設段落字型"><text:span text:style-name="T16"> </text:span></text:span><text:span text:style-name="預設段落字型"><text:span text:style-name="T11">金額╴╴╴╴╴╴╴╴╴╴</text:span></text:span></text:p>
      <text:p text:style-name="P75"><draw:frame draw:style-name="fr2" draw:name="圖片 320" text:anchor-type="paragraph" svg:x="1.445cm" svg:y="28.012cm" svg:width="0.201cm" style:rel-width="scale" svg:height="0.333cm" style:rel-height="scale" draw:z-index="310"><draw:image xlink:href="Pictures/10000000000000060000000921CF7F32.jpg" xlink:type="simple" xlink:show="embed" xlink:actuate="onLoad" draw:mime-type="image/jpeg"/></draw:frame><draw:frame draw:style-name="fr2" draw:name="圖片 321" text:anchor-type="paragraph" svg:x="1.445cm" svg:y="28.145cm" svg:width="0.333cm" style:rel-width="scale" svg:height="0.201cm" style:rel-height="scale" draw:z-index="311"><draw:image xlink:href="Pictures/1000000000000009000000069F5AC705.jpg" xlink:type="simple" xlink:show="embed" xlink:actuate="onLoad" draw:mime-type="image/jpeg"/></draw:frame><draw:frame draw:style-name="fr2" draw:name="圖片 322" text:anchor-type="paragraph" svg:x="1.494cm" svg:y="28.012cm" svg:width="0.282cm" style:rel-width="scale" svg:height="0.282cm" style:rel-height="scale" draw:z-index="312"><draw:image xlink:href="Pictures/100000000000000800000008EA98522B.jpg" xlink:type="simple" xlink:show="embed" xlink:actuate="onLoad" draw:mime-type="image/jpeg"/></draw:frame><draw:frame draw:style-name="fr2" draw:name="圖片 323" text:anchor-type="paragraph" svg:x="1.494cm" svg:y="28.012cm" svg:width="0.282cm" style:rel-width="scale" svg:height="0.282cm" style:rel-height="scale" draw:z-index="313"><draw:image xlink:href="Pictures/100000000000000800000008EA98522B.jpg" xlink:type="simple" xlink:show="embed" xlink:actuate="onLoad" draw:mime-type="image/jpeg"/></draw:frame><draw:frame draw:style-name="fr2" draw:name="圖片 324" text:anchor-type="paragraph" svg:x="1.6cm" svg:y="28.145cm" svg:width="1.09cm" style:rel-width="scale" svg:height="0.201cm" style:rel-height="scale" draw:z-index="314"><draw:image xlink:href="Pictures/100000000000001F000000062046463C.jpg" xlink:type="simple" xlink:show="embed" xlink:actuate="onLoad" draw:mime-type="image/jpeg"/></draw:frame><draw:frame draw:style-name="fr2" draw:name="圖片 325" text:anchor-type="paragraph" svg:x="1.6cm" svg:y="28.012cm" svg:width="1.09cm" style:rel-width="scale" svg:height="0.282cm" style:rel-height="scale" draw:z-index="315"><draw:image xlink:href="Pictures/100000000000001F000000088BE17CA9.jpg" xlink:type="simple" xlink:show="embed" xlink:actuate="onLoad" draw:mime-type="image/jpeg"/></draw:frame><draw:frame draw:style-name="fr2" draw:name="圖片 326" text:anchor-type="paragraph" svg:x="2.515cm" svg:y="28.012cm" svg:width="0.333cm" style:rel-width="scale" svg:height="0.282cm" style:rel-height="scale" draw:z-index="317"><draw:image xlink:href="Pictures/100000000000000900000008F40D165A.jpg" xlink:type="simple" xlink:show="embed" xlink:actuate="onLoad" draw:mime-type="image/jpeg"/></draw:frame><draw:frame draw:style-name="fr2" draw:name="圖片 327" text:anchor-type="paragraph" svg:x="2.515cm" svg:y="28.145cm" svg:width="0.333cm" style:rel-width="scale" svg:height="0.201cm" style:rel-height="scale" draw:z-index="318"><draw:image xlink:href="Pictures/1000000000000009000000069F5AC705.jpg" xlink:type="simple" xlink:show="embed" xlink:actuate="onLoad" draw:mime-type="image/jpeg"/></draw:frame><draw:frame draw:style-name="fr2" draw:name="圖片 328" text:anchor-type="paragraph" svg:x="2.672cm" svg:y="28.145cm" svg:width="13.249cm" style:rel-width="scale" svg:height="0.201cm" style:rel-height="scale" draw:z-index="319"><draw:image xlink:href="Pictures/100000000000017800000006BD5C9570.jpg" xlink:type="simple" xlink:show="embed" xlink:actuate="onLoad" draw:mime-type="image/jpeg"/></draw:frame><draw:frame draw:style-name="fr2" draw:name="圖片 329" text:anchor-type="paragraph" svg:x="2.672cm" svg:y="28.012cm" svg:width="13.249cm" style:rel-width="scale" svg:height="0.282cm" style:rel-height="scale" draw:z-index="320"><draw:image xlink:href="Pictures/10000000000001780000000897332AAB.jpg" xlink:type="simple" xlink:show="embed" xlink:actuate="onLoad" draw:mime-type="image/jpeg"/></draw:frame><draw:frame draw:style-name="fr2" draw:name="圖片 330" text:anchor-type="paragraph" svg:x="15.744cm" svg:y="28.012cm" svg:width="0.333cm" style:rel-width="scale" svg:height="0.282cm" style:rel-height="scale" draw:z-index="322"><draw:image xlink:href="Pictures/100000000000000900000008319E5B66.jpg" xlink:type="simple" xlink:show="embed" xlink:actuate="onLoad" draw:mime-type="image/jpeg"/></draw:frame><draw:frame draw:style-name="fr2" draw:name="圖片 331" text:anchor-type="paragraph" svg:x="15.744cm" svg:y="28.145cm" svg:width="0.333cm" style:rel-width="scale" svg:height="0.201cm" style:rel-height="scale" draw:z-index="323"><draw:image xlink:href="Pictures/10000000000000090000000682AA3992.jpg" xlink:type="simple" xlink:show="embed" xlink:actuate="onLoad" draw:mime-type="image/jpeg"/></draw:frame><draw:frame draw:style-name="fr2" draw:name="圖片 332" text:anchor-type="paragraph" svg:x="15.901cm" svg:y="28.145cm" svg:width="1.924cm" style:rel-width="scale" svg:height="0.201cm" style:rel-height="scale" draw:z-index="324"><draw:image xlink:href="Pictures/10000000000000370000000606BDD7BB.jpg" xlink:type="simple" xlink:show="embed" xlink:actuate="onLoad" draw:mime-type="image/jpeg"/></draw:frame><draw:frame draw:style-name="fr2" draw:name="圖片 333" text:anchor-type="paragraph" svg:x="15.901cm" svg:y="28.012cm" svg:width="1.924cm" style:rel-width="scale" svg:height="0.282cm" style:rel-height="scale" draw:z-index="325"><draw:image xlink:href="Pictures/1000000000000037000000084640F4F0.jpg" xlink:type="simple" xlink:show="embed" xlink:actuate="onLoad" draw:mime-type="image/jpeg"/></draw:frame><draw:frame draw:style-name="fr2" draw:name="圖片 334" text:anchor-type="paragraph" svg:x="17.649cm" svg:y="28.012cm" svg:width="0.333cm" style:rel-width="scale" svg:height="0.282cm" style:rel-height="scale" draw:z-index="327"><draw:image xlink:href="Pictures/100000000000000900000008319E5B66.jpg" xlink:type="simple" xlink:show="embed" xlink:actuate="onLoad" draw:mime-type="image/jpeg"/></draw:frame><draw:frame draw:style-name="fr2" draw:name="圖片 335" text:anchor-type="paragraph" svg:x="17.649cm" svg:y="28.145cm" svg:width="0.333cm" style:rel-width="scale" svg:height="0.201cm" style:rel-height="scale" draw:z-index="328"><draw:image xlink:href="Pictures/10000000000000090000000682AA3992.jpg" xlink:type="simple" xlink:show="embed" xlink:actuate="onLoad" draw:mime-type="image/jpeg"/></draw:frame><draw:frame draw:style-name="fr2" draw:name="圖片 336" text:anchor-type="paragraph" svg:x="17.806cm" svg:y="28.145cm" svg:width="1.857cm" style:rel-width="scale" svg:height="0.201cm" style:rel-height="scale" draw:z-index="329"><draw:image xlink:href="Pictures/1000000000000035000000061058292B.jpg" xlink:type="simple" xlink:show="embed" xlink:actuate="onLoad" draw:mime-type="image/jpeg"/></draw:frame><draw:frame draw:style-name="fr2" draw:name="圖片 337" text:anchor-type="paragraph" svg:x="17.806cm" svg:y="28.012cm" svg:width="1.857cm" style:rel-width="scale" svg:height="0.282cm" style:rel-height="scale" draw:z-index="330"><draw:image xlink:href="Pictures/100000000000003500000008240FF147.jpg" xlink:type="simple" xlink:show="embed" xlink:actuate="onLoad" draw:mime-type="image/jpeg"/></draw:frame><draw:frame draw:style-name="fr2" draw:name="圖片 338" text:anchor-type="paragraph" svg:x="19.618cm" svg:y="28.012cm" svg:width="0.201cm" style:rel-width="scale" svg:height="0.333cm" style:rel-height="scale" draw:z-index="333"><draw:image xlink:href="Pictures/1000000000000006000000095CB3FDFE.jpg" xlink:type="simple" xlink:show="embed" xlink:actuate="onLoad" draw:mime-type="image/jpeg"/></draw:frame><draw:frame draw:style-name="fr2" draw:name="圖片 339" text:anchor-type="paragraph" svg:x="19.486cm" svg:y="28.145cm" svg:width="0.333cm" style:rel-width="scale" svg:height="0.201cm" style:rel-height="scale" draw:z-index="334"><draw:image xlink:href="Pictures/10000000000000090000000682AA3992.jpg" xlink:type="simple" xlink:show="embed" xlink:actuate="onLoad" draw:mime-type="image/jpeg"/></draw:frame><draw:frame draw:style-name="fr2" draw:name="圖片 340" text:anchor-type="paragraph" svg:x="19.486cm" svg:y="28.012cm" svg:width="0.282cm" style:rel-width="scale" svg:height="0.282cm" style:rel-height="scale" draw:z-index="335"><draw:image xlink:href="Pictures/100000000000000800000008EA98522B.jpg" xlink:type="simple" xlink:show="embed" xlink:actuate="onLoad" draw:mime-type="image/jpeg"/></draw:frame><draw:frame draw:style-name="fr2" draw:name="圖片 341" text:anchor-type="paragraph" svg:x="19.486cm" svg:y="28.012cm" svg:width="0.282cm" style:rel-width="scale" svg:height="0.282cm" style:rel-height="scale" draw:z-index="336"><draw:image xlink:href="Pictures/100000000000000800000008EA98522B.jpg" xlink:type="simple" xlink:show="embed" xlink:actuate="onLoad" draw:mime-type="image/jpeg"/></draw:frame><text:span text:style-name="預設段落字型"><text:span text:style-name="T11">合計金額╴╴╴╴╴╴╴╴╴╴</text:span></text:span></text:p>
      <text:p text:style-name="P103"><draw:custom-shape text:anchor-type="paragraph" draw:z-index="337" draw:name="Rectangle 342" draw:style-name="gr1" draw:text-style-name="P106" svg:width="0.024cm" svg:height="0.16cm" svg:x="1.533cm" svg:y="2.138cm"><text:p/><draw:enhanced-geometry svg:viewBox="0 0 21600 21600" draw:type="non-primitive" draw:enhanced-path="M 0 0 L 21600 0 21600 21600 0 21600 Z N"/></draw:custom-shape><draw:custom-shape text:anchor-type="paragraph" draw:z-index="338" draw:name="Rectangle 343" draw:style-name="gr1" draw:text-style-name="P106" svg:width="0.158cm" svg:height="0.024cm" svg:x="1.533cm" svg:y="2.138cm"><text:p/><draw:enhanced-geometry svg:viewBox="0 0 21600 21600" draw:type="non-primitive" draw:enhanced-path="M 0 0 L 21600 0 21600 21600 0 21600 Z N"/></draw:custom-shape><draw:custom-shape text:anchor-type="paragraph" draw:z-index="339" draw:name="Rectangle 344" draw:style-name="gr1" draw:text-style-name="P106" svg:width="0.107cm" svg:height="0.107cm" svg:x="1.582cm" svg:y="2.189cm"><text:p/><draw:enhanced-geometry svg:viewBox="0 0 21600 21600" draw:type="non-primitive" draw:enhanced-path="M 0 0 L 21600 0 21600 21600 0 21600 Z N"/></draw:custom-shape><draw:custom-shape text:anchor-type="paragraph" draw:z-index="340" draw:name="Rectangle 345" draw:style-name="gr1" draw:text-style-name="P106" svg:width="0.107cm" svg:height="0.107cm" svg:x="1.582cm" svg:y="2.189cm"><text:p/><draw:enhanced-geometry svg:viewBox="0 0 21600 21600" draw:type="non-primitive" draw:enhanced-path="M 0 0 L 21600 0 21600 21600 0 21600 Z N"/></draw:custom-shape><draw:connector text:anchor-type="paragraph" draw:z-index="341" draw:name="Line 346" draw:style-name="gr7" draw:text-style-name="P107" draw:type="line" svg:x1="1.688cm" svg:y1="2.15cm" svg:x2="2.6cm" svg:y2="2.15cm" svg:d="M1688 2150h912" svg:viewBox="0 0 914 2"><text:p/></draw:connector><draw:connector text:anchor-type="paragraph" draw:z-index="342" draw:name="Line 347" draw:style-name="gr6" draw:text-style-name="P107" draw:type="line" svg:x1="1.688cm" svg:y1="2.242cm" svg:x2="2.6cm" svg:y2="2.242cm" svg:d="M1688 2242h912" svg:viewBox="0 0 914 2"><text:p/></draw:connector><draw:connector text:anchor-type="paragraph" draw:z-index="352" draw:name="Line 348" draw:style-name="gr6" draw:text-style-name="P107" draw:type="line" svg:x1="1.635cm" svg:y1="2.298cm" svg:x2="1.635cm" svg:y2="10.596cm" svg:d="M1635 2298v8298" svg:viewBox="0 0 2 8299"><text:p/></draw:connector><draw:connector text:anchor-type="paragraph" draw:z-index="353" draw:name="Line 349" draw:style-name="gr7" draw:text-style-name="P107" draw:type="line" svg:x1="1.545cm" svg:y1="2.298cm" svg:x2="1.545cm" svg:y2="10.596cm" svg:d="M1545 2298v8298" svg:viewBox="0 0 2 8299"><text:p/></draw:connector>(<text:span text:style-name="預設段落字型"><text:span text:style-name="T11">附</text:span></text:span></text:p>
      <text:p text:style-name="P10"><draw:custom-shape text:anchor-type="paragraph" draw:z-index="357" draw:name="Rectangle 350" draw:style-name="gr1" draw:text-style-name="P106" svg:width="0.107cm" svg:height="0.024cm" svg:x="1.582cm" svg:y="10.596cm"><text:p/><draw:enhanced-geometry svg:viewBox="0 0 21600 21600" draw:type="non-primitive" draw:enhanced-path="M 0 0 L 21600 0 21600 21600 0 21600 Z N"/></draw:custom-shape><draw:custom-shape text:anchor-type="paragraph" draw:z-index="358" draw:name="Rectangle 351" draw:style-name="gr1" draw:text-style-name="P106" svg:width="0.024cm" svg:height="0.024cm" svg:x="1.533cm" svg:y="10.596cm"><text:p/><draw:enhanced-geometry svg:viewBox="0 0 21600 21600" draw:type="non-primitive" draw:enhanced-path="M 0 0 L 21600 0 21600 21600 0 21600 Z N"/></draw:custom-shape><draw:connector text:anchor-type="paragraph" draw:z-index="359" draw:name="Line 352" draw:style-name="gr7" draw:text-style-name="P107" draw:type="line" svg:x1="1.688cm" svg:y1="10.608cm" svg:x2="2.6cm" svg:y2="10.608cm" svg:d="M1688 10608h912" svg:viewBox="0 0 914 2"><text:p/></draw:connector><draw:connector text:anchor-type="paragraph" draw:z-index="364" draw:name="Line 353" draw:style-name="gr6" draw:text-style-name="P107" draw:type="line" svg:x1="1.635cm" svg:y1="10.622cm" svg:x2="1.635cm" svg:y2="11.268cm" svg:d="M1635 10622v646" svg:viewBox="0 0 2 647"><text:p/></draw:connector><draw:connector text:anchor-type="paragraph" draw:z-index="365" draw:name="Line 354" draw:style-name="gr7" draw:text-style-name="P107" draw:type="line" svg:x1="1.545cm" svg:y1="10.622cm" svg:x2="1.545cm" svg:y2="11.268cm" svg:d="M1545 10622v646" svg:viewBox="0 0 2 647"><text:p/></draw:connector><draw:custom-shape text:anchor-type="paragraph" draw:z-index="370" draw:name="Rectangle 355" draw:style-name="gr1" draw:text-style-name="P106" svg:width="0.107cm" svg:height="0.024cm" svg:x="1.582cm" svg:y="11.269cm"><text:p/><draw:enhanced-geometry svg:viewBox="0 0 21600 21600" draw:type="non-primitive" draw:enhanced-path="M 0 0 L 21600 0 21600 21600 0 21600 Z N"/></draw:custom-shape><draw:custom-shape text:anchor-type="paragraph" draw:z-index="371" draw:name="Rectangle 356" draw:style-name="gr1" draw:text-style-name="P106" svg:width="0.024cm" svg:height="0.024cm" svg:x="1.533cm" svg:y="11.269cm"><text:p/><draw:enhanced-geometry svg:viewBox="0 0 21600 21600" draw:type="non-primitive" draw:enhanced-path="M 0 0 L 21600 0 21600 21600 0 21600 Z N"/></draw:custom-shape><draw:connector text:anchor-type="paragraph" draw:z-index="372" draw:name="Line 357" draw:style-name="gr7" draw:text-style-name="P107" draw:type="line" svg:x1="1.688cm" svg:y1="11.282cm" svg:x2="2.6cm" svg:y2="11.282cm" svg:d="M1688 11282h912" svg:viewBox="0 0 914 2"><text:p/></draw:connector><draw:connector text:anchor-type="paragraph" draw:z-index="377" draw:name="Line 358" draw:style-name="gr6" draw:text-style-name="P107" draw:type="line" svg:x1="1.635cm" svg:y1="11.294cm" svg:x2="1.635cm" svg:y2="12.679cm" svg:d="M1635 11294v1385" svg:viewBox="0 0 2 1386"><text:p/></draw:connector><draw:connector text:anchor-type="paragraph" draw:z-index="378" draw:name="Line 359" draw:style-name="gr7" draw:text-style-name="P107" draw:type="line" svg:x1="1.545cm" svg:y1="11.294cm" svg:x2="1.545cm" svg:y2="12.679cm" svg:d="M1545 11294v1385" svg:viewBox="0 0 2 1386"><text:p/></draw:connector><text:span text:style-name="預設段落字型"><text:span text:style-name="T11">註</text:span></text:span></text:p>
      <text:p text:style-name="P22"><draw:custom-shape text:anchor-type="paragraph" draw:z-index="343" draw:name="Rectangle 360" draw:style-name="gr1" draw:text-style-name="P106" svg:width="0.024cm" svg:height="0.004cm" svg:x="2.604cm" svg:y="2.295cm"><text:p/><draw:enhanced-geometry svg:viewBox="0 0 21600 21600" draw:type="non-primitive" draw:enhanced-path="M 0 0 L 21600 0 21600 21600 0 21600 Z N"/></draw:custom-shape><draw:custom-shape text:anchor-type="paragraph" draw:z-index="344" draw:name="Rectangle 361" draw:style-name="gr1" draw:text-style-name="P106" svg:width="0.158cm" svg:height="0.024cm" svg:x="2.604cm" svg:y="2.138cm"><text:p/><draw:enhanced-geometry svg:viewBox="0 0 21600 21600" draw:type="non-primitive" draw:enhanced-path="M 0 0 L 21600 0 21600 21600 0 21600 Z N"/></draw:custom-shape><draw:custom-shape text:anchor-type="paragraph" draw:z-index="345" draw:name="Rectangle 362" draw:style-name="gr1" draw:text-style-name="P106" svg:width="0.158cm" svg:height="0.107cm" svg:x="2.604cm" svg:y="2.189cm"><text:p/><draw:enhanced-geometry svg:viewBox="0 0 21600 21600" draw:type="non-primitive" draw:enhanced-path="M 0 0 L 21600 0 21600 21600 0 21600 Z N"/></draw:custom-shape><draw:connector text:anchor-type="paragraph" draw:z-index="346" draw:name="Line 363" draw:style-name="gr7" draw:text-style-name="P107" draw:type="line" svg:x1="2.76cm" svg:y1="2.15cm" svg:x2="19.574cm" svg:y2="2.15cm" svg:d="M2760 2150h16814" svg:viewBox="0 0 16815 2"><text:p/></draw:connector><draw:connector text:anchor-type="paragraph" draw:z-index="347" draw:name="Line 364" draw:style-name="gr6" draw:text-style-name="P107" draw:type="line" svg:x1="2.76cm" svg:y1="2.242cm" svg:x2="19.574cm" svg:y2="2.242cm" svg:d="M2760 2242h16814" svg:viewBox="0 0 16815 2"><text:p/></draw:connector><draw:custom-shape text:anchor-type="paragraph" draw:z-index="348" draw:name="Rectangle 365" draw:style-name="gr1" draw:text-style-name="P106" svg:width="0.024cm" svg:height="0.16cm" svg:x="19.706cm" svg:y="2.138cm"><text:p/><draw:enhanced-geometry svg:viewBox="0 0 21600 21600" draw:type="non-primitive" draw:enhanced-path="M 0 0 L 21600 0 21600 21600 0 21600 Z N"/></draw:custom-shape><draw:custom-shape text:anchor-type="paragraph" draw:z-index="349" draw:name="Rectangle 366" draw:style-name="gr1" draw:text-style-name="P106" svg:width="0.158cm" svg:height="0.024cm" svg:x="19.574cm" svg:y="2.138cm"><text:p/><draw:enhanced-geometry svg:viewBox="0 0 21600 21600" draw:type="non-primitive" draw:enhanced-path="M 0 0 L 21600 0 21600 21600 0 21600 Z N"/></draw:custom-shape><draw:custom-shape text:anchor-type="paragraph" draw:z-index="350" draw:name="Rectangle 367" draw:style-name="gr1" draw:text-style-name="P106" svg:width="0.107cm" svg:height="0.107cm" svg:x="19.574cm" svg:y="2.189cm"><text:p/><draw:enhanced-geometry svg:viewBox="0 0 21600 21600" draw:type="non-primitive" draw:enhanced-path="M 0 0 L 21600 0 21600 21600 0 21600 Z N"/></draw:custom-shape><draw:custom-shape text:anchor-type="paragraph" draw:z-index="351" draw:name="Rectangle 368" draw:style-name="gr1" draw:text-style-name="P106" svg:width="0.107cm" svg:height="0.107cm" svg:x="19.574cm" svg:y="2.189cm"><text:p/><draw:enhanced-geometry svg:viewBox="0 0 21600 21600" draw:type="non-primitive" draw:enhanced-path="M 0 0 L 21600 0 21600 21600 0 21600 Z N"/></draw:custom-shape><draw:connector text:anchor-type="paragraph" draw:z-index="354" draw:name="Line 369" draw:style-name="gr7" draw:text-style-name="P107" draw:type="line" svg:x1="2.616cm" svg:y1="2.298cm" svg:x2="2.616cm" svg:y2="10.596cm" svg:d="M2616 2298v8298" svg:viewBox="0 0 2 8299"><text:p/></draw:connector><draw:connector text:anchor-type="paragraph" draw:z-index="355" draw:name="Line 370" draw:style-name="gr7" draw:text-style-name="P107" draw:type="line" svg:x1="19.719cm" svg:y1="2.298cm" svg:x2="19.719cm" svg:y2="10.596cm" svg:d="M19719 2298v8298" svg:viewBox="0 0 2 8299"><text:p/></draw:connector><draw:connector text:anchor-type="paragraph" draw:z-index="356" draw:name="Line 371" draw:style-name="gr6" draw:text-style-name="P107" draw:type="line" svg:x1="19.627cm" svg:y1="2.298cm" svg:x2="19.627cm" svg:y2="10.596cm" svg:d="M19627 2298v8298" svg:viewBox="0 0 2 8299"><text:p/></draw:connector><text:span text:style-name="預設段落字型"><text:span text:style-name="T11">1.第一項至第七項答「是」或未答者，不得參加投標；其投標者，不得作為決標對象；聲明書內容有誤者，不得作為決標對象。</text:span></text:span></text:p>
      <text:p text:style-name="P81"><text:span text:style-name="預設段落字型"><text:span text:style-name="T11">2.本採購如非屬依採購法以公告程序辦理或同法第</text:span></text:span><text:span text:style-name="預設段落字型"><text:span text:style-name="T19"> </text:span></text:span><text:span text:style-name="預設段落字型"><text:span text:style-name="T11">105</text:span></text:span><text:span text:style-name="預設段落字型"><text:span text:style-name="T19"> </text:span></text:span><text:span text:style-name="預設段落字型"><text:span text:style-name="T11">條辦理之情形者，第八項答「是」或未答者，不得參加投標；其投標者，不得作為決標對象；聲明書內容有誤者，不得作為決標對象【違反公職人員利益衝突迴避法第</text:span></text:span><text:span text:style-name="預設段落字型"><text:span text:style-name="T17"> </text:span></text:span><text:span text:style-name="預設段落字型"><text:span text:style-name="T11">14</text:span></text:span><text:span text:style-name="預設段落字型"><text:span text:style-name="T17"> </text:span></text:span><text:span text:style-name="預設段落字型"><text:span text:style-name="T11">條第</text:span></text:span><text:span text:style-name="預設段落字型"><text:span text:style-name="T17"> </text:span></text:span><text:span text:style-name="預設段落字型"><text:span text:style-name="T11">1</text:span></text:span><text:span text:style-name="預設段落字型"><text:span text:style-name="T18"> </text:span></text:span><text:span text:style-name="預設段落字型"><text:span text:style-name="T11">項規定者，依同法第</text:span></text:span><text:span text:style-name="預設段落字型"><text:span text:style-name="T17"> </text:span></text:span><text:span text:style-name="預設段落字型"><text:span text:style-name="T11">18</text:span></text:span><text:span text:style-name="預設段落字型"><text:span text:style-name="T18"> </text:span></text:span><text:span text:style-name="預設段落字型"><text:span text:style-name="T11">條第</text:span></text:span><text:span text:style-name="預設段落字型"><text:span text:style-name="T18"> </text:span></text:span><text:span text:style-name="預設段落字型"><text:span text:style-name="T11">1</text:span></text:span><text:span text:style-name="預設段落字型"><text:span text:style-name="T18"> </text:span></text:span><text:span text:style-name="預設段落字型"><text:span text:style-name="T11">項處罰</text:span></text:span><text:span text:style-name="預設段落字型"><text:span text:style-name="T35">】</text:span></text:span><text:span text:style-name="預設段落字型"><text:span text:style-name="T6">。</text:span></text:span><text:span text:style-name="預設段落字型"><text:span text:style-name="T11">如屬依採購法以公告程序辦理或同法</text:span></text:span><text:span text:style-name="預設段落字型"><text:span text:style-name="T15">第</text:span></text:span><text:span text:style-name="預設段落字型"><text:span text:style-name="T11">10</text:span></text:span><text:span text:style-name="預設段落字型"><text:span text:style-name="T16">5</text:span></text:span><text:span text:style-name="預設段落字型"><text:span text:style-name="T11">條辦理之情形</text:span></text:span><text:span text:style-name="預設段落字型"><text:span text:style-name="T6">者，</text:span></text:span><text:span text:style-name="預設段落字型"><text:span text:style-name="T13">答</text:span></text:span><text:span text:style-name="預設段落字型"><text:span text:style-name="T11">「是</text:span></text:span><text:span text:style-name="預設段落字型"><text:span text:style-name="T35">」、</text:span></text:span><text:span text:style-name="預設段落字型"><text:span text:style-name="T11">「否</text:span></text:span><text:span text:style-name="預設段落字型"><text:span text:style-name="T13">」</text:span></text:span><text:span text:style-name="預設段落字型"><text:span text:style-name="T11">或未答者，均可。</text:span></text:span></text:p>
      <text:p text:style-name="P40">3.第九項、第十項、第十三項未填者，機關得洽廠商澄清。</text:p>
      <text:p text:style-name="P76"><text:span text:style-name="預設段落字型"><text:span text:style-name="T11">4.本採購如屬經濟部(投資審議司)公告「具敏感性或國安(含資安)疑慮之業務範疇」之資訊服務採購，第十一項答「是」或未答者，不得參加投標；其投標者，不得作為決標對象；如非屬上開採購，答「是</text:span></text:span><text:span text:style-name="預設段落字型"><text:span text:style-name="T33">」、</text:span></text:span><text:span text:style-name="預設段落字型"><text:span text:style-name="T11">「否」或未答者，均可。</text:span></text:span></text:p>
      <text:p text:style-name="P76"><text:span text:style-name="預設段落字型"><text:span text:style-name="T12">5.本採購如屬</text:span></text:span><text:span text:style-name="預設段落字型"><text:span text:style-name="T11">影響國家安全之採</text:span></text:span><text:span text:style-name="預設段落字型"><text:span text:style-name="T28">購，</text:span></text:span><text:span text:style-name="預設段落字型"><text:span text:style-name="T11">第十二項</text:span></text:span><text:span text:style-name="預設段落字型"><text:span text:style-name="T18">答</text:span></text:span><text:span text:style-name="預設段落字型"><text:span text:style-name="T11">「是</text:span></text:span><text:span text:style-name="預設段落字型"><text:span text:style-name="T36">」</text:span></text:span><text:span text:style-name="預設段落字型"><text:span text:style-name="T11">或未答</text:span></text:span><text:span text:style-name="預設段落字型"><text:span text:style-name="T28">者，</text:span></text:span><text:span text:style-name="預設段落字型"><text:span text:style-name="T11">不得參加投</text:span></text:span><text:span text:style-name="預設段落字型"><text:span text:style-name="T28">標；</text:span></text:span><text:span text:style-name="預設段落字型"><text:span text:style-name="T11">其投標</text:span></text:span><text:span text:style-name="預設段落字型"><text:span text:style-name="T28">者</text:span></text:span><text:span text:style-name="預設段落字型"><text:span text:style-name="T11">，不得作為決標對象；如非屬上開採購，答「是</text:span></text:span><text:span text:style-name="預設段落字型"><text:span text:style-name="T33">」、</text:span></text:span><text:span text:style-name="預設段落字型"><text:span text:style-name="T11">「否」或未答者，均可。</text:span></text:span></text:p>
      <text:p text:style-name="P6"><text:span text:style-name="預設段落字型"><text:span text:style-name="T11">6.本聲明書填妥後附於投標文件遞送。</text:span></text:span></text:p>
      <text:p text:style-name="P76"><text:span text:style-name="預設段落字型"><text:span text:style-name="T12">7.本採購如</text:span></text:span><text:span text:style-name="預設段落字型"><text:span text:style-name="T11">屬依採購法以公告程序辦理或同法</text:span></text:span><text:span text:style-name="預設段落字型"><text:span text:style-name="T15">第</text:span></text:span><text:span text:style-name="預設段落字型"><text:span text:style-name="T11">10</text:span></text:span><text:span text:style-name="預設段落字型"><text:span text:style-name="T16">5</text:span></text:span><text:span text:style-name="預設段落字型"><text:span text:style-name="T11">條辦理之情形</text:span></text:span><text:span text:style-name="預設段落字型"><text:span text:style-name="T19">者，</text:span></text:span><text:span text:style-name="預設段落字型"><text:span text:style-name="T11">且本廠商就本採購</text:span></text:span><text:span text:style-name="預設段落字型"><text:span text:style-name="T19">案</text:span></text:span><text:span text:style-name="預設段落字型"><text:span text:style-name="T11">，係屬公職人員利益衝突迴避法</text:span></text:span><text:span text:style-name="預設段落字型"><text:span text:style-name="T15">第</text:span></text:span><text:span text:style-name="預設段落字型"><text:span text:style-name="T16">2</text:span></text:span><text:span text:style-name="預設段落字型"><text:span text:style-name="T11">條及第</text:span></text:span><text:span text:style-name="預設段落字型"><text:span text:style-name="T19"> </text:span></text:span><text:span text:style-name="預設段落字型"><text:span text:style-name="T16">3</text:span></text:span><text:span text:style-name="預設段落字型"><text:span text:style-name="T11">條所稱公職人員或其關係人者，請填「公職人員利益衝突迴避法</text:span></text:span><text:span text:style-name="預設段落字型"><text:span text:style-name="T15">第</text:span></text:span><text:span text:style-name="預設段落字型"><text:span text:style-name="T11">1</text:span></text:span><text:span text:style-name="預設段落字型"><text:span text:style-name="T16">4</text:span></text:span><text:span text:style-name="預設段落字型"><text:span text:style-name="T11">條</text:span></text:span><text:span text:style-name="預設段落字型"><text:span text:style-name="T15">第</text:span></text:span><text:span text:style-name="預設段落字型"><text:span text:style-name="T16">2</text:span></text:span><text:span text:style-name="預設段落字型"><text:span text:style-name="T11">項公職人員及關係人身分關係揭露表</text:span></text:span><text:span text:style-name="預設段落字型"><text:span text:style-name="T33">」</text:span></text:span><text:span text:style-name="預設段落字型"><text:span text:style-name="T11">，如未揭露者+-</text:span></text:span></text:p>
      <text:p text:style-name="P76"><text:span text:style-name="預設段落字型"><text:span text:style-name="T11">公職人員利益衝突迴避法</text:span></text:span><text:span text:style-name="預設段落字型"><text:span text:style-name="T15">第</text:span></text:span><text:span text:style-name="預設段落字型"><text:span text:style-name="T11">1</text:span></text:span><text:span text:style-name="預設段落字型"><text:span text:style-name="T16">8</text:span></text:span><text:span text:style-name="預設段落字型"><text:span text:style-name="T11">條</text:span></text:span><text:span text:style-name="預設段落字型"><text:span text:style-name="T15">第</text:span></text:span><text:span text:style-name="預設段落字型"><text:span text:style-name="T16">3</text:span></text:span><text:span text:style-name="預設段落字型"><text:span text:style-name="T11">項處罰。</text:span></text:span></text:p>
      <text:p text:style-name="P23"><draw:custom-shape text:anchor-type="paragraph" draw:z-index="360" draw:name="Rectangle 372" draw:style-name="gr1" draw:text-style-name="P106" svg:width="0.024cm" svg:height="0.024cm" svg:x="2.604cm" svg:y="10.596cm"><text:p/><draw:enhanced-geometry svg:viewBox="0 0 21600 21600" draw:type="non-primitive" draw:enhanced-path="M 0 0 L 21600 0 21600 21600 0 21600 Z N"/></draw:custom-shape><draw:connector text:anchor-type="paragraph" draw:z-index="361" draw:name="Line 373" draw:style-name="gr7" draw:text-style-name="P107" draw:type="line" svg:x1="2.628cm" svg:y1="10.608cm" svg:x2="19.572cm" svg:y2="10.608cm" svg:d="M2628 10608h16944" svg:viewBox="0 0 16946 2"><text:p/></draw:connector><draw:custom-shape text:anchor-type="paragraph" draw:z-index="362" draw:name="Rectangle 374" draw:style-name="gr1" draw:text-style-name="P106" svg:width="0.024cm" svg:height="0.024cm" svg:x="19.706cm" svg:y="10.596cm"><text:p/><draw:enhanced-geometry svg:viewBox="0 0 21600 21600" draw:type="non-primitive" draw:enhanced-path="M 0 0 L 21600 0 21600 21600 0 21600 Z N"/></draw:custom-shape><draw:custom-shape text:anchor-type="paragraph" draw:z-index="363" draw:name="Rectangle 375" draw:style-name="gr1" draw:text-style-name="P106" svg:width="0.107cm" svg:height="0.024cm" svg:x="19.574cm" svg:y="10.596cm"><text:p/><draw:enhanced-geometry svg:viewBox="0 0 21600 21600" draw:type="non-primitive" draw:enhanced-path="M 0 0 L 21600 0 21600 21600 0 21600 Z N"/></draw:custom-shape><draw:connector text:anchor-type="paragraph" draw:z-index="366" draw:name="Line 376" draw:style-name="gr7" draw:text-style-name="P107" draw:type="line" svg:x1="2.616cm" svg:y1="10.622cm" svg:x2="2.616cm" svg:y2="11.268cm" svg:d="M2616 10622v646" svg:viewBox="0 0 2 647"><text:p/></draw:connector><draw:connector text:anchor-type="paragraph" draw:z-index="367" draw:name="Line 377" draw:style-name="gr7" draw:text-style-name="P107" draw:type="line" svg:x1="19.719cm" svg:y1="10.622cm" svg:x2="19.719cm" svg:y2="11.268cm" svg:d="M19719 10622v646" svg:viewBox="0 0 2 647"><text:p/></draw:connector><draw:connector text:anchor-type="paragraph" draw:z-index="368" draw:name="Line 378" draw:style-name="gr6" draw:text-style-name="P107" draw:type="line" svg:x1="19.627cm" svg:y1="10.622cm" svg:x2="19.627cm" svg:y2="11.268cm" svg:d="M19627 10622v646" svg:viewBox="0 0 2 647"><text:p/></draw:connector><text:span text:style-name="預設段落字型"><text:span text:style-name="T11">投標廠商名稱：</text:span></text:span></text:p>
      <text:p text:style-name="P2"><draw:connector text:anchor-type="paragraph" draw:z-index="369" draw:name="Line 379" draw:style-name="gr2" draw:text-style-name="P107" draw:type="line" svg:x1="5.627cm" svg:y1="11.749cm" svg:x2="7.74cm" svg:y2="11.749cm" svg:d="M5627 11749h2113" svg:viewBox="0 0 2115 2"><text:p/></draw:connector><draw:custom-shape text:anchor-type="paragraph" draw:z-index="373" draw:name="Rectangle 380" draw:style-name="gr1" draw:text-style-name="P106" svg:width="0.024cm" svg:height="0.024cm" svg:x="2.604cm" svg:y="11.269cm"><text:p/><draw:enhanced-geometry svg:viewBox="0 0 21600 21600" draw:type="non-primitive" draw:enhanced-path="M 0 0 L 21600 0 21600 21600 0 21600 Z N"/></draw:custom-shape><draw:connector text:anchor-type="paragraph" draw:z-index="374" draw:name="Line 381" draw:style-name="gr7" draw:text-style-name="P107" draw:type="line" svg:x1="2.628cm" svg:y1="11.282cm" svg:x2="19.572cm" svg:y2="11.282cm" svg:d="M2628 11282h16944" svg:viewBox="0 0 16946 2"><text:p/></draw:connector><draw:custom-shape text:anchor-type="paragraph" draw:z-index="375" draw:name="Rectangle 382" draw:style-name="gr1" draw:text-style-name="P106" svg:width="0.024cm" svg:height="0.024cm" svg:x="19.706cm" svg:y="11.269cm"><text:p/><draw:enhanced-geometry svg:viewBox="0 0 21600 21600" draw:type="non-primitive" draw:enhanced-path="M 0 0 L 21600 0 21600 21600 0 21600 Z N"/></draw:custom-shape><draw:custom-shape text:anchor-type="paragraph" draw:z-index="376" draw:name="Rectangle 383" draw:style-name="gr1" draw:text-style-name="P106" svg:width="0.107cm" svg:height="0.024cm" svg:x="19.574cm" svg:y="11.269cm"><text:p/><draw:enhanced-geometry svg:viewBox="0 0 21600 21600" draw:type="non-primitive" draw:enhanced-path="M 0 0 L 21600 0 21600 21600 0 21600 Z N"/></draw:custom-shape><draw:connector text:anchor-type="paragraph" draw:z-index="385" draw:name="Line 384" draw:style-name="gr7" draw:text-style-name="P107" draw:type="line" svg:x1="2.616cm" svg:y1="11.294cm" svg:x2="2.616cm" svg:y2="12.678cm" svg:d="M2616 11294v1384" svg:viewBox="0 0 2 1386"><text:p/></draw:connector><draw:connector text:anchor-type="paragraph" draw:z-index="390" draw:name="Line 385" draw:style-name="gr7" draw:text-style-name="P107" draw:type="line" svg:x1="19.719cm" svg:y1="11.294cm" svg:x2="19.719cm" svg:y2="12.678cm" svg:d="M19719 11294v1384" svg:viewBox="0 0 2 1386"><text:p/></draw:connector><draw:connector text:anchor-type="paragraph" draw:z-index="391" draw:name="Line 386" draw:style-name="gr6" draw:text-style-name="P107" draw:type="line" svg:x1="19.627cm" svg:y1="11.294cm" svg:x2="19.627cm" svg:y2="12.678cm" svg:d="M19627 11294v1384" svg:viewBox="0 0 2 1386"><text:p/></draw:connector><text:span text:style-name="預設段落字型"><text:span text:style-name="T12">投標廠商負責</text:span></text:span><text:span text:style-name="預設段落字型"><text:span text:style-name="T11">人簽名或蓋章：日期：</text:span></text:span></text:p>
      <text:section text:style-name="Sect1" text:name="Sect2">
        <text:p text:style-name="P24"><draw:custom-shape text:anchor-type="paragraph" draw:z-index="379" draw:name="Rectangle 387" draw:style-name="gr1" draw:text-style-name="P106" svg:width="0.024cm" svg:height="0.158cm" svg:x="1.533cm" svg:y="12.682cm"><text:p/><draw:enhanced-geometry svg:viewBox="0 0 21600 21600" draw:type="non-primitive" draw:enhanced-path="M 0 0 L 21600 0 21600 21600 0 21600 Z N"/></draw:custom-shape><draw:custom-shape text:anchor-type="paragraph" draw:z-index="380" draw:name="Rectangle 388" draw:style-name="gr1" draw:text-style-name="P106" svg:width="0.158cm" svg:height="0.024cm" svg:x="1.533cm" svg:y="12.815cm"><text:p/><draw:enhanced-geometry svg:viewBox="0 0 21600 21600" draw:type="non-primitive" draw:enhanced-path="M 0 0 L 21600 0 21600 21600 0 21600 Z N"/></draw:custom-shape><draw:custom-shape text:anchor-type="paragraph" draw:z-index="381" draw:name="Rectangle 389" draw:style-name="gr1" draw:text-style-name="P106" svg:width="0.107cm" svg:height="0.107cm" svg:x="1.582cm" svg:y="12.682cm"><text:p/><draw:enhanced-geometry svg:viewBox="0 0 21600 21600" draw:type="non-primitive" draw:enhanced-path="M 0 0 L 21600 0 21600 21600 0 21600 Z N"/></draw:custom-shape><draw:custom-shape text:anchor-type="paragraph" draw:z-index="382" draw:name="Rectangle 390" draw:style-name="gr1" draw:text-style-name="P106" svg:width="0.107cm" svg:height="0.107cm" svg:x="1.582cm" svg:y="12.682cm"><text:p/><draw:enhanced-geometry svg:viewBox="0 0 21600 21600" draw:type="non-primitive" draw:enhanced-path="M 0 0 L 21600 0 21600 21600 0 21600 Z N"/></draw:custom-shape><draw:connector text:anchor-type="paragraph" draw:z-index="383" draw:name="Line 391" draw:style-name="gr7" draw:text-style-name="P107" draw:type="line" svg:x1="1.688cm" svg:y1="12.827cm" svg:x2="2.598cm" svg:y2="12.827cm" svg:d="M1688 12827h910" svg:viewBox="0 0 912 2"><text:p/></draw:connector><draw:connector text:anchor-type="paragraph" draw:z-index="384" draw:name="Line 392" draw:style-name="gr6" draw:text-style-name="P107" draw:type="line" svg:x1="1.688cm" svg:y1="12.735cm" svg:x2="2.598cm" svg:y2="12.735cm" svg:d="M1688 12735h910" svg:viewBox="0 0 912 2"><text:p/></draw:connector><draw:custom-shape text:anchor-type="paragraph" draw:z-index="386" draw:name="Rectangle 393" draw:style-name="gr1" draw:text-style-name="P106" svg:width="0.158cm" svg:height="0.107cm" svg:x="2.604cm" svg:y="12.682cm"><text:p/><draw:enhanced-geometry svg:viewBox="0 0 21600 21600" draw:type="non-primitive" draw:enhanced-path="M 0 0 L 21600 0 21600 21600 0 21600 Z N"/></draw:custom-shape><draw:custom-shape text:anchor-type="paragraph" draw:z-index="387" draw:name="Rectangle 394" draw:style-name="gr1" draw:text-style-name="P106" svg:width="0.158cm" svg:height="0.024cm" svg:x="2.604cm" svg:y="12.815cm"><text:p/><draw:enhanced-geometry svg:viewBox="0 0 21600 21600" draw:type="non-primitive" draw:enhanced-path="M 0 0 L 21600 0 21600 21600 0 21600 Z N"/></draw:custom-shape><draw:connector text:anchor-type="paragraph" draw:z-index="388" draw:name="Line 395" draw:style-name="gr7" draw:text-style-name="P107" draw:type="line" svg:x1="2.76cm" svg:y1="12.827cm" svg:x2="19.574cm" svg:y2="12.827cm" svg:d="M2760 12827h16814" svg:viewBox="0 0 16815 2"><text:p/></draw:connector><draw:connector text:anchor-type="paragraph" draw:z-index="389" draw:name="Line 396" draw:style-name="gr6" draw:text-style-name="P107" draw:type="line" svg:x1="2.76cm" svg:y1="12.735cm" svg:x2="19.574cm" svg:y2="12.735cm" svg:d="M2760 12735h16814" svg:viewBox="0 0 16815 2"><text:p/></draw:connector><draw:custom-shape text:anchor-type="paragraph" draw:z-index="392" draw:name="Rectangle 397" draw:style-name="gr1" draw:text-style-name="P106" svg:width="0.024cm" svg:height="0.158cm" svg:x="19.706cm" svg:y="12.682cm"><text:p/><draw:enhanced-geometry svg:viewBox="0 0 21600 21600" draw:type="non-primitive" draw:enhanced-path="M 0 0 L 21600 0 21600 21600 0 21600 Z N"/></draw:custom-shape><draw:custom-shape text:anchor-type="paragraph" draw:z-index="393" draw:name="Rectangle 398" draw:style-name="gr1" draw:text-style-name="P106" svg:width="0.158cm" svg:height="0.024cm" svg:x="19.574cm" svg:y="12.815cm"><text:p/><draw:enhanced-geometry svg:viewBox="0 0 21600 21600" draw:type="non-primitive" draw:enhanced-path="M 0 0 L 21600 0 21600 21600 0 21600 Z N"/></draw:custom-shape><draw:custom-shape text:anchor-type="paragraph" draw:z-index="394" draw:name="Rectangle 399" draw:style-name="gr1" draw:text-style-name="P106" svg:width="0.107cm" svg:height="0.107cm" svg:x="19.574cm" svg:y="12.682cm"><text:p/><draw:enhanced-geometry svg:viewBox="0 0 21600 21600" draw:type="non-primitive" draw:enhanced-path="M 0 0 L 21600 0 21600 21600 0 21600 Z N"/></draw:custom-shape><draw:custom-shape text:anchor-type="paragraph" draw:z-index="395" draw:name="Rectangle 400" draw:style-name="gr1" draw:text-style-name="P106" svg:width="0.107cm" svg:height="0.107cm" svg:x="19.574cm" svg:y="12.682cm"><text:p/><draw:enhanced-geometry svg:viewBox="0 0 21600 21600" draw:type="non-primitive" draw:enhanced-path="M 0 0 L 21600 0 21600 21600 0 21600 Z N"/></draw:custom-shape>(<text:span text:style-name="預設段落字型"><text:span text:style-name="T11">（114.6.</text:span></text:span><text:span text:style-name="預設段落字型"><text:span text:style-name="T16">4</text:span></text:span><text:span text:style-name="預設段落字型"><text:span text:style-name="T11">版）</text:span></text:span></text:p>
      </text:section>
      <text:p text:style-name="P104">(<text:span text:style-name="預設段落字型"><text:span text:style-name="T11">公職人員利益衝突迴避法</text:span></text:span><text:span text:style-name="預設段落字型"><text:span text:style-name="T15">第</text:span></text:span><text:span text:style-name="預設段落字型"><text:span text:style-name="T11">14</text:span></text:span><text:span text:style-name="預設段落字型"><text:span text:style-name="T19"> </text:span></text:span><text:span text:style-name="預設段落字型"><text:span text:style-name="T11">條</text:span></text:span><text:span text:style-name="預設段落字型"><text:span text:style-name="T15">第</text:span></text:span><text:span text:style-name="預設段落字型"><text:span text:style-name="T16">2</text:span></text:span><text:span text:style-name="預設段落字型"><text:span text:style-name="T11">項</text:span></text:span></text:p>
      <text:p text:style-name="P42">公職人員及關係人身分關係揭露表</text:p>
      <text:p text:style-name="P43">【A.事前揭露】：本表由公職人員或關係人填寫</text:p>
      <text:p text:style-name="P83"><text:span text:style-name="預設段落字型"><text:span text:style-name="T12">（公職人員</text:span></text:span><text:span text:style-name="預設段落字型"><text:span text:style-name="T11">或其關係人與公職人員服務之機關團體或受其監督之機關團體為補助或交易行為</text:span></text:span><text:span text:style-name="預設段落字型"><text:span text:style-name="T19">前，</text:span></text:span><text:span text:style-name="預設段落字型"><text:span text:style-name="T11">應主動於申請或投標文件內據實表明其身分關係）</text:span></text:span></text:p>
      <text:p text:style-name="P84"><draw:custom-shape text:anchor-type="paragraph" draw:z-index="396" draw:name="Rectangle 401" draw:style-name="gr5" draw:text-style-name="P110" svg:width="17.797cm" svg:height="0.548cm" svg:x="1.503cm" svg:y="5.6cm"><text:p/><draw:enhanced-geometry svg:viewBox="0 0 21600 21600" draw:type="non-primitive" draw:enhanced-path="M 0 0 L 21600 0 21600 21600 0 21600 Z N"/></draw:custom-shape><text:span text:style-name="預設段落字型"><text:span text:style-name="T44">※</text:span></text:span><text:span text:style-name="預設段落字型"><text:span text:style-name="T45">交易或補助對象屬公職人員或關係人者，請填寫此表。非屬公職人員或關係人者，免填此表。</text:span></text:span><text:span text:style-name="預設段落字型"><text:span text:style-name="T15">表</text:span></text:span><text:span text:style-name="預設段落字型"><text:span text:style-name="T11">1：</text:span></text:span></text:p>
      <table:table table:name="表格2" table:style-name="表格2">
        <table:table-column table:style-name="表格2.A"/>
        <table:table-column table:style-name="表格2.B"/>
        <table:table-row table:style-name="表格2.1">
          <table:table-cell table:style-name="表格2.A1" office:value-type="string">
            <text:p text:style-name="P85"><text:span text:style-name="預設段落字型"><text:span text:style-name="T12">參與交易或補</text:span></text:span><text:span text:style-name="預設段落字型"><text:span text:style-name="T11">助案件名稱：</text:span></text:span><text:span text:style-name="預設段落字型"><text:span text:style-name="T5">白色恐怖綠島紀念園區複合式餐飲博物館商店標租案</text:span></text:span></text:p>
          </table:table-cell>
          <table:table-cell table:style-name="表格2.B1" office:value-type="string">
            <text:p text:style-name="P44">案號：</text:p>
          </table:table-cell>
        </table:table-row>
        <table:table-row table:style-name="表格2.2">
          <table:table-cell table:style-name="表格2.A2" table:number-columns-spanned="2" office:value-type="string">
            <text:p text:style-name="P45">本案補助或交易對象係公職人員或其關係人：</text:p>
          </table:table-cell>
          <table:covered-table-cell/>
        </table:table-row>
        <table:table-row table:style-name="表格2.3">
          <table:table-cell table:style-name="表格2.A3" table:number-columns-spanned="2" office:value-type="string">
            <text:p text:style-name="P11"><text:span text:style-name="預設段落字型"><text:span text:style-name="T41">□</text:span></text:span><text:span text:style-name="預設段落字型"><text:span text:style-name="T11">公職人員（勾選此項者，無需填寫</text:span></text:span><text:span text:style-name="預設段落字型"><text:span text:style-name="T15">表</text:span></text:span><text:span text:style-name="預設段落字型"><text:span text:style-name="T11">2）</text:span></text:span></text:p>
            <text:p text:style-name="P46">姓名： 服務機關團體： 職稱：</text:p>
          </table:table-cell>
          <table:covered-table-cell/>
        </table:table-row>
        <table:table-row table:style-name="表格2.4">
          <table:table-cell table:style-name="表格2.A4" table:number-columns-spanned="2" office:value-type="string">
            <text:p text:style-name="P11"><text:span text:style-name="預設段落字型"><text:span text:style-name="T41">□</text:span></text:span><text:span text:style-name="預設段落字型"><text:span text:style-name="T11">公職人員之關係人（勾選此項者，請繼續填寫</text:span></text:span><text:span text:style-name="預設段落字型"><text:span text:style-name="T15">表</text:span></text:span><text:span text:style-name="預設段落字型"><text:span text:style-name="T11">2）</text:span></text:span></text:p>
          </table:table-cell>
          <table:covered-table-cell/>
        </table:table-row>
      </table:table>
      <text:p text:style-name="P25"><draw:custom-shape text:anchor-type="paragraph" draw:z-index="397" draw:name="Rectangle 402" draw:style-name="gr1" draw:text-style-name="P106" svg:width="0.024cm" svg:height="0.024cm" svg:x="1.004cm" svg:y="7.006cm"><text:p/><draw:enhanced-geometry svg:viewBox="0 0 21600 21600" draw:type="non-primitive" draw:enhanced-path="M 0 0 L 21600 0 21600 21600 0 21600 Z N"/></draw:custom-shape><draw:custom-shape text:anchor-type="paragraph" draw:z-index="398" draw:name="Rectangle 403" draw:style-name="gr1" draw:text-style-name="P106" svg:width="0.024cm" svg:height="0.024cm" svg:x="1.004cm" svg:y="7.006cm"><text:p/><draw:enhanced-geometry svg:viewBox="0 0 21600 21600" draw:type="non-primitive" draw:enhanced-path="M 0 0 L 21600 0 21600 21600 0 21600 Z N"/></draw:custom-shape><draw:custom-shape text:anchor-type="paragraph" draw:z-index="399" draw:name="Rectangle 404" draw:style-name="gr1" draw:text-style-name="P106" svg:width="0.024cm" svg:height="0.024cm" svg:x="12.077cm" svg:y="7.006cm"><text:p/><draw:enhanced-geometry svg:viewBox="0 0 21600 21600" draw:type="non-primitive" draw:enhanced-path="M 0 0 L 21600 0 21600 21600 0 21600 Z N"/></draw:custom-shape><draw:custom-shape text:anchor-type="paragraph" draw:z-index="400" draw:name="Rectangle 405" draw:style-name="gr1" draw:text-style-name="P106" svg:width="0.024cm" svg:height="0.024cm" svg:x="12.077cm" svg:y="7.006cm"><text:p/><draw:enhanced-geometry svg:viewBox="0 0 21600 21600" draw:type="non-primitive" draw:enhanced-path="M 0 0 L 21600 0 21600 21600 0 21600 Z N"/></draw:custom-shape><draw:custom-shape text:anchor-type="paragraph" draw:z-index="401" draw:name="Rectangle 406" draw:style-name="gr1" draw:text-style-name="P106" svg:width="0.024cm" svg:height="0.024cm" svg:x="1.004cm" svg:y="8.726cm"><text:p/><draw:enhanced-geometry svg:viewBox="0 0 21600 21600" draw:type="non-primitive" draw:enhanced-path="M 0 0 L 21600 0 21600 21600 0 21600 Z N"/></draw:custom-shape><draw:custom-shape text:anchor-type="paragraph" draw:z-index="402" draw:name="Rectangle 407" draw:style-name="gr1" draw:text-style-name="P106" svg:width="0.024cm" svg:height="0.024cm" svg:x="1.004cm" svg:y="8.726cm"><text:p/><draw:enhanced-geometry svg:viewBox="0 0 21600 21600" draw:type="non-primitive" draw:enhanced-path="M 0 0 L 21600 0 21600 21600 0 21600 Z N"/></draw:custom-shape><draw:custom-shape text:anchor-type="paragraph" draw:z-index="403" draw:name="Rectangle 408" draw:style-name="gr1" draw:text-style-name="P106" svg:width="0.024cm" svg:height="0.024cm" svg:x="12.077cm" svg:y="8.726cm"><text:p/><draw:enhanced-geometry svg:viewBox="0 0 21600 21600" draw:type="non-primitive" draw:enhanced-path="M 0 0 L 21600 0 21600 21600 0 21600 Z N"/></draw:custom-shape><draw:custom-shape text:anchor-type="paragraph" draw:z-index="404" draw:name="Rectangle 409" draw:style-name="gr1" draw:text-style-name="P106" svg:width="0.024cm" svg:height="0.024cm" svg:x="12.077cm" svg:y="8.726cm"><text:p/><draw:enhanced-geometry svg:viewBox="0 0 21600 21600" draw:type="non-primitive" draw:enhanced-path="M 0 0 L 21600 0 21600 21600 0 21600 Z N"/></draw:custom-shape><draw:custom-shape text:anchor-type="paragraph" draw:z-index="405" draw:name="Rectangle 410" draw:style-name="gr1" draw:text-style-name="P106" svg:width="0.024cm" svg:height="0.024cm" svg:x="12.102cm" svg:y="7.006cm"><text:p/><draw:enhanced-geometry svg:viewBox="0 0 21600 21600" draw:type="non-primitive" draw:enhanced-path="M 0 0 L 21600 0 21600 21600 0 21600 Z N"/></draw:custom-shape><draw:custom-shape text:anchor-type="paragraph" draw:z-index="406" draw:name="Rectangle 411" draw:style-name="gr1" draw:text-style-name="P106" svg:width="0.024cm" svg:height="0.024cm" svg:x="12.102cm" svg:y="7.006cm"><text:p/><draw:enhanced-geometry svg:viewBox="0 0 21600 21600" draw:type="non-primitive" draw:enhanced-path="M 0 0 L 21600 0 21600 21600 0 21600 Z N"/></draw:custom-shape><draw:custom-shape text:anchor-type="paragraph" draw:z-index="407" draw:name="Rectangle 412" draw:style-name="gr1" draw:text-style-name="P106" svg:width="0.024cm" svg:height="0.024cm" svg:x="19.978cm" svg:y="7.006cm"><text:p/><draw:enhanced-geometry svg:viewBox="0 0 21600 21600" draw:type="non-primitive" draw:enhanced-path="M 0 0 L 21600 0 21600 21600 0 21600 Z N"/></draw:custom-shape><draw:custom-shape text:anchor-type="paragraph" draw:z-index="408" draw:name="Rectangle 413" draw:style-name="gr1" draw:text-style-name="P106" svg:width="0.024cm" svg:height="0.024cm" svg:x="19.978cm" svg:y="7.006cm"><text:p/><draw:enhanced-geometry svg:viewBox="0 0 21600 21600" draw:type="non-primitive" draw:enhanced-path="M 0 0 L 21600 0 21600 21600 0 21600 Z N"/></draw:custom-shape><draw:custom-shape text:anchor-type="paragraph" draw:z-index="409" draw:name="Rectangle 414" draw:style-name="gr1" draw:text-style-name="P106" svg:width="0.024cm" svg:height="0.024cm" svg:x="12.102cm" svg:y="8.726cm"><text:p/><draw:enhanced-geometry svg:viewBox="0 0 21600 21600" draw:type="non-primitive" draw:enhanced-path="M 0 0 L 21600 0 21600 21600 0 21600 Z N"/></draw:custom-shape><draw:custom-shape text:anchor-type="paragraph" draw:z-index="410" draw:name="Rectangle 415" draw:style-name="gr1" draw:text-style-name="P106" svg:width="0.024cm" svg:height="0.024cm" svg:x="12.102cm" svg:y="8.726cm"><text:p/><draw:enhanced-geometry svg:viewBox="0 0 21600 21600" draw:type="non-primitive" draw:enhanced-path="M 0 0 L 21600 0 21600 21600 0 21600 Z N"/></draw:custom-shape><draw:custom-shape text:anchor-type="paragraph" draw:z-index="411" draw:name="Rectangle 416" draw:style-name="gr1" draw:text-style-name="P106" svg:width="0.024cm" svg:height="0.024cm" svg:x="19.978cm" svg:y="8.726cm"><text:p/><draw:enhanced-geometry svg:viewBox="0 0 21600 21600" draw:type="non-primitive" draw:enhanced-path="M 0 0 L 21600 0 21600 21600 0 21600 Z N"/></draw:custom-shape><draw:custom-shape text:anchor-type="paragraph" draw:z-index="412" draw:name="Rectangle 417" draw:style-name="gr1" draw:text-style-name="P106" svg:width="0.024cm" svg:height="0.024cm" svg:x="19.978cm" svg:y="8.726cm"><text:p/><draw:enhanced-geometry svg:viewBox="0 0 21600 21600" draw:type="non-primitive" draw:enhanced-path="M 0 0 L 21600 0 21600 21600 0 21600 Z N"/></draw:custom-shape><draw:custom-shape text:anchor-type="paragraph" draw:z-index="413" draw:name="Rectangle 418" draw:style-name="gr4" draw:text-style-name="P109" svg:width="18.918cm" svg:height="1.063cm" svg:x="1.028cm" svg:y="8.775cm"><text:p/><draw:enhanced-geometry svg:viewBox="0 0 21600 21600" draw:type="non-primitive" draw:enhanced-path="M 0 0 L 21600 0 21600 21600 0 21600 Z N"/></draw:custom-shape><draw:custom-shape text:anchor-type="paragraph" draw:z-index="414" draw:name="Rectangle 419" draw:style-name="gr4" draw:text-style-name="P109" svg:width="18.843cm" svg:height="1.063cm" svg:x="1.067cm" svg:y="8.775cm"><text:p/><draw:enhanced-geometry svg:viewBox="0 0 21600 21600" draw:type="non-primitive" draw:enhanced-path="M 0 0 L 21600 0 21600 21600 0 21600 Z N"/></draw:custom-shape><draw:custom-shape text:anchor-type="paragraph" draw:z-index="415" draw:name="Rectangle 420" draw:style-name="gr1" draw:text-style-name="P106" svg:width="0.024cm" svg:height="0.024cm" svg:x="1.004cm" svg:y="8.751cm"><text:p/><draw:enhanced-geometry svg:viewBox="0 0 21600 21600" draw:type="non-primitive" draw:enhanced-path="M 0 0 L 21600 0 21600 21600 0 21600 Z N"/></draw:custom-shape><draw:custom-shape text:anchor-type="paragraph" draw:z-index="416" draw:name="Rectangle 421" draw:style-name="gr1" draw:text-style-name="P106" svg:width="0.024cm" svg:height="0.024cm" svg:x="1.004cm" svg:y="8.751cm"><text:p/><draw:enhanced-geometry svg:viewBox="0 0 21600 21600" draw:type="non-primitive" draw:enhanced-path="M 0 0 L 21600 0 21600 21600 0 21600 Z N"/></draw:custom-shape><draw:custom-shape text:anchor-type="paragraph" draw:z-index="417" draw:name="Rectangle 422" draw:style-name="gr1" draw:text-style-name="P106" svg:width="0.024cm" svg:height="0.024cm" svg:x="19.978cm" svg:y="8.751cm"><text:p/><draw:enhanced-geometry svg:viewBox="0 0 21600 21600" draw:type="non-primitive" draw:enhanced-path="M 0 0 L 21600 0 21600 21600 0 21600 Z N"/></draw:custom-shape><draw:custom-shape text:anchor-type="paragraph" draw:z-index="418" draw:name="Rectangle 423" draw:style-name="gr1" draw:text-style-name="P106" svg:width="0.024cm" svg:height="0.024cm" svg:x="19.978cm" svg:y="8.751cm"><text:p/><draw:enhanced-geometry svg:viewBox="0 0 21600 21600" draw:type="non-primitive" draw:enhanced-path="M 0 0 L 21600 0 21600 21600 0 21600 Z N"/></draw:custom-shape><draw:custom-shape text:anchor-type="paragraph" draw:z-index="419" draw:name="Rectangle 424" draw:style-name="gr1" draw:text-style-name="P106" svg:width="0.024cm" svg:height="0.024cm" svg:x="1.004cm" svg:y="9.839cm"><text:p/><draw:enhanced-geometry svg:viewBox="0 0 21600 21600" draw:type="non-primitive" draw:enhanced-path="M 0 0 L 21600 0 21600 21600 0 21600 Z N"/></draw:custom-shape><draw:custom-shape text:anchor-type="paragraph" draw:z-index="420" draw:name="Rectangle 425" draw:style-name="gr1" draw:text-style-name="P106" svg:width="0.024cm" svg:height="0.024cm" svg:x="1.004cm" svg:y="9.839cm"><text:p/><draw:enhanced-geometry svg:viewBox="0 0 21600 21600" draw:type="non-primitive" draw:enhanced-path="M 0 0 L 21600 0 21600 21600 0 21600 Z N"/></draw:custom-shape><draw:custom-shape text:anchor-type="paragraph" draw:z-index="421" draw:name="Rectangle 426" draw:style-name="gr1" draw:text-style-name="P106" svg:width="0.024cm" svg:height="0.024cm" svg:x="19.978cm" svg:y="9.839cm"><text:p/><draw:enhanced-geometry svg:viewBox="0 0 21600 21600" draw:type="non-primitive" draw:enhanced-path="M 0 0 L 21600 0 21600 21600 0 21600 Z N"/></draw:custom-shape><draw:custom-shape text:anchor-type="paragraph" draw:z-index="422" draw:name="Rectangle 427" draw:style-name="gr1" draw:text-style-name="P106" svg:width="0.024cm" svg:height="0.024cm" svg:x="19.978cm" svg:y="9.839cm"><text:p/><draw:enhanced-geometry svg:viewBox="0 0 21600 21600" draw:type="non-primitive" draw:enhanced-path="M 0 0 L 21600 0 21600 21600 0 21600 Z N"/></draw:custom-shape><draw:custom-shape text:anchor-type="paragraph" draw:z-index="423" draw:name="Rectangle 428" draw:style-name="gr1" draw:text-style-name="P106" svg:width="0.211cm" svg:height="0.017cm" svg:x="2.337cm" svg:y="11.349cm"><text:p/><draw:enhanced-geometry svg:viewBox="0 0 21600 21600" draw:type="non-primitive" draw:enhanced-path="M 0 0 L 21600 0 21600 21600 0 21600 Z N"/></draw:custom-shape><draw:custom-shape text:anchor-type="paragraph" draw:z-index="424" draw:name="Rectangle 429" draw:style-name="gr1" draw:text-style-name="P106" svg:width="0.211cm" svg:height="0.017cm" svg:x="5.512cm" svg:y="11.349cm"><text:p/><draw:enhanced-geometry svg:viewBox="0 0 21600 21600" draw:type="non-primitive" draw:enhanced-path="M 0 0 L 21600 0 21600 21600 0 21600 Z N"/></draw:custom-shape><draw:custom-shape text:anchor-type="paragraph" draw:z-index="425" draw:name="Rectangle 430" draw:style-name="gr1" draw:text-style-name="P106" svg:width="0.211cm" svg:height="0.017cm" svg:x="6.994cm" svg:y="11.349cm"><text:p/><draw:enhanced-geometry svg:viewBox="0 0 21600 21600" draw:type="non-primitive" draw:enhanced-path="M 0 0 L 21600 0 21600 21600 0 21600 Z N"/></draw:custom-shape><draw:custom-shape text:anchor-type="paragraph" draw:z-index="426" draw:name="Rectangle 431" draw:style-name="gr1" draw:text-style-name="P106" svg:width="0.024cm" svg:height="0.024cm" svg:x="1.004cm" svg:y="9.864cm"><text:p/><draw:enhanced-geometry svg:viewBox="0 0 21600 21600" draw:type="non-primitive" draw:enhanced-path="M 0 0 L 21600 0 21600 21600 0 21600 Z N"/></draw:custom-shape><draw:custom-shape text:anchor-type="paragraph" draw:z-index="427" draw:name="Rectangle 432" draw:style-name="gr1" draw:text-style-name="P106" svg:width="0.024cm" svg:height="0.024cm" svg:x="1.004cm" svg:y="9.864cm"><text:p/><draw:enhanced-geometry svg:viewBox="0 0 21600 21600" draw:type="non-primitive" draw:enhanced-path="M 0 0 L 21600 0 21600 21600 0 21600 Z N"/></draw:custom-shape><draw:custom-shape text:anchor-type="paragraph" draw:z-index="428" draw:name="Rectangle 433" draw:style-name="gr1" draw:text-style-name="P106" svg:width="0.024cm" svg:height="0.024cm" svg:x="19.978cm" svg:y="9.864cm"><text:p/><draw:enhanced-geometry svg:viewBox="0 0 21600 21600" draw:type="non-primitive" draw:enhanced-path="M 0 0 L 21600 0 21600 21600 0 21600 Z N"/></draw:custom-shape><draw:custom-shape text:anchor-type="paragraph" draw:z-index="429" draw:name="Rectangle 434" draw:style-name="gr1" draw:text-style-name="P106" svg:width="0.024cm" svg:height="0.024cm" svg:x="19.978cm" svg:y="9.864cm"><text:p/><draw:enhanced-geometry svg:viewBox="0 0 21600 21600" draw:type="non-primitive" draw:enhanced-path="M 0 0 L 21600 0 21600 21600 0 21600 Z N"/></draw:custom-shape><draw:custom-shape text:anchor-type="paragraph" draw:z-index="430" draw:name="Rectangle 435" draw:style-name="gr1" draw:text-style-name="P106" svg:width="0.024cm" svg:height="0.024cm" svg:x="1.004cm" svg:y="11.76cm"><text:p/><draw:enhanced-geometry svg:viewBox="0 0 21600 21600" draw:type="non-primitive" draw:enhanced-path="M 0 0 L 21600 0 21600 21600 0 21600 Z N"/></draw:custom-shape><draw:custom-shape text:anchor-type="paragraph" draw:z-index="431" draw:name="Rectangle 436" draw:style-name="gr1" draw:text-style-name="P106" svg:width="0.024cm" svg:height="0.024cm" svg:x="1.004cm" svg:y="11.76cm"><text:p/><draw:enhanced-geometry svg:viewBox="0 0 21600 21600" draw:type="non-primitive" draw:enhanced-path="M 0 0 L 21600 0 21600 21600 0 21600 Z N"/></draw:custom-shape><draw:custom-shape text:anchor-type="paragraph" draw:z-index="432" draw:name="Rectangle 437" draw:style-name="gr1" draw:text-style-name="P106" svg:width="0.024cm" svg:height="0.024cm" svg:x="19.978cm" svg:y="11.76cm"><text:p/><draw:enhanced-geometry svg:viewBox="0 0 21600 21600" draw:type="non-primitive" draw:enhanced-path="M 0 0 L 21600 0 21600 21600 0 21600 Z N"/></draw:custom-shape><draw:custom-shape text:anchor-type="paragraph" draw:z-index="433" draw:name="Rectangle 438" draw:style-name="gr1" draw:text-style-name="P106" svg:width="0.024cm" svg:height="0.024cm" svg:x="19.978cm" svg:y="11.76cm"><text:p/><draw:enhanced-geometry svg:viewBox="0 0 21600 21600" draw:type="non-primitive" draw:enhanced-path="M 0 0 L 21600 0 21600 21600 0 21600 Z N"/></draw:custom-shape><draw:custom-shape text:anchor-type="paragraph" draw:z-index="434" draw:name="Rectangle 439" draw:style-name="gr1" draw:text-style-name="P106" svg:width="0.024cm" svg:height="0.024cm" svg:x="1.004cm" svg:y="11.786cm"><text:p/><draw:enhanced-geometry svg:viewBox="0 0 21600 21600" draw:type="non-primitive" draw:enhanced-path="M 0 0 L 21600 0 21600 21600 0 21600 Z N"/></draw:custom-shape><draw:custom-shape text:anchor-type="paragraph" draw:z-index="435" draw:name="Rectangle 440" draw:style-name="gr1" draw:text-style-name="P106" svg:width="0.024cm" svg:height="0.024cm" svg:x="1.004cm" svg:y="11.786cm"><text:p/><draw:enhanced-geometry svg:viewBox="0 0 21600 21600" draw:type="non-primitive" draw:enhanced-path="M 0 0 L 21600 0 21600 21600 0 21600 Z N"/></draw:custom-shape><draw:custom-shape text:anchor-type="paragraph" draw:z-index="436" draw:name="Rectangle 441" draw:style-name="gr1" draw:text-style-name="P106" svg:width="0.024cm" svg:height="0.024cm" svg:x="19.978cm" svg:y="11.786cm"><text:p/><draw:enhanced-geometry svg:viewBox="0 0 21600 21600" draw:type="non-primitive" draw:enhanced-path="M 0 0 L 21600 0 21600 21600 0 21600 Z N"/></draw:custom-shape><draw:custom-shape text:anchor-type="paragraph" draw:z-index="437" draw:name="Rectangle 442" draw:style-name="gr1" draw:text-style-name="P106" svg:width="0.024cm" svg:height="0.024cm" svg:x="19.978cm" svg:y="11.786cm"><text:p/><draw:enhanced-geometry svg:viewBox="0 0 21600 21600" draw:type="non-primitive" draw:enhanced-path="M 0 0 L 21600 0 21600 21600 0 21600 Z N"/></draw:custom-shape><draw:custom-shape text:anchor-type="paragraph" draw:z-index="438" draw:name="Rectangle 443" draw:style-name="gr1" draw:text-style-name="P106" svg:width="0.024cm" svg:height="0.024cm" svg:x="1.004cm" svg:y="12.875cm"><text:p/><draw:enhanced-geometry svg:viewBox="0 0 21600 21600" draw:type="non-primitive" draw:enhanced-path="M 0 0 L 21600 0 21600 21600 0 21600 Z N"/></draw:custom-shape><draw:custom-shape text:anchor-type="paragraph" draw:z-index="439" draw:name="Rectangle 444" draw:style-name="gr1" draw:text-style-name="P106" svg:width="0.024cm" svg:height="0.024cm" svg:x="1.004cm" svg:y="12.875cm"><text:p/><draw:enhanced-geometry svg:viewBox="0 0 21600 21600" draw:type="non-primitive" draw:enhanced-path="M 0 0 L 21600 0 21600 21600 0 21600 Z N"/></draw:custom-shape><draw:custom-shape text:anchor-type="paragraph" draw:z-index="440" draw:name="Rectangle 445" draw:style-name="gr1" draw:text-style-name="P106" svg:width="0.024cm" svg:height="0.024cm" svg:x="19.978cm" svg:y="12.875cm"><text:p/><draw:enhanced-geometry svg:viewBox="0 0 21600 21600" draw:type="non-primitive" draw:enhanced-path="M 0 0 L 21600 0 21600 21600 0 21600 Z N"/></draw:custom-shape><draw:custom-shape text:anchor-type="paragraph" draw:z-index="441" draw:name="Rectangle 446" draw:style-name="gr1" draw:text-style-name="P106" svg:width="0.024cm" svg:height="0.024cm" svg:x="19.978cm" svg:y="12.875cm"><text:p/><draw:enhanced-geometry svg:viewBox="0 0 21600 21600" draw:type="non-primitive" draw:enhanced-path="M 0 0 L 21600 0 21600 21600 0 21600 Z N"/></draw:custom-shape><draw:custom-shape text:anchor-type="paragraph" draw:z-index="442" draw:name="Rectangle 447" draw:style-name="gr4" draw:text-style-name="P109" svg:width="18.918cm" svg:height="1.862cm" svg:x="1.028cm" svg:y="13.737cm"><text:p/><draw:enhanced-geometry svg:viewBox="0 0 21600 21600" draw:type="non-primitive" draw:enhanced-path="M 0 0 L 21600 0 21600 21600 0 21600 Z N"/></draw:custom-shape><draw:custom-shape text:anchor-type="paragraph" draw:z-index="443" draw:name="Rectangle 448" draw:style-name="gr4" draw:text-style-name="P109" svg:width="18.559cm" svg:height="0.809cm" svg:x="1.207cm" svg:y="13.737cm"><text:p/><draw:enhanced-geometry svg:viewBox="0 0 21600 21600" draw:type="non-primitive" draw:enhanced-path="M 0 0 L 21600 0 21600 21600 0 21600 Z N"/></draw:custom-shape><draw:custom-shape text:anchor-type="paragraph" draw:z-index="444" draw:name="Rectangle 449" draw:style-name="gr4" draw:text-style-name="P109" svg:width="18.559cm" svg:height="1.056cm" svg:x="1.207cm" svg:y="14.547cm"><text:p/><draw:enhanced-geometry svg:viewBox="0 0 21600 21600" draw:type="non-primitive" draw:enhanced-path="M 0 0 L 21600 0 21600 21600 0 21600 Z N"/></draw:custom-shape><draw:custom-shape text:anchor-type="paragraph" draw:z-index="445" draw:name="Rectangle 450" draw:style-name="gr1" draw:text-style-name="P106" svg:width="0.211cm" svg:height="0.017cm" svg:x="2.477cm" svg:y="15.198cm"><text:p/><draw:enhanced-geometry svg:viewBox="0 0 21600 21600" draw:type="non-primitive" draw:enhanced-path="M 0 0 L 21600 0 21600 21600 0 21600 Z N"/></draw:custom-shape><draw:custom-shape text:anchor-type="paragraph" draw:z-index="446" draw:name="Rectangle 451" draw:style-name="gr1" draw:text-style-name="P106" svg:width="0.211cm" svg:height="0.017cm" svg:x="5.652cm" svg:y="15.198cm"><text:p/><draw:enhanced-geometry svg:viewBox="0 0 21600 21600" draw:type="non-primitive" draw:enhanced-path="M 0 0 L 21600 0 21600 21600 0 21600 Z N"/></draw:custom-shape><draw:custom-shape text:anchor-type="paragraph" draw:z-index="447" draw:name="Rectangle 452" draw:style-name="gr1" draw:text-style-name="P106" svg:width="0.211cm" svg:height="0.017cm" svg:x="7.133cm" svg:y="15.198cm"><text:p/><draw:enhanced-geometry svg:viewBox="0 0 21600 21600" draw:type="non-primitive" draw:enhanced-path="M 0 0 L 21600 0 21600 21600 0 21600 Z N"/></draw:custom-shape><draw:custom-shape text:anchor-type="paragraph" draw:z-index="448" draw:name="Rectangle 453" draw:style-name="gr1" draw:text-style-name="P106" svg:width="0.024cm" svg:height="0.024cm" svg:x="1.004cm" svg:y="13.707cm"><text:p/><draw:enhanced-geometry svg:viewBox="0 0 21600 21600" draw:type="non-primitive" draw:enhanced-path="M 0 0 L 21600 0 21600 21600 0 21600 Z N"/></draw:custom-shape><draw:custom-shape text:anchor-type="paragraph" draw:z-index="449" draw:name="Rectangle 454" draw:style-name="gr1" draw:text-style-name="P106" svg:width="0.024cm" svg:height="0.024cm" svg:x="1.004cm" svg:y="13.707cm"><text:p/><draw:enhanced-geometry svg:viewBox="0 0 21600 21600" draw:type="non-primitive" draw:enhanced-path="M 0 0 L 21600 0 21600 21600 0 21600 Z N"/></draw:custom-shape><draw:custom-shape text:anchor-type="paragraph" draw:z-index="450" draw:name="Rectangle 455" draw:style-name="gr1" draw:text-style-name="P106" svg:width="0.024cm" svg:height="0.024cm" svg:x="19.973cm" svg:y="13.707cm"><text:p/><draw:enhanced-geometry svg:viewBox="0 0 21600 21600" draw:type="non-primitive" draw:enhanced-path="M 0 0 L 21600 0 21600 21600 0 21600 Z N"/></draw:custom-shape><draw:custom-shape text:anchor-type="paragraph" draw:z-index="451" draw:name="Rectangle 456" draw:style-name="gr1" draw:text-style-name="P106" svg:width="0.024cm" svg:height="0.024cm" svg:x="19.973cm" svg:y="13.707cm"><text:p/><draw:enhanced-geometry svg:viewBox="0 0 21600 21600" draw:type="non-primitive" draw:enhanced-path="M 0 0 L 21600 0 21600 21600 0 21600 Z N"/></draw:custom-shape><draw:custom-shape text:anchor-type="paragraph" draw:z-index="452" draw:name="Rectangle 457" draw:style-name="gr1" draw:text-style-name="P106" svg:width="0.024cm" svg:height="0.024cm" svg:x="1.004cm" svg:y="15.605cm"><text:p/><draw:enhanced-geometry svg:viewBox="0 0 21600 21600" draw:type="non-primitive" draw:enhanced-path="M 0 0 L 21600 0 21600 21600 0 21600 Z N"/></draw:custom-shape><draw:custom-shape text:anchor-type="paragraph" draw:z-index="453" draw:name="Rectangle 458" draw:style-name="gr1" draw:text-style-name="P106" svg:width="0.024cm" svg:height="0.024cm" svg:x="1.004cm" svg:y="15.605cm"><text:p/><draw:enhanced-geometry svg:viewBox="0 0 21600 21600" draw:type="non-primitive" draw:enhanced-path="M 0 0 L 21600 0 21600 21600 0 21600 Z N"/></draw:custom-shape><draw:custom-shape text:anchor-type="paragraph" draw:z-index="454" draw:name="Rectangle 459" draw:style-name="gr1" draw:text-style-name="P106" svg:width="0.024cm" svg:height="0.024cm" svg:x="19.973cm" svg:y="15.605cm"><text:p/><draw:enhanced-geometry svg:viewBox="0 0 21600 21600" draw:type="non-primitive" draw:enhanced-path="M 0 0 L 21600 0 21600 21600 0 21600 Z N"/></draw:custom-shape><draw:custom-shape text:anchor-type="paragraph" draw:z-index="455" draw:name="Rectangle 460" draw:style-name="gr1" draw:text-style-name="P106" svg:width="0.024cm" svg:height="0.024cm" svg:x="19.973cm" svg:y="15.605cm"><text:p/><draw:enhanced-geometry svg:viewBox="0 0 21600 21600" draw:type="non-primitive" draw:enhanced-path="M 0 0 L 21600 0 21600 21600 0 21600 Z N"/></draw:custom-shape><draw:custom-shape text:anchor-type="paragraph" draw:z-index="456" draw:name="Rectangle 461" draw:style-name="gr4" draw:text-style-name="P109" svg:width="18.918cm" svg:height="2.675cm" svg:x="1.028cm" svg:y="15.66cm"><text:p/><draw:enhanced-geometry svg:viewBox="0 0 21600 21600" draw:type="non-primitive" draw:enhanced-path="M 0 0 L 21600 0 21600 21600 0 21600 Z N"/></draw:custom-shape><draw:custom-shape text:anchor-type="paragraph" draw:z-index="457" draw:name="Rectangle 462" draw:style-name="gr4" draw:text-style-name="P109" svg:width="18.559cm" svg:height="0.809cm" svg:x="1.207cm" svg:y="15.66cm"><text:p/><draw:enhanced-geometry svg:viewBox="0 0 21600 21600" draw:type="non-primitive" draw:enhanced-path="M 0 0 L 21600 0 21600 21600 0 21600 Z N"/></draw:custom-shape><draw:custom-shape text:anchor-type="paragraph" draw:z-index="458" draw:name="Rectangle 463" draw:style-name="gr1" draw:text-style-name="P106" svg:width="0.211cm" svg:height="0.017cm" svg:x="8.192cm" svg:y="16.311cm"><text:p/><draw:enhanced-geometry svg:viewBox="0 0 21600 21600" draw:type="non-primitive" draw:enhanced-path="M 0 0 L 21600 0 21600 21600 0 21600 Z N"/></draw:custom-shape><draw:custom-shape text:anchor-type="paragraph" draw:z-index="459" draw:name="Rectangle 464" draw:style-name="gr4" draw:text-style-name="P109" svg:width="18.559cm" svg:height="0.809cm" svg:x="1.207cm" svg:y="16.468cm"><text:p/><draw:enhanced-geometry svg:viewBox="0 0 21600 21600" draw:type="non-primitive" draw:enhanced-path="M 0 0 L 21600 0 21600 21600 0 21600 Z N"/></draw:custom-shape><draw:custom-shape text:anchor-type="paragraph" draw:z-index="460" draw:name="Rectangle 465" draw:style-name="gr4" draw:text-style-name="P109" svg:width="18.559cm" svg:height="1.056cm" svg:x="1.207cm" svg:y="17.276cm"><text:p/><draw:enhanced-geometry svg:viewBox="0 0 21600 21600" draw:type="non-primitive" draw:enhanced-path="M 0 0 L 21600 0 21600 21600 0 21600 Z N"/></draw:custom-shape><draw:custom-shape text:anchor-type="paragraph" draw:z-index="461" draw:name="Rectangle 466" draw:style-name="gr1" draw:text-style-name="P106" svg:width="0.211cm" svg:height="0.017cm" svg:x="2.053cm" svg:y="17.928cm"><text:p/><draw:enhanced-geometry svg:viewBox="0 0 21600 21600" draw:type="non-primitive" draw:enhanced-path="M 0 0 L 21600 0 21600 21600 0 21600 Z N"/></draw:custom-shape><draw:custom-shape text:anchor-type="paragraph" draw:z-index="462" draw:name="Rectangle 467" draw:style-name="gr1" draw:text-style-name="P106" svg:width="0.211cm" svg:height="0.017cm" svg:x="3.958cm" svg:y="17.928cm"><text:p/><draw:enhanced-geometry svg:viewBox="0 0 21600 21600" draw:type="non-primitive" draw:enhanced-path="M 0 0 L 21600 0 21600 21600 0 21600 Z N"/></draw:custom-shape><draw:custom-shape text:anchor-type="paragraph" draw:z-index="463" draw:name="Rectangle 468" draw:style-name="gr1" draw:text-style-name="P106" svg:width="0.211cm" svg:height="0.017cm" svg:x="7.98cm" svg:y="17.928cm"><text:p/><draw:enhanced-geometry svg:viewBox="0 0 21600 21600" draw:type="non-primitive" draw:enhanced-path="M 0 0 L 21600 0 21600 21600 0 21600 Z N"/></draw:custom-shape><draw:custom-shape text:anchor-type="paragraph" draw:z-index="464" draw:name="Rectangle 469" draw:style-name="gr1" draw:text-style-name="P106" svg:width="0.024cm" svg:height="0.024cm" svg:x="1.004cm" svg:y="15.63cm"><text:p/><draw:enhanced-geometry svg:viewBox="0 0 21600 21600" draw:type="non-primitive" draw:enhanced-path="M 0 0 L 21600 0 21600 21600 0 21600 Z N"/></draw:custom-shape><draw:custom-shape text:anchor-type="paragraph" draw:z-index="465" draw:name="Rectangle 470" draw:style-name="gr1" draw:text-style-name="P106" svg:width="0.024cm" svg:height="0.024cm" svg:x="1.004cm" svg:y="15.63cm"><text:p/><draw:enhanced-geometry svg:viewBox="0 0 21600 21600" draw:type="non-primitive" draw:enhanced-path="M 0 0 L 21600 0 21600 21600 0 21600 Z N"/></draw:custom-shape><draw:custom-shape text:anchor-type="paragraph" draw:z-index="466" draw:name="Rectangle 471" draw:style-name="gr1" draw:text-style-name="P106" svg:width="0.024cm" svg:height="0.024cm" svg:x="19.973cm" svg:y="15.63cm"><text:p/><draw:enhanced-geometry svg:viewBox="0 0 21600 21600" draw:type="non-primitive" draw:enhanced-path="M 0 0 L 21600 0 21600 21600 0 21600 Z N"/></draw:custom-shape><draw:custom-shape text:anchor-type="paragraph" draw:z-index="467" draw:name="Rectangle 472" draw:style-name="gr1" draw:text-style-name="P106" svg:width="0.024cm" svg:height="0.024cm" svg:x="19.973cm" svg:y="15.63cm"><text:p/><draw:enhanced-geometry svg:viewBox="0 0 21600 21600" draw:type="non-primitive" draw:enhanced-path="M 0 0 L 21600 0 21600 21600 0 21600 Z N"/></draw:custom-shape><draw:custom-shape text:anchor-type="paragraph" draw:z-index="468" draw:name="Rectangle 473" draw:style-name="gr1" draw:text-style-name="P106" svg:width="0.024cm" svg:height="0.048cm" svg:x="19.973cm" svg:y="18.334cm"><text:p/><draw:enhanced-geometry svg:viewBox="0 0 21600 21600" draw:type="non-primitive" draw:enhanced-path="M 0 0 L 21600 0 21600 21600 0 21600 Z N"/></draw:custom-shape><draw:custom-shape text:anchor-type="paragraph" draw:z-index="469" draw:name="Rectangle 474" draw:style-name="gr3" draw:text-style-name="P108" svg:width="1.779cm" svg:height="1.063cm" svg:x="1.053cm" svg:y="18.44cm"><text:p/><draw:enhanced-geometry svg:viewBox="0 0 21600 21600" draw:type="non-primitive" draw:enhanced-path="M 0 0 L 21600 0 21600 21600 0 21600 Z N"/></draw:custom-shape><draw:custom-shape text:anchor-type="paragraph" draw:z-index="470" draw:name="Rectangle 475" draw:style-name="gr3" draw:text-style-name="P108" svg:width="1.43cm" svg:height="1.063cm" svg:x="1.219cm" svg:y="18.44cm"><text:p/><draw:enhanced-geometry svg:viewBox="0 0 21600 21600" draw:type="non-primitive" draw:enhanced-path="M 0 0 L 21600 0 21600 21600 0 21600 Z N"/></draw:custom-shape><draw:custom-shape text:anchor-type="paragraph" draw:z-index="471" draw:name="Rectangle 476" draw:style-name="gr3" draw:text-style-name="P108" svg:width="16.982cm" svg:height="1.063cm" svg:x="2.925cm" svg:y="18.44cm"><text:p/><draw:enhanced-geometry svg:viewBox="0 0 21600 21600" draw:type="non-primitive" draw:enhanced-path="M 0 0 L 21600 0 21600 21600 0 21600 Z N"/></draw:custom-shape><draw:custom-shape text:anchor-type="paragraph" draw:z-index="472" draw:name="Rectangle 477" draw:style-name="gr3" draw:text-style-name="P108" svg:width="16.641cm" svg:height="1.063cm" svg:x="3.103cm" svg:y="18.44cm"><text:p/><draw:enhanced-geometry svg:viewBox="0 0 21600 21600" draw:type="non-primitive" draw:enhanced-path="M 0 0 L 21600 0 21600 21600 0 21600 Z N"/></draw:custom-shape><draw:custom-shape text:anchor-type="paragraph" draw:z-index="473" draw:name="Rectangle 478" draw:style-name="gr1" draw:text-style-name="P106" svg:width="0.048cm" svg:height="0.048cm" svg:x="1.007cm" svg:y="18.394cm"><text:p/><draw:enhanced-geometry svg:viewBox="0 0 21600 21600" draw:type="non-primitive" draw:enhanced-path="M 0 0 L 21600 0 21600 21600 0 21600 Z N"/></draw:custom-shape><draw:custom-shape text:anchor-type="paragraph" draw:z-index="474" draw:name="Rectangle 479" draw:style-name="gr1" draw:text-style-name="P106" svg:width="0.048cm" svg:height="0.048cm" svg:x="1.007cm" svg:y="18.394cm"><text:p/><draw:enhanced-geometry svg:viewBox="0 0 21600 21600" draw:type="non-primitive" draw:enhanced-path="M 0 0 L 21600 0 21600 21600 0 21600 Z N"/></draw:custom-shape><draw:custom-shape text:anchor-type="paragraph" draw:z-index="475" draw:name="Rectangle 480" draw:style-name="gr1" draw:text-style-name="P106" svg:width="0.024cm" svg:height="0.048cm" svg:x="2.875cm" svg:y="18.394cm"><text:p/><draw:enhanced-geometry svg:viewBox="0 0 21600 21600" draw:type="non-primitive" draw:enhanced-path="M 0 0 L 21600 0 21600 21600 0 21600 Z N"/></draw:custom-shape><draw:custom-shape text:anchor-type="paragraph" draw:z-index="476" draw:name="Rectangle 481" draw:style-name="gr1" draw:text-style-name="P106" svg:width="0.024cm" svg:height="0.024cm" svg:x="2.875cm" svg:y="19.503cm"><text:p/><draw:enhanced-geometry svg:viewBox="0 0 21600 21600" draw:type="non-primitive" draw:enhanced-path="M 0 0 L 21600 0 21600 21600 0 21600 Z N"/></draw:custom-shape><draw:custom-shape text:anchor-type="paragraph" draw:z-index="477" draw:name="Rectangle 482" draw:style-name="gr1" draw:text-style-name="P106" svg:width="0.024cm" svg:height="0.024cm" svg:x="2.875cm" svg:y="19.503cm"><text:p/><draw:enhanced-geometry svg:viewBox="0 0 21600 21600" draw:type="non-primitive" draw:enhanced-path="M 0 0 L 21600 0 21600 21600 0 21600 Z N"/></draw:custom-shape><draw:custom-shape text:anchor-type="paragraph" draw:z-index="478" draw:name="Rectangle 483" draw:style-name="gr1" draw:text-style-name="P106" svg:width="0.048cm" svg:height="0.048cm" svg:x="19.948cm" svg:y="18.394cm"><text:p/><draw:enhanced-geometry svg:viewBox="0 0 21600 21600" draw:type="non-primitive" draw:enhanced-path="M 0 0 L 21600 0 21600 21600 0 21600 Z N"/></draw:custom-shape><draw:custom-shape text:anchor-type="paragraph" draw:z-index="479" draw:name="Rectangle 484" draw:style-name="gr1" draw:text-style-name="P106" svg:width="0.048cm" svg:height="0.048cm" svg:x="19.948cm" svg:y="18.394cm"><text:p/><draw:enhanced-geometry svg:viewBox="0 0 21600 21600" draw:type="non-primitive" draw:enhanced-path="M 0 0 L 21600 0 21600 21600 0 21600 Z N"/></draw:custom-shape><draw:custom-shape text:anchor-type="paragraph" draw:z-index="480" draw:name="Rectangle 485" draw:style-name="gr1" draw:text-style-name="P106" svg:width="0.024cm" svg:height="0.024cm" svg:x="2.9cm" svg:y="19.503cm"><text:p/><draw:enhanced-geometry svg:viewBox="0 0 21600 21600" draw:type="non-primitive" draw:enhanced-path="M 0 0 L 21600 0 21600 21600 0 21600 Z N"/></draw:custom-shape><draw:custom-shape text:anchor-type="paragraph" draw:z-index="481" draw:name="Rectangle 486" draw:style-name="gr1" draw:text-style-name="P106" svg:width="0.024cm" svg:height="0.024cm" svg:x="2.9cm" svg:y="19.503cm"><text:p/><draw:enhanced-geometry svg:viewBox="0 0 21600 21600" draw:type="non-primitive" draw:enhanced-path="M 0 0 L 21600 0 21600 21600 0 21600 Z N"/></draw:custom-shape><draw:custom-shape text:anchor-type="paragraph" draw:z-index="482" draw:name="Rectangle 487" draw:style-name="gr1" draw:text-style-name="P106" svg:width="0.048cm" svg:height="0.024cm" svg:x="19.948cm" svg:y="19.503cm"><text:p/><draw:enhanced-geometry svg:viewBox="0 0 21600 21600" draw:type="non-primitive" draw:enhanced-path="M 0 0 L 21600 0 21600 21600 0 21600 Z N"/></draw:custom-shape><draw:custom-shape text:anchor-type="paragraph" draw:z-index="483" draw:name="Rectangle 488" draw:style-name="gr1" draw:text-style-name="P106" svg:width="0.024cm" svg:height="0.024cm" svg:x="2.875cm" svg:y="19.528cm"><text:p/><draw:enhanced-geometry svg:viewBox="0 0 21600 21600" draw:type="non-primitive" draw:enhanced-path="M 0 0 L 21600 0 21600 21600 0 21600 Z N"/></draw:custom-shape><draw:custom-shape text:anchor-type="paragraph" draw:z-index="484" draw:name="Rectangle 489" draw:style-name="gr1" draw:text-style-name="P106" svg:width="0.024cm" svg:height="0.024cm" svg:x="2.875cm" svg:y="19.528cm"><text:p/><draw:enhanced-geometry svg:viewBox="0 0 21600 21600" draw:type="non-primitive" draw:enhanced-path="M 0 0 L 21600 0 21600 21600 0 21600 Z N"/></draw:custom-shape><draw:custom-shape text:anchor-type="paragraph" draw:z-index="485" draw:name="Rectangle 490" draw:style-name="gr1" draw:text-style-name="P106" svg:width="0.024cm" svg:height="0.024cm" svg:x="2.875cm" svg:y="21.248cm"><text:p/><draw:enhanced-geometry svg:viewBox="0 0 21600 21600" draw:type="non-primitive" draw:enhanced-path="M 0 0 L 21600 0 21600 21600 0 21600 Z N"/></draw:custom-shape><draw:custom-shape text:anchor-type="paragraph" draw:z-index="486" draw:name="Rectangle 491" draw:style-name="gr1" draw:text-style-name="P106" svg:width="0.024cm" svg:height="0.024cm" svg:x="2.875cm" svg:y="21.248cm"><text:p/><draw:enhanced-geometry svg:viewBox="0 0 21600 21600" draw:type="non-primitive" draw:enhanced-path="M 0 0 L 21600 0 21600 21600 0 21600 Z N"/></draw:custom-shape><draw:custom-shape text:anchor-type="paragraph" draw:z-index="487" draw:name="Rectangle 492" draw:style-name="gr1" draw:text-style-name="P106" svg:width="0.024cm" svg:height="0.024cm" svg:x="2.9cm" svg:y="19.528cm"><text:p/><draw:enhanced-geometry svg:viewBox="0 0 21600 21600" draw:type="non-primitive" draw:enhanced-path="M 0 0 L 21600 0 21600 21600 0 21600 Z N"/></draw:custom-shape><draw:custom-shape text:anchor-type="paragraph" draw:z-index="488" draw:name="Rectangle 493" draw:style-name="gr1" draw:text-style-name="P106" svg:width="0.024cm" svg:height="0.024cm" svg:x="2.9cm" svg:y="19.528cm"><text:p/><draw:enhanced-geometry svg:viewBox="0 0 21600 21600" draw:type="non-primitive" draw:enhanced-path="M 0 0 L 21600 0 21600 21600 0 21600 Z N"/></draw:custom-shape><draw:custom-shape text:anchor-type="paragraph" draw:z-index="489" draw:name="Rectangle 494" draw:style-name="gr1" draw:text-style-name="P106" svg:width="0.048cm" svg:height="0.024cm" svg:x="19.948cm" svg:y="19.528cm"><text:p/><draw:enhanced-geometry svg:viewBox="0 0 21600 21600" draw:type="non-primitive" draw:enhanced-path="M 0 0 L 21600 0 21600 21600 0 21600 Z N"/></draw:custom-shape><draw:custom-shape text:anchor-type="paragraph" draw:z-index="490" draw:name="Rectangle 495" draw:style-name="gr1" draw:text-style-name="P106" svg:width="0.024cm" svg:height="0.024cm" svg:x="2.9cm" svg:y="21.248cm"><text:p/><draw:enhanced-geometry svg:viewBox="0 0 21600 21600" draw:type="non-primitive" draw:enhanced-path="M 0 0 L 21600 0 21600 21600 0 21600 Z N"/></draw:custom-shape><draw:custom-shape text:anchor-type="paragraph" draw:z-index="491" draw:name="Rectangle 496" draw:style-name="gr1" draw:text-style-name="P106" svg:width="0.024cm" svg:height="0.024cm" svg:x="2.9cm" svg:y="21.248cm"><text:p/><draw:enhanced-geometry svg:viewBox="0 0 21600 21600" draw:type="non-primitive" draw:enhanced-path="M 0 0 L 21600 0 21600 21600 0 21600 Z N"/></draw:custom-shape><draw:custom-shape text:anchor-type="paragraph" draw:z-index="492" draw:name="Rectangle 497" draw:style-name="gr1" draw:text-style-name="P106" svg:width="0.048cm" svg:height="0.024cm" svg:x="19.948cm" svg:y="21.248cm"><text:p/><draw:enhanced-geometry svg:viewBox="0 0 21600 21600" draw:type="non-primitive" draw:enhanced-path="M 0 0 L 21600 0 21600 21600 0 21600 Z N"/></draw:custom-shape><draw:custom-shape text:anchor-type="paragraph" draw:z-index="493" draw:name="Rectangle 498" draw:style-name="gr1" draw:text-style-name="P106" svg:width="0.024cm" svg:height="0.024cm" svg:x="2.875cm" svg:y="21.273cm"><text:p/><draw:enhanced-geometry svg:viewBox="0 0 21600 21600" draw:type="non-primitive" draw:enhanced-path="M 0 0 L 21600 0 21600 21600 0 21600 Z N"/></draw:custom-shape><draw:custom-shape text:anchor-type="paragraph" draw:z-index="494" draw:name="Rectangle 499" draw:style-name="gr1" draw:text-style-name="P106" svg:width="0.024cm" svg:height="0.024cm" svg:x="2.875cm" svg:y="21.273cm"><text:p/><draw:enhanced-geometry svg:viewBox="0 0 21600 21600" draw:type="non-primitive" draw:enhanced-path="M 0 0 L 21600 0 21600 21600 0 21600 Z N"/></draw:custom-shape><draw:custom-shape text:anchor-type="paragraph" draw:z-index="495" draw:name="Rectangle 500" draw:style-name="gr1" draw:text-style-name="P106" svg:width="0.024cm" svg:height="0.024cm" svg:x="2.875cm" svg:y="22.991cm"><text:p/><draw:enhanced-geometry svg:viewBox="0 0 21600 21600" draw:type="non-primitive" draw:enhanced-path="M 0 0 L 21600 0 21600 21600 0 21600 Z N"/></draw:custom-shape><draw:custom-shape text:anchor-type="paragraph" draw:z-index="496" draw:name="Rectangle 501" draw:style-name="gr1" draw:text-style-name="P106" svg:width="0.024cm" svg:height="0.024cm" svg:x="2.875cm" svg:y="22.991cm"><text:p/><draw:enhanced-geometry svg:viewBox="0 0 21600 21600" draw:type="non-primitive" draw:enhanced-path="M 0 0 L 21600 0 21600 21600 0 21600 Z N"/></draw:custom-shape><draw:custom-shape text:anchor-type="paragraph" draw:z-index="497" draw:name="Rectangle 502" draw:style-name="gr1" draw:text-style-name="P106" svg:width="0.024cm" svg:height="0.024cm" svg:x="2.9cm" svg:y="21.273cm"><text:p/><draw:enhanced-geometry svg:viewBox="0 0 21600 21600" draw:type="non-primitive" draw:enhanced-path="M 0 0 L 21600 0 21600 21600 0 21600 Z N"/></draw:custom-shape><draw:custom-shape text:anchor-type="paragraph" draw:z-index="498" draw:name="Rectangle 503" draw:style-name="gr1" draw:text-style-name="P106" svg:width="0.024cm" svg:height="0.024cm" svg:x="2.9cm" svg:y="21.273cm"><text:p/><draw:enhanced-geometry svg:viewBox="0 0 21600 21600" draw:type="non-primitive" draw:enhanced-path="M 0 0 L 21600 0 21600 21600 0 21600 Z N"/></draw:custom-shape><draw:custom-shape text:anchor-type="paragraph" draw:z-index="499" draw:name="Rectangle 504" draw:style-name="gr1" draw:text-style-name="P106" svg:width="0.024cm" svg:height="0.024cm" svg:x="10.693cm" svg:y="21.273cm"><text:p/><draw:enhanced-geometry svg:viewBox="0 0 21600 21600" draw:type="non-primitive" draw:enhanced-path="M 0 0 L 21600 0 21600 21600 0 21600 Z N"/></draw:custom-shape><draw:custom-shape text:anchor-type="paragraph" draw:z-index="500" draw:name="Rectangle 505" draw:style-name="gr1" draw:text-style-name="P106" svg:width="0.024cm" svg:height="0.024cm" svg:x="10.693cm" svg:y="21.273cm"><text:p/><draw:enhanced-geometry svg:viewBox="0 0 21600 21600" draw:type="non-primitive" draw:enhanced-path="M 0 0 L 21600 0 21600 21600 0 21600 Z N"/></draw:custom-shape><draw:custom-shape text:anchor-type="paragraph" draw:z-index="501" draw:name="Rectangle 506" draw:style-name="gr1" draw:text-style-name="P106" svg:width="0.024cm" svg:height="0.024cm" svg:x="2.9cm" svg:y="22.991cm"><text:p/><draw:enhanced-geometry svg:viewBox="0 0 21600 21600" draw:type="non-primitive" draw:enhanced-path="M 0 0 L 21600 0 21600 21600 0 21600 Z N"/></draw:custom-shape><draw:custom-shape text:anchor-type="paragraph" draw:z-index="502" draw:name="Rectangle 507" draw:style-name="gr1" draw:text-style-name="P106" svg:width="0.024cm" svg:height="0.024cm" svg:x="2.9cm" svg:y="22.991cm"><text:p/><draw:enhanced-geometry svg:viewBox="0 0 21600 21600" draw:type="non-primitive" draw:enhanced-path="M 0 0 L 21600 0 21600 21600 0 21600 Z N"/></draw:custom-shape><draw:custom-shape text:anchor-type="paragraph" draw:z-index="503" draw:name="Rectangle 508" draw:style-name="gr1" draw:text-style-name="P106" svg:width="0.024cm" svg:height="0.024cm" svg:x="10.693cm" svg:y="22.991cm"><text:p/><draw:enhanced-geometry svg:viewBox="0 0 21600 21600" draw:type="non-primitive" draw:enhanced-path="M 0 0 L 21600 0 21600 21600 0 21600 Z N"/></draw:custom-shape><draw:custom-shape text:anchor-type="paragraph" draw:z-index="504" draw:name="Rectangle 509" draw:style-name="gr1" draw:text-style-name="P106" svg:width="0.024cm" svg:height="0.024cm" svg:x="10.693cm" svg:y="22.991cm"><text:p/><draw:enhanced-geometry svg:viewBox="0 0 21600 21600" draw:type="non-primitive" draw:enhanced-path="M 0 0 L 21600 0 21600 21600 0 21600 Z N"/></draw:custom-shape><draw:custom-shape text:anchor-type="paragraph" draw:z-index="505" draw:name="Rectangle 510" draw:style-name="gr1" draw:text-style-name="P106" svg:width="0.024cm" svg:height="0.024cm" svg:x="10.719cm" svg:y="21.273cm"><text:p/><draw:enhanced-geometry svg:viewBox="0 0 21600 21600" draw:type="non-primitive" draw:enhanced-path="M 0 0 L 21600 0 21600 21600 0 21600 Z N"/></draw:custom-shape><draw:custom-shape text:anchor-type="paragraph" draw:z-index="506" draw:name="Rectangle 511" draw:style-name="gr1" draw:text-style-name="P106" svg:width="0.024cm" svg:height="0.024cm" svg:x="10.719cm" svg:y="21.273cm"><text:p/><draw:enhanced-geometry svg:viewBox="0 0 21600 21600" draw:type="non-primitive" draw:enhanced-path="M 0 0 L 21600 0 21600 21600 0 21600 Z N"/></draw:custom-shape><draw:custom-shape text:anchor-type="paragraph" draw:z-index="507" draw:name="Rectangle 512" draw:style-name="gr1" draw:text-style-name="P106" svg:width="0.048cm" svg:height="0.024cm" svg:x="19.948cm" svg:y="21.273cm"><text:p/><draw:enhanced-geometry svg:viewBox="0 0 21600 21600" draw:type="non-primitive" draw:enhanced-path="M 0 0 L 21600 0 21600 21600 0 21600 Z N"/></draw:custom-shape><draw:custom-shape text:anchor-type="paragraph" draw:z-index="508" draw:name="Rectangle 513" draw:style-name="gr1" draw:text-style-name="P106" svg:width="0.024cm" svg:height="0.024cm" svg:x="10.719cm" svg:y="22.991cm"><text:p/><draw:enhanced-geometry svg:viewBox="0 0 21600 21600" draw:type="non-primitive" draw:enhanced-path="M 0 0 L 21600 0 21600 21600 0 21600 Z N"/></draw:custom-shape><draw:custom-shape text:anchor-type="paragraph" draw:z-index="509" draw:name="Rectangle 514" draw:style-name="gr1" draw:text-style-name="P106" svg:width="0.024cm" svg:height="0.024cm" svg:x="10.719cm" svg:y="22.991cm"><text:p/><draw:enhanced-geometry svg:viewBox="0 0 21600 21600" draw:type="non-primitive" draw:enhanced-path="M 0 0 L 21600 0 21600 21600 0 21600 Z N"/></draw:custom-shape><draw:custom-shape text:anchor-type="paragraph" draw:z-index="510" draw:name="Rectangle 515" draw:style-name="gr1" draw:text-style-name="P106" svg:width="0.048cm" svg:height="0.024cm" svg:x="19.948cm" svg:y="22.991cm"><text:p/><draw:enhanced-geometry svg:viewBox="0 0 21600 21600" draw:type="non-primitive" draw:enhanced-path="M 0 0 L 21600 0 21600 21600 0 21600 Z N"/></draw:custom-shape><draw:custom-shape text:anchor-type="paragraph" draw:z-index="511" draw:name="Rectangle 516" draw:style-name="gr1" draw:text-style-name="P106" svg:width="0.024cm" svg:height="0.024cm" svg:x="2.875cm" svg:y="23.017cm"><text:p/><draw:enhanced-geometry svg:viewBox="0 0 21600 21600" draw:type="non-primitive" draw:enhanced-path="M 0 0 L 21600 0 21600 21600 0 21600 Z N"/></draw:custom-shape><draw:custom-shape text:anchor-type="paragraph" draw:z-index="512" draw:name="Rectangle 517" draw:style-name="gr1" draw:text-style-name="P106" svg:width="0.024cm" svg:height="0.024cm" svg:x="2.875cm" svg:y="23.017cm"><text:p/><draw:enhanced-geometry svg:viewBox="0 0 21600 21600" draw:type="non-primitive" draw:enhanced-path="M 0 0 L 21600 0 21600 21600 0 21600 Z N"/></draw:custom-shape><draw:custom-shape text:anchor-type="paragraph" draw:z-index="513" draw:name="Rectangle 518" draw:style-name="gr1" draw:text-style-name="P106" svg:width="0.024cm" svg:height="0.024cm" svg:x="2.875cm" svg:y="24.74cm"><text:p/><draw:enhanced-geometry svg:viewBox="0 0 21600 21600" draw:type="non-primitive" draw:enhanced-path="M 0 0 L 21600 0 21600 21600 0 21600 Z N"/></draw:custom-shape><draw:custom-shape text:anchor-type="paragraph" draw:z-index="514" draw:name="Rectangle 519" draw:style-name="gr1" draw:text-style-name="P106" svg:width="0.024cm" svg:height="0.024cm" svg:x="2.875cm" svg:y="24.74cm"><text:p/><draw:enhanced-geometry svg:viewBox="0 0 21600 21600" draw:type="non-primitive" draw:enhanced-path="M 0 0 L 21600 0 21600 21600 0 21600 Z N"/></draw:custom-shape><draw:custom-shape text:anchor-type="paragraph" draw:z-index="515" draw:name="Rectangle 520" draw:style-name="gr1" draw:text-style-name="P106" svg:width="0.024cm" svg:height="0.024cm" svg:x="2.9cm" svg:y="23.017cm"><text:p/><draw:enhanced-geometry svg:viewBox="0 0 21600 21600" draw:type="non-primitive" draw:enhanced-path="M 0 0 L 21600 0 21600 21600 0 21600 Z N"/></draw:custom-shape><draw:custom-shape text:anchor-type="paragraph" draw:z-index="516" draw:name="Rectangle 521" draw:style-name="gr1" draw:text-style-name="P106" svg:width="0.024cm" svg:height="0.024cm" svg:x="2.9cm" svg:y="23.017cm"><text:p/><draw:enhanced-geometry svg:viewBox="0 0 21600 21600" draw:type="non-primitive" draw:enhanced-path="M 0 0 L 21600 0 21600 21600 0 21600 Z N"/></draw:custom-shape><draw:custom-shape text:anchor-type="paragraph" draw:z-index="517" draw:name="Rectangle 522" draw:style-name="gr1" draw:text-style-name="P106" svg:width="0.024cm" svg:height="0.024cm" svg:x="10.693cm" svg:y="23.017cm"><text:p/><draw:enhanced-geometry svg:viewBox="0 0 21600 21600" draw:type="non-primitive" draw:enhanced-path="M 0 0 L 21600 0 21600 21600 0 21600 Z N"/></draw:custom-shape><draw:custom-shape text:anchor-type="paragraph" draw:z-index="518" draw:name="Rectangle 523" draw:style-name="gr1" draw:text-style-name="P106" svg:width="0.024cm" svg:height="0.024cm" svg:x="10.693cm" svg:y="23.017cm"><text:p/><draw:enhanced-geometry svg:viewBox="0 0 21600 21600" draw:type="non-primitive" draw:enhanced-path="M 0 0 L 21600 0 21600 21600 0 21600 Z N"/></draw:custom-shape><draw:custom-shape text:anchor-type="paragraph" draw:z-index="519" draw:name="Rectangle 524" draw:style-name="gr1" draw:text-style-name="P106" svg:width="0.024cm" svg:height="0.024cm" svg:x="2.9cm" svg:y="24.74cm"><text:p/><draw:enhanced-geometry svg:viewBox="0 0 21600 21600" draw:type="non-primitive" draw:enhanced-path="M 0 0 L 21600 0 21600 21600 0 21600 Z N"/></draw:custom-shape><draw:custom-shape text:anchor-type="paragraph" draw:z-index="520" draw:name="Rectangle 525" draw:style-name="gr1" draw:text-style-name="P106" svg:width="0.024cm" svg:height="0.024cm" svg:x="2.9cm" svg:y="24.74cm"><text:p/><draw:enhanced-geometry svg:viewBox="0 0 21600 21600" draw:type="non-primitive" draw:enhanced-path="M 0 0 L 21600 0 21600 21600 0 21600 Z N"/></draw:custom-shape><draw:custom-shape text:anchor-type="paragraph" draw:z-index="521" draw:name="Rectangle 526" draw:style-name="gr1" draw:text-style-name="P106" svg:width="0.024cm" svg:height="0.024cm" svg:x="10.693cm" svg:y="24.74cm"><text:p/><draw:enhanced-geometry svg:viewBox="0 0 21600 21600" draw:type="non-primitive" draw:enhanced-path="M 0 0 L 21600 0 21600 21600 0 21600 Z N"/></draw:custom-shape><draw:custom-shape text:anchor-type="paragraph" draw:z-index="522" draw:name="Rectangle 527" draw:style-name="gr1" draw:text-style-name="P106" svg:width="0.024cm" svg:height="0.024cm" svg:x="10.693cm" svg:y="24.74cm"><text:p/><draw:enhanced-geometry svg:viewBox="0 0 21600 21600" draw:type="non-primitive" draw:enhanced-path="M 0 0 L 21600 0 21600 21600 0 21600 Z N"/></draw:custom-shape><draw:custom-shape text:anchor-type="paragraph" draw:z-index="523" draw:name="Rectangle 528" draw:style-name="gr1" draw:text-style-name="P106" svg:width="0.024cm" svg:height="0.024cm" svg:x="10.719cm" svg:y="23.017cm"><text:p/><draw:enhanced-geometry svg:viewBox="0 0 21600 21600" draw:type="non-primitive" draw:enhanced-path="M 0 0 L 21600 0 21600 21600 0 21600 Z N"/></draw:custom-shape><draw:custom-shape text:anchor-type="paragraph" draw:z-index="524" draw:name="Rectangle 529" draw:style-name="gr1" draw:text-style-name="P106" svg:width="0.024cm" svg:height="0.024cm" svg:x="10.719cm" svg:y="23.017cm"><text:p/><draw:enhanced-geometry svg:viewBox="0 0 21600 21600" draw:type="non-primitive" draw:enhanced-path="M 0 0 L 21600 0 21600 21600 0 21600 Z N"/></draw:custom-shape><draw:custom-shape text:anchor-type="paragraph" draw:z-index="525" draw:name="Rectangle 530" draw:style-name="gr1" draw:text-style-name="P106" svg:width="0.048cm" svg:height="0.024cm" svg:x="19.948cm" svg:y="23.017cm"><text:p/><draw:enhanced-geometry svg:viewBox="0 0 21600 21600" draw:type="non-primitive" draw:enhanced-path="M 0 0 L 21600 0 21600 21600 0 21600 Z N"/></draw:custom-shape><draw:custom-shape text:anchor-type="paragraph" draw:z-index="526" draw:name="Rectangle 531" draw:style-name="gr1" draw:text-style-name="P106" svg:width="0.024cm" svg:height="0.024cm" svg:x="10.719cm" svg:y="24.74cm"><text:p/><draw:enhanced-geometry svg:viewBox="0 0 21600 21600" draw:type="non-primitive" draw:enhanced-path="M 0 0 L 21600 0 21600 21600 0 21600 Z N"/></draw:custom-shape><draw:custom-shape text:anchor-type="paragraph" draw:z-index="527" draw:name="Rectangle 532" draw:style-name="gr1" draw:text-style-name="P106" svg:width="0.024cm" svg:height="0.024cm" svg:x="10.719cm" svg:y="24.74cm"><text:p/><draw:enhanced-geometry svg:viewBox="0 0 21600 21600" draw:type="non-primitive" draw:enhanced-path="M 0 0 L 21600 0 21600 21600 0 21600 Z N"/></draw:custom-shape><draw:custom-shape text:anchor-type="paragraph" draw:z-index="528" draw:name="Rectangle 533" draw:style-name="gr1" draw:text-style-name="P106" svg:width="0.048cm" svg:height="0.024cm" svg:x="19.948cm" svg:y="24.74cm"><text:p/><draw:enhanced-geometry svg:viewBox="0 0 21600 21600" draw:type="non-primitive" draw:enhanced-path="M 0 0 L 21600 0 21600 21600 0 21600 Z N"/></draw:custom-shape><draw:custom-shape text:anchor-type="paragraph" draw:z-index="529" draw:name="Rectangle 534" draw:style-name="gr3" draw:text-style-name="P108" svg:width="1.779cm" svg:height="3.865cm" svg:x="1.053cm" svg:y="24.79cm"><text:p/><draw:enhanced-geometry svg:viewBox="0 0 21600 21600" draw:type="non-primitive" draw:enhanced-path="M 0 0 L 21600 0 21600 21600 0 21600 Z N"/></draw:custom-shape><draw:custom-shape text:anchor-type="paragraph" draw:z-index="530" draw:name="Rectangle 535" draw:style-name="gr3" draw:text-style-name="P108" svg:width="1.43cm" svg:height="0.809cm" svg:x="1.219cm" svg:y="24.79cm"><text:p/><draw:enhanced-geometry svg:viewBox="0 0 21600 21600" draw:type="non-primitive" draw:enhanced-path="M 0 0 L 21600 0 21600 21600 0 21600 Z N"/></draw:custom-shape><draw:custom-shape text:anchor-type="paragraph" draw:z-index="531" draw:name="Rectangle 536" draw:style-name="gr3" draw:text-style-name="P108" svg:width="1.43cm" svg:height="0.636cm" svg:x="1.219cm" svg:y="25.599cm"><text:p/><draw:enhanced-geometry svg:viewBox="0 0 21600 21600" draw:type="non-primitive" draw:enhanced-path="M 0 0 L 21600 0 21600 21600 0 21600 Z N"/></draw:custom-shape><draw:custom-shape text:anchor-type="paragraph" draw:z-index="532" draw:name="Rectangle 537" draw:style-name="gr3" draw:text-style-name="P108" svg:width="1.43cm" svg:height="0.809cm" svg:x="1.219cm" svg:y="26.234cm"><text:p/><draw:enhanced-geometry svg:viewBox="0 0 21600 21600" draw:type="non-primitive" draw:enhanced-path="M 0 0 L 21600 0 21600 21600 0 21600 Z N"/></draw:custom-shape><draw:custom-shape text:anchor-type="paragraph" draw:z-index="533" draw:name="Rectangle 538" draw:style-name="gr3" draw:text-style-name="P108" svg:width="1.43cm" svg:height="0.63cm" svg:x="1.219cm" svg:y="27.042cm"><text:p/><draw:enhanced-geometry svg:viewBox="0 0 21600 21600" draw:type="non-primitive" draw:enhanced-path="M 0 0 L 21600 0 21600 21600 0 21600 Z N"/></draw:custom-shape><draw:custom-shape text:anchor-type="paragraph" draw:z-index="534" draw:name="Rectangle 539" draw:style-name="gr3" draw:text-style-name="P108" svg:width="1.43cm" svg:height="0.884cm" svg:x="1.219cm" svg:y="27.674cm"><text:p/><draw:enhanced-geometry svg:viewBox="0 0 21600 21600" draw:type="non-primitive" draw:enhanced-path="M 0 0 L 21600 0 21600 21600 0 21600 Z N"/></draw:custom-shape><draw:custom-shape text:anchor-type="paragraph" draw:z-index="535" draw:name="Rectangle 540" draw:style-name="gr3" draw:text-style-name="P108" svg:width="5.171cm" svg:height="3.865cm" svg:x="2.925cm" svg:y="24.79cm"><text:p/><draw:enhanced-geometry svg:viewBox="0 0 21600 21600" draw:type="non-primitive" draw:enhanced-path="M 0 0 L 21600 0 21600 21600 0 21600 Z N"/></draw:custom-shape><draw:custom-shape text:anchor-type="paragraph" draw:z-index="536" draw:name="Rectangle 541" draw:style-name="gr3" draw:text-style-name="P108" svg:width="4.814cm" svg:height="0.809cm" svg:x="3.103cm" svg:y="24.79cm"><text:p/><draw:enhanced-geometry svg:viewBox="0 0 21600 21600" draw:type="non-primitive" draw:enhanced-path="M 0 0 L 21600 0 21600 21600 0 21600 Z N"/></draw:custom-shape><draw:custom-shape text:anchor-type="paragraph" draw:z-index="537" draw:name="Rectangle 542" draw:style-name="gr3" draw:text-style-name="P108" svg:width="4.814cm" svg:height="0.636cm" svg:x="3.103cm" svg:y="25.599cm"><text:p/><draw:enhanced-geometry svg:viewBox="0 0 21600 21600" draw:type="non-primitive" draw:enhanced-path="M 0 0 L 21600 0 21600 21600 0 21600 Z N"/></draw:custom-shape><draw:custom-shape text:anchor-type="paragraph" draw:z-index="538" draw:name="Rectangle 543" draw:style-name="gr3" draw:text-style-name="P108" svg:width="4.814cm" svg:height="0.809cm" svg:x="3.103cm" svg:y="26.234cm"><text:p/><draw:enhanced-geometry svg:viewBox="0 0 21600 21600" draw:type="non-primitive" draw:enhanced-path="M 0 0 L 21600 0 21600 21600 0 21600 Z N"/></draw:custom-shape><draw:custom-shape text:anchor-type="paragraph" draw:z-index="539" draw:name="Rectangle 544" draw:style-name="gr3" draw:text-style-name="P108" svg:width="4.814cm" svg:height="0.809cm" svg:x="3.103cm" svg:y="27.042cm"><text:p/><draw:enhanced-geometry svg:viewBox="0 0 21600 21600" draw:type="non-primitive" draw:enhanced-path="M 0 0 L 21600 0 21600 21600 0 21600 Z N"/></draw:custom-shape><draw:custom-shape text:anchor-type="paragraph" draw:z-index="540" draw:name="Rectangle 545" draw:style-name="gr3" draw:text-style-name="P108" svg:width="6.441cm" svg:height="3.865cm" svg:x="8.174cm" svg:y="24.79cm"><text:p/><draw:enhanced-geometry svg:viewBox="0 0 21600 21600" draw:type="non-primitive" draw:enhanced-path="M 0 0 L 21600 0 21600 21600 0 21600 Z N"/></draw:custom-shape><draw:custom-shape text:anchor-type="paragraph" draw:z-index="541" draw:name="Rectangle 546" draw:style-name="gr3" draw:text-style-name="P108" svg:width="6.084cm" svg:height="0.809cm" svg:x="8.352cm" svg:y="24.79cm"><text:p/><draw:enhanced-geometry svg:viewBox="0 0 21600 21600" draw:type="non-primitive" draw:enhanced-path="M 0 0 L 21600 0 21600 21600 0 21600 Z N"/></draw:custom-shape><draw:custom-shape text:anchor-type="paragraph" draw:z-index="542" draw:name="Rectangle 547" draw:style-name="gr3" draw:text-style-name="P108" svg:width="6.084cm" svg:height="0.809cm" svg:x="8.352cm" svg:y="25.599cm"><text:p/><draw:enhanced-geometry svg:viewBox="0 0 21600 21600" draw:type="non-primitive" draw:enhanced-path="M 0 0 L 21600 0 21600 21600 0 21600 Z N"/></draw:custom-shape><draw:custom-shape text:anchor-type="paragraph" draw:z-index="543" draw:name="Rectangle 548" draw:style-name="gr3" draw:text-style-name="P108" svg:width="6.084cm" svg:height="0.81cm" svg:x="8.352cm" svg:y="26.407cm"><text:p/><draw:enhanced-geometry svg:viewBox="0 0 21600 21600" draw:type="non-primitive" draw:enhanced-path="M 0 0 L 21600 0 21600 21600 0 21600 Z N"/></draw:custom-shape><draw:custom-shape text:anchor-type="paragraph" draw:z-index="544" draw:name="Rectangle 549" draw:style-name="gr3" draw:text-style-name="P108" svg:width="6.084cm" svg:height="0.63cm" svg:x="8.352cm" svg:y="27.22cm"><text:p/><draw:enhanced-geometry svg:viewBox="0 0 21600 21600" draw:type="non-primitive" draw:enhanced-path="M 0 0 L 21600 0 21600 21600 0 21600 Z N"/></draw:custom-shape><draw:custom-shape text:anchor-type="paragraph" draw:z-index="545" draw:name="Rectangle 550" draw:style-name="gr1" draw:text-style-name="P106" svg:width="0.211cm" svg:height="0.017cm" svg:x="10.892cm" svg:y="27.698cm"><text:p/><draw:enhanced-geometry svg:viewBox="0 0 21600 21600" draw:type="non-primitive" draw:enhanced-path="M 0 0 L 21600 0 21600 21600 0 21600 Z N"/></draw:custom-shape><draw:custom-shape text:anchor-type="paragraph" draw:z-index="546" draw:name="Rectangle 551" draw:style-name="gr3" draw:text-style-name="P108" svg:width="6.084cm" svg:height="0.809cm" svg:x="8.352cm" svg:y="27.852cm"><text:p/><draw:enhanced-geometry svg:viewBox="0 0 21600 21600" draw:type="non-primitive" draw:enhanced-path="M 0 0 L 21600 0 21600 21600 0 21600 Z N"/></draw:custom-shape><draw:custom-shape text:anchor-type="paragraph" draw:z-index="547" draw:name="Rectangle 552" draw:style-name="gr3" draw:text-style-name="P108" svg:width="5.215cm" svg:height="3.865cm" svg:x="14.693cm" svg:y="24.79cm"><text:p/><draw:enhanced-geometry svg:viewBox="0 0 21600 21600" draw:type="non-primitive" draw:enhanced-path="M 0 0 L 21600 0 21600 21600 0 21600 Z N"/></draw:custom-shape><draw:custom-shape text:anchor-type="paragraph" draw:z-index="548" draw:name="Rectangle 553" draw:style-name="gr3" draw:text-style-name="P108" svg:width="4.873cm" svg:height="0.809cm" svg:x="14.871cm" svg:y="24.79cm"><text:p/><draw:enhanced-geometry svg:viewBox="0 0 21600 21600" draw:type="non-primitive" draw:enhanced-path="M 0 0 L 21600 0 21600 21600 0 21600 Z N"/></draw:custom-shape><draw:custom-shape text:anchor-type="paragraph" draw:z-index="549" draw:name="Rectangle 554" draw:style-name="gr3" draw:text-style-name="P108" svg:width="4.873cm" svg:height="0.809cm" svg:x="14.871cm" svg:y="25.599cm"><text:p/><draw:enhanced-geometry svg:viewBox="0 0 21600 21600" draw:type="non-primitive" draw:enhanced-path="M 0 0 L 21600 0 21600 21600 0 21600 Z N"/></draw:custom-shape><draw:custom-shape text:anchor-type="paragraph" draw:z-index="550" draw:name="Rectangle 555" draw:style-name="gr3" draw:text-style-name="P108" svg:width="4.873cm" svg:height="0.81cm" svg:x="14.871cm" svg:y="26.407cm"><text:p/><draw:enhanced-geometry svg:viewBox="0 0 21600 21600" draw:type="non-primitive" draw:enhanced-path="M 0 0 L 21600 0 21600 21600 0 21600 Z N"/></draw:custom-shape><draw:custom-shape text:anchor-type="paragraph" draw:z-index="551" draw:name="Rectangle 556" draw:style-name="gr3" draw:text-style-name="P108" svg:width="4.873cm" svg:height="0.809cm" svg:x="14.871cm" svg:y="27.22cm"><text:p/><draw:enhanced-geometry svg:viewBox="0 0 21600 21600" draw:type="non-primitive" draw:enhanced-path="M 0 0 L 21600 0 21600 21600 0 21600 Z N"/></draw:custom-shape><draw:custom-shape text:anchor-type="paragraph" draw:z-index="552" draw:name="Rectangle 557" draw:style-name="gr1" draw:text-style-name="P106" svg:width="0.024cm" svg:height="0.024cm" svg:x="2.875cm" svg:y="24.765cm"><text:p/><draw:enhanced-geometry svg:viewBox="0 0 21600 21600" draw:type="non-primitive" draw:enhanced-path="M 0 0 L 21600 0 21600 21600 0 21600 Z N"/></draw:custom-shape><draw:custom-shape text:anchor-type="paragraph" draw:z-index="553" draw:name="Rectangle 558" draw:style-name="gr1" draw:text-style-name="P106" svg:width="0.024cm" svg:height="0.024cm" svg:x="2.875cm" svg:y="24.765cm"><text:p/><draw:enhanced-geometry svg:viewBox="0 0 21600 21600" draw:type="non-primitive" draw:enhanced-path="M 0 0 L 21600 0 21600 21600 0 21600 Z N"/></draw:custom-shape><draw:custom-shape text:anchor-type="paragraph" draw:z-index="554" draw:name="Rectangle 559" draw:style-name="gr1" draw:text-style-name="P106" svg:width="0.024cm" svg:height="0.024cm" svg:x="2.875cm" svg:y="28.66cm"><text:p/><draw:enhanced-geometry svg:viewBox="0 0 21600 21600" draw:type="non-primitive" draw:enhanced-path="M 0 0 L 21600 0 21600 21600 0 21600 Z N"/></draw:custom-shape><draw:custom-shape text:anchor-type="paragraph" draw:z-index="555" draw:name="Rectangle 560" draw:style-name="gr1" draw:text-style-name="P106" svg:width="0.024cm" svg:height="0.024cm" svg:x="2.875cm" svg:y="28.66cm"><text:p/><draw:enhanced-geometry svg:viewBox="0 0 21600 21600" draw:type="non-primitive" draw:enhanced-path="M 0 0 L 21600 0 21600 21600 0 21600 Z N"/></draw:custom-shape><draw:custom-shape text:anchor-type="paragraph" draw:z-index="556" draw:name="Rectangle 561" draw:style-name="gr1" draw:text-style-name="P106" svg:width="0.024cm" svg:height="0.024cm" svg:x="2.9cm" svg:y="24.765cm"><text:p/><draw:enhanced-geometry svg:viewBox="0 0 21600 21600" draw:type="non-primitive" draw:enhanced-path="M 0 0 L 21600 0 21600 21600 0 21600 Z N"/></draw:custom-shape><draw:custom-shape text:anchor-type="paragraph" draw:z-index="557" draw:name="Rectangle 562" draw:style-name="gr1" draw:text-style-name="P106" svg:width="0.024cm" svg:height="0.024cm" svg:x="2.9cm" svg:y="24.765cm"><text:p/><draw:enhanced-geometry svg:viewBox="0 0 21600 21600" draw:type="non-primitive" draw:enhanced-path="M 0 0 L 21600 0 21600 21600 0 21600 Z N"/></draw:custom-shape><draw:custom-shape text:anchor-type="paragraph" draw:z-index="558" draw:name="Rectangle 563" draw:style-name="gr1" draw:text-style-name="P106" svg:width="0.024cm" svg:height="0.024cm" svg:x="8.124cm" svg:y="24.765cm"><text:p/><draw:enhanced-geometry svg:viewBox="0 0 21600 21600" draw:type="non-primitive" draw:enhanced-path="M 0 0 L 21600 0 21600 21600 0 21600 Z N"/></draw:custom-shape><draw:custom-shape text:anchor-type="paragraph" draw:z-index="559" draw:name="Rectangle 564" draw:style-name="gr1" draw:text-style-name="P106" svg:width="0.024cm" svg:height="0.024cm" svg:x="8.124cm" svg:y="24.765cm"><text:p/><draw:enhanced-geometry svg:viewBox="0 0 21600 21600" draw:type="non-primitive" draw:enhanced-path="M 0 0 L 21600 0 21600 21600 0 21600 Z N"/></draw:custom-shape><draw:custom-shape text:anchor-type="paragraph" draw:z-index="560" draw:name="Rectangle 565" draw:style-name="gr1" draw:text-style-name="P106" svg:width="0.024cm" svg:height="0.024cm" svg:x="2.9cm" svg:y="28.66cm"><text:p/><draw:enhanced-geometry svg:viewBox="0 0 21600 21600" draw:type="non-primitive" draw:enhanced-path="M 0 0 L 21600 0 21600 21600 0 21600 Z N"/></draw:custom-shape><draw:custom-shape text:anchor-type="paragraph" draw:z-index="561" draw:name="Rectangle 566" draw:style-name="gr1" draw:text-style-name="P106" svg:width="0.024cm" svg:height="0.024cm" svg:x="2.9cm" svg:y="28.66cm"><text:p/><draw:enhanced-geometry svg:viewBox="0 0 21600 21600" draw:type="non-primitive" draw:enhanced-path="M 0 0 L 21600 0 21600 21600 0 21600 Z N"/></draw:custom-shape><draw:custom-shape text:anchor-type="paragraph" draw:z-index="562" draw:name="Rectangle 567" draw:style-name="gr1" draw:text-style-name="P106" svg:width="0.024cm" svg:height="0.024cm" svg:x="8.124cm" svg:y="28.66cm"><text:p/><draw:enhanced-geometry svg:viewBox="0 0 21600 21600" draw:type="non-primitive" draw:enhanced-path="M 0 0 L 21600 0 21600 21600 0 21600 Z N"/></draw:custom-shape><draw:custom-shape text:anchor-type="paragraph" draw:z-index="563" draw:name="Rectangle 568" draw:style-name="gr1" draw:text-style-name="P106" svg:width="0.024cm" svg:height="0.024cm" svg:x="8.124cm" svg:y="28.66cm"><text:p/><draw:enhanced-geometry svg:viewBox="0 0 21600 21600" draw:type="non-primitive" draw:enhanced-path="M 0 0 L 21600 0 21600 21600 0 21600 Z N"/></draw:custom-shape><draw:custom-shape text:anchor-type="paragraph" draw:z-index="564" draw:name="Rectangle 569" draw:style-name="gr1" draw:text-style-name="P106" svg:width="0.024cm" svg:height="0.024cm" svg:x="8.149cm" svg:y="24.765cm"><text:p/><draw:enhanced-geometry svg:viewBox="0 0 21600 21600" draw:type="non-primitive" draw:enhanced-path="M 0 0 L 21600 0 21600 21600 0 21600 Z N"/></draw:custom-shape><draw:custom-shape text:anchor-type="paragraph" draw:z-index="565" draw:name="Rectangle 570" draw:style-name="gr1" draw:text-style-name="P106" svg:width="0.024cm" svg:height="0.024cm" svg:x="8.149cm" svg:y="24.765cm"><text:p/><draw:enhanced-geometry svg:viewBox="0 0 21600 21600" draw:type="non-primitive" draw:enhanced-path="M 0 0 L 21600 0 21600 21600 0 21600 Z N"/></draw:custom-shape><draw:custom-shape text:anchor-type="paragraph" draw:z-index="566" draw:name="Rectangle 571" draw:style-name="gr1" draw:text-style-name="P106" svg:width="0.024cm" svg:height="0.024cm" svg:x="14.642cm" svg:y="24.765cm"><text:p/><draw:enhanced-geometry svg:viewBox="0 0 21600 21600" draw:type="non-primitive" draw:enhanced-path="M 0 0 L 21600 0 21600 21600 0 21600 Z N"/></draw:custom-shape><draw:custom-shape text:anchor-type="paragraph" draw:z-index="567" draw:name="Rectangle 572" draw:style-name="gr1" draw:text-style-name="P106" svg:width="0.024cm" svg:height="0.024cm" svg:x="14.642cm" svg:y="24.765cm"><text:p/><draw:enhanced-geometry svg:viewBox="0 0 21600 21600" draw:type="non-primitive" draw:enhanced-path="M 0 0 L 21600 0 21600 21600 0 21600 Z N"/></draw:custom-shape><draw:custom-shape text:anchor-type="paragraph" draw:z-index="568" draw:name="Rectangle 573" draw:style-name="gr1" draw:text-style-name="P106" svg:width="0.024cm" svg:height="0.024cm" svg:x="8.149cm" svg:y="28.66cm"><text:p/><draw:enhanced-geometry svg:viewBox="0 0 21600 21600" draw:type="non-primitive" draw:enhanced-path="M 0 0 L 21600 0 21600 21600 0 21600 Z N"/></draw:custom-shape><draw:custom-shape text:anchor-type="paragraph" draw:z-index="569" draw:name="Rectangle 574" draw:style-name="gr1" draw:text-style-name="P106" svg:width="0.024cm" svg:height="0.024cm" svg:x="8.149cm" svg:y="28.66cm"><text:p/><draw:enhanced-geometry svg:viewBox="0 0 21600 21600" draw:type="non-primitive" draw:enhanced-path="M 0 0 L 21600 0 21600 21600 0 21600 Z N"/></draw:custom-shape><draw:custom-shape text:anchor-type="paragraph" draw:z-index="570" draw:name="Rectangle 575" draw:style-name="gr1" draw:text-style-name="P106" svg:width="0.024cm" svg:height="0.024cm" svg:x="14.642cm" svg:y="28.66cm"><text:p/><draw:enhanced-geometry svg:viewBox="0 0 21600 21600" draw:type="non-primitive" draw:enhanced-path="M 0 0 L 21600 0 21600 21600 0 21600 Z N"/></draw:custom-shape><draw:custom-shape text:anchor-type="paragraph" draw:z-index="571" draw:name="Rectangle 576" draw:style-name="gr1" draw:text-style-name="P106" svg:width="0.024cm" svg:height="0.024cm" svg:x="14.642cm" svg:y="28.66cm"><text:p/><draw:enhanced-geometry svg:viewBox="0 0 21600 21600" draw:type="non-primitive" draw:enhanced-path="M 0 0 L 21600 0 21600 21600 0 21600 Z N"/></draw:custom-shape><draw:custom-shape text:anchor-type="paragraph" draw:z-index="572" draw:name="Rectangle 577" draw:style-name="gr1" draw:text-style-name="P106" svg:width="0.024cm" svg:height="0.024cm" svg:x="14.672cm" svg:y="24.765cm"><text:p/><draw:enhanced-geometry svg:viewBox="0 0 21600 21600" draw:type="non-primitive" draw:enhanced-path="M 0 0 L 21600 0 21600 21600 0 21600 Z N"/></draw:custom-shape><draw:custom-shape text:anchor-type="paragraph" draw:z-index="573" draw:name="Rectangle 578" draw:style-name="gr1" draw:text-style-name="P106" svg:width="0.024cm" svg:height="0.024cm" svg:x="14.672cm" svg:y="24.765cm"><text:p/><draw:enhanced-geometry svg:viewBox="0 0 21600 21600" draw:type="non-primitive" draw:enhanced-path="M 0 0 L 21600 0 21600 21600 0 21600 Z N"/></draw:custom-shape><draw:custom-shape text:anchor-type="paragraph" draw:z-index="574" draw:name="Rectangle 579" draw:style-name="gr1" draw:text-style-name="P106" svg:width="0.048cm" svg:height="0.024cm" svg:x="19.948cm" svg:y="24.765cm"><text:p/><draw:enhanced-geometry svg:viewBox="0 0 21600 21600" draw:type="non-primitive" draw:enhanced-path="M 0 0 L 21600 0 21600 21600 0 21600 Z N"/></draw:custom-shape><draw:custom-shape text:anchor-type="paragraph" draw:z-index="575" draw:name="Rectangle 580" draw:style-name="gr1" draw:text-style-name="P106" svg:width="0.024cm" svg:height="0.024cm" svg:x="14.672cm" svg:y="28.66cm"><text:p/><draw:enhanced-geometry svg:viewBox="0 0 21600 21600" draw:type="non-primitive" draw:enhanced-path="M 0 0 L 21600 0 21600 21600 0 21600 Z N"/></draw:custom-shape><draw:custom-shape text:anchor-type="paragraph" draw:z-index="576" draw:name="Rectangle 581" draw:style-name="gr1" draw:text-style-name="P106" svg:width="0.024cm" svg:height="0.024cm" svg:x="14.672cm" svg:y="28.66cm"><text:p/><draw:enhanced-geometry svg:viewBox="0 0 21600 21600" draw:type="non-primitive" draw:enhanced-path="M 0 0 L 21600 0 21600 21600 0 21600 Z N"/></draw:custom-shape><draw:custom-shape text:anchor-type="paragraph" draw:z-index="577" draw:name="Rectangle 582" draw:style-name="gr1" draw:text-style-name="P106" svg:width="0.048cm" svg:height="0.024cm" svg:x="19.948cm" svg:y="28.66cm"><text:p/><draw:enhanced-geometry svg:viewBox="0 0 21600 21600" draw:type="non-primitive" draw:enhanced-path="M 0 0 L 21600 0 21600 21600 0 21600 Z N"/></draw:custom-shape><text:span text:style-name="預設段落字型"><text:span text:style-name="T15">表</text:span></text:span><text:span text:style-name="預設段落字型"><text:span text:style-name="T11">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47">公職人員：</text:p>
            <text:p text:style-name="P48">姓名： 服務機關團體： 職稱：</text:p>
          </table:table-cell>
          <table:covered-table-cell/>
          <table:covered-table-cell/>
          <table:covered-table-cell/>
          <table:covered-table-cell/>
        </table:table-row>
        <table:table-row table:style-name="表格3.2">
          <table:table-cell table:style-name="表格3.A2" table:number-columns-spanned="5" office:value-type="string">
            <text:p text:style-name="P49">關係人 關係人（屬自然人者）：姓名</text:p>
            <text:p text:style-name="P48">關係人（屬營利事業、非營利之法人或非法人團體）：</text:p>
            <text:p text:style-name="P50">名稱 統一編號 代表人或管理人姓名</text:p>
          </table:table-cell>
          <table:covered-table-cell/>
          <table:covered-table-cell/>
          <table:covered-table-cell/>
          <table:covered-table-cell/>
        </table:table-row>
        <table:table-row table:style-name="表格3.3">
          <table:table-cell table:style-name="表格3.A3" office:value-type="string">
            <text:p text:style-name="P33"/>
          </table:table-cell>
          <table:table-cell table:style-name="表格3.A3" table:number-columns-spanned="4" office:value-type="string">
            <text:p text:style-name="P12"><text:span text:style-name="預設段落字型"><text:span text:style-name="T11">關係人與公職人員間係</text:span></text:span><text:span text:style-name="預設段落字型"><text:span text:style-name="T15">第</text:span></text:span><text:span text:style-name="預設段落字型"><text:span text:style-name="T16">3</text:span></text:span><text:span text:style-name="預設段落字型"><text:span text:style-name="T11">條</text:span></text:span><text:span text:style-name="預設段落字型"><text:span text:style-name="T15">第</text:span></text:span><text:span text:style-name="預設段落字型"><text:span text:style-name="T16">1</text:span></text:span><text:span text:style-name="預設段落字型"><text:span text:style-name="T11">項各款之關係</text:span></text:span></text:p>
          </table:table-cell>
          <table:covered-table-cell/>
          <table:covered-table-cell/>
          <table:covered-table-cell/>
        </table:table-row>
        <table:table-row table:style-name="表格3.4">
          <table:table-cell table:style-name="表格3.A3" office:value-type="string">
            <text:p text:style-name="P86"><text:span text:style-name="預設段落字型"><text:span text:style-name="T42">□</text:span></text:span><text:span text:style-name="預設段落字型"><text:span text:style-name="T37">第</text:span></text:span><text:span text:style-name="預設段落字型"><text:span text:style-name="T38">1</text:span></text:span><text:span text:style-name="預設段落字型"><text:span text:style-name="T11"> 款</text:span></text:span></text:p>
          </table:table-cell>
          <table:table-cell table:style-name="表格3.B4" table:number-columns-spanned="4" office:value-type="string">
            <text:p text:style-name="P51">公職人員之配偶或共同生活之家屬</text:p>
          </table:table-cell>
          <table:covered-table-cell/>
          <table:covered-table-cell/>
          <table:covered-table-cell/>
        </table:table-row>
        <table:table-row table:style-name="表格3.4">
          <table:table-cell table:style-name="表格3.A3" office:value-type="string">
            <text:p text:style-name="P94"><text:span text:style-name="預設段落字型"><text:span text:style-name="T42">□</text:span></text:span><text:span text:style-name="預設段落字型"><text:span text:style-name="T37">第</text:span></text:span><text:span text:style-name="預設段落字型"><text:span text:style-name="T38">2</text:span></text:span><text:span text:style-name="預設段落字型"><text:span text:style-name="T11"> 款</text:span></text:span></text:p>
          </table:table-cell>
          <table:table-cell table:style-name="表格3.B5" table:number-columns-spanned="2" office:value-type="string">
            <text:p text:style-name="P52">公職人員之二親等以內親屬</text:p>
          </table:table-cell>
          <table:covered-table-cell/>
          <table:table-cell table:style-name="表格3.B5" table:number-columns-spanned="2" office:value-type="string">
            <text:p text:style-name="P52">稱謂：</text:p>
          </table:table-cell>
          <table:covered-table-cell/>
        </table:table-row>
        <table:table-row table:style-name="表格3.6">
          <table:table-cell table:style-name="表格3.A3" office:value-type="string">
            <text:p text:style-name="P87"><text:span text:style-name="預設段落字型"><text:span text:style-name="T42">□</text:span></text:span><text:span text:style-name="預設段落字型"><text:span text:style-name="T37">第</text:span></text:span><text:span text:style-name="預設段落字型"><text:span text:style-name="T38">3</text:span></text:span><text:span text:style-name="預設段落字型"><text:span text:style-name="T11"> 款</text:span></text:span></text:p>
          </table:table-cell>
          <table:table-cell table:style-name="表格3.B4" table:number-columns-spanned="2" office:value-type="string">
            <text:p text:style-name="P49">公職人員或其配偶信託財產之受託人</text:p>
          </table:table-cell>
          <table:covered-table-cell/>
          <table:table-cell table:style-name="表格3.B4" table:number-columns-spanned="2" office:value-type="string">
            <text:p text:style-name="P49">受託人名稱：</text:p>
          </table:table-cell>
          <table:covered-table-cell/>
        </table:table-row>
        <table:table-row table:style-name="表格3.7">
          <table:table-cell table:style-name="表格3.B4" office:value-type="string">
            <text:p text:style-name="P86"><text:span text:style-name="預設段落字型"><text:span text:style-name="T42">□</text:span></text:span><text:span text:style-name="預設段落字型"><text:span text:style-name="T37">第</text:span></text:span><text:span text:style-name="預設段落字型"><text:span text:style-name="T38">4</text:span></text:span><text:span text:style-name="預設段落字型"><text:span text:style-name="T11"> 款</text:span></text:span></text:p>
            <text:p text:style-name="P88"><text:span text:style-name="預設段落字型"><text:span text:style-name="T39">（請</text:span></text:span><text:span text:style-name="預設段落字型"><text:span text:style-name="T11">填</text:span></text:span><text:span text:style-name="預設段落字型"><text:span text:style-name="T15">寫</text:span></text:span><text:span text:style-name="預設段落字型"><text:span text:style-name="T11">abc</text:span></text:span></text:p>
            <text:p text:style-name="P53">欄位）</text:p>
          </table:table-cell>
          <table:table-cell table:style-name="表格3.B7" office:value-type="string">
            <text:p text:style-name="P89"><text:span text:style-name="預設段落字型"><text:span text:style-name="T12">a.請勾選關係</text:span></text:span><text:span text:style-name="預設段落字型"><text:span text:style-name="T11">人係屬下列何者：</text:span></text:span></text:p>
            <text:p text:style-name="P13"><text:span text:style-name="預設段落字型"><text:span text:style-name="T41">□</text:span></text:span><text:span text:style-name="預設段落字型"><text:span text:style-name="T11">營利事業</text:span></text:span></text:p>
            <text:p text:style-name="P14"><text:span text:style-name="預設段落字型"><text:span text:style-name="T41">□</text:span></text:span><text:span text:style-name="預設段落字型"><text:span text:style-name="T11">非營利法人</text:span></text:span></text:p>
          </table:table-cell>
          <table:table-cell table:style-name="表格3.B7" table:number-columns-spanned="2" office:value-type="string">
            <text:p text:style-name="P54">b.請勾選係以下何者擔任職務：</text:p>
            <text:p text:style-name="P15"><text:span text:style-name="預設段落字型"><text:span text:style-name="T41">□</text:span></text:span><text:span text:style-name="預設段落字型"><text:span text:style-name="T11">公職人員本人</text:span></text:span></text:p>
            <text:p text:style-name="P95"><text:span text:style-name="預設段落字型"><text:span text:style-name="T43">□</text:span></text:span><text:span text:style-name="預設段落字型"><text:span text:style-name="T12">公職人員之</text:span></text:span><text:span text:style-name="預設段落字型"><text:span text:style-name="T11">配偶或共同生活之家屬。姓名：</text:span></text:span></text:p>
            <text:p text:style-name="P16"><text:span text:style-name="預設段落字型"><text:span text:style-name="T41">□</text:span></text:span><text:span text:style-name="預設段落字型"><text:span text:style-name="T11">公職人員二親等以內親屬。</text:span></text:span></text:p>
          </table:table-cell>
          <table:covered-table-cell/>
          <table:table-cell table:style-name="表格3.B7" office:value-type="string">
            <text:p text:style-name="P57">c.請勾選擔任職務名稱：</text:p>
            <text:p text:style-name="P18"><text:span text:style-name="預設段落字型"><text:span text:style-name="T41">□</text:span></text:span><text:span text:style-name="預設段落字型"><text:span text:style-name="T11">負責人</text:span></text:span></text:p>
            <text:p text:style-name="P19"><text:span text:style-name="預設段落字型"><text:span text:style-name="T41">□</text:span></text:span><text:span text:style-name="預設段落字型"><text:span text:style-name="T11">董事</text:span></text:span></text:p>
            <text:p text:style-name="P20"><text:span text:style-name="預設段落字型"><text:span text:style-name="T41">□</text:span></text:span><text:span text:style-name="預設段落字型"><text:span text:style-name="T11">獨立董事</text:span></text:span></text:p>
          </table:table-cell>
        </table:table-row>
      </table:table>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96">(</text:p>
          </table:table-cell>
          <table:table-cell table:style-name="表格4.A1" office:value-type="string">
            <text:p text:style-name="P17"><text:span text:style-name="預設段落字型"><text:span text:style-name="T41">□</text:span></text:span><text:span text:style-name="預設段落字型"><text:span text:style-name="T11">非法人團體</text:span></text:span></text:p>
          </table:table-cell>
          <table:table-cell table:style-name="表格4.C1" office:value-type="string">
            <text:p text:style-name="P55">親屬稱謂： (填寫親屬稱謂例</text:p>
            <text:p text:style-name="P91"><text:span text:style-name="預設段落字型"><text:span text:style-name="T12">如：兒媳、女</text:span></text:span><text:span text:style-name="預設段落字型"><text:span text:style-name="T11">婿、兄嫂、弟媳、連襟、妯娌)</text:span></text:span></text:p>
            <text:p text:style-name="P56">姓名：</text:p>
          </table:table-cell>
          <table:table-cell table:style-name="表格4.D1" office:value-type="string">
            <text:p text:style-name="P21"><text:span text:style-name="預設段落字型"><text:span text:style-name="T41">□</text:span></text:span><text:span text:style-name="預設段落字型"><text:span text:style-name="T11">監察人</text:span></text:span></text:p>
            <text:p text:style-name="P19"><text:span text:style-name="預設段落字型"><text:span text:style-name="T41">□</text:span></text:span><text:span text:style-name="預設段落字型"><text:span text:style-name="T11">經理人</text:span></text:span></text:p>
            <text:p text:style-name="P18"><text:span text:style-name="預設段落字型"><text:span text:style-name="T41">□</text:span></text:span><text:span text:style-name="預設段落字型"><text:span text:style-name="T11">相類似職務：</text:span></text:span></text:p>
          </table:table-cell>
        </table:table-row>
        <table:table-row table:style-name="表格4.2">
          <table:table-cell table:style-name="表格4.A2" office:value-type="string">
            <text:p text:style-name="P92"><text:span text:style-name="預設段落字型"><text:span text:style-name="T42">□</text:span></text:span><text:span text:style-name="預設段落字型"><text:span text:style-name="T37">第</text:span></text:span><text:span text:style-name="預設段落字型"><text:span text:style-name="T38">5</text:span></text:span><text:span text:style-name="預設段落字型"><text:span text:style-name="T11"> 款</text:span></text:span></text:p>
          </table:table-cell>
          <table:table-cell table:style-name="表格4.B2" office:value-type="string">
            <text:p text:style-name="P90"><text:span text:style-name="預設段落字型"><text:span text:style-name="T12">經公職人員進</text:span></text:span><text:span text:style-name="預設段落字型"><text:span text:style-name="T11">用之機要人員</text:span></text:span></text:p>
          </table:table-cell>
          <table:table-cell table:style-name="表格4.C2" table:number-columns-spanned="2" office:value-type="string">
            <text:p text:style-name="P52">機要人員之服務機關： 職稱：</text:p>
          </table:table-cell>
          <table:covered-table-cell/>
        </table:table-row>
        <table:table-row table:style-name="表格4.2">
          <table:table-cell table:style-name="表格4.A3" office:value-type="string">
            <text:p text:style-name="P92"><text:span text:style-name="預設段落字型"><text:span text:style-name="T42">□</text:span></text:span><text:span text:style-name="預設段落字型"><text:span text:style-name="T37">第</text:span></text:span><text:span text:style-name="預設段落字型"><text:span text:style-name="T38">6</text:span></text:span><text:span text:style-name="預設段落字型"><text:span text:style-name="T11"> 款</text:span></text:span></text:p>
          </table:table-cell>
          <table:table-cell table:style-name="表格4.B3" office:value-type="string">
            <text:p text:style-name="P51">各級民意代表之助理</text:p>
          </table:table-cell>
          <table:table-cell table:style-name="表格4.C3" table:number-columns-spanned="2" office:value-type="string">
            <text:p text:style-name="P51">助理之服務機關： 職稱：</text:p>
          </table:table-cell>
          <table:covered-table-cell/>
        </table:table-row>
      </table:table>
      <text:p text:style-name="P26"><draw:custom-shape text:anchor-type="paragraph" draw:z-index="578" draw:name="Rectangle 583" draw:style-name="gr3" draw:text-style-name="P108" svg:width="6.441cm" svg:height="3.132cm" svg:x="8.174cm" svg:y="1.529cm"><text:p/><draw:enhanced-geometry svg:viewBox="0 0 21600 21600" draw:type="non-primitive" draw:enhanced-path="M 0 0 L 21600 0 21600 21600 0 21600 Z N"/></draw:custom-shape><draw:custom-shape text:anchor-type="paragraph" draw:z-index="579" draw:name="Rectangle 584" draw:style-name="gr3" draw:text-style-name="P108" svg:width="6.084cm" svg:height="0.809cm" svg:x="8.352cm" svg:y="1.529cm"><text:p/><draw:enhanced-geometry svg:viewBox="0 0 21600 21600" draw:type="non-primitive" draw:enhanced-path="M 0 0 L 21600 0 21600 21600 0 21600 Z N"/></draw:custom-shape><draw:custom-shape text:anchor-type="paragraph" draw:z-index="580" draw:name="Rectangle 585" draw:style-name="gr1" draw:text-style-name="P106" svg:width="0.211cm" svg:height="0.017cm" svg:x="10.469cm" svg:y="2.18cm"><text:p/><draw:enhanced-geometry svg:viewBox="0 0 21600 21600" draw:type="non-primitive" draw:enhanced-path="M 0 0 L 21600 0 21600 21600 0 21600 Z N"/></draw:custom-shape><draw:custom-shape text:anchor-type="paragraph" draw:z-index="581" draw:name="Rectangle 586" draw:style-name="gr3" draw:text-style-name="P108" svg:width="6.084cm" svg:height="0.636cm" svg:x="8.352cm" svg:y="2.337cm"><text:p/><draw:enhanced-geometry svg:viewBox="0 0 21600 21600" draw:type="non-primitive" draw:enhanced-path="M 0 0 L 21600 0 21600 21600 0 21600 Z N"/></draw:custom-shape><draw:custom-shape text:anchor-type="paragraph" draw:z-index="582" draw:name="Rectangle 587" draw:style-name="gr3" draw:text-style-name="P108" svg:width="6.084cm" svg:height="0.63cm" svg:x="8.352cm" svg:y="2.972cm"><text:p/><draw:enhanced-geometry svg:viewBox="0 0 21600 21600" draw:type="non-primitive" draw:enhanced-path="M 0 0 L 21600 0 21600 21600 0 21600 Z N"/></draw:custom-shape><draw:custom-shape text:anchor-type="paragraph" draw:z-index="583" draw:name="Rectangle 588" draw:style-name="gr3" draw:text-style-name="P108" svg:width="6.084cm" svg:height="1.056cm" svg:x="8.352cm" svg:y="3.604cm"><text:p/><draw:enhanced-geometry svg:viewBox="0 0 21600 21600" draw:type="non-primitive" draw:enhanced-path="M 0 0 L 21600 0 21600 21600 0 21600 Z N"/></draw:custom-shape><draw:custom-shape text:anchor-type="paragraph" draw:z-index="584" draw:name="Rectangle 589" draw:style-name="gr1" draw:text-style-name="P106" svg:width="0.211cm" svg:height="0.017cm" svg:x="9.622cm" svg:y="4.255cm"><text:p/><draw:enhanced-geometry svg:viewBox="0 0 21600 21600" draw:type="non-primitive" draw:enhanced-path="M 0 0 L 21600 0 21600 21600 0 21600 Z N"/></draw:custom-shape><draw:custom-shape text:anchor-type="paragraph" draw:z-index="585" draw:name="Rectangle 590" draw:style-name="gr3" draw:text-style-name="P108" svg:width="5.215cm" svg:height="3.132cm" svg:x="14.693cm" svg:y="1.529cm"><text:p/><draw:enhanced-geometry svg:viewBox="0 0 21600 21600" draw:type="non-primitive" draw:enhanced-path="M 0 0 L 21600 0 21600 21600 0 21600 Z N"/></draw:custom-shape><draw:custom-shape text:anchor-type="paragraph" draw:z-index="586" draw:name="Rectangle 591" draw:style-name="gr3" draw:text-style-name="P108" svg:width="4.873cm" svg:height="0.809cm" svg:x="14.871cm" svg:y="1.529cm"><text:p/><draw:enhanced-geometry svg:viewBox="0 0 21600 21600" draw:type="non-primitive" draw:enhanced-path="M 0 0 L 21600 0 21600 21600 0 21600 Z N"/></draw:custom-shape><draw:custom-shape text:anchor-type="paragraph" draw:z-index="587" draw:name="Rectangle 592" draw:style-name="gr3" draw:text-style-name="P108" svg:width="4.873cm" svg:height="0.809cm" svg:x="14.871cm" svg:y="2.337cm"><text:p/><draw:enhanced-geometry svg:viewBox="0 0 21600 21600" draw:type="non-primitive" draw:enhanced-path="M 0 0 L 21600 0 21600 21600 0 21600 Z N"/></draw:custom-shape><draw:custom-shape text:anchor-type="paragraph" draw:z-index="588" draw:name="Rectangle 593" draw:style-name="gr3" draw:text-style-name="P108" svg:width="4.873cm" svg:height="1.063cm" svg:x="14.871cm" svg:y="3.145cm"><text:p/><draw:enhanced-geometry svg:viewBox="0 0 21600 21600" draw:type="non-primitive" draw:enhanced-path="M 0 0 L 21600 0 21600 21600 0 21600 Z N"/></draw:custom-shape><draw:custom-shape text:anchor-type="paragraph" draw:z-index="589" draw:name="Rectangle 594" draw:style-name="gr1" draw:text-style-name="P106" svg:width="0.211cm" svg:height="0.017cm" svg:x="17.835cm" svg:y="3.798cm"><text:p/><draw:enhanced-geometry svg:viewBox="0 0 21600 21600" draw:type="non-primitive" draw:enhanced-path="M 0 0 L 21600 0 21600 21600 0 21600 Z N"/></draw:custom-shape><draw:custom-shape text:anchor-type="paragraph" draw:z-index="590" draw:name="Rectangle 595" draw:style-name="gr1" draw:text-style-name="P106" svg:width="0.024cm" svg:height="0.024cm" svg:x="2.875cm" svg:y="1.503cm"><text:p/><draw:enhanced-geometry svg:viewBox="0 0 21600 21600" draw:type="non-primitive" draw:enhanced-path="M 0 0 L 21600 0 21600 21600 0 21600 Z N"/></draw:custom-shape><draw:custom-shape text:anchor-type="paragraph" draw:z-index="591" draw:name="Rectangle 596" draw:style-name="gr1" draw:text-style-name="P106" svg:width="0.024cm" svg:height="0.024cm" svg:x="2.875cm" svg:y="1.503cm"><text:p/><draw:enhanced-geometry svg:viewBox="0 0 21600 21600" draw:type="non-primitive" draw:enhanced-path="M 0 0 L 21600 0 21600 21600 0 21600 Z N"/></draw:custom-shape><draw:custom-shape text:anchor-type="paragraph" draw:z-index="592" draw:name="Rectangle 597" draw:style-name="gr1" draw:text-style-name="P106" svg:width="0.024cm" svg:height="0.024cm" svg:x="2.875cm" svg:y="4.665cm"><text:p/><draw:enhanced-geometry svg:viewBox="0 0 21600 21600" draw:type="non-primitive" draw:enhanced-path="M 0 0 L 21600 0 21600 21600 0 21600 Z N"/></draw:custom-shape><draw:custom-shape text:anchor-type="paragraph" draw:z-index="593" draw:name="Rectangle 598" draw:style-name="gr1" draw:text-style-name="P106" svg:width="0.024cm" svg:height="0.024cm" svg:x="2.875cm" svg:y="4.665cm"><text:p/><draw:enhanced-geometry svg:viewBox="0 0 21600 21600" draw:type="non-primitive" draw:enhanced-path="M 0 0 L 21600 0 21600 21600 0 21600 Z N"/></draw:custom-shape><draw:custom-shape text:anchor-type="paragraph" draw:z-index="594" draw:name="Rectangle 599" draw:style-name="gr1" draw:text-style-name="P106" svg:width="0.024cm" svg:height="0.024cm" svg:x="2.9cm" svg:y="1.503cm"><text:p/><draw:enhanced-geometry svg:viewBox="0 0 21600 21600" draw:type="non-primitive" draw:enhanced-path="M 0 0 L 21600 0 21600 21600 0 21600 Z N"/></draw:custom-shape><draw:custom-shape text:anchor-type="paragraph" draw:z-index="595" draw:name="Rectangle 600" draw:style-name="gr1" draw:text-style-name="P106" svg:width="0.024cm" svg:height="0.024cm" svg:x="2.9cm" svg:y="1.503cm"><text:p/><draw:enhanced-geometry svg:viewBox="0 0 21600 21600" draw:type="non-primitive" draw:enhanced-path="M 0 0 L 21600 0 21600 21600 0 21600 Z N"/></draw:custom-shape><draw:custom-shape text:anchor-type="paragraph" draw:z-index="596" draw:name="Rectangle 601" draw:style-name="gr1" draw:text-style-name="P106" svg:width="0.024cm" svg:height="0.024cm" svg:x="8.124cm" svg:y="1.503cm"><text:p/><draw:enhanced-geometry svg:viewBox="0 0 21600 21600" draw:type="non-primitive" draw:enhanced-path="M 0 0 L 21600 0 21600 21600 0 21600 Z N"/></draw:custom-shape><draw:custom-shape text:anchor-type="paragraph" draw:z-index="597" draw:name="Rectangle 602" draw:style-name="gr1" draw:text-style-name="P106" svg:width="0.024cm" svg:height="0.024cm" svg:x="8.124cm" svg:y="1.503cm"><text:p/><draw:enhanced-geometry svg:viewBox="0 0 21600 21600" draw:type="non-primitive" draw:enhanced-path="M 0 0 L 21600 0 21600 21600 0 21600 Z N"/></draw:custom-shape><draw:custom-shape text:anchor-type="paragraph" draw:z-index="598" draw:name="Rectangle 603" draw:style-name="gr1" draw:text-style-name="P106" svg:width="0.024cm" svg:height="0.024cm" svg:x="2.9cm" svg:y="4.665cm"><text:p/><draw:enhanced-geometry svg:viewBox="0 0 21600 21600" draw:type="non-primitive" draw:enhanced-path="M 0 0 L 21600 0 21600 21600 0 21600 Z N"/></draw:custom-shape><draw:custom-shape text:anchor-type="paragraph" draw:z-index="599" draw:name="Rectangle 604" draw:style-name="gr1" draw:text-style-name="P106" svg:width="0.024cm" svg:height="0.024cm" svg:x="2.9cm" svg:y="4.665cm"><text:p/><draw:enhanced-geometry svg:viewBox="0 0 21600 21600" draw:type="non-primitive" draw:enhanced-path="M 0 0 L 21600 0 21600 21600 0 21600 Z N"/></draw:custom-shape><draw:custom-shape text:anchor-type="paragraph" draw:z-index="600" draw:name="Rectangle 605" draw:style-name="gr1" draw:text-style-name="P106" svg:width="0.024cm" svg:height="0.024cm" svg:x="8.124cm" svg:y="4.665cm"><text:p/><draw:enhanced-geometry svg:viewBox="0 0 21600 21600" draw:type="non-primitive" draw:enhanced-path="M 0 0 L 21600 0 21600 21600 0 21600 Z N"/></draw:custom-shape><draw:custom-shape text:anchor-type="paragraph" draw:z-index="601" draw:name="Rectangle 606" draw:style-name="gr1" draw:text-style-name="P106" svg:width="0.024cm" svg:height="0.024cm" svg:x="8.124cm" svg:y="4.665cm"><text:p/><draw:enhanced-geometry svg:viewBox="0 0 21600 21600" draw:type="non-primitive" draw:enhanced-path="M 0 0 L 21600 0 21600 21600 0 21600 Z N"/></draw:custom-shape><draw:custom-shape text:anchor-type="paragraph" draw:z-index="602" draw:name="Rectangle 607" draw:style-name="gr1" draw:text-style-name="P106" svg:width="0.024cm" svg:height="0.024cm" svg:x="8.149cm" svg:y="1.503cm"><text:p/><draw:enhanced-geometry svg:viewBox="0 0 21600 21600" draw:type="non-primitive" draw:enhanced-path="M 0 0 L 21600 0 21600 21600 0 21600 Z N"/></draw:custom-shape><draw:custom-shape text:anchor-type="paragraph" draw:z-index="603" draw:name="Rectangle 608" draw:style-name="gr1" draw:text-style-name="P106" svg:width="0.024cm" svg:height="0.024cm" svg:x="8.149cm" svg:y="1.503cm"><text:p/><draw:enhanced-geometry svg:viewBox="0 0 21600 21600" draw:type="non-primitive" draw:enhanced-path="M 0 0 L 21600 0 21600 21600 0 21600 Z N"/></draw:custom-shape><draw:custom-shape text:anchor-type="paragraph" draw:z-index="604" draw:name="Rectangle 609" draw:style-name="gr1" draw:text-style-name="P106" svg:width="0.024cm" svg:height="0.024cm" svg:x="14.642cm" svg:y="1.503cm"><text:p/><draw:enhanced-geometry svg:viewBox="0 0 21600 21600" draw:type="non-primitive" draw:enhanced-path="M 0 0 L 21600 0 21600 21600 0 21600 Z N"/></draw:custom-shape><draw:custom-shape text:anchor-type="paragraph" draw:z-index="605" draw:name="Rectangle 610" draw:style-name="gr1" draw:text-style-name="P106" svg:width="0.024cm" svg:height="0.024cm" svg:x="14.642cm" svg:y="1.503cm"><text:p/><draw:enhanced-geometry svg:viewBox="0 0 21600 21600" draw:type="non-primitive" draw:enhanced-path="M 0 0 L 21600 0 21600 21600 0 21600 Z N"/></draw:custom-shape><draw:custom-shape text:anchor-type="paragraph" draw:z-index="606" draw:name="Rectangle 611" draw:style-name="gr1" draw:text-style-name="P106" svg:width="0.024cm" svg:height="0.024cm" svg:x="8.149cm" svg:y="4.665cm"><text:p/><draw:enhanced-geometry svg:viewBox="0 0 21600 21600" draw:type="non-primitive" draw:enhanced-path="M 0 0 L 21600 0 21600 21600 0 21600 Z N"/></draw:custom-shape><draw:custom-shape text:anchor-type="paragraph" draw:z-index="607" draw:name="Rectangle 612" draw:style-name="gr1" draw:text-style-name="P106" svg:width="0.024cm" svg:height="0.024cm" svg:x="8.149cm" svg:y="4.665cm"><text:p/><draw:enhanced-geometry svg:viewBox="0 0 21600 21600" draw:type="non-primitive" draw:enhanced-path="M 0 0 L 21600 0 21600 21600 0 21600 Z N"/></draw:custom-shape><draw:custom-shape text:anchor-type="paragraph" draw:z-index="608" draw:name="Rectangle 613" draw:style-name="gr1" draw:text-style-name="P106" svg:width="0.024cm" svg:height="0.024cm" svg:x="14.642cm" svg:y="4.665cm"><text:p/><draw:enhanced-geometry svg:viewBox="0 0 21600 21600" draw:type="non-primitive" draw:enhanced-path="M 0 0 L 21600 0 21600 21600 0 21600 Z N"/></draw:custom-shape><draw:custom-shape text:anchor-type="paragraph" draw:z-index="609" draw:name="Rectangle 614" draw:style-name="gr1" draw:text-style-name="P106" svg:width="0.024cm" svg:height="0.024cm" svg:x="14.642cm" svg:y="4.665cm"><text:p/><draw:enhanced-geometry svg:viewBox="0 0 21600 21600" draw:type="non-primitive" draw:enhanced-path="M 0 0 L 21600 0 21600 21600 0 21600 Z N"/></draw:custom-shape><draw:custom-shape text:anchor-type="paragraph" draw:z-index="610" draw:name="Rectangle 615" draw:style-name="gr1" draw:text-style-name="P106" svg:width="0.024cm" svg:height="0.024cm" svg:x="14.672cm" svg:y="1.503cm"><text:p/><draw:enhanced-geometry svg:viewBox="0 0 21600 21600" draw:type="non-primitive" draw:enhanced-path="M 0 0 L 21600 0 21600 21600 0 21600 Z N"/></draw:custom-shape><draw:custom-shape text:anchor-type="paragraph" draw:z-index="611" draw:name="Rectangle 616" draw:style-name="gr1" draw:text-style-name="P106" svg:width="0.024cm" svg:height="0.024cm" svg:x="14.672cm" svg:y="1.503cm"><text:p/><draw:enhanced-geometry svg:viewBox="0 0 21600 21600" draw:type="non-primitive" draw:enhanced-path="M 0 0 L 21600 0 21600 21600 0 21600 Z N"/></draw:custom-shape><draw:custom-shape text:anchor-type="paragraph" draw:z-index="612" draw:name="Rectangle 617" draw:style-name="gr1" draw:text-style-name="P106" svg:width="0.048cm" svg:height="0.024cm" svg:x="19.948cm" svg:y="1.503cm"><text:p/><draw:enhanced-geometry svg:viewBox="0 0 21600 21600" draw:type="non-primitive" draw:enhanced-path="M 0 0 L 21600 0 21600 21600 0 21600 Z N"/></draw:custom-shape><draw:custom-shape text:anchor-type="paragraph" draw:z-index="613" draw:name="Rectangle 618" draw:style-name="gr1" draw:text-style-name="P106" svg:width="0.024cm" svg:height="0.024cm" svg:x="14.672cm" svg:y="4.665cm"><text:p/><draw:enhanced-geometry svg:viewBox="0 0 21600 21600" draw:type="non-primitive" draw:enhanced-path="M 0 0 L 21600 0 21600 21600 0 21600 Z N"/></draw:custom-shape><draw:custom-shape text:anchor-type="paragraph" draw:z-index="614" draw:name="Rectangle 619" draw:style-name="gr1" draw:text-style-name="P106" svg:width="0.024cm" svg:height="0.024cm" svg:x="14.672cm" svg:y="4.665cm"><text:p/><draw:enhanced-geometry svg:viewBox="0 0 21600 21600" draw:type="non-primitive" draw:enhanced-path="M 0 0 L 21600 0 21600 21600 0 21600 Z N"/></draw:custom-shape><draw:custom-shape text:anchor-type="paragraph" draw:z-index="615" draw:name="Rectangle 620" draw:style-name="gr1" draw:text-style-name="P106" svg:width="0.048cm" svg:height="0.024cm" svg:x="19.948cm" svg:y="4.665cm"><text:p/><draw:enhanced-geometry svg:viewBox="0 0 21600 21600" draw:type="non-primitive" draw:enhanced-path="M 0 0 L 21600 0 21600 21600 0 21600 Z N"/></draw:custom-shape><draw:custom-shape text:anchor-type="paragraph" draw:z-index="616" draw:name="Rectangle 621" draw:style-name="gr1" draw:text-style-name="P106" svg:width="0.211cm" svg:height="0.017cm" svg:x="12.585cm" svg:y="5.685cm"><text:p/><draw:enhanced-geometry svg:viewBox="0 0 21600 21600" draw:type="non-primitive" draw:enhanced-path="M 0 0 L 21600 0 21600 21600 0 21600 Z N"/></draw:custom-shape><draw:custom-shape text:anchor-type="paragraph" draw:z-index="617" draw:name="Rectangle 622" draw:style-name="gr1" draw:text-style-name="P106" svg:width="0.211cm" svg:height="0.017cm" svg:x="14.067cm" svg:y="5.685cm"><text:p/><draw:enhanced-geometry svg:viewBox="0 0 21600 21600" draw:type="non-primitive" draw:enhanced-path="M 0 0 L 21600 0 21600 21600 0 21600 Z N"/></draw:custom-shape><draw:custom-shape text:anchor-type="paragraph" draw:z-index="618" draw:name="Rectangle 623" draw:style-name="gr1" draw:text-style-name="P106" svg:width="0.024cm" svg:height="0.024cm" svg:x="2.875cm" svg:y="4.69cm"><text:p/><draw:enhanced-geometry svg:viewBox="0 0 21600 21600" draw:type="non-primitive" draw:enhanced-path="M 0 0 L 21600 0 21600 21600 0 21600 Z N"/></draw:custom-shape><draw:custom-shape text:anchor-type="paragraph" draw:z-index="619" draw:name="Rectangle 624" draw:style-name="gr1" draw:text-style-name="P106" svg:width="0.024cm" svg:height="0.024cm" svg:x="2.875cm" svg:y="4.69cm"><text:p/><draw:enhanced-geometry svg:viewBox="0 0 21600 21600" draw:type="non-primitive" draw:enhanced-path="M 0 0 L 21600 0 21600 21600 0 21600 Z N"/></draw:custom-shape><draw:custom-shape text:anchor-type="paragraph" draw:z-index="620" draw:name="Rectangle 625" draw:style-name="gr1" draw:text-style-name="P106" svg:width="0.024cm" svg:height="0.024cm" svg:x="2.875cm" svg:y="6.41cm"><text:p/><draw:enhanced-geometry svg:viewBox="0 0 21600 21600" draw:type="non-primitive" draw:enhanced-path="M 0 0 L 21600 0 21600 21600 0 21600 Z N"/></draw:custom-shape><draw:custom-shape text:anchor-type="paragraph" draw:z-index="621" draw:name="Rectangle 626" draw:style-name="gr1" draw:text-style-name="P106" svg:width="0.024cm" svg:height="0.024cm" svg:x="2.875cm" svg:y="6.41cm"><text:p/><draw:enhanced-geometry svg:viewBox="0 0 21600 21600" draw:type="non-primitive" draw:enhanced-path="M 0 0 L 21600 0 21600 21600 0 21600 Z N"/></draw:custom-shape><draw:custom-shape text:anchor-type="paragraph" draw:z-index="622" draw:name="Rectangle 627" draw:style-name="gr1" draw:text-style-name="P106" svg:width="0.024cm" svg:height="0.024cm" svg:x="2.9cm" svg:y="4.69cm"><text:p/><draw:enhanced-geometry svg:viewBox="0 0 21600 21600" draw:type="non-primitive" draw:enhanced-path="M 0 0 L 21600 0 21600 21600 0 21600 Z N"/></draw:custom-shape><draw:custom-shape text:anchor-type="paragraph" draw:z-index="623" draw:name="Rectangle 628" draw:style-name="gr1" draw:text-style-name="P106" svg:width="0.024cm" svg:height="0.024cm" svg:x="2.9cm" svg:y="4.69cm"><text:p/><draw:enhanced-geometry svg:viewBox="0 0 21600 21600" draw:type="non-primitive" draw:enhanced-path="M 0 0 L 21600 0 21600 21600 0 21600 Z N"/></draw:custom-shape><draw:custom-shape text:anchor-type="paragraph" draw:z-index="624" draw:name="Rectangle 629" draw:style-name="gr1" draw:text-style-name="P106" svg:width="0.024cm" svg:height="0.024cm" svg:x="8.124cm" svg:y="4.69cm"><text:p/><draw:enhanced-geometry svg:viewBox="0 0 21600 21600" draw:type="non-primitive" draw:enhanced-path="M 0 0 L 21600 0 21600 21600 0 21600 Z N"/></draw:custom-shape><draw:custom-shape text:anchor-type="paragraph" draw:z-index="625" draw:name="Rectangle 630" draw:style-name="gr1" draw:text-style-name="P106" svg:width="0.024cm" svg:height="0.024cm" svg:x="8.124cm" svg:y="4.69cm"><text:p/><draw:enhanced-geometry svg:viewBox="0 0 21600 21600" draw:type="non-primitive" draw:enhanced-path="M 0 0 L 21600 0 21600 21600 0 21600 Z N"/></draw:custom-shape><draw:custom-shape text:anchor-type="paragraph" draw:z-index="626" draw:name="Rectangle 631" draw:style-name="gr1" draw:text-style-name="P106" svg:width="0.024cm" svg:height="0.024cm" svg:x="2.9cm" svg:y="6.41cm"><text:p/><draw:enhanced-geometry svg:viewBox="0 0 21600 21600" draw:type="non-primitive" draw:enhanced-path="M 0 0 L 21600 0 21600 21600 0 21600 Z N"/></draw:custom-shape><draw:custom-shape text:anchor-type="paragraph" draw:z-index="627" draw:name="Rectangle 632" draw:style-name="gr1" draw:text-style-name="P106" svg:width="0.024cm" svg:height="0.024cm" svg:x="2.9cm" svg:y="6.41cm"><text:p/><draw:enhanced-geometry svg:viewBox="0 0 21600 21600" draw:type="non-primitive" draw:enhanced-path="M 0 0 L 21600 0 21600 21600 0 21600 Z N"/></draw:custom-shape><draw:custom-shape text:anchor-type="paragraph" draw:z-index="628" draw:name="Rectangle 633" draw:style-name="gr1" draw:text-style-name="P106" svg:width="0.024cm" svg:height="0.024cm" svg:x="8.124cm" svg:y="6.41cm"><text:p/><draw:enhanced-geometry svg:viewBox="0 0 21600 21600" draw:type="non-primitive" draw:enhanced-path="M 0 0 L 21600 0 21600 21600 0 21600 Z N"/></draw:custom-shape><draw:custom-shape text:anchor-type="paragraph" draw:z-index="629" draw:name="Rectangle 634" draw:style-name="gr1" draw:text-style-name="P106" svg:width="0.024cm" svg:height="0.024cm" svg:x="8.124cm" svg:y="6.41cm"><text:p/><draw:enhanced-geometry svg:viewBox="0 0 21600 21600" draw:type="non-primitive" draw:enhanced-path="M 0 0 L 21600 0 21600 21600 0 21600 Z N"/></draw:custom-shape><draw:custom-shape text:anchor-type="paragraph" draw:z-index="630" draw:name="Rectangle 635" draw:style-name="gr1" draw:text-style-name="P106" svg:width="0.024cm" svg:height="0.024cm" svg:x="8.149cm" svg:y="4.69cm"><text:p/><draw:enhanced-geometry svg:viewBox="0 0 21600 21600" draw:type="non-primitive" draw:enhanced-path="M 0 0 L 21600 0 21600 21600 0 21600 Z N"/></draw:custom-shape><draw:custom-shape text:anchor-type="paragraph" draw:z-index="631" draw:name="Rectangle 636" draw:style-name="gr1" draw:text-style-name="P106" svg:width="0.024cm" svg:height="0.024cm" svg:x="8.149cm" svg:y="4.69cm"><text:p/><draw:enhanced-geometry svg:viewBox="0 0 21600 21600" draw:type="non-primitive" draw:enhanced-path="M 0 0 L 21600 0 21600 21600 0 21600 Z N"/></draw:custom-shape><draw:custom-shape text:anchor-type="paragraph" draw:z-index="632" draw:name="Rectangle 637" draw:style-name="gr1" draw:text-style-name="P106" svg:width="0.048cm" svg:height="0.024cm" svg:x="19.948cm" svg:y="4.69cm"><text:p/><draw:enhanced-geometry svg:viewBox="0 0 21600 21600" draw:type="non-primitive" draw:enhanced-path="M 0 0 L 21600 0 21600 21600 0 21600 Z N"/></draw:custom-shape><draw:custom-shape text:anchor-type="paragraph" draw:z-index="633" draw:name="Rectangle 638" draw:style-name="gr1" draw:text-style-name="P106" svg:width="0.024cm" svg:height="0.024cm" svg:x="8.149cm" svg:y="6.41cm"><text:p/><draw:enhanced-geometry svg:viewBox="0 0 21600 21600" draw:type="non-primitive" draw:enhanced-path="M 0 0 L 21600 0 21600 21600 0 21600 Z N"/></draw:custom-shape><draw:custom-shape text:anchor-type="paragraph" draw:z-index="634" draw:name="Rectangle 639" draw:style-name="gr1" draw:text-style-name="P106" svg:width="0.024cm" svg:height="0.024cm" svg:x="8.149cm" svg:y="6.41cm"><text:p/><draw:enhanced-geometry svg:viewBox="0 0 21600 21600" draw:type="non-primitive" draw:enhanced-path="M 0 0 L 21600 0 21600 21600 0 21600 Z N"/></draw:custom-shape><draw:custom-shape text:anchor-type="paragraph" draw:z-index="635" draw:name="Rectangle 640" draw:style-name="gr1" draw:text-style-name="P106" svg:width="0.048cm" svg:height="0.024cm" svg:x="19.948cm" svg:y="6.41cm"><text:p/><draw:enhanced-geometry svg:viewBox="0 0 21600 21600" draw:type="non-primitive" draw:enhanced-path="M 0 0 L 21600 0 21600 21600 0 21600 Z N"/></draw:custom-shape><draw:custom-shape text:anchor-type="paragraph" draw:z-index="636" draw:name="Rectangle 641" draw:style-name="gr1" draw:text-style-name="P106" svg:width="0.211cm" svg:height="0.017cm" svg:x="11.739cm" svg:y="7.43cm"><text:p/><draw:enhanced-geometry svg:viewBox="0 0 21600 21600" draw:type="non-primitive" draw:enhanced-path="M 0 0 L 21600 0 21600 21600 0 21600 Z N"/></draw:custom-shape><draw:custom-shape text:anchor-type="paragraph" draw:z-index="637" draw:name="Rectangle 642" draw:style-name="gr1" draw:text-style-name="P106" svg:width="0.211cm" svg:height="0.017cm" svg:x="13.22cm" svg:y="7.43cm"><text:p/><draw:enhanced-geometry svg:viewBox="0 0 21600 21600" draw:type="non-primitive" draw:enhanced-path="M 0 0 L 21600 0 21600 21600 0 21600 Z N"/></draw:custom-shape><draw:custom-shape text:anchor-type="paragraph" draw:z-index="638" draw:name="Rectangle 643" draw:style-name="gr1" draw:text-style-name="P106" svg:width="0.024cm" svg:height="0.024cm" svg:x="2.875cm" svg:y="6.435cm"><text:p/><draw:enhanced-geometry svg:viewBox="0 0 21600 21600" draw:type="non-primitive" draw:enhanced-path="M 0 0 L 21600 0 21600 21600 0 21600 Z N"/></draw:custom-shape><draw:custom-shape text:anchor-type="paragraph" draw:z-index="639" draw:name="Rectangle 644" draw:style-name="gr1" draw:text-style-name="P106" svg:width="0.024cm" svg:height="0.024cm" svg:x="2.875cm" svg:y="6.435cm"><text:p/><draw:enhanced-geometry svg:viewBox="0 0 21600 21600" draw:type="non-primitive" draw:enhanced-path="M 0 0 L 21600 0 21600 21600 0 21600 Z N"/></draw:custom-shape><draw:custom-shape text:anchor-type="paragraph" draw:z-index="640" draw:name="Rectangle 645" draw:style-name="gr1" draw:text-style-name="P106" svg:width="0.048cm" svg:height="0.048cm" svg:x="1.007cm" svg:y="8.154cm"><text:p/><draw:enhanced-geometry svg:viewBox="0 0 21600 21600" draw:type="non-primitive" draw:enhanced-path="M 0 0 L 21600 0 21600 21600 0 21600 Z N"/></draw:custom-shape><draw:custom-shape text:anchor-type="paragraph" draw:z-index="641" draw:name="Rectangle 646" draw:style-name="gr1" draw:text-style-name="P106" svg:width="0.048cm" svg:height="0.048cm" svg:x="1.007cm" svg:y="8.154cm"><text:p/><draw:enhanced-geometry svg:viewBox="0 0 21600 21600" draw:type="non-primitive" draw:enhanced-path="M 0 0 L 21600 0 21600 21600 0 21600 Z N"/></draw:custom-shape><draw:custom-shape text:anchor-type="paragraph" draw:z-index="642" draw:name="Rectangle 647" draw:style-name="gr1" draw:text-style-name="P106" svg:width="0.024cm" svg:height="0.048cm" svg:x="2.875cm" svg:y="8.154cm"><text:p/><draw:enhanced-geometry svg:viewBox="0 0 21600 21600" draw:type="non-primitive" draw:enhanced-path="M 0 0 L 21600 0 21600 21600 0 21600 Z N"/></draw:custom-shape><draw:custom-shape text:anchor-type="paragraph" draw:z-index="643" draw:name="Rectangle 648" draw:style-name="gr1" draw:text-style-name="P106" svg:width="0.024cm" svg:height="0.024cm" svg:x="2.9cm" svg:y="6.435cm"><text:p/><draw:enhanced-geometry svg:viewBox="0 0 21600 21600" draw:type="non-primitive" draw:enhanced-path="M 0 0 L 21600 0 21600 21600 0 21600 Z N"/></draw:custom-shape><draw:custom-shape text:anchor-type="paragraph" draw:z-index="644" draw:name="Rectangle 649" draw:style-name="gr1" draw:text-style-name="P106" svg:width="0.024cm" svg:height="0.024cm" svg:x="2.9cm" svg:y="6.435cm"><text:p/><draw:enhanced-geometry svg:viewBox="0 0 21600 21600" draw:type="non-primitive" draw:enhanced-path="M 0 0 L 21600 0 21600 21600 0 21600 Z N"/></draw:custom-shape><draw:custom-shape text:anchor-type="paragraph" draw:z-index="645" draw:name="Rectangle 650" draw:style-name="gr1" draw:text-style-name="P106" svg:width="0.024cm" svg:height="0.024cm" svg:x="8.124cm" svg:y="6.435cm"><text:p/><draw:enhanced-geometry svg:viewBox="0 0 21600 21600" draw:type="non-primitive" draw:enhanced-path="M 0 0 L 21600 0 21600 21600 0 21600 Z N"/></draw:custom-shape><draw:custom-shape text:anchor-type="paragraph" draw:z-index="646" draw:name="Rectangle 651" draw:style-name="gr1" draw:text-style-name="P106" svg:width="0.024cm" svg:height="0.024cm" svg:x="8.124cm" svg:y="6.435cm"><text:p/><draw:enhanced-geometry svg:viewBox="0 0 21600 21600" draw:type="non-primitive" draw:enhanced-path="M 0 0 L 21600 0 21600 21600 0 21600 Z N"/></draw:custom-shape><draw:custom-shape text:anchor-type="paragraph" draw:z-index="647" draw:name="Rectangle 652" draw:style-name="gr1" draw:text-style-name="P106" svg:width="0.024cm" svg:height="0.048cm" svg:x="8.124cm" svg:y="8.154cm"><text:p/><draw:enhanced-geometry svg:viewBox="0 0 21600 21600" draw:type="non-primitive" draw:enhanced-path="M 0 0 L 21600 0 21600 21600 0 21600 Z N"/></draw:custom-shape><draw:custom-shape text:anchor-type="paragraph" draw:z-index="648" draw:name="Rectangle 653" draw:style-name="gr1" draw:text-style-name="P106" svg:width="0.024cm" svg:height="0.024cm" svg:x="8.149cm" svg:y="6.435cm"><text:p/><draw:enhanced-geometry svg:viewBox="0 0 21600 21600" draw:type="non-primitive" draw:enhanced-path="M 0 0 L 21600 0 21600 21600 0 21600 Z N"/></draw:custom-shape><draw:custom-shape text:anchor-type="paragraph" draw:z-index="649" draw:name="Rectangle 654" draw:style-name="gr1" draw:text-style-name="P106" svg:width="0.024cm" svg:height="0.024cm" svg:x="8.149cm" svg:y="6.435cm"><text:p/><draw:enhanced-geometry svg:viewBox="0 0 21600 21600" draw:type="non-primitive" draw:enhanced-path="M 0 0 L 21600 0 21600 21600 0 21600 Z N"/></draw:custom-shape><draw:custom-shape text:anchor-type="paragraph" draw:z-index="650" draw:name="Rectangle 655" draw:style-name="gr1" draw:text-style-name="P106" svg:width="0.048cm" svg:height="0.024cm" svg:x="19.948cm" svg:y="6.435cm"><text:p/><draw:enhanced-geometry svg:viewBox="0 0 21600 21600" draw:type="non-primitive" draw:enhanced-path="M 0 0 L 21600 0 21600 21600 0 21600 Z N"/></draw:custom-shape><draw:custom-shape text:anchor-type="paragraph" draw:z-index="651" draw:name="Rectangle 656" draw:style-name="gr1" draw:text-style-name="P106" svg:width="0.048cm" svg:height="0.048cm" svg:x="19.948cm" svg:y="8.154cm"><text:p/><draw:enhanced-geometry svg:viewBox="0 0 21600 21600" draw:type="non-primitive" draw:enhanced-path="M 0 0 L 21600 0 21600 21600 0 21600 Z N"/></draw:custom-shape><draw:custom-shape text:anchor-type="paragraph" draw:z-index="652" draw:name="Rectangle 657" draw:style-name="gr1" draw:text-style-name="P106" svg:width="0.048cm" svg:height="0.048cm" svg:x="19.948cm" svg:y="8.154cm"><text:p/><draw:enhanced-geometry svg:viewBox="0 0 21600 21600" draw:type="non-primitive" draw:enhanced-path="M 0 0 L 21600 0 21600 21600 0 21600 Z N"/></draw:custom-shape><text:span text:style-name="預設段落字型"><text:span text:style-name="T11">填表人簽名或蓋章：</text:span></text:span></text:p>
      <text:p text:style-name="P93"><draw:connector text:anchor-type="paragraph" draw:z-index="653" draw:name="Line 658" draw:style-name="gr2" draw:text-style-name="P107" draw:type="line" svg:x1="1.926cm" svg:y1="9.726cm" svg:x2="19.5cm" svg:y2="9.726cm" svg:d="M1926 9726h17574" svg:viewBox="0 0 17575 2"><text:p/></draw:connector><draw:connector text:anchor-type="paragraph" draw:z-index="654" draw:name="Line 659" draw:style-name="gr2" draw:text-style-name="P107" draw:type="line" svg:x1="1.503cm" svg:y1="10.361cm" svg:x2="2.348cm" svg:y2="10.361cm" svg:d="M1503 10361h845" svg:viewBox="0 0 847 2"><text:p/></draw:connector><text:span text:style-name="預設段落字型"><text:span text:style-name="T12">（填表人屬營</text:span></text:span><text:span text:style-name="預設段落字型"><text:span text:style-name="T11">利事業、非營利之法人或非法人團體者，請一併由該「事業法人團體」及「負責人」蓋章）</text:span></text:span></text:p>
      <text:p text:style-name="P58">備註：</text:p>
      <text:p text:style-name="P59">填表日期： 年 月 日</text:p>
      <text:p text:style-name="P60">此致機關：國家人權博物館</text:p>
      <text:p text:style-name="P27"><text:span text:style-name="預設段落字型"><text:span text:style-name="T41">※</text:span></text:span><text:span text:style-name="預設段落字型"><text:span text:style-name="T11">填表說明：</text:span></text:span></text:p>
      <text:p text:style-name="P28"><text:span text:style-name="預設段落字型"><text:span text:style-name="T11">1.請先填寫</text:span></text:span><text:span text:style-name="預設段落字型"><text:span text:style-name="T15">表</text:span></text:span><text:span text:style-name="預設段落字型"><text:span text:style-name="T11">1，選擇補助或交易對象係公職人員或關係人。</text:span></text:span></text:p>
      <text:p text:style-name="P97"><text:span text:style-name="預設段落字型"><text:span text:style-name="T12">2.補助或交</text:span></text:span><text:span text:style-name="預設段落字型"><text:span text:style-name="T11">易對象係公職人員</text:span></text:span><text:span text:style-name="預設段落字型"><text:span text:style-name="T9">者，</text:span></text:span><text:span text:style-name="預設段落字型"><text:span text:style-name="T11">無須填</text:span></text:span><text:span text:style-name="預設段落字型"><text:span text:style-name="T15">表</text:span></text:span><text:span text:style-name="預設段落字型"><text:span text:style-name="T24">2</text:span></text:span><text:span text:style-name="預設段落字型"><text:span text:style-name="T9">；</text:span></text:span><text:span text:style-name="預設段落字型"><text:span text:style-name="T11">補助或交易對象為公職人員之關係人</text:span></text:span><text:span text:style-name="預設段落字型"><text:span text:style-name="T9">者，</text:span></text:span><text:span text:style-name="預設段落字型"><text:span text:style-name="T11">則須填寫</text:span></text:span><text:span text:style-name="預設段落字型"><text:span text:style-name="T15">表</text:span></text:span><text:span text:style-name="預設段落字型"><text:span text:style-name="T11">2。</text:span></text:span></text:p>
      <text:p text:style-name="P23"><text:span text:style-name="預設段落字型"><text:span text:style-name="T11">3.</text:span></text:span><text:span text:style-name="預設段落字型"><text:span text:style-name="T15">表</text:span></text:span><text:span text:style-name="預設段落字型"><text:span text:style-name="T16">2</text:span></text:span><text:span text:style-name="預設段落字型"><text:span text:style-name="T11">請填寫公職人員及關係人之基本資</text:span></text:span><text:span text:style-name="預設段落字型"><text:span text:style-name="T19">料，</text:span></text:span><text:span text:style-name="預設段落字型"><text:span text:style-name="T11">並選擇填寫關係人與公職人員間屬</text:span></text:span><text:span text:style-name="預設段落字型"><text:span text:style-name="T15">第</text:span></text:span><text:span text:style-name="預設段落字型"><text:span text:style-name="T16">3</text:span></text:span><text:span text:style-name="預設段落字型"><text:span text:style-name="T11">條</text:span></text:span><text:span text:style-name="預設段落字型"><text:span text:style-name="T15">第</text:span></text:span><text:span text:style-name="預設段落字型"><text:span text:style-name="T16">1</text:span></text:span><text:span text:style-name="預設段落字型"><text:span text:style-name="T11">項各款</text:span></text:span></text:p>
      <text:p text:style-name="P61">之關係。</text:p>
      <text:p text:style-name="P61">4.有其他記載事項請填於備註。</text:p>
      <text:p text:style-name="P98"><text:span text:style-name="預設段落字型"><text:span text:style-name="T12">5.請填寫參與交</text:span></text:span><text:span text:style-name="預設段落字型"><text:span text:style-name="T11">易或補助案件名</text:span></text:span><text:span text:style-name="預設段落字型"><text:span text:style-name="T18">稱</text:span></text:span><text:span text:style-name="預設段落字型"><text:span text:style-name="T17">，</text:span></text:span><text:span text:style-name="預設段落字型"><text:span text:style-name="T11">填表人即公職人員或關係人請於簽名欄位簽名或蓋</text:span></text:span><text:span text:style-name="預設段落字型"><text:span text:style-name="T18">章，</text:span></text:span><text:span text:style-name="預設段落字型"><text:span text:style-name="T11">並填寫填表日期。</text:span></text:span></text:p>
      <text:p text:style-name="P29"><text:span text:style-name="預設段落字型"><text:span text:style-name="T41">※</text:span></text:span><text:span text:style-name="預設段落字型"><text:span text:style-name="T11">相關法條：</text:span></text:span></text:p>
      <text:p text:style-name="P61">公職人員利益衝突迴避法</text:p>
      <text:p text:style-name="P28"><text:span text:style-name="預設段落字型"><text:span text:style-name="T15">第</text:span></text:span><text:span text:style-name="預設段落字型"><text:span text:style-name="T16">2</text:span></text:span><text:span text:style-name="預設段落字型"><text:span text:style-name="T11">條</text:span></text:span></text:p>
      <text:p text:style-name="P61">本法所稱公職人員，其範圍如下：</text:p>
      <text:p text:style-name="P61">一、總統、副總統。</text:p>
      <text:p text:style-name="P28"><text:span text:style-name="預設段落字型"><text:span text:style-name="T10">二、</text:span></text:span><text:span text:style-name="預設段落字型"><text:span text:style-name="T11">各級政府機</text:span></text:span><text:span text:style-name="預設段落字型"><text:span text:style-name="T4">關</text:span></text:span><text:span text:style-name="預設段落字型"><text:span text:style-name="T11">（構</text:span></text:span><text:span text:style-name="預設段落字型"><text:span text:style-name="T29">）</text:span></text:span><text:span text:style-name="預設段落字型"><text:span text:style-name="T10">、</text:span></text:span><text:span text:style-name="預設段落字型"><text:span text:style-name="T11">公營事業</text:span></text:span><text:span text:style-name="預設段落字型"><text:span text:style-name="T10">總、</text:span></text:span><text:span text:style-name="預設段落字型"><text:span text:style-name="T11">分支機構之首</text:span></text:span><text:span text:style-name="預設段落字型"><text:span text:style-name="T10">長、</text:span></text:span><text:span text:style-name="預設段落字型"><text:span text:style-name="T11">副首</text:span></text:span><text:span text:style-name="預設段落字型"><text:span text:style-name="T10">長、</text:span></text:span><text:span text:style-name="預設段落字型"><text:span text:style-name="T11">幕僚</text:span></text:span><text:span text:style-name="預設段落字型"><text:span text:style-name="T10">長、</text:span></text:span><text:span text:style-name="預設段落字型"><text:span text:style-name="T11">副幕僚長與該等職務</text:span></text:span></text:p>
      <text:p text:style-name="P61">之人。</text:p>
      <text:p text:style-name="P61">三、政務人員。</text:p>
      <text:p text:style-name="P28"><text:span text:style-name="預設段落字型"><text:span text:style-name="T10">四、</text:span></text:span><text:span text:style-name="預設段落字型"><text:span text:style-name="T11">各級公立學</text:span></text:span><text:span text:style-name="預設段落字型"><text:span text:style-name="T9">校</text:span></text:span><text:span text:style-name="預設段落字型"><text:span text:style-name="T10">、</text:span></text:span><text:span text:style-name="預設段落字型"><text:span text:style-name="T11">軍警院</text:span></text:span><text:span text:style-name="預設段落字型"><text:span text:style-name="T10">校、</text:span></text:span><text:span text:style-name="預設段落字型"><text:span text:style-name="T11">矯正學校校</text:span></text:span><text:span text:style-name="預設段落字型"><text:span text:style-name="T9">長</text:span></text:span><text:span text:style-name="預設段落字型"><text:span text:style-name="T10">、</text:span></text:span><text:span text:style-name="預設段落字型"><text:span text:style-name="T11">副校</text:span></text:span><text:span text:style-name="預設段落字型"><text:span text:style-name="T9">長</text:span></text:span><text:span text:style-name="預設段落字型"><text:span text:style-name="T10">；</text:span></text:span><text:span text:style-name="預設段落字型"><text:span text:style-name="T11">其設有附屬機構</text:span></text:span><text:span text:style-name="預設段落字型"><text:span text:style-name="T10">者，</text:span></text:span><text:span text:style-name="預設段落字型"><text:span text:style-name="T11">該機構之首</text:span></text:span><text:span text:style-name="預設段落字型"><text:span text:style-name="T9">長</text:span></text:span><text:span text:style-name="預設段落字型"><text:span text:style-name="T10">、</text:span></text:span><text:span text:style-name="預設段落字型"><text:span text:style-name="T11">副首</text:span></text:span></text:p>
      <text:p text:style-name="P61">長。</text:p>
      <text:p text:style-name="P61">五、各級民意機關之民意代表。</text:p>
      <text:p text:style-name="P61">六、代表政府或公股出任其出資、捐助之私法人之董事、監察人與該等職務之人。</text:p>
      <text:p text:style-name="P61">七、公法人之董事、監察人、首長、執行長與該等職務之人。</text:p>
      <text:p text:style-name="P61">八、政府捐助之財團法人之董事長、執行長、秘書長與該等職務之人。</text:p>
      <text:p text:style-name="P61">九、法官、檢察官、戰時軍法官、行政執行官、司法事務官及檢察事務官。</text:p>
      <text:p text:style-name="P61">十、各級軍事機關（構）及部隊上校編階以上之主官、副主官。</text:p>
      <text:p text:style-name="P105">(<text:span text:style-name="預設段落字型"><text:span text:style-name="T12">十</text:span></text:span><text:span text:style-name="預設段落字型"><text:span text:style-name="T9">一、</text:span></text:span><text:span text:style-name="預設段落字型"><text:span text:style-name="T12">其他各</text:span></text:span><text:span text:style-name="預設段落字型"><text:span text:style-name="T11">級政府機</text:span></text:span><text:span text:style-name="預設段落字型"><text:span text:style-name="T28">關</text:span></text:span><text:span text:style-name="預設段落字型"><text:span text:style-name="T11">（構</text:span></text:span><text:span text:style-name="預設段落字型"><text:span text:style-name="T13">）</text:span></text:span><text:span text:style-name="預設段落字型"><text:span text:style-name="T10">、</text:span></text:span><text:span text:style-name="預設段落字型"><text:span text:style-name="T11">公營事業機</text:span></text:span><text:span text:style-name="預設段落字型"><text:span text:style-name="T10">構、</text:span></text:span><text:span text:style-name="預設段落字型"><text:span text:style-name="T11">各級公立學</text:span></text:span><text:span text:style-name="預設段落字型"><text:span text:style-name="T9">校</text:span></text:span><text:span text:style-name="預設段落字型"><text:span text:style-name="T10">、</text:span></text:span><text:span text:style-name="預設段落字型"><text:span text:style-name="T11">軍警院</text:span></text:span><text:span text:style-name="預設段落字型"><text:span text:style-name="T10">校、</text:span></text:span><text:span text:style-name="預設段落字型"><text:span text:style-name="T11">矯正學校及附屬機構辦理工務、建築管理、城鄉計畫、政風、會計、審計、採購業務之主管人員。</text:span></text:span></text:p>
      <text:p text:style-name="P62">十二、其他職務性質特殊，經行政院會同主管府、院核定適用本法之人員。</text:p>
      <text:p text:style-name="P61">依法代理執行前項公職人員職務之人員，於執行該職務期間亦屬本法之公職人員。</text:p>
      <text:p text:style-name="P30"><text:span text:style-name="預設段落字型"><text:span text:style-name="T15">第</text:span></text:span><text:span text:style-name="預設段落字型"><text:span text:style-name="T16">3</text:span></text:span><text:span text:style-name="預設段落字型"><text:span text:style-name="T11">條</text:span></text:span></text:p>
      <text:p text:style-name="P61">本法所定公職人員之關係人，其範圍如下：</text:p>
      <text:p text:style-name="P61">一、公職人員之配偶或共同生活之家屬。</text:p>
      <text:p text:style-name="P61">二、公職人員之二親等以內親屬。</text:p>
      <text:p text:style-name="P61">三、公職人員或其配偶信託財產之受託人。但依法辦理強制信託時，不在此限。</text:p>
      <text:p text:style-name="P28"><text:span text:style-name="預設段落字型"><text:span text:style-name="T9">四、</text:span></text:span><text:span text:style-name="預設段落字型"><text:span text:style-name="T11">公職人</text:span></text:span><text:span text:style-name="預設段落字型"><text:span text:style-name="T9">員、</text:span></text:span><text:span text:style-name="預設段落字型"><text:span text:style-name="T11">第一款與第二款所列人員擔任負責</text:span></text:span><text:span text:style-name="預設段落字型"><text:span text:style-name="T9">人、</text:span></text:span><text:span text:style-name="預設段落字型"><text:span text:style-name="T11">董</text:span></text:span><text:span text:style-name="預設段落字型"><text:span text:style-name="T9">事、</text:span></text:span><text:span text:style-name="預設段落字型"><text:span text:style-name="T11">獨立董</text:span></text:span><text:span text:style-name="預設段落字型"><text:span text:style-name="T9">事、</text:span></text:span><text:span text:style-name="預設段落字型"><text:span text:style-name="T11">監察</text:span></text:span><text:span text:style-name="預設段落字型"><text:span text:style-name="T9">人、</text:span></text:span><text:span text:style-name="預設段落字型"><text:span text:style-name="T11">經理人或相類似</text:span></text:span></text:p>
      <text:p text:style-name="P100"><text:span text:style-name="預設段落字型"><text:span text:style-name="T11">職務之營利事</text:span></text:span><text:span text:style-name="預設段落字型"><text:span text:style-name="T4">業、</text:span></text:span><text:span text:style-name="預設段落字型"><text:span text:style-name="T11">非營利之法人及非法人團</text:span></text:span><text:span text:style-name="預設段落字型"><text:span text:style-name="T4">體。</text:span></text:span><text:span text:style-name="預設段落字型"><text:span text:style-name="T11">但屬政府或公股指</text:span></text:span><text:span text:style-name="預設段落字型"><text:span text:style-name="T4">派</text:span></text:span><text:span text:style-name="預設段落字型"><text:span text:style-name="T6">、</text:span></text:span><text:span text:style-name="預設段落字型"><text:span text:style-name="T11">遴聘代表或由政府聘任者，不包括之。</text:span></text:span></text:p>
      <text:p text:style-name="P63">五、經公職人員進用之機要人員。</text:p>
      <text:p text:style-name="P61">六、各級民意代表之助理。</text:p>
      <text:p text:style-name="P28"><text:span text:style-name="預設段落字型"><text:span text:style-name="T11">前項第六款所稱之助理指各級民意代表之公費助</text:span></text:span><text:span text:style-name="預設段落字型"><text:span text:style-name="T19">理、</text:span></text:span><text:span text:style-name="預設段落字型"><text:span text:style-name="T11">其加入助理工會之助理及其他受其指揮監督之</text:span></text:span></text:p>
      <text:p text:style-name="P61">助理。</text:p>
      <text:p text:style-name="P30"><text:span text:style-name="預設段落字型"><text:span text:style-name="T15">第</text:span></text:span><text:span text:style-name="預設段落字型"><text:span text:style-name="T11">1</text:span></text:span><text:span text:style-name="預設段落字型"><text:span text:style-name="T16">4</text:span></text:span><text:span text:style-name="預設段落字型"><text:span text:style-name="T11">條</text:span></text:span></text:p>
      <text:p text:style-name="P28"><text:span text:style-name="預設段落字型"><text:span text:style-name="T11">公職人員或其關係</text:span></text:span><text:span text:style-name="預設段落字型"><text:span text:style-name="T4">人，</text:span></text:span><text:span text:style-name="預設段落字型"><text:span text:style-name="T11">不得與公職人員服務或受其監督之機關團體為補</text:span></text:span><text:span text:style-name="預設段落字型"><text:span text:style-name="T4">助、</text:span></text:span><text:span text:style-name="預設段落字型"><text:span text:style-name="T11">買</text:span></text:span><text:span text:style-name="預設段落字型"><text:span text:style-name="T4">賣、</text:span></text:span><text:span text:style-name="預設段落字型"><text:span text:style-name="T11">租</text:span></text:span><text:span text:style-name="預設段落字型"><text:span text:style-name="T4">賃、</text:span></text:span><text:span text:style-name="預設段落字型"><text:span text:style-name="T11">承攬或其</text:span></text:span></text:p>
      <text:p text:style-name="P61">他具有對價之交易行為。但有下列情形之一者，不在此限：</text:p>
      <text:p text:style-name="P61">一、依政府採購法以公告程序或同法第一百零五條辦理之採購。</text:p>
      <text:p text:style-name="P61">二、依法令規定經由公平競爭方式，以公告程序辦理之採購、標售、標租或招標設定用益物權。</text:p>
      <text:p text:style-name="P99"><text:span text:style-name="預設段落字型"><text:span text:style-name="T36">三</text:span></text:span><text:span text:style-name="預設段落字型"><text:span text:style-name="T40">、</text:span></text:span><text:span text:style-name="預設段落字型"><text:span text:style-name="T7">基於法定身分依法令規定申請之補</text:span></text:span><text:span text:style-name="預設段落字型"><text:span text:style-name="T36">助</text:span></text:span><text:span text:style-name="預設段落字型"><text:span text:style-name="T40">；</text:span></text:span><text:span text:style-name="預設段落字型"><text:span text:style-name="T7">或對公職</text:span></text:span><text:span text:style-name="預設段落字型"><text:span text:style-name="T12">人員之關係人依法令規定以公開公平方式辦理</text:span></text:span><text:span text:style-name="預設段落字型"><text:span text:style-name="T11"> 之補助，或禁止其補助反不利於公共利益且經補助法令主管機關核定同意之補助。</text:span></text:span></text:p>
      <text:p text:style-name="P63">四、交易標的為公職人員服務或受其監督之機關團體所提供，並以公定價格交易。</text:p>
      <text:p text:style-name="P101"><text:span text:style-name="預設段落字型"><text:span text:style-name="T28">五、</text:span></text:span><text:span text:style-name="預設段落字型"><text:span text:style-name="T7">公營事業機構執行國家建</text:span></text:span><text:span text:style-name="預設段落字型"><text:span text:style-name="T28">設、</text:span></text:span><text:span text:style-name="預設段落字型"><text:span text:style-name="T7">公共政策或為公</text:span></text:span><text:span text:style-name="預設段落字型"><text:span text:style-name="T12">益用途申請承</text:span></text:span><text:span text:style-name="預設段落字型"><text:span text:style-name="T4">租、</text:span></text:span><text:span text:style-name="預設段落字型"><text:span text:style-name="T12">承</text:span></text:span><text:span text:style-name="預設段落字型"><text:span text:style-name="T4">購、</text:span></text:span><text:span text:style-name="預設段落字型"><text:span text:style-name="T12">委託經</text:span></text:span><text:span text:style-name="預設段落字型"><text:span text:style-name="T4">營、</text:span></text:span><text:span text:style-name="預設段落字型"><text:span text:style-name="T12">改良利用國</text:span></text:span><text:span text:style-name="預設段落字型"><text:span text:style-name="T11"> 有非公用不動產。</text:span></text:span></text:p>
      <text:p text:style-name="P63">六、一定金額以下之補助及交易。</text:p>
      <text:p text:style-name="P28"><text:span text:style-name="預設段落字型"><text:span text:style-name="T11">公職人員</text:span></text:span><text:span text:style-name="預設段落字型"><text:span text:style-name="T27">或</text:span></text:span><text:span text:style-name="預設段落字型"><text:span text:style-name="T11">其關</text:span></text:span><text:span text:style-name="預設段落字型"><text:span text:style-name="T27">係</text:span></text:span><text:span text:style-name="預設段落字型"><text:span text:style-name="T11">人與公職人員服務之機關團體或受其</text:span></text:span><text:span text:style-name="預設段落字型"><text:span text:style-name="T27">監</text:span></text:span><text:span text:style-name="預設段落字型"><text:span text:style-name="T11">督之機關</text:span></text:span><text:span text:style-name="預設段落字型"><text:span text:style-name="T27">團</text:span></text:span><text:span text:style-name="預設段落字型"><text:span text:style-name="T11">體為前項但書第一款至第三</text:span></text:span></text:p>
      <text:p text:style-name="P28"><text:span text:style-name="預設段落字型"><text:span text:style-name="T11">款補助或</text:span></text:span><text:span text:style-name="預設段落字型"><text:span text:style-name="T27">交</text:span></text:span><text:span text:style-name="預設段落字型"><text:span text:style-name="T11">易行</text:span></text:span><text:span text:style-name="預設段落字型"><text:span text:style-name="T27">為</text:span></text:span><text:span text:style-name="預設段落字型"><text:span text:style-name="T11">前，應主動於申請或投標文件內據實</text:span></text:span><text:span text:style-name="預設段落字型"><text:span text:style-name="T27">表</text:span></text:span><text:span text:style-name="預設段落字型"><text:span text:style-name="T11">明其身分</text:span></text:span><text:span text:style-name="預設段落字型"><text:span text:style-name="T27">關</text:span></text:span><text:span text:style-name="預設段落字型"><text:span text:style-name="T11">係；於補助或交易行為成立</text:span></text:span></text:p>
      <text:p text:style-name="P99"><text:span text:style-name="預設段落字型"><text:span text:style-name="T36">後</text:span></text:span><text:span text:style-name="預設段落字型"><text:span text:style-name="T40">，</text:span></text:span><text:span text:style-name="預設段落字型"><text:span text:style-name="T7">該機關團體應連同其身分關係主動公開</text:span></text:span><text:span text:style-name="預設段落字型"><text:span text:style-name="T36">之</text:span></text:span><text:span text:style-name="預設段落字型"><text:span text:style-name="T40">。</text:span></text:span><text:span text:style-name="預設段落字型"><text:span text:style-name="T7">但屬</text:span></text:span><text:span text:style-name="預設段落字型"><text:span text:style-name="T12">前項但書第三款基於法定身分依法令規定申請</text:span></text:span><text:span text:style-name="預設段落字型"><text:span text:style-name="T11"> 之補助者，不在此限。</text:span></text:span></text:p>
      <text:p text:style-name="P63">前項公開應利用電信網路或其他方式供公眾線上查詢。</text:p>
      <text:p text:style-name="P61">第一項但書第六款之一定金額，由行政院會同監察院定之。</text:p>
      <text:p text:style-name="P30"><text:span text:style-name="預設段落字型"><text:span text:style-name="T15">第</text:span></text:span><text:span text:style-name="預設段落字型"><text:span text:style-name="T11">1</text:span></text:span><text:span text:style-name="預設段落字型"><text:span text:style-name="T16">8</text:span></text:span><text:span text:style-name="預設段落字型"><text:span text:style-name="T11">條</text:span></text:span></text:p>
      <text:p text:style-name="P61">違反第十四條第一項規定者，依下列規定處罰：</text:p>
      <text:p text:style-name="P61">一、交易或補助金額未達新臺幣十萬元者，處新臺幣一萬元以上五萬元以下罰鍰。</text:p>
      <text:p text:style-name="P28"><text:span text:style-name="預設段落字型"><text:span text:style-name="T24">二、</text:span></text:span><text:span text:style-name="預設段落字型"><text:span text:style-name="T11">交易或補助金額新臺幣十萬元以上未達一百萬元</text:span></text:span><text:span text:style-name="預設段落字型"><text:span text:style-name="T24">者</text:span></text:span><text:span text:style-name="預設段落字型"><text:span text:style-name="T26">，</text:span></text:span><text:span text:style-name="預設段落字型"><text:span text:style-name="T11">處新臺幣六萬元以上五十萬元以下罰鍰。</text:span></text:span></text:p>
      <text:p text:style-name="P28"><text:span text:style-name="預設段落字型"><text:span text:style-name="T18">三</text:span></text:span><text:span text:style-name="預設段落字型"><text:span text:style-name="T17">、</text:span></text:span><text:span text:style-name="預設段落字型"><text:span text:style-name="T11">交易或補助金額新臺幣一百萬元以上未達一千萬元</text:span></text:span><text:span text:style-name="預設段落字型"><text:span text:style-name="T18">者</text:span></text:span><text:span text:style-name="預設段落字型"><text:span text:style-name="T17">，</text:span></text:span><text:span text:style-name="預設段落字型"><text:span text:style-name="T11">處新臺幣六十萬元以上五百萬元以下罰</text:span></text:span></text:p>
      <text:p text:style-name="P61">鍰。</text:p>
      <text:p text:style-name="P61"><text:soft-page-break/>四、交易或補助金額新臺幣一千萬元以上者，處新臺幣六百萬元以上該交易金額以下罰鍰。</text:p>
      <text:p text:style-name="P3"><text:span text:style-name="預設段落字型"><text:span text:style-name="T11">前項交易金額依契約所明定或可得確定之價格定</text:span></text:span><text:span text:style-name="預設段落字型"><text:span text:style-name="T24">之。</text:span></text:span><text:span text:style-name="預設段落字型"><text:span text:style-name="T11">但結算後之金額高於該價格</text:span></text:span><text:span text:style-name="預設段落字型"><text:span text:style-name="T28">者，</text:span></text:span><text:span text:style-name="預設段落字型"><text:span text:style-name="T11">依結算金額。違反第十四條第二項規定者，處新臺幣五萬元以上五十萬元以下罰鍰，並</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04cm" style:num-format="1" style:print-orientation="portrait" fo:margin-top="1.487cm" fo:margin-bottom="1.254cm" fo:margin-left="1.503cm" fo:margin-right="1.4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7cm" fo:page-height="29.704cm" style:num-format="1" style:print-orientation="portrait" fo:margin-top="2.24cm" fo:margin-bottom="2.54cm" fo:margin-left="1.503cm" fo:margin-right="1.2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2">
          <style:column style:rel-width="809*" fo:start-indent="0cm" fo:end-indent="0.157cm"/>
          <style:column style:rel-width="9516*" fo:start-indent="0.157cm" fo:end-indent="0cm"/>
        </style:columns>
        <style:footnote-sep style:width="0.018cm" style:line-style="solid" style:adjustment="left" style:rel-width="33%" style:color="#000000"/>
      </style:page-layout-properties>
      <style:header-style/>
      <style:footer-style/>
    </style:page-layout>
    <style:page-layout style:name="Mpm4">
      <style:page-layout-properties fo:page-width="20.997cm" fo:page-height="29.704cm" style:num-format="1" style:print-orientation="portrait" fo:margin-top="1.702cm" fo:margin-bottom="0.679cm" fo:margin-left="1.503cm" fo:margin-right="1.4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5">
      <style:page-layout-properties fo:page-width="20.997cm" fo:page-height="29.704cm" style:num-format="1" style:print-orientation="portrait" fo:margin-top="1.503cm" fo:margin-bottom="1.395cm" fo:margin-left="1.503cm" fo:margin-right="1.2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6">
      <style:page-layout-properties fo:page-width="20.997cm" fo:page-height="29.704cm" style:num-format="1" style:print-orientation="portrait" fo:margin-top="1.464cm" fo:margin-bottom="2.54cm" fo:margin-left="1.503cm" fo:margin-right="1.3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3" style:page-layout-name="Mpm4" draw:style-name="Mdp1"/>
    <style:master-page style:name="MP4" style:page-layout-name="Mpm5" draw:style-name="Mdp1"/>
    <style:master-page style:name="MP5" style:page-layout-name="Mpm6" draw:style-name="Mdp1"/>
    <style:master-page style:name="Endnot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王樂婷</meta:initial-creator>
    <dc:creator>人權館綠管中心王樂婷</dc:creator>
    <meta:creation-date>2025-09-09T01:30:00Z</meta:creation-date>
    <dc:date>2025-11-25T03:25:00Z</dc:date>
    <meta:editing-cycles>6</meta:editing-cycles>
    <meta:editing-duration>PT420S</meta:editing-duration>
    <meta:document-statistic meta:table-count="4" meta:image-count="172" meta:object-count="0" meta:page-count="6" meta:paragraph-count="188" meta:word-count="4269" meta:character-count="4534" meta:non-whitespace-character-count="4472"/>
    <meta:template xlink:type="simple" xlink:actuate="onRequest" xlink:title="" xlink:href="file:///C:/SpeedLocalService/Files/343000800E/1142007211/1142007211/114P5036966.odt/Normal"/>
  </office:meta>
</office:document-meta>
</file>