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40000007EF750B9313A5DD7C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61in" fo:margin-left="-0.791in" fo:margin-top="0in" fo:margin-bottom="0in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1.9354in"/>
    </style:style>
    <style:style style:name="Table1.C" style:family="table-column">
      <style:table-column-properties style:column-width="0.4257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0.5736in"/>
    </style:style>
    <style:style style:name="Table1.F" style:family="table-column">
      <style:table-column-properties style:column-width="2.1646in"/>
    </style:style>
    <style:style style:name="Table1.1" style:family="table-row">
      <style:table-row-properties style:min-row-height="0.292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09in" fo:keep-together="auto"/>
    </style:style>
    <style:style style:name="Table1.3" style:family="table-row">
      <style:table-row-properties style:min-row-height="0.8132in" fo:keep-together="auto"/>
    </style:style>
    <style:style style:name="Table1.4" style:family="table-row">
      <style:table-row-properties style:min-row-height="0.4653in" fo:keep-together="auto"/>
    </style:style>
    <style:style style:name="Table1.5" style:family="table-row">
      <style:table-row-properties style:min-row-height="0.3861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2701in" fo:keep-together="auto"/>
    </style:style>
    <style:style style:name="Table1.8" style:family="table-row">
      <style:table-row-properties style:min-row-height="0.2944in" fo:keep-together="auto"/>
    </style:style>
    <style:style style:name="Table1.9" style:family="table-row">
      <style:table-row-properties style:min-row-height="0.3in" fo:keep-together="auto"/>
    </style:style>
    <style:style style:name="Table1.10" style:family="table-row">
      <style:table-row-properties style:min-row-height="0.3257in" fo:keep-together="auto"/>
    </style:style>
    <style:style style:name="Table1.11" style:family="table-row">
      <style:table-row-properties style:min-row-height="0.2049in" fo:keep-together="auto"/>
    </style:style>
    <style:style style:name="Table1.13" style:family="table-row">
      <style:table-row-properties style:min-row-height="0.584in" fo:keep-together="auto"/>
    </style:style>
    <style:style style:name="Table1.14" style:family="table-row">
      <style:table-row-properties style:min-row-height="0.1007in" fo:keep-together="auto"/>
    </style:style>
    <style:style style:name="Table1.15" style:family="table-row">
      <style:table-row-properties style:min-row-height="0.2993in" fo:keep-together="auto"/>
    </style:style>
    <style:style style:name="Table1.16" style:family="table-row">
      <style:table-row-properties style:min-row-height="0.316in" fo:keep-together="auto"/>
    </style:style>
    <style:style style:name="Table1.17" style:family="table-row">
      <style:table-row-properties style:min-row-height="1.1083in" fo:keep-together="auto"/>
    </style:style>
    <style:style style:name="Table1.18" style:family="table-row">
      <style:table-row-properties style:min-row-height="0.6583in" fo:keep-together="auto"/>
    </style:style>
    <style:style style:name="Table1.B18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2" style:family="table">
      <style:table-properties style:width="7.4813in" fo:margin-left="-0.791in" fo:margin-top="0in" fo:margin-bottom="0in" table:align="left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5.7083in"/>
    </style:style>
    <style:style style:name="Table2.1" style:family="table-row">
      <style:table-row-properties style:min-row-height="0.38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3.166in" fo:keep-together="auto"/>
    </style:style>
    <style:style style:name="Table2.4" style:family="table-row">
      <style:table-row-properties style:min-row-height="0.1896in" fo:keep-together="auto"/>
    </style:style>
    <style:style style:name="Table2.5" style:family="table-row">
      <style:table-row-properties style:min-row-height="1.1493in" fo:keep-together="auto"/>
    </style:style>
    <style:style style:name="Table2.6" style:family="table-row">
      <style:table-row-properties style:min-row-height="0.0403in" fo:keep-together="auto"/>
    </style:style>
    <style:style style:name="Table2.7" style:family="table-row">
      <style:table-row-properties style:min-row-height="2.984in" fo:keep-together="auto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8" style:family="table-row">
      <style:table-row-properties style:min-row-height="0.125in" fo:keep-together="auto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9" style:family="table-row">
      <style:table-row-properties style:min-row-height="3.866in" fo:keep-together="auto"/>
    </style:style>
    <style:style style:name="Table2.10" style:family="table-row">
      <style:table-row-properties style:min-row-height="0.2889in" fo:keep-together="auto"/>
    </style:style>
    <style:style style:name="Table2.11" style:family="table-row">
      <style:table-row-properties style:min-row-height="4.3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.1484in" fo:margin-right="0in" fo:text-align="justify" style:justify-single-word="false" fo:text-indent="-0.148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-0.7866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rame_20_contents">
      <style:paragraph-properties style:snap-to-layout-gri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1252in" fo:margin-right="0.1335in" fo:margin-top="0in" fo:margin-bottom="0.0083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839in" fo:min-width="0.8925in" fo:padding-top="0.05in" fo:padding-bottom="0.05in" fo:padding-left="0.1in" fo:padding-right="0.1in" fo:wrap-option="wrap" fo:margin-left="0.1252in" fo:margin-right="0.1374in" fo:margin-top="0.05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839in" fo:min-width="0.8508in" fo:padding-top="0.05in" fo:padding-bottom="0.05in" fo:padding-left="0.1in" fo:padding-right="0.1in" fo:wrap-option="wrap" fo:margin-left="0.1252in" fo:margin-right="0.1374in" fo:margin-top="0.05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2" draw:name="文字方塊 2" draw:style-name="gr1" draw:text-style-name="P12" svg:width="1.0921in" svg:height="0.3835in" svg:x="-0.778in" svg:y="-0.9571in"><text:p text:style-name="P11"><text:span text:style-name="T1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3">申請資格</text:span></text:p>
          </table:table-cell>
          <table:table-cell table:style-name="Table1.A1" table:number-columns-spanned="5" office:value-type="string">
            <text:p text:style-name="P2"><text:span text:style-name="T3">□自然人　□立案團體(</text:span><text:span text:style-name="T4">未立案團體一律以自然人名義報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3">申請計畫名稱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3">計畫申請人</text:span></text:p>
            <text:p text:style-name="P1"><text:span text:style-name="T5">（如為立案團體，請填團體正式全銜及代表人姓名）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rows-spanned="2" table:number-columns-spanned="2" office:value-type="string">
            <text:p text:style-name="P2"><text:span text:style-name="T3">是否具受難者家屬身分</text:span></text:p>
            <text:p text:style-name="P3"/>
          </table:table-cell>
          <table:covered-table-cell/>
          <table:table-cell table:style-name="Table1.A1" table:number-rows-spanned="2" office:value-type="string">
            <text:p text:style-name="P2"><text:span text:style-name="T3">□否；□是，受難者姓名與關係</text:span><text:span text:style-name="T6">　　　　　　　　　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3">國民身分證統一編號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3">單位職稱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2"><text:span text:style-name="T3">出生日期</text:span></text:p>
          </table:table-cell>
          <table:covered-table-cell/>
          <table:table-cell table:style-name="Table1.A1" office:value-type="string">
            <text:p text:style-name="P2"><text:span text:style-name="T3">中華民國　　年　月　日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3">學歷</text:span></text:p>
          </table:table-cell>
          <table:table-cell table:style-name="Table1.A1" table:number-columns-spanned="2" office:value-type="string">
            <text:p text:style-name="P2"><text:span text:style-name="T3">校名</text:span></text:p>
          </table:table-cell>
          <table:covered-table-cell/>
          <table:table-cell table:style-name="Table1.A1" table:number-columns-spanned="2" office:value-type="string">
            <text:p text:style-name="P2"><text:span text:style-name="T3">系（所）別</text:span></text:p>
          </table:table-cell>
          <table:covered-table-cell/>
          <table:table-cell table:style-name="Table1.A1" office:value-type="string">
            <text:p text:style-name="P2"><text:span text:style-name="T3">畢業年月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3">大學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1"><text:span text:style-name="T3">碩士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office:value-type="string">
            <text:p text:style-name="P1"><text:span text:style-name="T3">博士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<text:span text:style-name="T3">通訊地址</text:span></text:p>
          </table:table-cell>
          <table:table-cell table:style-name="Table1.A1" table:number-columns-spanned="5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1"><text:span text:style-name="T3">E-mail</text:span></text:p>
          </table:table-cell>
          <table:table-cell table:style-name="Table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2"><text:span text:style-name="T3">電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text:span text:style-name="T3">手機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3">
          <table:table-cell table:style-name="Table1.A1" office:value-type="string">
            <text:p text:style-name="P1"><text:span text:style-name="T3">申請其他單位獎補助概況</text:span></text:p>
          </table:table-cell>
          <table:table-cell table:style-name="Table1.A1" table:number-columns-spanned="5" office:value-type="string">
            <text:p text:style-name="P2"><text:span text:style-name="T3">□未申請其他獎補助</text:span></text:p>
            <text:p text:style-name="P2"><text:span text:style-name="T3">□申請中（單位名稱：　　　　　　　　　　）</text:span></text:p>
            <text:p text:style-name="P2"><text:span text:style-name="T3">□已申請且已核定獎助（單位名稱：　　　　　　　，金額新臺幣　　　　　</text:span></text:p>
            <text:p text:style-name="P2"><text:span text:style-name="T3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3" office:value-type="string">
            <text:p text:style-name="P2"><text:span text:style-name="T3">近三年內執行之獎補助及委託計畫</text:span></text:p>
          </table:table-cell>
          <table:table-cell table:style-name="Table1.A1" office:value-type="string">
            <text:p text:style-name="P1"><text:span text:style-name="T4">獎補助或委託單位</text:span></text:p>
          </table:table-cell>
          <table:table-cell table:style-name="Table1.A1" table:number-columns-spanned="3" office:value-type="string">
            <text:p text:style-name="P1"><text:span text:style-name="T4">計畫名稱</text:span></text:p>
          </table:table-cell>
          <table:covered-table-cell/>
          <table:covered-table-cell/>
          <table:table-cell table:style-name="Table1.A1" office:value-type="string">
            <text:p text:style-name="P1"><text:span text:style-name="T4">起訖年月</text:span></text:p>
          </table:table-cell>
        </table:table-row>
        <table:table-row table:style-name="Table1.15"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6"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2"><text:span text:style-name="T3">檢附文件</text:span></text:p>
          </table:table-cell>
          <table:table-cell table:style-name="Table1.A1" table:number-columns-spanned="5" office:value-type="string">
            <text:p text:style-name="P2"><text:span text:style-name="T7">（請確認已檢附後勾選）</text:span></text:p>
            <text:p text:style-name="P2"><text:span text:style-name="T3">□文史調查研究計畫申請表1份</text:span></text:p>
            <text:p text:style-name="P5"><text:span text:style-name="T3">□研究計畫書1份，內容應包含計畫名稱、計畫摘要、調查主題、可能的田野調查、口述訪問對象或資料來源、預計章節架構、預計達成目標。</text:span></text:p>
            <text:p text:style-name="P2"><text:span text:style-name="T3">□立案證明文件（個人申請免付）</text:span></text:p>
            <text:p text:style-name="P2"><text:span text:style-name="T3">□身分證正反面影本（立案團體免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2"><text:span text:style-name="T3">申請人或代表人簽章</text:span></text:p>
          </table:table-cell>
          <table:table-cell table:style-name="Table1.B18" table:number-columns-spanned="2" office:value-type="string">
            <text:p text:style-name="P2"><text:span text:style-name="T7">（請確認以上填寫資料無誤後簽章）</text:span></text:p>
          </table:table-cell>
          <table:covered-table-cell/>
          <table:table-cell table:style-name="Table1.A1" table:number-columns-spanned="2" office:value-type="string">
            <text:p text:style-name="P2"><text:span text:style-name="T3">申請日期</text:span></text:p>
          </table:table-cell>
          <table:covered-table-cell/>
          <table:table-cell table:style-name="Table1.A1" office:value-type="string">
            <text:p text:style-name="P2"><text:span text:style-name="T3">中華民國　　年　月　日</text:span></text:p>
          </table:table-cell>
        </table:table-row>
      </table:table>
      <text:p text:style-name="P1"><draw:custom-shape text:anchor-type="paragraph" draw:z-index="3" draw:name="文字方塊 2" draw:style-name="gr2" draw:text-style-name="P12" svg:width="1.0504in" svg:height="0.3835in" svg:x="-0.6591in" svg:y="-0.9563in"><text:p text:style-name="P11"><text:span text:style-name="T1">附件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研究計畫書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"><text:span text:style-name="T3">計畫名稱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1" table:number-columns-spanned="2" office:value-type="string">
            <text:p text:style-name="P2"><text:span text:style-name="T3">研究計畫摘要（請簡明要述明）(500字以內)</text:span>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3"/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2"><text:span text:style-name="T3">調查主題(300字以內)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3"/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p text:style-name="P2"><text:span text:style-name="T3">可能的田野調查、口訪對象或資料來源(1000字以內)</text:span></text:p>
          </table:table-cell>
          <table:covered-table-cell/>
        </table:table-row>
        <table:table-row table:style-name="Table2.7">
          <table:table-cell table:style-name="Table2.A7" table:number-columns-spanned="2" office:value-type="string">
            <text:p text:style-name="P3"/>
          </table:table-cell>
          <table:covered-table-cell/>
        </table:table-row>
        <table:table-row table:style-name="Table2.8">
          <table:table-cell table:style-name="Table2.A8" table:number-columns-spanned="2" office:value-type="string">
            <text:p text:style-name="P2"><text:span text:style-name="T3">預計章節架構(500字以內)</text:span></text:p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3"/>
          </table:table-cell>
          <table:covered-table-cell/>
        </table:table-row>
        <table:table-row table:style-name="Table2.10">
          <table:table-cell table:style-name="Table2.A1" table:number-columns-spanned="2" office:value-type="string">
            <text:p text:style-name="P2"><text:span text:style-name="T3">預期成果(500字以內)</text:span></text:p>
          </table:table-cell>
          <table:covered-table-cell/>
        </table:table-row>
        <table:table-row table:style-name="Table2.11">
          <table:table-cell table:style-name="Table2.A1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T3">備註：本表格如不敷使用，請自行依式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984in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Mfr1" style:family="graphic" style:parent-style-name="Graphics">
      <style:graphic-properties fo:margin-left="0.1252in" fo:margin-right="0.1335in" fo:margin-top="0in" fo:margin-bottom="0.0083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1.0484in" svg:y="-0.3661in" svg:width="3.6583in" svg:height="0.5752in" draw:z-index="1"><draw:image xlink:href="Pictures/10000000000003240000007EF750B9313A5DD7C1.jpg" xlink:type="simple" xlink:show="embed" xlink:actuate="onLoad" loext:mime-type="image/jpeg"/></draw:frame></text:p>
        <text:p text:style-name="MP2"><text:span text:style-name="MT1">研究徵件作業要點</text:span></text:p>
        <text:p text:style-name="MP2"><text:span text:style-name="MT1">文史調查研究計畫</text:span>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志淵</meta:initial-creator>
    <dc:creator>人權館典研中心王志淵</dc:creator>
    <meta:editing-cycles>49</meta:editing-cycles>
    <meta:print-date>2025-08-11T09:02:00</meta:print-date>
    <meta:creation-date>2025-08-08T01:46:00</meta:creation-date>
    <dc:date>2026-02-05T03:08:00</dc:date>
    <meta:editing-duration>PT7H1M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56" meta:word-count="512" meta:character-count="579" meta:non-whitespace-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