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25%" style:page-number="1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24pt" style:font-name-asian="標楷體" style:font-size-asian="24pt" fo:font-weight="bold" style:font-weight-asian="bold" style:font-weight-complex="bold"/>
    </style:style>
    <style:style style:name="P7" style:family="paragraph" style:parent-style-name="Normal">
      <style:paragraph-properties fo:text-align="center"/>
      <style:text-properties fo:color="#000000" style:font-name-asian="標楷體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22pt" style:font-name-asian="標楷體" style:font-size-asian="22pt" fo:font-weight="bold" style:font-weight-asian="bold" style:font-weight-complex="bold"/>
    </style:style>
    <style:style style:name="T8_2" style:family="text">
      <style:text-properties fo:color="#000000" fo:font-size="22pt" style:font-name-asian="標楷體" style:font-size-asian="22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fo:color="#000000" style:font-name-asian="標楷體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fo:font-size="22pt" style:font-name-asian="標楷體" style:font-size-asian="22pt" fo:font-weight="bold" style:font-weight-asian="bold" style:font-weight-complex="bold"/>
    </style:style>
    <style:style style:name="T10_2" style:family="text">
      <style:text-properties fo:color="#000000" fo:font-size="22pt" style:font-name-asian="標楷體" style:font-size-asian="22pt" fo:font-weight="bold" style:font-weight-asian="bold" style:font-weight-complex="bold"/>
    </style:style>
    <style:style style:name="P11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2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3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4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5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6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7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8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-asian="標楷體" fo:font-weight="bold" style:font-weight-asian="bold" style:font-weight-complex="bold"/>
    </style:style>
    <style:style style:name="T19_2" style:family="text">
      <style:text-properties fo:color="#000000" style:font-name-asian="標楷體" fo:font-weight="bold" style:font-weight-asian="bold" style:font-weight-complex="bold"/>
    </style:style>
    <style:style style:name="P20" style:family="paragraph" style:parent-style-name="Normal">
      <style:paragraph-properties fo:text-indent="0.993cm"/>
    </style:style>
    <style:style style:name="T20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0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1" style:family="paragraph" style:parent-style-name="Normal">
      <style:paragraph-properties fo:text-indent="0.993cm"/>
    </style:style>
    <style:style style:name="T21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2" style:family="paragraph" style:parent-style-name="Normal">
      <style:paragraph-properties fo:text-indent="0.993cm"/>
    </style:style>
    <style:style style:name="T22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2_8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3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4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5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6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7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8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29" style:family="paragraph" style:parent-style-name="Normal">
      <style:paragraph-properties fo:text-align="justify"/>
      <style:text-properties fo:color="#000000" style:font-name-asian="標楷體" fo:font-weight="bold" style:font-weight-asian="bold" style:font-weight-complex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-asian="標楷體" fo:font-weight="bold" style:font-weight-asian="bold"/>
    </style:style>
    <style:style style:name="P31" style:family="paragraph" style:parent-style-name="Normal">
      <style:paragraph-properties fo:text-align="justify" fo:text-indent="-0.716cm" fo:line-height="150%" fo:margin-left="1.33cm"/>
    </style:style>
    <style:style style:name="T31_1" style:family="text">
      <style:text-properties fo:color="#000000" style:font-name-asian="標楷體"/>
    </style:style>
    <style:style style:name="T31_2" style:family="text">
      <style:text-properties fo:color="#000000" style:font-name-asian="標楷體"/>
    </style:style>
    <style:style style:name="T31_3" style:family="text">
      <style:text-properties fo:color="#000000" style:font-name-asian="標楷體"/>
    </style:style>
    <style:style style:name="T31_4" style:family="text">
      <style:text-properties fo:color="#000000" style:font-name-asian="標楷體"/>
    </style:style>
    <style:style style:name="P32" style:family="paragraph" style:parent-style-name="Normal">
      <style:paragraph-properties fo:text-align="justify" fo:text-indent="-0.716cm" fo:line-height="150%" fo:margin-left="1.33cm"/>
    </style:style>
    <style:style style:name="T32_1" style:family="text">
      <style:text-properties fo:color="#000000" style:font-name-asian="標楷體"/>
    </style:style>
    <style:style style:name="T32_2" style:family="text">
      <style:text-properties fo:color="#000000" style:font-name-asian="標楷體"/>
    </style:style>
    <style:style style:name="T32_3" style:family="text">
      <style:text-properties fo:color="#000000" style:font-name-asian="標楷體"/>
    </style:style>
    <style:style style:name="T32_4" style:family="text">
      <style:text-properties fo:color="#000000" style:font-name-asian="標楷體"/>
    </style:style>
    <style:style style:name="T32_5" style:family="text">
      <style:text-properties fo:color="#000000" style:font-name-asian="標楷體"/>
    </style:style>
    <style:style style:name="T32_6" style:family="text">
      <style:text-properties fo:color="#000000" style:font-name-asian="標楷體"/>
    </style:style>
    <style:style style:name="T32_7" style:family="text">
      <style:text-properties fo:color="#000000" style:font-name-asian="標楷體"/>
    </style:style>
    <style:style style:name="T32_8" style:family="text">
      <style:text-properties fo:color="#000000" style:font-name-asian="標楷體"/>
    </style:style>
    <style:style style:name="P33" style:family="paragraph" style:parent-style-name="Normal">
      <style:paragraph-properties fo:text-align="justify" fo:text-indent="-0.716cm" fo:line-height="150%" fo:margin-left="1.33cm"/>
    </style:style>
    <style:style style:name="T33_1" style:family="text">
      <style:text-properties fo:color="#000000" style:font-name-asian="標楷體"/>
    </style:style>
    <style:style style:name="T33_2" style:family="text">
      <style:text-properties fo:color="#000000" style:font-name-asian="標楷體"/>
    </style:style>
    <style:style style:name="T33_3" style:family="text">
      <style:text-properties fo:color="#000000" style:font-name-asian="標楷體"/>
    </style:style>
    <style:style style:name="T33_4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5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6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7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8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9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0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1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2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3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4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5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6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7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8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19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20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21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T33_22" style:family="text">
      <style:text-properties fo:color="#000000" style:font-name-asian="標楷體" fo:font-weight="bold" style:font-weight-asian="bold" style:text-underline-style="solid" style:text-underline-color="font-color"/>
    </style:style>
    <style:style style:name="P34" style:family="paragraph" style:parent-style-name="Normal">
      <style:paragraph-properties fo:text-align="justify" fo:break-before="page" fo:text-indent="-0.716cm" fo:line-height="150%" fo:margin-left="1.33cm"/>
    </style:style>
    <style:style style:name="T34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4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/>
    <style:style style:name="T35_1" style:family="text">
      <style:text-properties fo:color="#000000" fo:font-size="16pt" style:font-name-asian="標楷體" style:font-size-asian="16pt" style:font-size-complex="16pt"/>
    </style:style>
    <style:style style:name="T35_2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2.3cm"/>
    </style:style>
    <style:style style:name="Column2" style:family="table-column">
      <style:table-column-properties style:column-width="6.653cm"/>
    </style:style>
    <style:style style:name="Column3" style:family="table-column">
      <style:table-column-properties style:column-width="0.598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0.2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095cm"/>
    </style:style>
    <style:style style:name="Column8" style:family="table-column">
      <style:table-column-properties style:column-width="2.75cm"/>
    </style:style>
    <style:style style:name="Row1" style:family="table-row">
      <style:table-row-properties style:min-row-height="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00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9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6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126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2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righ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righ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249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  <style:text-properties fo:color="#000000" style:font-name-asian="標楷體"/>
    </style:style>
    <style:style style:name="P81" style:family="paragraph" style:parent-style-name="Normal">
      <style:paragraph-properties fo:text-align="justify" fo:break-before="page"/>
    </style:style>
    <style:style style:name="T81_1" style:family="text">
      <style:text-properties fo:color="#000000" fo:font-size="16pt" style:font-name-asian="標楷體" style:font-size-asian="16pt" style:font-size-complex="16pt"/>
    </style:style>
    <style:style style:name="T81_2" style:family="text">
      <style:text-properties fo:color="#000000" fo:font-size="16pt" style:font-name-asian="標楷體" style:font-size-asian="16pt" style:font-size-complex="16pt"/>
    </style:style>
    <style:style style:name="T81_3" style:family="text">
      <style:text-properties fo:color="#000000" fo:font-size="16pt" style:font-name-asian="標楷體" style:font-size-asian="16pt" style:font-size-complex="16pt"/>
    </style:style>
    <style:style style:name="T81_4" style:family="text">
      <style:text-properties fo:color="#000000" fo:font-size="16pt" style:font-name-asian="標楷體" style:font-size-asian="16pt" style:font-size-complex="16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fo:font-size="16pt" style:font-name-asian="標楷體" style:font-size-asian="16pt" style:font-size-complex="16pt"/>
    </style:style>
    <style:style style:name="T82_2" style:family="text">
      <style:text-properties fo:color="#000000" fo:font-size="16pt" style:font-name-asian="標楷體" style:font-size-asian="16pt" style:font-size-complex="16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fo:font-size="16pt" style:font-name-asian="標楷體" style:font-size-asian="16pt"/>
    </style:style>
    <style:style style:name="T83_2" style:family="text">
      <style:text-properties fo:color="#000000" fo:font-size="16pt" style:font-name-asian="標楷體" style:font-size-asian="16pt"/>
    </style:style>
    <style:style style:name="T83_3" style:family="text">
      <style:text-properties fo:color="#000000" fo:font-size="16pt" style:font-name-asian="標楷體" style:font-size-asian="16pt"/>
    </style:style>
    <style:style style:name="T83_4" style:family="text">
      <style:text-properties fo:color="#000000" fo:font-size="16pt" style:font-name-asian="標楷體" style:font-size-asian="16pt"/>
    </style:style>
    <style:style style:name="T83_5" style:family="text">
      <style:text-properties fo:color="#000000" fo:font-size="16pt" style:font-name-asian="標楷體" style:font-size-asian="16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fo:font-size="16pt" style:font-name-asian="標楷體" style:font-size-asian="16pt"/>
    </style:style>
    <style:style style:name="T84_2" style:family="text">
      <style:text-properties fo:color="#000000" fo:font-size="16pt" style:font-name-asian="標楷體" style:font-size-asian="16pt"/>
    </style:style>
    <style:style style:name="T84_3" style:family="text">
      <style:text-properties fo:color="#000000" fo:font-size="16pt" style:font-name-asian="標楷體" style:font-size-asian="16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fo:font-size="16pt" style:font-name-asian="標楷體" style:font-size-asian="16pt"/>
    </style:style>
    <style:style style:name="T85_2" style:family="text">
      <style:text-properties fo:color="#000000" fo:font-size="16pt" style:font-name-asian="標楷體" style:font-size-asian="16pt"/>
    </style:style>
    <style:style style:name="T85_3" style:family="text">
      <style:text-properties fo:color="#000000" fo:font-size="16pt" style:font-name-asian="標楷體" style:font-size-asian="16pt"/>
    </style:style>
    <style:style style:name="T85_4" style:family="text">
      <style:text-properties fo:color="#000000" fo:font-size="16pt" style:font-name-asian="標楷體" style:font-size-asian="16pt"/>
    </style:style>
    <style:style style:name="P86" style:family="paragraph" style:parent-style-name="Normal">
      <style:paragraph-properties fo:text-align="justify" fo:margin-left="0.563cm"/>
    </style:style>
    <style:style style:name="T86_1" style:family="text">
      <style:text-properties fo:color="#000000" fo:font-size="16pt" style:font-name-asian="標楷體" style:font-size-asian="16pt" style:font-size-complex="16pt"/>
    </style:style>
    <style:style style:name="T86_2" style:family="text">
      <style:text-properties fo:color="#000000" fo:font-size="16pt" style:font-name-asian="標楷體" style:font-size-asian="16pt" style:font-size-complex="16pt"/>
    </style:style>
    <style:style style:name="T86_3" style:family="text">
      <style:text-properties fo:color="#000000" fo:font-size="16pt" style:font-name-asian="標楷體" style:font-size-asian="16pt" style:font-size-complex="16pt"/>
    </style:style>
    <style:style style:name="T86_4" style:family="text">
      <style:text-properties fo:font-size="16pt" style:font-size-asian="16pt" style:font-size-complex="16pt"/>
    </style:style>
    <style:style style:name="T86_5" style:family="text">
      <style:text-properties style:font-name="標楷體" fo:font-size="16pt" style:font-name-asian="標楷體" style:font-size-asian="16pt" style:font-size-complex="16pt"/>
    </style:style>
    <style:style style:name="T86_6" style:family="text">
      <style:text-properties style:font-name="標楷體" fo:font-size="16pt" style:font-name-asian="標楷體" style:font-size-asian="16pt" style:font-size-complex="16pt"/>
    </style:style>
    <style:style style:name="T86_7" style:family="text">
      <style:text-properties fo:color="#000000" style:font-name="標楷體" fo:font-size="16pt" style:font-name-asian="標楷體" style:font-size-asian="16pt" style:font-size-complex="16pt"/>
    </style:style>
    <style:style style:name="T86_8" style:family="text">
      <style:text-properties fo:color="#000000" fo:font-size="16pt" style:font-name-asian="標楷體" style:font-size-asian="16pt" style:font-size-complex="16pt"/>
    </style:style>
    <style:style style:name="T86_9" style:family="text">
      <style:text-properties fo:color="#000000" fo:font-size="16pt" style:font-name-asian="標楷體" style:font-size-asian="16pt" style:font-size-complex="16pt"/>
    </style:style>
    <style:style style:name="T86_10" style:family="text">
      <style:text-properties fo:color="#000000" fo:font-size="16pt" style:font-name-asian="標楷體" style:font-size-asian="16pt" style:font-size-complex="16pt"/>
    </style:style>
    <style:style style:name="Table2" style:family="table">
      <style:table-properties table:align="left" style:width="15.501cm" fo:margin-left="0.691cm"/>
    </style:style>
    <style:style style:name="Column9" style:family="table-column">
      <style:table-column-properties style:column-width="3.685cm"/>
    </style:style>
    <style:style style:name="Column10" style:family="table-column">
      <style:table-column-properties style:column-width="5.816cm"/>
    </style:style>
    <style:style style:name="Column11" style:family="table-column">
      <style:table-column-properties style:column-width="6.001cm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center" style:leader-style="none" style:position="3.681cm"/>
        </style:tab-stops>
      </style:paragraph-properties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7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-asian="標楷體"/>
    </style:style>
    <style:style style:name="T100_2" style:family="text">
      <style:text-properties fo:color="#000000" style:font-name-asian="標楷體"/>
    </style:style>
    <style:style style:name="T100_3" style:family="text">
      <style:text-properties fo:color="#000000" style:font-name-asian="標楷體"/>
    </style:style>
    <style:style style:name="P101" style:family="paragraph" style:parent-style-name="Normal">
      <style:paragraph-properties fo:text-align="center"/>
      <style:text-properties fo:color="#000000" style:font-name-asian="標楷體"/>
    </style:style>
    <style:style style:name="P102" style:family="paragraph" style:parent-style-name="Normal">
      <style:paragraph-properties fo:text-align="justify" fo:text-indent="0.57cm"/>
    </style:style>
    <style:style style:name="T102_1" style:family="text">
      <style:text-properties fo:color="#000000" fo:font-size="16pt" style:font-name-asian="標楷體" style:font-size-asian="16pt" style:font-size-complex="16pt"/>
    </style:style>
    <style:style style:name="T102_2" style:family="text">
      <style:text-properties fo:color="#000000" fo:font-size="16pt" style:font-name-asian="標楷體" style:font-size-asian="16pt" style:font-size-complex="16pt"/>
    </style:style>
    <style:style style:name="T102_3" style:family="text">
      <style:text-properties fo:color="#000000" fo:font-size="16pt" style:font-name-asian="標楷體" style:font-size-asian="16pt" style:font-size-complex="16pt"/>
    </style:style>
    <style:style style:name="T102_4" style:family="text">
      <style:text-properties fo:color="#000000" fo:font-size="16pt" style:font-name-asian="標楷體" style:font-size-asian="16pt" style:font-size-complex="16pt"/>
    </style:style>
    <style:style style:name="T102_5" style:family="text">
      <style:text-properties fo:color="#000000" fo:font-size="16pt" style:font-name-asian="標楷體" style:font-size-asian="16pt" style:font-size-complex="16pt"/>
    </style:style>
    <style:style style:name="T102_6" style:family="text">
      <style:text-properties fo:color="#000000" fo:font-size="16pt" style:font-name-asian="標楷體" style:font-size-asian="16pt" style:font-size-complex="16pt"/>
    </style:style>
    <style:style style:name="T102_7" style:family="text">
      <style:text-properties fo:color="#000000" fo:font-size="16pt" style:font-name-asian="標楷體" style:font-size-asian="16pt" style:font-size-complex="16pt"/>
    </style:style>
    <style:style style:name="T102_8" style:family="text">
      <style:text-properties fo:color="#000000" fo:font-size="16pt" style:font-name-asian="標楷體" style:font-size-asian="16pt" style:font-size-complex="16pt"/>
    </style:style>
    <style:style style:name="T102_9" style:family="text">
      <style:text-properties fo:color="#000000" fo:font-size="16pt" style:font-name-asian="標楷體" style:font-size-asian="16pt" style:font-size-complex="16pt"/>
    </style:style>
    <style:style style:name="T102_10" style:family="text">
      <style:text-properties fo:color="#000000" fo:font-size="16pt" style:font-name-asian="標楷體" style:font-size-asian="16pt" style:font-size-complex="16pt"/>
    </style:style>
    <style:style style:name="P103" style:family="paragraph" style:parent-style-name="Normal">
      <style:paragraph-properties fo:text-align="justify" fo:text-indent="0.57cm"/>
    </style:style>
    <style:style style:name="T103_1" style:family="text">
      <style:text-properties fo:color="#000000" fo:font-size="16pt" style:font-name-asian="標楷體" style:font-size-asian="16pt" style:font-size-complex="16pt"/>
    </style:style>
    <style:style style:name="T103_2" style:family="text">
      <style:text-properties fo:color="#000000" fo:font-size="16pt" style:font-name-asian="標楷體" style:font-size-asian="16pt" style:font-size-complex="16pt"/>
    </style:style>
    <style:style style:name="T103_3" style:family="text">
      <style:text-properties fo:color="#000000" fo:font-size="16pt" style:font-name-asian="標楷體" style:font-size-asian="16pt" style:font-size-complex="16pt"/>
    </style:style>
    <style:style style:name="T103_4" style:family="text">
      <style:text-properties fo:color="#000000" fo:font-size="16pt" style:font-name-asian="標楷體" style:font-size-asian="16pt" style:font-size-complex="16pt"/>
    </style:style>
    <style:style style:name="P104" style:family="paragraph" style:parent-style-name="Normal">
      <style:paragraph-properties fo:text-align="justify" fo:text-indent="0.57cm"/>
    </style:style>
    <style:style style:name="T104_1" style:family="text">
      <style:text-properties fo:color="#000000" fo:font-size="16pt" style:font-name-asian="標楷體" style:font-size-asian="16pt" style:font-size-complex="16pt"/>
    </style:style>
    <style:style style:name="T104_2" style:family="text">
      <style:text-properties fo:color="#000000" fo:font-size="16pt" style:font-name-asian="標楷體" style:font-size-asian="16pt" style:font-size-complex="16pt"/>
    </style:style>
    <style:style style:name="T104_3" style:family="text">
      <style:text-properties fo:color="#000000" fo:font-size="16pt" style:font-name-asian="標楷體" style:font-size-asian="16pt" style:font-size-complex="16pt"/>
    </style:style>
    <style:style style:name="T104_4" style:family="text">
      <style:text-properties fo:color="#000000" fo:font-size="16pt" style:font-name-asian="標楷體" style:font-size-asian="16pt" style:font-size-complex="16pt"/>
    </style:style>
    <style:style style:name="T104_5" style:family="text">
      <style:text-properties fo:color="#000000" fo:font-size="16pt" style:font-name-asian="標楷體" style:font-size-asian="16pt" style:font-size-complex="16pt"/>
    </style:style>
    <style:style style:name="T104_6" style:family="text">
      <style:text-properties fo:color="#000000" fo:font-size="16pt" style:font-name-asian="標楷體" style:font-size-asian="16pt" style:font-size-complex="16pt"/>
    </style:style>
    <style:style style:name="T104_7" style:family="text">
      <style:text-properties fo:color="#000000" fo:font-size="16pt" style:font-name-asian="標楷體" style:font-size-asian="16pt" style:font-size-complex="16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fo:font-size="16pt" style:font-name-asian="標楷體" style:font-size-asian="16pt" style:font-size-complex="16pt"/>
    </style:style>
    <style:style style:name="T105_2" style:family="text">
      <style:text-properties fo:color="#000000" fo:font-size="16pt" style:font-name-asian="標楷體" style:font-size-asian="16pt" style:font-size-complex="16pt"/>
    </style:style>
    <style:style style:name="T105_3" style:family="text">
      <style:text-properties fo:color="#000000" fo:font-size="16pt" style:font-name-asian="標楷體" style:font-size-asian="16pt" style:font-size-complex="16pt"/>
    </style:style>
    <style:style style:name="T105_4" style:family="text">
      <style:text-properties fo:color="#000000" fo:font-size="16pt" style:font-name-asian="標楷體" style:font-size-asian="16pt" style:font-size-complex="16pt"/>
    </style:style>
    <style:style style:name="P106" style:family="paragraph" style:parent-style-name="Normal">
      <style:paragraph-properties fo:text-align="justify" fo:text-indent="0.744cm"/>
    </style:style>
    <style:style style:name="T106_1" style:family="text">
      <style:text-properties fo:color="#000000" fo:font-size="16pt" style:font-name-asian="標楷體" style:font-size-asian="16pt" style:font-size-complex="16pt"/>
    </style:style>
    <style:style style:name="T106_2" style:family="text">
      <style:text-properties fo:color="#000000" fo:font-size="16pt" style:font-name-asian="標楷體" style:font-size-asian="16pt" style:font-size-complex="16pt"/>
    </style:style>
    <style:style style:name="T106_3" style:family="text">
      <style:text-properties fo:color="#000000" fo:font-size="16pt" style:font-name-asian="標楷體" style:font-size-asian="16pt" style:font-size-complex="16pt"/>
    </style:style>
    <style:style style:name="T106_4" style:family="text">
      <style:text-properties fo:color="#000000" fo:font-size="16pt" style:font-name-asian="標楷體" style:font-size-asian="16pt" style:font-size-complex="16pt"/>
    </style:style>
    <style:style style:name="T106_5" style:family="text">
      <style:text-properties fo:color="#000000" fo:font-size="16pt" style:font-name-asian="標楷體" style:font-size-asian="16pt" style:font-size-complex="16pt"/>
    </style:style>
    <style:style style:name="P107" style:family="paragraph" style:parent-style-name="Normal">
      <style:paragraph-properties fo:text-align="justify" fo:text-indent="0.744cm"/>
    </style:style>
    <style:style style:name="T107_1" style:family="text">
      <style:text-properties fo:color="#000000" fo:font-size="16pt" style:font-name-asian="標楷體" style:font-size-asian="16pt" style:font-size-complex="16pt"/>
    </style:style>
    <style:style style:name="T107_2" style:family="text">
      <style:text-properties fo:color="#000000" fo:font-size="16pt" style:font-name-asian="標楷體" style:font-size-asian="16pt" style:font-size-complex="16pt"/>
    </style:style>
    <style:style style:name="T107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08" style:family="paragraph" style:parent-style-name="Normal">
      <style:paragraph-properties fo:text-align="justify" fo:margin-left="0.744cm"/>
    </style:style>
    <style:style style:name="T108_1" style:family="text">
      <style:text-properties fo:color="#000000" fo:font-size="16pt" style:font-name-asian="標楷體" style:font-size-asian="16pt" style:font-size-complex="16pt"/>
    </style:style>
    <style:style style:name="T108_2" style:family="text">
      <style:text-properties fo:color="#000000" fo:font-size="16pt" style:font-name-asian="標楷體" style:font-size-asian="16pt" style:font-size-complex="16pt"/>
    </style:style>
    <style:style style:name="T108_3" style:family="text">
      <style:text-properties fo:color="#000000" fo:font-size="16pt" style:font-name-asian="標楷體" style:font-size-asian="16pt" style:font-size-complex="16pt"/>
    </style:style>
    <style:style style:name="P109" style:family="paragraph" style:parent-style-name="Normal">
      <style:paragraph-properties fo:text-align="justify" fo:text-indent="-1.993cm" fo:margin-left="2.743cm"/>
    </style:style>
    <style:style style:name="T109_1" style:family="text">
      <style:text-properties fo:color="#000000" fo:font-size="16pt" style:font-name-asian="標楷體" style:font-size-asian="16pt" style:font-size-complex="16pt"/>
    </style:style>
    <style:style style:name="T109_2" style:family="text">
      <style:text-properties fo:color="#000000" fo:font-size="16pt" style:font-name-asian="標楷體" style:font-size-asian="16pt" style:font-size-complex="16pt"/>
    </style:style>
    <style:style style:name="T109_3" style:family="text">
      <style:text-properties fo:color="#000000" fo:font-size="16pt" style:font-name-asian="標楷體" style:font-size-asian="16pt" style:font-size-complex="16pt"/>
    </style:style>
    <style:style style:name="T109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9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9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9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9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Normal">
      <style:paragraph-properties fo:text-align="justify" fo:margin-left="0.744cm"/>
    </style:style>
    <style:style style:name="T110_1" style:family="text">
      <style:text-properties fo:color="#000000" fo:font-size="16pt" style:font-name-asian="標楷體" style:font-size-asian="16pt" style:font-size-complex="16pt"/>
    </style:style>
    <style:style style:name="T110_2" style:family="text">
      <style:text-properties fo:color="#000000" fo:font-size="16pt" style:font-name-asian="標楷體" style:font-size-asian="16pt" style:font-size-complex="16pt"/>
    </style:style>
    <style:style style:name="T110_3" style:family="text">
      <style:text-properties fo:color="#000000" fo:font-size="16pt" style:font-name-asian="標楷體" style:font-size-asian="16pt" style:font-size-complex="16pt"/>
    </style:style>
    <style:style style:name="P111" style:family="paragraph" style:parent-style-name="Normal">
      <style:paragraph-properties fo:break-before="page" fo:orphans="2" fo:widows="2"/>
    </style:style>
    <style:style style:name="P112" style:family="paragraph" style:parent-style-name="Normal">
      <style:paragraph-properties fo:text-align="center" fo:line-height="0.776cm"/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13" style:family="paragraph" style:parent-style-name="Normal"/>
    <style:style style:name="T113_1" style:family="text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14" style:family="paragraph" style:parent-style-name="Normal"/>
    <style:style style:name="T114_1" style:family="text">
      <style:text-properties fo:font-weight="bold" style:font-weight-asian="bold"/>
    </style:style>
    <style:style style:name="T114_2" style:family="text">
      <style:text-properties fo:font-weight="bold" style:font-weight-asian="bold"/>
    </style:style>
    <style:style style:name="P115" style:family="paragraph" style:parent-style-name="Normal"/>
    <style:style style:name="T115_1" style:family="text">
      <style:text-properties fo:font-size="10pt" style:font-size-asian="10pt" style:font-size-complex="10pt"/>
    </style:style>
    <style:style style:name="T115_2" style:family="text">
      <style:text-properties fo:font-size="10pt" style:font-size-asian="10pt" style:font-size-complex="10pt"/>
    </style:style>
    <style:style style:name="T115_3" style:family="text">
      <style:text-properties fo:font-size="10pt" style:font-size-asian="10pt" style:font-size-complex="10pt"/>
    </style:style>
    <style:style style:name="T115_4" style:family="text">
      <style:text-properties fo:font-size="10pt" style:font-size-asian="10pt" style:font-size-complex="10pt"/>
    </style:style>
    <style:style style:name="T115_5" style:family="text">
      <style:text-properties fo:font-size="10pt" style:font-size-asian="10pt" style:font-size-complex="10pt"/>
    </style:style>
    <style:style style:name="T115_6" style:family="text">
      <style:text-properties fo:font-size="10pt" style:font-size-asian="10pt" style:font-size-complex="10pt"/>
    </style:style>
    <style:style style:name="T115_7" style:family="text">
      <style:text-properties fo:font-size="10pt" style:font-size-asian="10pt" style:font-size-complex="10pt"/>
    </style:style>
    <style:style style:name="T115_8" style:family="text">
      <style:text-properties fo:font-size="10pt" style:font-size-asian="10pt" style:font-size-complex="10pt"/>
    </style:style>
    <style:style style:name="T115_9" style:family="text">
      <style:text-properties fo:font-size="10pt" style:font-size-asian="10pt" style:font-size-complex="10pt"/>
    </style:style>
    <style:style style:name="P116" style:family="paragraph" style:parent-style-name="Normal">
      <style:paragraph-properties fo:text-align="center" fo:line-height="0.776cm"/>
    </style:style>
    <style:style style:name="T116_1" style:family="text">
      <style:text-properties style:font-name="標楷體" fo:font-size="22pt" style:font-name-asian="標楷體" style:font-size-asian="22pt" style:font-size-complex="22pt"/>
    </style:style>
    <style:style style:name="T116_2" style:family="text">
      <style:text-properties style:font-name="標楷體" fo:font-size="22pt" style:font-name-asian="標楷體" style:font-size-asian="22pt" style:font-size-complex="22pt"/>
    </style:style>
    <style:style style:name="P117" style:family="paragraph" style:parent-style-name="Normal">
      <style:paragraph-properties fo:text-align="center" fo:line-height="0.776cm"/>
    </style:style>
    <style:style style:name="T117_1" style:family="text">
      <style:text-properties style:font-name="標楷體" fo:font-size="22pt" style:font-name-asian="標楷體" style:font-size-asian="22pt" style:font-size-complex="22pt"/>
    </style:style>
    <style:style style:name="T117_2" style:family="text">
      <style:text-properties style:font-name="標楷體" fo:font-size="22pt" style:font-name-asian="標楷體" style:font-size-asian="22pt" style:font-size-complex="22pt"/>
    </style:style>
    <style:style style:name="T117_3" style:family="text">
      <style:text-properties style:font-name="標楷體" fo:font-size="22pt" style:font-name-asian="標楷體" style:font-size-asian="22pt" style:font-size-complex="22pt"/>
    </style:style>
    <style:style style:name="T117_4" style:family="text">
      <style:text-properties style:font-name="標楷體" fo:font-size="22pt" style:font-name-asian="標楷體" style:font-size-asian="22pt" style:font-size-complex="22pt"/>
    </style:style>
    <style:style style:name="T117_5" style:family="text">
      <style:text-properties style:font-name="標楷體" fo:font-size="22pt" style:font-name-asian="標楷體" style:font-size-asian="22pt" style:font-size-complex="22pt"/>
    </style:style>
    <style:style style:name="P118" style:family="paragraph" style:parent-style-name="Normal">
      <style:paragraph-properties fo:line-height="0.423cm"/>
      <style:text-properties style:font-name="標楷體" style:font-name-asian="標楷體"/>
    </style:style>
    <style:style style:name="P119" style:family="paragraph" style:parent-style-name="Normal">
      <style:paragraph-properties fo:text-align="right" fo:text-indent="-1.499cm" fo:line-height="0.423cm" fo:margin-left="0cm" fo:margin-right="-1.245cm"/>
    </style:style>
    <style:style style:name="T119_1" style:family="text">
      <style:text-properties style:font-name="標楷體" style:font-name-asian="標楷體"/>
    </style:style>
    <style:style style:name="Table3" style:family="table">
      <style:table-properties table:align="left" style:width="18.754cm" fo:margin-left="-1.118cm"/>
    </style:style>
    <style:style style:name="Column12" style:family="table-column">
      <style:table-column-properties style:column-width="2.069cm"/>
    </style:style>
    <style:style style:name="Column13" style:family="table-column">
      <style:table-column-properties style:column-width="0.803cm"/>
    </style:style>
    <style:style style:name="Column14" style:family="table-column">
      <style:table-column-properties style:column-width="2.88cm"/>
    </style:style>
    <style:style style:name="Column15" style:family="table-column">
      <style:table-column-properties style:column-width="2cm"/>
    </style:style>
    <style:style style:name="Column16" style:family="table-column">
      <style:table-column-properties style:column-width="1.752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1.499cm"/>
    </style:style>
    <style:style style:name="Row15" style:family="table-row"/>
    <style:style style:name="Cell42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8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1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2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1.55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3" style:family="table-row"/>
    <style:style style:name="Cell114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right"/>
    </style:style>
    <style:style style:name="T1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395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381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275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7" style:family="table-row"/>
    <style:style style:name="Cell148" style:family="table-cell">
      <style:table-cell-properties fo:background-color="#b3b3b3" style:vertical-align="middle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227" style:family="paragraph" style:parent-style-name="Normal">
      <style:paragraph-properties fo:text-align="right"/>
    </style:style>
    <style:style style:name="T2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fo:background-color="#b3b3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19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right"/>
    </style:style>
    <style:style style:name="T2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style:font-name-asian="標楷體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color="#ff0000" style:font-name="標楷體" fo:font-size="11pt" style:font-name-asian="標楷體" style:font-size-asian="11pt"/>
    </style:style>
    <style:style style:name="T240_2" style:family="text">
      <style:text-properties fo:color="#ff0000" style:font-name="標楷體" fo:font-size="11pt" style:font-name-asian="標楷體" style:font-size-asian="11pt"/>
    </style:style>
    <style:style style:name="T240_3" style:family="text">
      <style:text-properties fo:color="#ff0000" style:font-name="標楷體" fo:font-size="11pt" style:font-name-asian="標楷體" style:font-size-asian="11pt"/>
    </style:style>
    <style:style style:name="T240_4" style:family="text">
      <style:text-properties fo:color="#ff0000" style:font-name="標楷體" fo:font-size="11pt" style:font-name-asian="標楷體" style:font-size-asian="11pt"/>
    </style:style>
    <style:style style:name="T240_5" style:family="text">
      <style:text-properties fo:color="#ff0000" style:font-name="標楷體" fo:font-size="11pt" style:font-name-asian="標楷體" style:font-size-asian="11pt"/>
    </style:style>
    <style:style style:name="T240_6" style:family="text">
      <style:text-properties fo:color="#ff0000" style:font-name="標楷體" fo:font-size="11pt" style:font-name-asian="標楷體" style:font-size-asian="11pt"/>
    </style:style>
    <style:style style:name="P241" style:family="paragraph" style:parent-style-name="Normal">
      <style:paragraph-properties fo:margin-left="1.99cm"/>
    </style:style>
    <style:style style:name="T241_1" style:family="text">
      <style:text-properties fo:color="#ff0000" style:font-name="標楷體" fo:font-size="11pt" style:font-name-asian="標楷體" style:font-size-asian="11pt"/>
    </style:style>
    <style:style style:name="T241_2" style:family="text">
      <style:text-properties fo:color="#ff0000" style:font-name="標楷體" fo:font-size="11pt" style:font-name-asian="標楷體" style:font-size-asian="11pt" style:text-underline-style="solid" style:text-underline-color="font-color"/>
    </style:style>
    <style:style style:name="T241_3" style:family="text">
      <style:text-properties fo:color="#ff0000" style:font-name="標楷體" fo:font-size="11pt" style:font-name-asian="標楷體" style:font-size-asian="11pt"/>
    </style:style>
    <style:style style:name="P242" style:family="paragraph" style:parent-style-name="Normal">
      <style:paragraph-properties fo:text-indent="1.242cm"/>
    </style:style>
    <style:style style:name="T242_1" style:family="text">
      <style:text-properties fo:color="#ff0000" style:font-name="標楷體" fo:font-size="11pt" style:font-name-asian="標楷體" style:font-size-asian="11pt"/>
    </style:style>
    <style:style style:name="P243" style:family="paragraph" style:parent-style-name="Normal">
      <style:paragraph-properties fo:text-indent="1.991cm"/>
    </style:style>
    <style:style style:name="T243_1" style:family="text">
      <style:text-properties fo:color="#ff0000" style:font-name="標楷體" fo:font-size="11pt" style:font-name-asian="標楷體" style:font-size-asian="11pt"/>
    </style:style>
    <style:style style:name="P244" style:family="paragraph" style:parent-style-name="Normal">
      <style:paragraph-properties fo:text-indent="1.245cm"/>
    </style:style>
    <style:style style:name="T244_1" style:family="text">
      <style:text-properties fo:color="#ff0000" style:font-name="標楷體" style:font-name-asian="標楷體"/>
    </style:style>
    <style:style style:name="T244_2" style:family="text">
      <style:text-properties fo:color="#ff0000" style:font-name="標楷體" style:font-name-asian="標楷體"/>
    </style:style>
    <style:style style:name="T244_3" style:family="text">
      <style:text-properties fo:color="#ff0000" style:font-name="標楷體" style:font-name-asian="標楷體"/>
    </style:style>
    <style:style style:name="T244_4" style:family="text">
      <style:text-properties fo:color="#ff0000" style:font-name="標楷體" style:font-name-asian="標楷體" style:text-underline-style="solid" style:text-underline-color="font-color"/>
    </style:style>
    <style:style style:name="T244_5" style:family="text">
      <style:text-properties fo:color="#ff0000" style:font-name="標楷體" style:font-name-asian="標楷體"/>
    </style:style>
    <style:style style:name="T244_6" style:family="text">
      <style:text-properties fo:color="#ff0000" style:font-name="標楷體" style:font-name-asian="標楷體"/>
    </style:style>
    <style:style style:name="T244_7" style:family="text">
      <style:text-properties fo:color="#ff0000" style:font-name="標楷體" style:font-name-asian="標楷體"/>
    </style:style>
    <style:style style:name="Table4" style:family="table">
      <style:table-properties table:align="center" style:width="13.988cm" fo:margin-left="1.132cm"/>
    </style:style>
    <style:style style:name="Column22" style:family="table-column">
      <style:table-column-properties style:column-width="3.745cm"/>
    </style:style>
    <style:style style:name="Column23" style:family="table-column">
      <style:table-column-properties style:column-width="3.5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3.226cm"/>
    </style:style>
    <style:style style:name="Column26" style:family="table-column">
      <style:table-column-properties style:column-width="0.016cm"/>
    </style:style>
    <style:style style:name="Row2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0" style:family="table-row">
      <style:table-row-properties style:min-row-height="2.404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</style:style>
    <style:style style:name="FR3" style:family="graphic" style:parent-style-name="Normal">
      <style:graphic-properties draw:stroke="dash" draw:stroke-dash="Fine_20_Dashed_20__28_var_29_0" svg:stroke-color="#7f7f7f" draw:fill="none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7" style:family="paragraph" style:parent-style-name="Normal"/>
    <style:style style:name="T257_1" style:family="text">
      <style:text-properties fo:color="#a6a6a6" fo:font-size="10pt" style:font-size-asian="10pt" style:font-size-complex="10pt" fo:font-weight="bold" style:font-weight-asian="bold"/>
    </style:style>
    <style:style style:name="T257_2" style:family="text">
      <style:text-properties fo:color="#a6a6a6" fo:font-size="10pt" style:font-size-asian="10pt" style:font-size-complex="10pt" fo:font-weight="bold" style:font-weight-asian="bold"/>
    </style:style>
    <style:style style:name="T257_3" style:family="text">
      <style:text-properties fo:color="#a6a6a6" fo:font-size="10pt" style:font-size-asian="10pt" style:font-size-complex="10pt" fo:font-weight="bold" style:font-weight-asian="bold"/>
    </style:style>
    <style:style style:name="T257_4" style:family="text">
      <style:text-properties fo:color="#a6a6a6" fo:font-size="10pt" style:font-size-asian="10pt" style:font-size-complex="10pt" fo:font-weight="bold" style:font-weight-asian="bold"/>
    </style:style>
    <style:style style:name="T257_5" style:family="text">
      <style:text-properties style:font-name="標楷體" style:font-name-asian="標楷體"/>
    </style:style>
    <style:style style:name="T257_6" style:family="text">
      <style:text-properties style:font-name="標楷體" style:font-name-asian="標楷體"/>
    </style:style>
    <style:style style:name="T257_7" style:family="text">
      <style:text-properties style:font-name="標楷體" style:font-name-asian="標楷體"/>
    </style:style>
    <style:style style:name="P258" style:family="paragraph" style:parent-style-name="Normal">
      <style:paragraph-properties fo:line-height="0.564cm"/>
      <style:text-properties style:font-name="標楷體" style:font-name-asian="標楷體"/>
    </style:style>
    <style:style style:name="P259" style:family="paragraph" style:parent-style-name="Normal">
      <style:paragraph-properties fo:line-height="0.564cm"/>
      <style:text-properties style:font-name="標楷體" style:font-name-asian="標楷體"/>
    </style:style>
    <style:style style:name="P260" style:family="paragraph" style:parent-style-name="Normal">
      <style:paragraph-properties fo:line-height="0.564cm"/>
      <style:text-properties style:font-name="標楷體" style:font-name-asian="標楷體"/>
    </style:style>
    <style:style style:name="P261" style:family="paragraph" style:parent-style-name="Normal">
      <style:paragraph-properties fo:line-height="0.564cm"/>
      <style:text-properties style:font-name="標楷體" style:font-name-asian="標楷體"/>
    </style:style>
    <style:style style:name="P262" style:family="paragraph" style:parent-style-name="Normal">
      <style:paragraph-properties fo:line-height="0.564cm"/>
      <style:text-properties style:font-name="標楷體" style:font-name-asian="標楷體"/>
    </style:style>
    <style:style style:name="P263" style:family="paragraph" style:parent-style-name="Normal">
      <style:paragraph-properties fo:line-height="0.564cm"/>
      <style:text-properties style:font-name="標楷體" style:font-name-asian="標楷體"/>
    </style:style>
    <style:style style:name="P264" style:family="paragraph" style:parent-style-name="Normal">
      <style:paragraph-properties fo:line-height="0.564cm"/>
      <style:text-properties style:font-name="標楷體" style:font-name-asian="標楷體"/>
    </style:style>
    <style:style style:name="P265" style:family="paragraph" style:parent-style-name="Normal">
      <style:paragraph-properties fo:break-before="page" fo:orphans="2" fo:widows="2"/>
    </style:style>
    <style:style style:name="P266" style:family="paragraph" style:parent-style-name="Normal">
      <style:paragraph-properties fo:line-height="0.564cm"/>
      <style:text-properties style:font-name="標楷體" style:font-name-asian="標楷體"/>
    </style:style>
    <style:style style:name="P267" style:family="paragraph" style:parent-style-name="Normal">
      <style:paragraph-properties fo:break-before="page" fo:orphans="2" fo:widows="2"/>
    </style:style>
    <style:style style:name="P268" style:family="paragraph" style:parent-style-name="Normal">
      <style:paragraph-properties fo:line-height="0.564cm"/>
      <style:text-properties style:font-name="標楷體" style:font-name-asian="標楷體"/>
    </style:style>
    <style:style style:name="FR4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69" style:family="paragraph" style:parent-style-name="Normal"/>
    <style:style style:name="T269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70" style:family="paragraph" style:parent-style-name="Normal"/>
    <style:style style:name="T270_1" style:family="text">
      <style:text-properties fo:font-weight="bold" style:font-weight-asian="bold"/>
    </style:style>
    <style:style style:name="T270_2" style:family="text">
      <style:text-properties fo:font-weight="bold" style:font-weight-asian="bold"/>
    </style:style>
    <style:style style:name="P271" style:family="paragraph" style:parent-style-name="Normal"/>
    <style:style style:name="T271_1" style:family="text">
      <style:text-properties fo:font-size="10pt" style:font-size-asian="10pt" style:font-size-complex="10pt"/>
    </style:style>
    <style:style style:name="T271_2" style:family="text">
      <style:text-properties fo:font-size="10pt" style:font-size-asian="10pt" style:font-size-complex="10pt"/>
    </style:style>
    <style:style style:name="T271_3" style:family="text">
      <style:text-properties fo:font-size="10pt" style:font-size-asian="10pt" style:font-size-complex="10pt"/>
    </style:style>
    <style:style style:name="T271_4" style:family="text">
      <style:text-properties fo:font-size="10pt" style:font-size-asian="10pt" style:font-size-complex="10pt"/>
    </style:style>
    <style:style style:name="T271_5" style:family="text">
      <style:text-properties fo:font-size="10pt" style:font-size-asian="10pt" style:font-size-complex="10pt"/>
    </style:style>
    <style:style style:name="P272" style:family="paragraph" style:parent-style-name="Normal">
      <style:paragraph-properties fo:text-align="center" fo:line-height="0.706cm" fo:margin-bottom="0.635cm"/>
    </style:style>
    <style:style style:name="P273" style:family="paragraph" style:parent-style-name="Normal">
      <style:paragraph-properties fo:text-align="center" fo:line-height="0.706cm" fo:margin-bottom="0.635cm"/>
    </style:style>
    <style:style style:name="T273_1" style:family="text">
      <style:text-properties fo:font-size="18pt" style:font-name-asian="標楷體" style:font-size-asian="18pt" style:font-size-complex="18pt" fo:font-weight="bold" style:font-weight-asian="bold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75" style:family="paragraph" style:parent-style-name="Normal">
      <style:paragraph-properties fo:text-align="right" fo:line-height="0.706cm" fo:margin-right="-0.744cm"/>
    </style:style>
    <style:style style:name="T27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75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75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75_4" style:family="text">
      <style:text-properties fo:font-size="16pt" style:font-size-asian="16pt"/>
    </style:style>
    <style:style style:name="Table5" style:family="table">
      <style:table-properties table:align="left" style:width="17.052cm" fo:margin-left="0cm"/>
    </style:style>
    <style:style style:name="Column27" style:family="table-column">
      <style:table-column-properties style:column-width="5.764cm"/>
    </style:style>
    <style:style style:name="Column28" style:family="table-column">
      <style:table-column-properties style:column-width="4.537cm"/>
    </style:style>
    <style:style style:name="Column29" style:family="table-column">
      <style:table-column-properties style:column-width="3.75cm"/>
    </style:style>
    <style:style style:name="Column30" style:family="table-column">
      <style:table-column-properties style:column-width="3cm"/>
    </style:style>
    <style:style style:name="Row31" style:family="table-row">
      <style:table-row-properties style:min-row-height="1.109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2" style:family="table-row">
      <style:table-row-properties style:min-row-height="0.952cm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right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952cm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right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right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52cm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right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right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52cm" fo:keep-together="always"/>
    </style:style>
    <style:style style:name="Cell1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92" style:family="paragraph" style:parent-style-name="Normal"/>
    <style:style style:name="T292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3" style:family="paragraph" style:parent-style-name="Normal"/>
    <style:style style:name="T293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5_2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5_3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6" style:family="paragraph" style:parent-style-name="Normal">
      <style:paragraph-properties fo:text-align="center"/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952cm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7" style:family="paragraph" style:parent-style-name="Normal">
      <style:paragraph-properties style:line-height-at-least="0cm"/>
    </style:style>
    <style:style style:name="T297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2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3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right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right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52cm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right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right" fo:margin-right="-0.049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4" style:family="paragraph" style:parent-style-name="Normal">
      <style:paragraph-properties fo:text-align="justify" fo:margin-left="-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52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05" style:family="paragraph" style:parent-style-name="Normal"/>
    <style:style style:name="T305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right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right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952cm" fo:keep-together="always"/>
    </style:style>
    <style:style style:name="Cell19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right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right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952cm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13_3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52cm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right" fo:text-indent="1.27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right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52cm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52cm" fo:keep-together="always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right" fo:text-indent="1.27cm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right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07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31" style:family="paragraph" style:parent-style-name="Normal">
      <style:paragraph-properties fo:text-indent="-1.249cm" fo:margin-top="0.635cm" fo:margin-left="0cm"/>
      <style:text-properties style:font-name="標楷體" style:font-name-asian="標楷體" fo:font-weight="bold" style:font-weight-asian="bold"/>
    </style:style>
    <style:style style:name="P332" style:family="paragraph" style:parent-style-name="Normal">
      <style:paragraph-properties fo:text-indent="-1.249cm" fo:margin-top="0.635cm" fo:margin-left="0cm"/>
    </style:style>
    <style:style style:name="T332_1" style:family="text">
      <style:text-properties style:font-name="標楷體" style:font-name-asian="標楷體" fo:font-weight="bold" style:font-weight-asian="bold"/>
    </style:style>
    <style:style style:name="T332_2" style:family="text">
      <style:text-properties style:font-name="標楷體" style:font-name-asian="標楷體" fo:font-weight="bold" style:font-weight-asian="bold"/>
    </style:style>
    <style:style style:name="T332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2_4" style:family="text">
      <style:text-properties style:font-name="標楷體" style:font-name-asian="標楷體"/>
    </style:style>
    <style:style style:name="T332_5" style:family="text">
      <style:text-properties style:font-name="標楷體" style:font-name-asian="標楷體" fo:font-weight="bold" style:font-weight-asian="bold"/>
    </style:style>
    <style:style style:name="T332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2_7" style:family="text">
      <style:text-properties style:font-name="標楷體" style:font-name-asian="標楷體"/>
    </style:style>
    <style:style style:name="P333" style:family="paragraph" style:parent-style-name="Normal">
      <style:paragraph-properties fo:text-indent="-1.249cm" fo:margin-top="0.635cm" fo:margin-left="0cm"/>
    </style:style>
    <style:style style:name="T333_1" style:family="text">
      <style:text-properties style:font-name="標楷體" style:font-name-asian="標楷體" fo:font-weight="bold" style:font-weight-asian="bold"/>
    </style:style>
    <style:style style:name="T333_2" style:family="text">
      <style:text-properties style:font-name="標楷體" style:font-name-asian="標楷體" fo:font-weight="bold" style:font-weight-asian="bold"/>
    </style:style>
    <style:style style:name="T333_3" style:family="text">
      <style:text-properties style:font-name="標楷體" style:font-name-asian="標楷體" fo:font-weight="bold" style:font-weight-asian="bold"/>
    </style:style>
    <style:style style:name="T333_4" style:family="text">
      <style:text-properties style:font-name="標楷體" style:font-name-asian="標楷體" fo:font-weight="bold" style:font-weight-asian="bold"/>
    </style:style>
    <style:style style:name="T333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3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3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3_8" style:family="text">
      <style:text-properties style:font-name="標楷體" style:font-name-asian="標楷體"/>
    </style:style>
    <style:style style:name="T333_9" style:family="text">
      <style:text-properties style:font-name="標楷體" style:font-name-asian="標楷體" fo:font-weight="bold" style:font-weight-asian="bold"/>
    </style:style>
    <style:style style:name="T333_10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33_11" style:family="text">
      <style:text-properties style:font-name="標楷體" style:font-name-asian="標楷體"/>
    </style:style>
    <style:style style:name="P334" style:family="paragraph" style:parent-style-name="Normal">
      <style:paragraph-properties fo:text-indent="-1.249cm" fo:margin-top="0.635cm" fo:margin-left="0cm"/>
      <style:text-properties style:font-name="標楷體" style:font-name-asian="標楷體"/>
    </style:style>
    <style:style style:name="P335" style:family="paragraph" style:parent-style-name="Normal">
      <style:paragraph-properties fo:text-indent="-1.249cm" fo:margin-top="0.635cm" fo:margin-left="0cm"/>
      <style:text-properties style:font-name="標楷體" style:font-name-asian="標楷體"/>
    </style:style>
    <style:style style:name="P336" style:family="paragraph" style:parent-style-name="Normal">
      <style:paragraph-properties fo:break-before="page" fo:orphans="2" fo:widows="2"/>
    </style:style>
    <style:style style:name="P337" style:family="paragraph" style:parent-style-name="Normal">
      <style:paragraph-properties fo:text-indent="-1.249cm" fo:margin-top="0.635cm" fo:margin-left="0cm"/>
      <style:text-properties style:font-name="標楷體" style:font-name-asian="標楷體"/>
    </style:style>
    <style:style style:name="FR6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38" style:family="paragraph" style:parent-style-name="Normal"/>
    <style:style style:name="T338_1" style:family="text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39" style:family="paragraph" style:parent-style-name="Normal"/>
    <style:style style:name="T339_1" style:family="text">
      <style:text-properties fo:font-weight="bold" style:font-weight-asian="bold"/>
    </style:style>
    <style:style style:name="T339_2" style:family="text">
      <style:text-properties fo:font-weight="bold" style:font-weight-asian="bold"/>
    </style:style>
    <style:style style:name="P340" style:family="paragraph" style:parent-style-name="Normal"/>
    <style:style style:name="T340_1" style:family="text">
      <style:text-properties fo:font-size="10pt" style:font-size-asian="10pt" style:font-size-complex="10pt"/>
    </style:style>
    <style:style style:name="T340_2" style:family="text">
      <style:text-properties fo:font-size="10pt" style:font-size-asian="10pt" style:font-size-complex="10pt"/>
    </style:style>
    <style:style style:name="T340_3" style:family="text">
      <style:text-properties fo:font-size="10pt" style:font-size-asian="10pt" style:font-size-complex="10pt"/>
    </style:style>
    <style:style style:name="T340_4" style:family="text">
      <style:text-properties fo:font-size="10pt" style:font-size-asian="10pt" style:font-size-complex="10pt"/>
    </style:style>
    <style:style style:name="T340_5" style:family="text">
      <style:text-properties fo:font-size="10pt" style:font-size-asian="10pt" style:font-size-complex="10pt"/>
    </style:style>
    <style:style style:name="P341" style:family="paragraph" style:parent-style-name="Normal">
      <style:paragraph-properties fo:text-align="center" fo:text-indent="0.847cm" fo:margin-top="0.318cm"/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42" style:family="paragraph" style:parent-style-name="Normal">
      <style:paragraph-properties fo:text-align="center" fo:text-indent="0.847cm" fo:margin-top="0.318cm"/>
    </style:style>
    <style:style style:name="T342_1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42_2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42_3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43" style:family="paragraph" style:parent-style-name="Normal">
      <style:paragraph-properties fo:text-align="center" fo:margin-top="0.318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4" style:family="paragraph" style:parent-style-name="Normal"/>
    <style:style style:name="T344_1" style:family="text"/>
    <style:style style:name="T344_2" style:family="text">
      <style:text-properties style:text-underline-style="solid" style:text-underline-color="font-color"/>
    </style:style>
    <style:style style:name="T344_3" style:family="text"/>
    <style:style style:name="T344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44_5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6" style:family="table">
      <style:table-properties table:align="left" style:width="17.002cm" fo:margin-left="0cm"/>
    </style:style>
    <style:style style:name="Column31" style:family="table-column">
      <style:table-column-properties style:column-width="2.252cm"/>
    </style:style>
    <style:style style:name="Column32" style:family="table-column">
      <style:table-column-properties style:column-width="2.249cm"/>
    </style:style>
    <style:style style:name="Column33" style:family="table-column">
      <style:table-column-properties style:column-width="3.251cm"/>
    </style:style>
    <style:style style:name="Column34" style:family="table-column">
      <style:table-column-properties style:column-width="0.817cm"/>
    </style:style>
    <style:style style:name="Column35" style:family="table-column">
      <style:table-column-properties style:column-width="0.183cm"/>
    </style:style>
    <style:style style:name="Column36" style:family="table-column">
      <style:table-column-properties style:column-width="0.557cm"/>
    </style:style>
    <style:style style:name="Column37" style:family="table-column">
      <style:table-column-properties style:column-width="0.741cm"/>
    </style:style>
    <style:style style:name="Column38" style:family="table-column">
      <style:table-column-properties style:column-width="0.794cm"/>
    </style:style>
    <style:style style:name="Column39" style:family="table-column">
      <style:table-column-properties style:column-width="0.714cm"/>
    </style:style>
    <style:style style:name="Column40" style:family="table-column">
      <style:table-column-properties style:column-width="0.695cm"/>
    </style:style>
    <style:style style:name="Column41" style:family="table-column">
      <style:table-column-properties style:column-width="0.75cm"/>
    </style:style>
    <style:style style:name="Column42" style:family="table-column">
      <style:table-column-properties style:column-width="0.75cm"/>
    </style:style>
    <style:style style:name="Column43" style:family="table-column">
      <style:table-column-properties style:column-width="3.249cm"/>
    </style:style>
    <style:style style:name="Row45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952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indent="-0.309cm" fo:margin-left="0.3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52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681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952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7.212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0.423cm"/>
    </style:style>
    <style:style style:name="T3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indent="-0.744cm" fo:margin-left="0.744cm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text-indent="-0.744cm" fo:margin-left="0.744cm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indent="-0.744cm" fo:margin-left="0.744cm"/>
    </style:style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indent="-0.744cm" fo:margin-left="0.744cm"/>
    </style:style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/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Normal"/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982cm"/>
    </style:style>
    <style:style style:name="Cell254" style:family="table-cell">
      <style:table-cell-properties style:vertical-align="top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margin-top="0.318cm"/>
    </style:style>
    <style:style style:name="FR9" style:family="graphic" style:parent-style-name="Normal">
      <style:graphic-properties draw:stroke="dash" draw:stroke-dash="Fine_20_Dashed_20__28_var_29_1" svg:stroke-color="#a5a5a5" draw:fill-color="#ffffff" fo:background-color="#ffffff" fo:border-top="#a5a5a5 0.088cm solid" fo:border-bottom="#a5a5a5 0.088cm solid" fo:border-left="#a5a5a5 0.088cm solid" fo:border-right="#a5a5a5 0.08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10" style:family="paragraph" style:parent-style-name="Normal"/>
    <style:style style:name="T410_1" style:family="text">
      <style:text-properties style:font-name="標楷體" style:font-name-asian="標楷體"/>
    </style:style>
    <style:style style:name="T410_2" style:family="text">
      <style:text-properties fo:color="#000000" style:font-name="標楷體" style:font-name-asian="標楷體" style:font-weight-complex="bold"/>
    </style:style>
    <style:style style:name="T410_3" style:family="text">
      <style:text-properties style:font-name="標楷體" style:font-name-asian="標楷體"/>
    </style:style>
    <style:style style:name="T4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0.982cm"/>
    </style:style>
    <style:style style:name="Cell255" style:family="table-cell">
      <style:table-cell-properties style:vertical-align="top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margin-top="0.318cm"/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22.498cm"/>
    </style:style>
    <style:style style:name="Cell256" style:family="table-cell">
      <style:table-cell-properties style:vertical-align="top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inden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7" style:family="table">
      <style:table-properties table:align="left" style:width="15.505cm" fo:margin-left="0.55cm"/>
    </style:style>
    <style:style style:name="Column44" style:family="table-column">
      <style:table-column-properties style:column-width="1.752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3.251cm"/>
    </style:style>
    <style:style style:name="Column47" style:family="table-column">
      <style:table-column-properties style:column-width="3.251cm"/>
    </style:style>
    <style:style style:name="Column48" style:family="table-column">
      <style:table-column-properties style:column-width="3cm"/>
    </style:style>
    <style:style style:name="Row54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5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5" style:family="table-row"/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70" style:family="paragraph" style:parent-style-name="Normal">
      <style:paragraph-properties fo:text-align="center" fo:text-indent="0.423cm"/>
    </style:style>
    <style:style style:name="T4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P472" style:family="paragraph" style:parent-style-name="Normal">
      <style:paragraph-properties fo:break-before="page" fo:orphans="2" fo:widows="2"/>
    </style:style>
    <style:style style:name="P473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P474" style:family="paragraph" style:parent-style-name="Normal">
      <style:paragraph-properties fo:break-before="page" fo:orphans="2" fo:widows="2"/>
    </style:style>
    <style:style style:name="P475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FR10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76" style:family="paragraph" style:parent-style-name="Normal"/>
    <style:style style:name="T476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77" style:family="paragraph" style:parent-style-name="Normal"/>
    <style:style style:name="T477_1" style:family="text">
      <style:text-properties fo:font-weight="bold" style:font-weight-asian="bold"/>
    </style:style>
    <style:style style:name="T477_2" style:family="text">
      <style:text-properties fo:font-weight="bold" style:font-weight-asian="bold"/>
    </style:style>
    <style:style style:name="P478" style:family="paragraph" style:parent-style-name="Normal"/>
    <style:style style:name="T478_1" style:family="text">
      <style:text-properties fo:font-size="10pt" style:font-size-asian="10pt" style:font-size-complex="10pt"/>
    </style:style>
    <style:style style:name="T478_2" style:family="text">
      <style:text-properties fo:font-size="10pt" style:font-size-asian="10pt" style:font-size-complex="10pt"/>
    </style:style>
    <style:style style:name="T478_3" style:family="text">
      <style:text-properties fo:font-size="10pt" style:font-size-asian="10pt" style:font-size-complex="10pt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79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0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8" style:family="table">
      <style:table-properties table:align="left" style:width="16.252cm" fo:margin-left="0.049cm"/>
    </style:style>
    <style:style style:name="Column49" style:family="table-column">
      <style:table-column-properties style:column-width="4.001cm"/>
    </style:style>
    <style:style style:name="Column50" style:family="table-column">
      <style:table-column-properties style:column-width="4.001cm"/>
    </style:style>
    <style:style style:name="Column51" style:family="table-column">
      <style:table-column-properties style:column-width="4.001cm"/>
    </style:style>
    <style:style style:name="Column52" style:family="table-column">
      <style:table-column-properties style:column-width="4.251cm"/>
    </style:style>
    <style:style style:name="Row66" style:family="table-row">
      <style:table-row-properties style:min-row-height="1.194cm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7" style:family="table-row">
      <style:table-row-properties style:min-row-height="2.27cm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indent="1.378cm" fo:margin-left="-1.379cm"/>
    </style:style>
    <style:style style:name="T4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8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2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2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2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2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2_2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2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2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2_2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2_2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83" style:family="paragraph" style:parent-style-name="Normal"/>
    <style:style style:name="T4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2.692cm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8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8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85" style:family="paragraph" style:parent-style-name="Normal"/>
    <style:style style:name="FR12" style:family="graphic" style:parent-style-name="Normal">
      <style:graphic-properties draw:stroke="dash" draw:stroke-dash="Fine_20_Dashed_20__28_var_29_2" svg:stroke-color="#7f7f7f" draw:fill="none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6" style:family="paragraph" style:parent-style-name="Normal"/>
    <style:style style:name="T486_1" style:family="text">
      <style:text-properties fo:color="#a6a6a6" fo:font-size="10pt" style:font-size-asian="10pt" style:font-size-complex="10pt" fo:font-weight="bold" style:font-weight-asian="bold"/>
    </style:style>
    <style:style style:name="T486_2" style:family="text">
      <style:text-properties fo:color="#a6a6a6" fo:font-size="10pt" style:font-size-asian="10pt" style:font-size-complex="10pt" fo:font-weight="bold" style:font-weight-asian="bold"/>
    </style:style>
    <style:style style:name="T486_3" style:family="text">
      <style:text-properties fo:color="#a6a6a6" fo:font-size="10pt" style:font-size-asian="10pt" style:font-size-complex="10pt" fo:font-weight="bold" style:font-weight-asian="bold"/>
    </style:style>
    <style:style style:name="T486_4" style:family="text">
      <style:text-properties fo:color="#a6a6a6" fo:font-size="10pt" style:font-size-asian="10pt" style:font-size-complex="10pt" fo:font-weight="bold" style:font-weight-asian="bold"/>
    </style:style>
    <style:style style:name="T48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8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87" style:family="paragraph" style:parent-style-name="Normal"/>
    <style:style style:name="T4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1.164cm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0" style:family="table-row">
      <style:table-row-properties style:min-row-height="1.358cm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8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1" style:family="table-row">
      <style:table-row-properties style:min-row-height="0.706cm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2" style:family="table-row">
      <style:table-row-properties style:min-row-height="2.626cm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3.874cm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line-height="1.058cm"/>
    </style:style>
    <style:style style:name="T4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499" style:family="paragraph" style:parent-style-name="Normal">
      <style:paragraph-properties fo:line-height="1.058cm"/>
    </style:style>
    <style:style style:name="T4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9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9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00" style:family="paragraph" style:parent-style-name="Normal">
      <style:paragraph-properties fo:line-height="1.058cm"/>
    </style:style>
    <style:style style:name="T5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01" style:family="paragraph" style:parent-style-name="Normal">
      <style:paragraph-properties fo:line-height="1.058cm"/>
    </style:style>
    <style:style style:name="T5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03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P504" style:family="paragraph" style:parent-style-name="Normal">
      <style:paragraph-properties fo:break-before="page" fo:orphans="2" fo:widows="2"/>
    </style:style>
    <style:style style:name="P505" style:family="paragraph" style:parent-style-name="Normal">
      <style:paragraph-properties fo:break-before="page" fo:orphans="2" fo:widows="2"/>
    </style:style>
    <style:style style:name="P506" style:family="paragraph" style:parent-style-name="Normal">
      <style:paragraph-properties fo:orphans="2" fo:widows="2"/>
      <style:text-properties style:font-name="標楷體" style:font-name-asian="標楷體"/>
    </style:style>
    <style:style style:name="P507" style:family="paragraph" style:parent-style-name="Normal">
      <style:paragraph-properties fo:text-align="center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08" style:family="paragraph" style:parent-style-name="Normal"/>
    <style:style style:name="T508_1" style:family="text">
      <style:text-properties fo:font-weight="bold" style:font-weight-asian="bold"/>
    </style:style>
    <style:style style:name="T508_2" style:family="text">
      <style:text-properties fo:font-weight="bold" style:font-weight-asian="bold"/>
    </style:style>
    <style:style style:name="P509" style:family="paragraph" style:parent-style-name="Normal"/>
    <style:style style:name="T509_1" style:family="text">
      <style:text-properties fo:font-size="10pt" style:font-size-asian="10pt" style:font-size-complex="10pt"/>
    </style:style>
    <style:style style:name="T509_2" style:family="text">
      <style:text-properties fo:font-size="10pt" style:font-size-asian="10pt" style:font-size-complex="10pt"/>
    </style:style>
    <style:style style:name="T509_3" style:family="text">
      <style:text-properties fo:font-size="10pt" style:font-size-asian="10pt" style:font-size-complex="10pt"/>
    </style:style>
    <style:style style:name="T509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09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0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9" style:family="table">
      <style:table-properties table:align="left" style:width="15.24cm" fo:margin-left="0.64cm"/>
    </style:style>
    <style:style style:name="Column53" style:family="table-column">
      <style:table-column-properties style:column-width="10.795cm"/>
    </style:style>
    <style:style style:name="Column54" style:family="table-column">
      <style:table-column-properties style:column-width="4.445cm"/>
    </style:style>
    <style:style style:name="Row74" style:family="table-row">
      <style:table-row-properties style:min-row-height="1.905cm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4" style:family="graphic" style:parent-style-name="Normal">
      <style:graphic-properties draw:stroke="dash" draw:stroke-dash="Fine_20_Dashed_20__28_var_29_3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3" style:family="paragraph" style:parent-style-name="Normal"/>
    <style:style style:name="T513_1" style:family="text">
      <style:text-properties fo:color="#808080"/>
    </style:style>
    <style:style style:name="T513_2" style:family="text">
      <style:text-properties fo:color="#808080"/>
    </style:style>
    <style:style style:name="T513_3" style:family="text">
      <style:text-properties fo:color="#808080"/>
    </style:style>
    <style:style style:name="T5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5" style:family="table-row">
      <style:table-row-properties style:min-row-height="2.831cm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4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4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4.722cm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5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16" style:family="paragraph" style:parent-style-name="Normal"/>
    <style:style style:name="T5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17" style:family="paragraph" style:parent-style-name="Normal"/>
    <style:style style:name="T5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7" style:family="table-row">
      <style:table-row-properties style:min-row-height="3.074cm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19" style:family="paragraph" style:parent-style-name="Normal"/>
    <style:style style:name="T5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8" style:family="table-row">
      <style:table-row-properties style:min-row-height="4.722cm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21" style:family="paragraph" style:parent-style-name="Normal"/>
    <style:style style:name="T5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22" style:family="paragraph" style:parent-style-name="Normal"/>
    <style:style style:name="T5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23" style:family="paragraph" style:parent-style-name="Normal"/>
    <style:style style:name="T5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25" style:family="paragraph" style:parent-style-name="Normal">
      <style:paragraph-properties fo:text-align="center" fo:break-before="page" fo:orphans="2" fo:widows="2"/>
    </style:style>
    <style:style style:name="FR15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26" style:family="paragraph" style:parent-style-name="Normal"/>
    <style:style style:name="T526_1" style:family="text"/>
    <style:style style:name="P527" style:family="paragraph" style:parent-style-name="Normal">
      <style:paragraph-properties fo:text-align="center" fo:text-indent="4.233cm" fo:line-height="0.776cm" fo:margin-right="4.284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28" style:family="paragraph" style:parent-style-name="Normal">
      <style:paragraph-properties fo:break-before="page" fo:orphans="2" fo:widows="2"/>
    </style:style>
    <style:style style:name="P529" style:family="paragraph" style:parent-style-name="Normal">
      <style:paragraph-properties fo:text-align="center" fo:text-indent="4.233cm" fo:line-height="0.776cm" fo:margin-right="4.284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FR16" style:family="graphic" style:parent-style-name="Normal">
      <style:graphic-properties draw:stroke="solid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30" style:family="paragraph" style:parent-style-name="Normal"/>
    <style:style style:name="T530_1" style:family="text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31" style:family="paragraph" style:parent-style-name="Normal"/>
    <style:style style:name="T531_1" style:family="text">
      <style:text-properties fo:font-weight="bold" style:font-weight-asian="bold"/>
    </style:style>
    <style:style style:name="T531_2" style:family="text">
      <style:text-properties fo:font-weight="bold" style:font-weight-asian="bold"/>
    </style:style>
    <style:style style:name="P532" style:family="paragraph" style:parent-style-name="Normal"/>
    <style:style style:name="T532_1" style:family="text">
      <style:text-properties fo:font-size="10pt" style:font-size-asian="10pt" style:font-size-complex="10pt"/>
    </style:style>
    <style:style style:name="T532_2" style:family="text">
      <style:text-properties fo:font-size="10pt" style:font-size-asian="10pt" style:font-size-complex="10pt"/>
    </style:style>
    <style:style style:name="T532_3" style:family="text">
      <style:text-properties fo:font-size="10pt" style:font-size-asian="10pt" style:font-size-complex="10pt"/>
    </style:style>
    <style:style style:name="P533" style:family="paragraph" style:parent-style-name="Normal">
      <style:paragraph-properties fo:text-align="center" fo:text-indent="4.233cm" fo:line-height="0.776cm" fo:margin-right="4.284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34" style:family="paragraph" style:parent-style-name="Normal">
      <style:paragraph-properties fo:text-align="center" fo:text-indent="4.233cm" fo:line-height="0.776cm" fo:margin-right="4.284cm"/>
    </style:style>
    <style:style style:name="T534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35" style:family="paragraph" style:parent-style-name="Normal">
      <style:paragraph-properties fo:text-align="center" fo:text-indent="2.963cm" fo:line-height="0.776cm" fo:margin-right="4.284cm"/>
      <style:text-properties style:font-name="標楷體" fo:font-size="14pt" style:font-name-asian="標楷體" style:font-size-asian="14pt" style:font-size-complex="14pt"/>
    </style:style>
    <style:style style:name="P536" style:family="paragraph" style:parent-style-name="Normal">
      <style:paragraph-properties fo:text-align="center" fo:text-indent="2.963cm" fo:line-height="0.776cm" fo:margin-right="4.284cm"/>
      <style:text-properties style:font-name="標楷體" fo:font-size="14pt" style:font-name-asian="標楷體" style:font-size-asian="14pt" style:font-size-complex="14pt"/>
    </style:style>
    <style:style style:name="P537" style:family="paragraph" style:parent-style-name="Normal">
      <style:paragraph-properties fo:text-align="justify" fo:text-indent="1.152cm" fo:line-height="150%" fo:margin-left="1.245cm" fo:margin-right="1.49cm"/>
    </style:style>
    <style:style style:name="T537_1" style:family="text">
      <style:text-properties style:font-name="標楷體" fo:font-size="16pt" style:font-name-asian="標楷體" style:font-size-asian="16pt" style:font-size-complex="16pt"/>
    </style:style>
    <style:style style:name="T53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37_3" style:family="text">
      <style:text-properties style:font-name="標楷體" style:font-name-asian="標楷體" style:text-underline-style="solid" style:text-underline-color="font-color"/>
    </style:style>
    <style:style style:name="T537_4" style:family="text">
      <style:text-properties style:font-name="標楷體" fo:font-size="16pt" style:font-name-asian="標楷體" style:font-size-asian="16pt" style:font-size-complex="16pt"/>
    </style:style>
    <style:style style:name="T537_5" style:family="text">
      <style:text-properties fo:letter-spacing="0.007cm" style:font-name="標楷體" fo:font-size="16pt" style:font-name-asian="標楷體" style:font-size-asian="16pt" style:font-size-complex="16pt"/>
    </style:style>
    <style:style style:name="T537_6" style:family="text">
      <style:text-properties style:font-name="標楷體" fo:font-size="16pt" style:font-name-asian="標楷體" style:font-size-asian="16pt" style:font-size-complex="16pt"/>
    </style:style>
    <style:style style:name="P538" style:family="paragraph" style:parent-style-name="Normal">
      <style:paragraph-properties fo:text-align="justify" fo:text-indent="1.242cm" fo:line-height="150%"/>
    </style:style>
    <style:style style:name="T538_1" style:family="text">
      <style:text-properties style:font-name="標楷體" fo:font-size="16pt" style:font-name-asian="標楷體" style:font-size-asian="16pt" style:font-size-complex="16pt"/>
    </style:style>
    <style:style style:name="P539" style:family="paragraph" style:parent-style-name="Normal">
      <style:paragraph-properties fo:line-height="150%" fo:margin-left="1.24cm"/>
    </style:style>
    <style:style style:name="FR18" style:family="graphic" style:parent-style-name="Normal">
      <style:graphic-properties draw:stroke="dash" draw:stroke-dash="Fine_20_Dashed_20__28_var_29_4" svg:stroke-color="#7f7f7f" draw:fill="none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0" style:family="paragraph" style:parent-style-name="Normal"/>
    <style:style style:name="T540_1" style:family="text">
      <style:text-properties fo:color="#a6a6a6" fo:font-size="10pt" style:font-size-asian="10pt" style:font-size-complex="10pt" fo:font-weight="bold" style:font-weight-asian="bold"/>
    </style:style>
    <style:style style:name="T540_2" style:family="text">
      <style:text-properties fo:color="#a6a6a6" fo:font-size="10pt" style:font-size-asian="10pt" style:font-size-complex="10pt" fo:font-weight="bold" style:font-weight-asian="bold"/>
    </style:style>
    <style:style style:name="T540_3" style:family="text">
      <style:text-properties fo:color="#a6a6a6" fo:font-size="10pt" style:font-size-asian="10pt" style:font-size-complex="10pt" fo:font-weight="bold" style:font-weight-asian="bold"/>
    </style:style>
    <style:style style:name="T540_4" style:family="text">
      <style:text-properties fo:color="#a6a6a6" fo:font-size="10pt" style:font-size-asian="10pt" style:font-size-complex="10pt" fo:font-weight="bold" style:font-weight-asian="bold"/>
    </style:style>
    <style:style style:name="P541" style:family="paragraph" style:parent-style-name="Normal">
      <style:text-properties style:font-size-complex="10pt"/>
    </style:style>
    <style:style style:name="T541_1" style:family="text">
      <style:text-properties style:font-name="標楷體" fo:font-size="16pt" style:font-name-asian="標楷體" style:font-size-asian="16pt" style:font-size-complex="16pt"/>
    </style:style>
    <style:style style:name="P54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4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4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45" style:family="paragraph" style:parent-style-name="Normal">
      <style:paragraph-properties fo:text-indent="-1.909cm" fo:line-height="200%" fo:margin-left="5.304cm" fo:margin-right="0.115cm"/>
    </style:style>
    <style:style style:name="FR19" style:family="graphic" style:parent-style-name="Normal">
      <style:graphic-properties draw:stroke="dash" draw:stroke-dash="Fine_20_Dashed_20__28_var_29_5" svg:stroke-color="#7f7f7f" draw:fill="none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6" style:family="paragraph" style:parent-style-name="Normal"/>
    <style:style style:name="T546_1" style:family="text">
      <style:text-properties fo:color="#a6a6a6" fo:font-size="10pt" style:font-size-asian="10pt" style:font-size-complex="10pt" fo:font-weight="bold" style:font-weight-asian="bold"/>
    </style:style>
    <style:style style:name="T546_2" style:family="text">
      <style:text-properties fo:color="#a6a6a6" fo:font-size="10pt" style:font-size-asian="10pt" style:font-size-complex="10pt" fo:font-weight="bold" style:font-weight-asian="bold"/>
    </style:style>
    <style:style style:name="T546_3" style:family="text">
      <style:text-properties fo:color="#a6a6a6" fo:font-size="10pt" style:font-size-asian="10pt" style:font-size-complex="10pt" fo:font-weight="bold" style:font-weight-asian="bold"/>
    </style:style>
    <style:style style:name="T546_4" style:family="text">
      <style:text-properties style:font-name="標楷體" fo:font-size="16pt" style:font-name-asian="標楷體" style:font-size-asian="16pt" style:font-size-complex="16pt"/>
    </style:style>
    <style:style style:name="T546_5" style:family="text">
      <style:text-properties style:font-name="標楷體" fo:font-size="16pt" style:font-name-asian="標楷體" style:font-size-asian="16pt" style:font-size-complex="16pt"/>
    </style:style>
    <style:style style:name="T546_6" style:family="text">
      <style:text-properties style:font-name="標楷體" style:font-name-asian="標楷體"/>
    </style:style>
    <style:style style:name="P547" style:family="paragraph" style:parent-style-name="Normal">
      <style:paragraph-properties fo:text-indent="-1.909cm" fo:line-height="200%" fo:margin-left="5.304cm"/>
    </style:style>
    <style:style style:name="T547_1" style:family="text">
      <style:text-properties style:font-name="標楷體" fo:font-size="16pt" style:font-name-asian="標楷體" style:font-size-asian="16pt" style:font-size-complex="16pt"/>
    </style:style>
    <style:style style:name="P548" style:family="paragraph" style:parent-style-name="Normal">
      <style:paragraph-properties fo:text-indent="-1.909cm" fo:line-height="200%" fo:margin-left="5.304cm"/>
    </style:style>
    <style:style style:name="T548_1" style:family="text">
      <style:text-properties style:font-name="標楷體" fo:font-size="16pt" style:font-name-asian="標楷體" style:font-size-asian="16pt" style:font-size-complex="16pt"/>
    </style:style>
    <style:style style:name="T548_2" style:family="text">
      <style:text-properties style:font-name="標楷體" fo:font-size="16pt" style:font-name-asian="標楷體" style:font-size-asian="16pt" style:font-size-complex="16pt"/>
    </style:style>
    <style:style style:name="T548_3" style:family="text">
      <style:text-properties style:font-name="標楷體" fo:font-size="16pt" style:font-name-asian="標楷體" style:font-size-asian="16pt" style:font-size-complex="16pt"/>
    </style:style>
    <style:style style:name="P549" style:family="paragraph" style:parent-style-name="Normal">
      <style:paragraph-properties fo:text-indent="-1.909cm" fo:line-height="200%" fo:margin-left="5.304cm"/>
    </style:style>
    <style:style style:name="T549_1" style:family="text">
      <style:text-properties style:font-name="標楷體" fo:font-size="16pt" style:font-name-asian="標楷體" style:font-size-asian="16pt" style:font-size-complex="16pt"/>
    </style:style>
    <style:style style:name="P55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5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5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5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54" style:family="paragraph" style:parent-style-name="Normal">
      <style:paragraph-properties fo:text-align="justify" fo:text-align-last="justify" fo:text-indent="-2.902cm" fo:line-height="0.776cm" fo:margin-left="2.902cm" fo:margin-right="-0.102cm"/>
    </style:style>
    <style:style style:name="T554_1" style:family="text">
      <style:text-properties style:font-name="標楷體" fo:font-size="16pt" style:font-name-asian="標楷體" style:font-size-asian="16pt" style:font-size-complex="16pt"/>
    </style:style>
    <style:style style:name="P555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P556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P557" style:family="paragraph" style:parent-style-name="Normal">
      <style:paragraph-properties fo:break-before="page" fo:orphans="2" fo:widows="2"/>
    </style:style>
    <style:style style:name="P558" style:family="paragraph" style:parent-style-name="Normal">
      <style:paragraph-properties fo:margin-top="0.635cm" fo:margin-left="0.002cm" fo:margin-right="-0.002cm"/>
      <style:text-properties style:font-name="標楷體" style:font-name-asian="標楷體" fo:font-weight="bold" style:font-weight-asian="bold"/>
    </style:style>
    <style:style style:name="P559" style:family="paragraph" style:parent-style-name="Normal">
      <style:paragraph-properties fo:text-align="center" fo:line-height="0.917cm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60" style:family="paragraph" style:parent-style-name="Normal"/>
    <style:style style:name="T560_1" style:family="text">
      <style:text-properties fo:font-weight="bold" style:font-weight-asian="bold"/>
    </style:style>
    <style:style style:name="T560_2" style:family="text">
      <style:text-properties fo:font-weight="bold" style:font-weight-asian="bold"/>
    </style:style>
    <style:style style:name="T560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61" style:family="paragraph" style:parent-style-name="Normal">
      <style:paragraph-properties fo:text-align="right" fo:line-height="0.917cm"/>
    </style:style>
    <style:style style:name="T561_1" style:family="text">
      <style:text-properties style:font-name="標楷體" fo:font-size="8pt" style:font-name-asian="標楷體" style:font-size-asian="8pt" style:font-size-complex="8pt"/>
    </style:style>
    <style:style style:name="P562" style:family="paragraph" style:parent-style-name="Normal">
      <style:paragraph-properties fo:line-height="0.917cm" fo:margin-left="0.423cm"/>
    </style:style>
    <style:style style:name="T56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62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6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6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63" style:family="paragraph" style:parent-style-name="Normal">
      <style:paragraph-properties fo:line-height="0.917cm" fo:margin-left="0.423cm"/>
    </style:style>
    <style:style style:name="T5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3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6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64" style:family="paragraph" style:parent-style-name="Normal">
      <style:paragraph-properties fo:line-height="0.917cm" fo:margin-left="0.423cm"/>
    </style:style>
    <style:style style:name="T564_1" style:family="text">
      <style:text-properties style:font-name="標楷體" fo:font-size="14pt" style:font-name-asian="標楷體" style:font-size-asian="14pt" style:font-size-complex="14pt"/>
    </style:style>
    <style:style style:name="T56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4_4" style:family="text">
      <style:text-properties style:font-name="標楷體" fo:font-size="14pt" style:font-name-asian="標楷體" style:font-size-asian="14pt" style:font-size-complex="14pt"/>
    </style:style>
    <style:style style:name="P565" style:family="paragraph" style:parent-style-name="List_20_Paragraph">
      <style:paragraph-properties fo:line-height="0.917cm"/>
    </style:style>
    <style:style style:name="T565_1" style:family="text">
      <style:text-properties style:font-name="標楷體" fo:font-size="14pt" style:font-name-asian="標楷體" style:font-size-asian="14pt" style:font-size-complex="14pt"/>
    </style:style>
    <style:style style:name="P566" style:family="paragraph" style:parent-style-name="List_20_Paragraph">
      <style:paragraph-properties fo:line-height="0.917cm" fo:margin-left="1.693cm"/>
    </style:style>
    <style:style style:name="T566_1" style:family="text">
      <style:text-properties style:font-name="標楷體" fo:font-size="14pt" style:font-name-asian="標楷體" style:font-size-asian="14pt" style:font-size-complex="14pt"/>
    </style:style>
    <style:style style:name="T566_2" style:family="text">
      <style:text-properties style:font-name="標楷體" fo:font-size="14pt" style:font-name-asian="標楷體" style:font-size-asian="14pt" style:font-size-complex="14pt"/>
    </style:style>
    <style:style style:name="P567" style:family="paragraph" style:parent-style-name="List_20_Paragraph">
      <style:paragraph-properties fo:line-height="0.917cm" fo:margin-left="1.693cm"/>
    </style:style>
    <style:style style:name="T567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67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68" style:family="paragraph" style:parent-style-name="List_20_Paragraph">
      <style:paragraph-properties fo:line-height="0.917cm" fo:margin-left="1.693cm"/>
    </style:style>
    <style:style style:name="T568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69" style:family="paragraph" style:parent-style-name="List_20_Paragraph">
      <style:paragraph-properties fo:line-height="0.917cm" fo:margin-left="1.693cm"/>
    </style:style>
    <style:style style:name="T569_1" style:family="text">
      <style:text-properties style:font-name="標楷體" fo:font-size="14pt" style:font-name-asian="標楷體" style:font-size-asian="14pt" style:font-size-complex="14pt"/>
    </style:style>
    <style:style style:name="P570" style:family="paragraph" style:parent-style-name="List_20_Paragraph">
      <style:paragraph-properties fo:line-height="0.917cm"/>
    </style:style>
    <style:style style:name="T570_1" style:family="text">
      <style:text-properties style:font-name="標楷體" fo:font-size="14pt" style:font-name-asian="標楷體" style:font-size-asian="14pt" style:font-size-complex="14pt"/>
    </style:style>
    <style:style style:name="T570_2" style:family="text">
      <style:text-properties style:font-name="標楷體" fo:font-size="14pt" style:font-name-asian="標楷體" style:font-size-asian="14pt" style:font-size-complex="14pt"/>
    </style:style>
    <style:style style:name="P571" style:family="paragraph" style:parent-style-name="Normal">
      <style:paragraph-properties fo:text-indent="-0.004cm" fo:line-height="0.917cm" fo:margin-left="1.744cm"/>
    </style:style>
    <style:style style:name="T571_1" style:family="text">
      <style:text-properties style:font-name="標楷體" fo:font-size="14pt" style:font-name-asian="標楷體" style:font-size-asian="14pt" style:font-size-complex="14pt"/>
    </style:style>
    <style:style style:name="T571_2" style:family="text">
      <style:text-properties style:font-name="標楷體" fo:font-size="14pt" style:font-name-asian="標楷體" style:font-size-asian="14pt" style:font-size-complex="14pt"/>
    </style:style>
    <style:style style:name="T571_3" style:family="text">
      <style:text-properties style:font-name="標楷體" fo:font-size="14pt" style:font-name-asian="標楷體" style:font-size-asian="14pt" style:font-size-complex="14pt"/>
    </style:style>
    <style:style style:name="T571_4" style:family="text">
      <style:text-properties style:font-name="標楷體" fo:font-size="14pt" style:font-name-asian="標楷體" style:font-size-asian="14pt" style:font-size-complex="14pt"/>
    </style:style>
    <style:style style:name="P572" style:family="paragraph" style:parent-style-name="List_20_Paragraph">
      <style:paragraph-properties fo:line-height="0.917cm"/>
    </style:style>
    <style:style style:name="T572_1" style:family="text">
      <style:text-properties style:font-name="標楷體" fo:font-size="14pt" style:font-name-asian="標楷體" style:font-size-asian="14pt" style:font-size-complex="14pt"/>
    </style:style>
    <style:style style:name="P573" style:family="paragraph" style:parent-style-name="List_20_Paragraph">
      <style:paragraph-properties fo:line-height="0.917cm" fo:margin-left="1.693cm"/>
    </style:style>
    <style:style style:name="T573_1" style:family="text">
      <style:text-properties style:font-name="標楷體" fo:font-size="14pt" style:font-name-asian="標楷體" style:font-size-asian="14pt" style:font-size-complex="14pt"/>
    </style:style>
    <style:style style:name="P574" style:family="paragraph" style:parent-style-name="List_20_Paragraph">
      <style:paragraph-properties fo:line-height="0.917cm"/>
    </style:style>
    <style:style style:name="T574_1" style:family="text">
      <style:text-properties style:font-name="標楷體" fo:font-size="14pt" style:font-name-asian="標楷體" style:font-size-asian="14pt" style:font-size-complex="14pt"/>
    </style:style>
    <style:style style:name="P575" style:family="paragraph" style:parent-style-name="List_20_Paragraph">
      <style:paragraph-properties fo:line-height="0.917cm" fo:margin-left="1.693cm"/>
    </style:style>
    <style:style style:name="T575_1" style:family="text">
      <style:text-properties style:font-name="標楷體" fo:font-size="14pt" style:font-name-asian="標楷體" style:font-size-asian="14pt" style:font-size-complex="14pt"/>
    </style:style>
    <style:style style:name="P576" style:family="paragraph" style:parent-style-name="List_20_Paragraph">
      <style:paragraph-properties fo:line-height="0.917cm"/>
    </style:style>
    <style:style style:name="T576_1" style:family="text">
      <style:text-properties style:font-name="標楷體" fo:font-size="14pt" style:font-name-asian="標楷體" style:font-size-asian="14pt" style:font-size-complex="14pt"/>
    </style:style>
    <style:style style:name="T576_2" style:family="text">
      <style:text-properties style:font-name="標楷體" fo:font-size="14pt" style:font-name-asian="標楷體" style:font-size-asian="14pt" style:font-size-complex="14pt"/>
    </style:style>
    <style:style style:name="P577" style:family="paragraph" style:parent-style-name="Normal">
      <style:paragraph-properties fo:line-height="0.917cm" fo:margin-left="1.693cm"/>
    </style:style>
    <style:style style:name="T577_1" style:family="text">
      <style:text-properties style:font-name="標楷體" fo:font-size="14pt" style:font-name-asian="標楷體" style:font-size-asian="14pt" style:font-size-complex="14pt"/>
    </style:style>
    <style:style style:name="T577_2" style:family="text">
      <style:text-properties style:font-name="標楷體" fo:font-size="14pt" style:font-name-asian="標楷體" style:font-size-asian="14pt" style:font-size-complex="14pt"/>
    </style:style>
    <style:style style:name="T577_3" style:family="text">
      <style:text-properties style:font-name="標楷體" fo:font-size="14pt" style:font-name-asian="標楷體" style:font-size-asian="14pt" style:font-size-complex="14pt"/>
    </style:style>
    <style:style style:name="P578" style:family="paragraph" style:parent-style-name="List_20_Paragraph">
      <style:paragraph-properties fo:line-height="0.917cm"/>
    </style:style>
    <style:style style:name="T578_1" style:family="text">
      <style:text-properties style:font-name="標楷體" fo:font-size="14pt" style:font-name-asian="標楷體" style:font-size-asian="14pt" style:font-size-complex="14pt"/>
    </style:style>
    <style:style style:name="P579" style:family="paragraph" style:parent-style-name="List_20_Paragraph">
      <style:paragraph-properties fo:line-height="0.917cm"/>
    </style:style>
    <style:style style:name="T579_1" style:family="text">
      <style:text-properties style:font-name="標楷體" fo:font-size="14pt" style:font-name-asian="標楷體" style:font-size-asian="14pt" style:font-size-complex="14pt"/>
    </style:style>
    <style:style style:name="P580" style:family="paragraph" style:parent-style-name="List_20_Paragraph">
      <style:paragraph-properties fo:text-indent="-1.251cm" fo:line-height="0.917cm" fo:margin-left="2.501cm"/>
    </style:style>
    <style:style style:name="T580_1" style:family="text">
      <style:text-properties style:font-name="標楷體" fo:font-size="14pt" style:font-name-asian="標楷體" style:font-size-asian="14pt" style:font-size-complex="14pt"/>
    </style:style>
    <style:style style:name="P581" style:family="paragraph" style:parent-style-name="List_20_Paragraph">
      <style:paragraph-properties fo:text-indent="-1.251cm" fo:line-height="0.917cm" fo:margin-left="2.501cm"/>
    </style:style>
    <style:style style:name="T581_1" style:family="text">
      <style:text-properties style:font-name="標楷體" fo:font-size="14pt" style:font-name-asian="標楷體" style:font-size-asian="14pt" style:font-size-complex="14pt"/>
    </style:style>
    <style:style style:name="T581_2" style:family="text">
      <style:text-properties style:font-name="標楷體" fo:font-size="14pt" style:font-name-asian="標楷體" style:font-size-asian="14pt" style:font-size-complex="14pt"/>
    </style:style>
    <style:style style:name="T581_3" style:family="text">
      <style:text-properties style:font-name="標楷體" fo:font-size="14pt" style:font-name-asian="標楷體" style:font-size-asian="14pt" style:font-size-complex="14pt"/>
    </style:style>
    <style:style style:name="T581_4" style:family="text">
      <style:text-properties style:font-name="標楷體" fo:font-size="14pt" style:font-name-asian="標楷體" style:font-size-asian="14pt" style:font-size-complex="14pt"/>
    </style:style>
    <style:style style:name="T581_5" style:family="text">
      <style:text-properties style:font-name="標楷體" fo:font-size="14pt" style:font-name-asian="標楷體" style:font-size-asian="14pt" style:font-size-complex="14pt"/>
    </style:style>
    <style:style style:name="T581_6" style:family="text">
      <style:text-properties style:font-name="標楷體" fo:font-size="14pt" style:font-name-asian="標楷體" style:font-size-asian="14pt" style:font-size-complex="14pt"/>
    </style:style>
    <style:style style:name="T581_7" style:family="text">
      <style:text-properties style:font-name="標楷體" fo:font-size="14pt" style:font-name-asian="標楷體" style:font-size-asian="14pt" style:font-size-complex="14pt"/>
    </style:style>
    <style:style style:name="T581_8" style:family="text">
      <style:text-properties style:font-name="標楷體" fo:font-size="14pt" style:font-name-asian="標楷體" style:font-size-asian="14pt" style:font-size-complex="14pt"/>
    </style:style>
    <style:style style:name="T581_9" style:family="text">
      <style:text-properties style:font-name="標楷體" fo:font-size="14pt" style:font-name-asian="標楷體" style:font-size-asian="14pt" style:font-size-complex="14pt"/>
    </style:style>
    <style:style style:name="P582" style:family="paragraph" style:parent-style-name="List_20_Paragraph">
      <style:paragraph-properties fo:text-indent="-1.251cm" fo:line-height="0.917cm" fo:margin-left="2.501cm"/>
    </style:style>
    <style:style style:name="T582_1" style:family="text">
      <style:text-properties style:font-name="標楷體" fo:font-size="14pt" style:font-name-asian="標楷體" style:font-size-asian="14pt" style:font-size-complex="14pt"/>
    </style:style>
    <style:style style:name="T582_2" style:family="text">
      <style:text-properties style:font-name="標楷體" fo:font-size="14pt" style:font-name-asian="標楷體" style:font-size-asian="14pt" style:font-size-complex="14pt"/>
    </style:style>
    <style:style style:name="T582_3" style:family="text">
      <style:text-properties style:font-name="標楷體" fo:font-size="14pt" style:font-name-asian="標楷體" style:font-size-asian="14pt" style:font-size-complex="14pt"/>
    </style:style>
    <style:style style:name="P583" style:family="paragraph" style:parent-style-name="Normal">
      <style:paragraph-properties fo:text-indent="-0.014cm" fo:line-height="0.917cm" fo:margin-left="1.254cm"/>
      <style:text-properties style:font-name="標楷體" fo:font-size="14pt" style:font-name-asian="標楷體" style:font-size-asian="14pt" style:font-size-complex="14pt"/>
    </style:style>
    <style:style style:name="P584" style:family="paragraph" style:parent-style-name="Normal">
      <style:paragraph-properties fo:text-indent="-0.014cm" fo:line-height="0.917cm" fo:margin-left="1.254cm"/>
      <style:text-properties style:font-name="標楷體" fo:font-size="14pt" style:font-name-asian="標楷體" style:font-size-asian="14pt" style:font-size-complex="14pt"/>
    </style:style>
    <style:style style:name="FR21" style:family="graphic" style:parent-style-name="Normal">
      <style:graphic-properties draw:stroke="dash" draw:stroke-dash="Fine_20_Dashed_20__28_var_29_6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5" style:family="paragraph" style:parent-style-name="Normal"/>
    <style:style style:name="T585_1" style:family="text">
      <style:text-properties fo:color="#a6a6a6" fo:font-size="10pt" style:font-size-asian="10pt" style:font-size-complex="10pt" fo:font-weight="bold" style:font-weight-asian="bold"/>
    </style:style>
    <style:style style:name="T585_2" style:family="text">
      <style:text-properties fo:color="#a6a6a6" fo:font-size="10pt" style:font-size-asian="10pt" style:font-size-complex="10pt" fo:font-weight="bold" style:font-weight-asian="bold"/>
    </style:style>
    <style:style style:name="T585_3" style:family="text">
      <style:text-properties fo:color="#a6a6a6" fo:font-size="10pt" style:font-size-asian="10pt" style:font-size-complex="10pt" fo:font-weight="bold" style:font-weight-asian="bold"/>
    </style:style>
    <style:style style:name="T585_4" style:family="text">
      <style:text-properties fo:color="#a6a6a6" fo:font-size="10pt" style:font-size-asian="10pt" style:font-size-complex="10pt" fo:font-weight="bold" style:font-weight-asian="bold"/>
    </style:style>
    <style:style style:name="P586" style:family="paragraph" style:parent-style-name="Normal">
      <style:text-properties style:font-size-complex="9pt"/>
    </style:style>
    <style:style style:name="P587" style:family="paragraph" style:parent-style-name="Normal">
      <style:paragraph-properties fo:text-indent="-0.014cm" fo:line-height="0.917cm" fo:margin-left="1.254cm"/>
      <style:text-properties style:font-name="標楷體" fo:font-size="14pt" style:font-name-asian="標楷體" style:font-size-asian="14pt" style:font-size-complex="14pt"/>
    </style:style>
    <style:style style:name="P588" style:family="paragraph" style:parent-style-name="Normal">
      <style:paragraph-properties fo:text-indent="-0.014cm" fo:line-height="0.917cm" fo:margin-left="1.254cm"/>
    </style:style>
    <style:style style:name="FR22" style:family="graphic" style:parent-style-name="Normal">
      <style:graphic-properties draw:stroke="dash" draw:stroke-dash="Fine_20_Dashed_20__28_var_29_7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9" style:family="paragraph" style:parent-style-name="Normal"/>
    <style:style style:name="T589_1" style:family="text">
      <style:text-properties fo:color="#a6a6a6" fo:font-size="9pt" style:font-size-asian="9pt" style:font-size-complex="9pt"/>
    </style:style>
    <style:style style:name="T589_2" style:family="text">
      <style:text-properties style:font-name="標楷體" fo:font-size="14pt" style:font-name-asian="標楷體" style:font-size-asian="14pt" style:font-size-complex="14pt"/>
    </style:style>
    <style:style style:name="T589_3" style:family="text">
      <style:text-properties style:font-name="標楷體" fo:font-size="14pt" style:font-name-asian="標楷體" style:font-size-asian="14pt" style:font-size-complex="14pt"/>
    </style:style>
    <style:style style:name="T589_4" style:family="text">
      <style:text-properties style:font-name="標楷體" fo:font-size="14pt" style:font-name-asian="標楷體" style:font-size-asian="14pt" style:font-size-complex="14pt"/>
    </style:style>
    <style:style style:name="T589_5" style:family="text">
      <style:text-properties style:font-name="標楷體" fo:font-size="14pt" style:font-name-asian="標楷體" style:font-size-asian="14pt" style:font-size-complex="14pt"/>
    </style:style>
    <style:style style:name="T589_6" style:family="text">
      <style:text-properties style:font-name="標楷體" fo:font-size="14pt" style:font-name-asian="標楷體" style:font-size-asian="14pt" style:font-size-complex="14pt"/>
    </style:style>
    <style:style style:name="T589_7" style:family="text">
      <style:text-properties style:font-name="標楷體" fo:font-size="14pt" style:font-name-asian="標楷體" style:font-size-asian="14pt" style:font-size-complex="14pt"/>
    </style:style>
    <style:style style:name="T589_8" style:family="text">
      <style:text-properties style:font-name="標楷體" fo:font-size="14pt" style:font-name-asian="標楷體" style:font-size-asian="14pt" style:font-size-complex="14pt"/>
    </style:style>
    <style:style style:name="P590" style:family="paragraph" style:parent-style-name="Normal">
      <style:paragraph-properties fo:line-height="0.917cm" fo:margin-left="0.423cm"/>
    </style:style>
    <style:style style:name="T590_1" style:family="text">
      <style:text-properties style:font-name="標楷體" fo:font-size="14pt" style:font-name-asian="標楷體" style:font-size-asian="14pt" style:font-size-complex="14pt"/>
    </style:style>
    <style:style style:name="T590_2" style:family="text">
      <style:text-properties style:font-name="標楷體" fo:font-size="14pt" style:font-name-asian="標楷體" style:font-size-asian="14pt" style:font-size-complex="14pt"/>
    </style:style>
    <style:style style:name="T590_3" style:family="text">
      <style:text-properties style:font-name="標楷體" fo:font-size="14pt" style:font-name-asian="標楷體" style:font-size-asian="14pt" style:font-size-complex="14pt"/>
    </style:style>
    <style:style style:name="T590_4" style:family="text">
      <style:text-properties style:font-name="標楷體" fo:font-size="14pt" style:font-name-asian="標楷體" style:font-size-asian="14pt" style:font-size-complex="14pt"/>
    </style:style>
    <style:style style:name="P591" style:family="paragraph" style:parent-style-name="Normal">
      <style:paragraph-properties fo:line-height="0.917cm" fo:margin-left="0.423cm"/>
    </style:style>
    <style:style style:name="T591_1" style:family="text">
      <style:text-properties style:font-name="標楷體" fo:font-size="14pt" style:font-name-asian="標楷體" style:font-size-asian="14pt" style:font-size-complex="14pt"/>
    </style:style>
    <style:style style:name="P592" style:family="paragraph" style:parent-style-name="Normal">
      <style:paragraph-properties fo:line-height="0.917cm" fo:margin-left="0.423cm"/>
    </style:style>
    <style:style style:name="T592_1" style:family="text">
      <style:text-properties style:font-name="標楷體" fo:font-size="14pt" style:font-name-asian="標楷體" style:font-size-asian="14pt" style:font-size-complex="14pt"/>
    </style:style>
    <style:style style:name="P593" style:family="paragraph" style:parent-style-name="Normal">
      <style:paragraph-properties fo:line-height="0.917cm" fo:margin-left="0.423cm"/>
    </style:style>
    <style:style style:name="T593_1" style:family="text">
      <style:text-properties style:font-name="標楷體" fo:font-size="14pt" style:font-name-asian="標楷體" style:font-size-asian="14pt" style:font-size-complex="14pt"/>
    </style:style>
    <style:style style:name="T593_2" style:family="text">
      <style:text-properties style:font-name="標楷體" fo:font-size="14pt" style:font-name-asian="標楷體" style:font-size-asian="14pt" style:font-size-complex="14pt"/>
    </style:style>
    <style:style style:name="T593_3" style:family="text">
      <style:text-properties style:font-name="標楷體" fo:font-size="14pt" style:font-name-asian="標楷體" style:font-size-asian="14pt" style:font-size-complex="14pt"/>
    </style:style>
    <style:style style:name="T593_4" style:family="text">
      <style:text-properties style:font-name="標楷體" fo:font-size="14pt" style:font-name-asian="標楷體" style:font-size-asian="14pt" style:font-size-complex="14pt"/>
    </style:style>
    <style:style style:name="T593_5" style:family="text">
      <style:text-properties style:font-name="標楷體" fo:font-size="14pt" style:font-name-asian="標楷體" style:font-size-asian="14pt" style:font-size-complex="14pt"/>
    </style:style>
    <style:style style:name="T593_6" style:family="text">
      <style:text-properties style:font-name="標楷體" fo:font-size="14pt" style:font-name-asian="標楷體" style:font-size-asian="14pt" style:font-size-complex="14pt"/>
    </style:style>
    <style:style style:name="T593_7" style:family="text">
      <style:text-properties style:font-name="標楷體" fo:font-size="14pt" style:font-name-asian="標楷體" style:font-size-asian="14pt" style:font-size-complex="14pt"/>
    </style:style>
    <style:style style:name="T593_8" style:family="text">
      <style:text-properties style:font-name="標楷體" fo:font-size="14pt" style:font-name-asian="標楷體" style:font-size-asian="14pt" style:font-size-complex="14pt"/>
    </style:style>
    <style:style style:name="T593_9" style:family="text">
      <style:text-properties style:font-name="標楷體" fo:font-size="14pt" style:font-name-asian="標楷體" style:font-size-asian="14pt" style:font-size-complex="14pt"/>
    </style:style>
    <style:style style:name="T593_10" style:family="text">
      <style:text-properties style:font-name="標楷體" fo:font-size="14pt" style:font-name-asian="標楷體" style:font-size-asian="14pt" style:font-size-complex="14pt"/>
    </style:style>
    <style:style style:name="P594" style:family="paragraph" style:parent-style-name="Normal">
      <style:paragraph-properties fo:margin-top="0.635cm" fo:margin-left="0.002cm"/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附件五　結案成果報告書格式</text:span></text:p>
      <text:p text:style-name="P2"/>
      <text:p text:style-name="P3"/>
      <text:p text:style-name="P4"/>
      <text:p text:style-name="P5"/>
      <text:p text:style-name="P6"><text:span text:style-name="T6_1">國家人權博物館籌備處</text:span></text:p>
      <text:p text:style-name="P7"/>
      <text:p text:style-name="P8"><text:span text:style-name="T8_1">人權教育推廣活動</text:span><text:span text:style-name="T8_2">補助案</text:span></text:p>
      <text:p text:style-name="P9"/>
      <text:p text:style-name="P10"><text:span text:style-name="T10_1">結案</text:span><text:span text:style-name="T10_2">成果報告書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<text:s text:c="8"/></text:span><text:span text:style-name="T19_2">　</text:span></text:p>
      <text:p text:style-name="P20"><text:span text:style-name="T20_1">受補助</text:span><text:span text:style-name="T20_2">單位</text:span><text:span text:style-name="T20_3">(</text:span><text:span text:style-name="T20_4">者</text:span><text:span text:style-name="T20_5">)</text:span><text:span text:style-name="T20_6">:</text:span><text:span text:style-name="T20_7">○○○</text:span></text:p>
      <text:p text:style-name="P21"><text:span text:style-name="T21_1">計畫名稱</text:span><text:span text:style-name="T21_2">:</text:span><text:span text:style-name="T21_3">「○○○計畫」</text:span></text:p>
      <text:p text:style-name="P22"><text:span text:style-name="T22_1">提報日期：</text:span><text:span text:style-name="T22_2"><text:s text:c="4"/></text:span><text:span text:style-name="T22_3"><text:s/></text:span><text:span text:style-name="T22_4">年</text:span><text:span text:style-name="T22_5"><text:s text:c="5"/></text:span><text:span text:style-name="T22_6">月</text:span><text:span text:style-name="T22_7"><text:s text:c="4"/></text:span><text:span text:style-name="T22_8">日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◎成果報告書填寫說明：</text:span></text:p>
      <text:p text:style-name="P31"><text:span text:style-name="T31_1">(</text:span><text:span text:style-name="T31_2">一</text:span><text:span text:style-name="T31_3">)</text:span><text:span text:style-name="T31_4">表列各項經費以新臺幣元計。</text:span></text:p>
      <text:p text:style-name="P32"><text:span text:style-name="T32_1">(</text:span><text:span text:style-name="T32_2">二</text:span><text:span text:style-name="T32_3">)</text:span><text:span text:style-name="T32_4">報告書請以正楷填寫，相關指定</text:span><text:span text:style-name="T32_5">附件請逐件</text:span><text:span text:style-name="T32_6">檢</text:span><text:span text:style-name="T32_7">附</text:span><text:span text:style-name="T32_8">。</text:span></text:p>
      <text:p text:style-name="P33"><text:span text:style-name="T33_1">(</text:span><text:span text:style-name="T33_2">三</text:span><text:span text:style-name="T33_3">)</text:span><text:span text:style-name="T33_4">研究案</text:span><text:span text:style-name="T33_5">(</text:span><text:span text:style-name="T33_6">如</text:span><text:span text:style-name="T33_7">:</text:span><text:span text:style-name="T33_8">口述歷史、紀錄片、案件調查研究、資料彙整等</text:span><text:span text:style-name="T33_9">)</text:span><text:span text:style-name="T33_10">請檢附研究成果</text:span><text:span text:style-name="T33_11">(</text:span><text:span text:style-name="T33_12">紙本</text:span><text:span text:style-name="T33_13">)</text:span><text:span text:style-name="T33_14">一式</text:span><text:span text:style-name="T33_15">3</text:span><text:span text:style-name="T33_16">份</text:span><text:span text:style-name="T33_17">(</text:span><text:span text:style-name="T33_18">含電子檔</text:span><text:span text:style-name="T33_19">DVD</text:span><text:span text:style-name="T33_20">光碟</text:span><text:span text:style-name="T33_21">)</text:span><text:span text:style-name="T33_22">。</text:span></text:p>
      <text:p text:style-name="P34"><text:span text:style-name="T34_1">國家人權博物館籌備處人權教育推廣活動補助案結案</text:span><text:span text:style-name="T34_2">成果報告</text:span></text:p>
      <text:p text:style-name="P35"><text:span text:style-name="T35_1">一、補助案基本資料表</text:span><text:span text:style-name="T35_2"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6"><text:span text:style-name="T36_1">計畫名稱</text:span></text:p>
          </table:table-cell>
          <table:table-cell table:style-name="Cell2" table:number-columns-spanned="7">
            <text:p text:style-name="P37"/>
          </table:table-cell>
        </table:table-row>
        <table:table-row table:style-name="Row2">
          <table:table-cell table:style-name="Cell3">
            <text:p text:style-name="P38"><text:span text:style-name="T38_1">實施期間</text:span></text:p>
          </table:table-cell>
          <table:table-cell table:style-name="Cell4" table:number-columns-spanned="2">
            <text:p text:style-name="P39"/>
          </table:table-cell>
          <table:table-cell table:style-name="Cell5">
            <text:p text:style-name="P40"><text:span text:style-name="T40_1">實施</text:span></text:p>
            <text:p text:style-name="P41"><text:span text:style-name="T41_1">地點</text:span></text:p>
          </table:table-cell>
          <table:table-cell table:style-name="Cell6" table:number-columns-spanned="4">
            <text:p text:style-name="P42"/>
          </table:table-cell>
        </table:table-row>
        <table:table-row table:style-name="Row3">
          <table:table-cell table:style-name="Cell7">
            <text:p text:style-name="P43"><text:span text:style-name="T43_1">實際支出金額</text:span></text:p>
          </table:table-cell>
          <table:table-cell table:style-name="Cell8" table:number-columns-spanned="2">
            <text:p text:style-name="P44"/>
          </table:table-cell>
          <table:table-cell table:style-name="Cell9">
            <text:p text:style-name="P45"><text:span text:style-name="T45_1">原預算</text:span></text:p>
            <text:p text:style-name="P46"><text:span text:style-name="T46_1">金額</text:span></text:p>
          </table:table-cell>
          <table:table-cell table:style-name="Cell10" table:number-columns-spanned="4">
            <text:p text:style-name="P47"/>
          </table:table-cell>
        </table:table-row>
        <table:table-row table:style-name="Row4">
          <table:table-cell table:style-name="Cell11">
            <text:p text:style-name="P48"><text:span text:style-name="T48_1">曾提報修正計畫</text:span></text:p>
          </table:table-cell>
          <table:table-cell table:style-name="Cell12" table:number-columns-spanned="7">
            <text:p text:style-name="P49"><text:span text:style-name="T49_1">□</text:span><text:span text:style-name="T49_2">是，提報過</text:span><text:span text:style-name="T49_3"><text:s text:c="6"/></text:span><text:span text:style-name="T49_4">次，請</text:span><text:span text:style-name="T49_5">檢附經本</text:span><text:span text:style-name="T49_6">處備查之修正計畫書</text:span><text:span text:style-name="T49_7">1</text:span><text:span text:style-name="T49_8">份。</text:span></text:p>
            <text:p text:style-name="P50"><text:span text:style-name="T50_1">□</text:span><text:span text:style-name="T50_2">否</text:span><text:span text:style-name="T50_3">。</text:span></text:p>
          </table:table-cell>
        </table:table-row>
        <table:table-row table:style-name="Row5">
          <table:table-cell table:style-name="Cell13">
            <text:p text:style-name="P51"><text:span text:style-name="T51_1">實際經費分攤情形</text:span></text:p>
          </table:table-cell>
          <table:table-cell table:style-name="Cell14" table:number-columns-spanned="7">
            <text:p text:style-name="P52"><text:span text:style-name="T52_1">請檢附「經費</text:span><text:span text:style-name="T52_2">執行</text:span><text:span text:style-name="T52_3">暨分攤明細表」</text:span></text:p>
          </table:table-cell>
        </table:table-row>
        <table:table-row table:style-name="Row6">
          <table:table-cell table:style-name="Cell15">
            <text:p text:style-name="P53"><text:span text:style-name="T53_1">附件</text:span></text:p>
          </table:table-cell>
          <table:table-cell table:style-name="Cell16">
            <text:p text:style-name="P54"><text:span text:style-name="T54_1">※必備附件</text:span><text:span text:style-name="T54_2">:</text:span></text:p>
            <text:p text:style-name="P55"><text:span text:style-name="T55_1">□結案成果報告書一式三份</text:span><text:span text:style-name="T55_2">(</text:span><text:span text:style-name="T55_3">含光碟</text:span><text:span text:style-name="T55_4">，</text:span><text:span text:style-name="T55_5">亦一式三份</text:span><text:span text:style-name="T55_6">)</text:span><text:span text:style-name="T55_7">。</text:span></text:p>
            <text:p text:style-name="P56"><text:span text:style-name="T56_1">□原始支出憑證</text:span><text:span text:style-name="T56_2">　　</text:span><text:span text:style-name="T56_3"><text:s text:c="2"/></text:span><text:span text:style-name="T56_4">冊</text:span><text:span text:style-name="T56_5">　　</text:span><text:span text:style-name="T56_6"><text:s/></text:span><text:span text:style-name="T56_7">件。</text:span></text:p>
            <text:p text:style-name="P57"><text:span text:style-name="T57_1">□經費</text:span><text:span text:style-name="T57_2">執行</text:span><text:span text:style-name="T57_3">暨</text:span><text:span text:style-name="T57_4">分攤明細表</text:span><text:span text:style-name="T57_5">。</text:span></text:p>
            <text:p text:style-name="P58"><text:span text:style-name="T58_1">□領據</text:span><text:span text:style-name="T58_2">(</text:span><text:span text:style-name="T58_3">含存摺封面影本</text:span><text:span text:style-name="T58_4">)</text:span><text:span text:style-name="T58_5">。</text:span></text:p>
            <text:p text:style-name="P59"><text:span text:style-name="T59_1">□扣繳聲明書。</text:span></text:p>
            <text:p text:style-name="P60"><text:span text:style-name="T60_1">□授權同意書。</text:span></text:p>
          </table:table-cell>
          <table:table-cell table:style-name="Cell17" table:number-columns-spanned="6">
            <text:p text:style-name="P61"><text:span text:style-name="T61_1">※其他附件</text:span><text:span text:style-name="T61_2">:</text:span></text:p>
            <text:p text:style-name="P62"><text:span text:style-name="T62_1">□報導剪報影本</text:span><text:span text:style-name="T62_2">　　　　　</text:span><text:span text:style-name="T62_3">份。</text:span></text:p>
            <text:p text:style-name="P63"><text:span text:style-name="T63_1">□</text:span><text:span text:style-name="T63_2">DVD</text:span><text:span text:style-name="T63_3">或光碟片</text:span><text:span text:style-name="T63_4"><text:s/></text:span><text:span text:style-name="T63_5">　　　　</text:span><text:span text:style-name="T63_6">片。</text:span></text:p>
            <text:p text:style-name="P64"><text:span text:style-name="T64_1">□文宣品</text:span><text:span text:style-name="T64_2">(</text:span><text:span text:style-name="T64_3">如有，</text:span><text:span text:style-name="T64_4">請務必檢附</text:span><text:span text:style-name="T64_5">)</text:span><text:span text:style-name="T64_6">。</text:span></text:p>
            <text:p text:style-name="P65"><text:span text:style-name="T65_1">□其他（　　　　　　　　　）</text:span></text:p>
          </table:table-cell>
        </table:table-row>
        <table:table-row table:style-name="Row7">
          <table:table-cell table:style-name="Cell18">
            <text:p text:style-name="P66"><text:span text:style-name="T66_1">受補助單位</text:span></text:p>
          </table:table-cell>
          <table:table-cell table:style-name="Cell19" table:number-columns-spanned="7">
            <text:p text:style-name="P67"/>
          </table:table-cell>
        </table:table-row>
        <table:table-row table:style-name="Row8">
          <table:table-cell table:style-name="Cell20">
            <text:p text:style-name="P68"><text:span text:style-name="T68_1">承辦人</text:span></text:p>
          </table:table-cell>
          <table:table-cell table:style-name="Cell21" table:number-columns-spanned="4">
            <text:p text:style-name="P69"><text:span text:style-name="T69_1"><text:s text:c="30"/></text:span></text:p>
          </table:table-cell>
          <table:table-cell table:style-name="Cell22" table:number-columns-spanned="2">
            <text:p text:style-name="P70"><text:span text:style-name="T70_1">電話</text:span></text:p>
          </table:table-cell>
          <table:table-cell table:style-name="Cell23">
            <text:p text:style-name="P71"/>
          </table:table-cell>
        </table:table-row>
        <table:table-row table:style-name="Row9">
          <table:table-cell table:style-name="Cell24">
            <text:p text:style-name="P72"><text:span text:style-name="T72_1">電子郵件信箱</text:span></text:p>
          </table:table-cell>
          <table:table-cell table:style-name="Cell25" table:number-columns-spanned="7">
            <text:p text:style-name="P73"/>
            <text:p text:style-name="P74"/>
            <text:p text:style-name="P75"/>
          </table:table-cell>
        </table:table-row>
        <table:table-row table:style-name="Row10">
          <table:table-cell table:style-name="Cell26">
            <text:p text:style-name="P76"><text:span text:style-name="T76_1">機關長官或單位負責人</text:span></text:p>
          </table:table-cell>
          <table:table-cell table:style-name="Cell27" table:number-columns-spanned="4">
            <text:p text:style-name="P77"/>
          </table:table-cell>
          <table:table-cell table:style-name="Cell28">
            <text:p text:style-name="P78"><text:span text:style-name="T78_1">電話</text:span></text:p>
          </table:table-cell>
          <table:table-cell table:style-name="Cell29" table:number-columns-spanned="2">
            <text:p text:style-name="P79"/>
          </table:table-cell>
        </table:table-row>
      </table:table>
      <text:p text:style-name="P80"/>
      <text:p text:style-name="P81"><text:span text:style-name="T81_1">二、計畫</text:span><text:span text:style-name="T81_2">背景</text:span><text:span text:style-name="T81_3">概述</text:span><text:span text:style-name="T81_4">:</text:span></text:p>
      <text:p text:style-name="P82"><text:span text:style-name="T82_1">三、計畫辦理過程及執行方法</text:span><text:span text:style-name="T82_2">:</text:span></text:p>
      <text:p text:style-name="P83"><text:span text:style-name="T83_1">四</text:span><text:span text:style-name="T83_2">、計畫執行期程表</text:span><text:span text:style-name="T83_3">:<text:s/>(</text:span><text:span text:style-name="T83_4">請以甘特圖表示</text:span><text:span text:style-name="T83_5">)</text:span></text:p>
      <text:p text:style-name="P84"><text:span text:style-name="T84_1">五</text:span><text:span text:style-name="T84_2">、執行團隊介紹及人力配置</text:span><text:span text:style-name="T84_3">:</text:span></text:p>
      <text:p text:style-name="P85"><text:span text:style-name="T85_1">六</text:span><text:span text:style-name="T85_2">、計畫實施</text:span><text:span text:style-name="T85_3">情形</text:span><text:span text:style-name="T85_4">：</text:span></text:p>
      <text:p text:style-name="P86"><text:span text:style-name="T86_1">(</text:span><text:span text:style-name="T86_2">一</text:span><text:span text:style-name="T86_3">)</text:span><text:span text:style-name="T86_4"><text:s/></text:span><text:span text:style-name="T86_5">計畫</text:span><text:span text:style-name="T86_6">成果</text:span><text:span text:style-name="T86_7">效益</text:span><text:span text:style-name="T86_8">及</text:span><text:span text:style-name="T86_9">達成</text:span><text:span text:style-name="T86_10">指標（含量化指標與質化指標）：</text:span></text:p>
      <table:table table:style-name="Table2">
        <table:table-column table:style-name="Column9"/>
        <table:table-column table:style-name="Column10"/>
        <table:table-column table:style-name="Column11"/>
        <table:table-row table:style-name="Row11">
          <table:table-cell table:style-name="Cell30">
            <text:p text:style-name="P87"><text:span text:style-name="T87_1">工作項目</text:span></text:p>
          </table:table-cell>
          <table:table-cell table:style-name="Cell31">
            <text:p text:style-name="P88"><text:span text:style-name="T88_1">預計達成指標</text:span></text:p>
            <text:p text:style-name="P89"><text:span text:style-name="T89_1">(請依核定之計畫填寫)</text:span></text:p>
          </table:table-cell>
          <table:table-cell table:style-name="Cell32">
            <text:p text:style-name="P90"><text:span text:style-name="T90_1">實際達成</text:span><text:span text:style-name="T90_2">指標</text:span></text:p>
          </table:table-cell>
        </table:table-row>
        <table:table-row table:style-name="Row12">
          <table:table-cell table:style-name="Cell33">
            <text:p text:style-name="P91"><text:span text:style-name="T91_1">1.</text:span><text:span text:style-name="T91_2">○○○</text:span></text:p>
          </table:table-cell>
          <table:table-cell table:style-name="Cell34">
            <text:p text:style-name="P92"><text:span text:style-name="T92_1">例</text:span><text:span text:style-name="T92_2">：參與人次</text:span><text:span text:style-name="T92_3">/辦理場次</text:span></text:p>
          </table:table-cell>
          <table:table-cell table:style-name="Cell35">
            <text:p text:style-name="P93"/>
          </table:table-cell>
        </table:table-row>
        <table:table-row table:style-name="Row13">
          <table:table-cell table:style-name="Cell36">
            <text:p text:style-name="P94"><text:span text:style-name="T94_1">2.</text:span><text:span text:style-name="T94_2">○○○</text:span></text:p>
          </table:table-cell>
          <table:table-cell table:style-name="Cell37">
            <text:p text:style-name="P95"><text:span text:style-name="T95_1">例：出版品數量/</text:span><text:span text:style-name="T95_2">口訪人數</text:span></text:p>
          </table:table-cell>
          <table:table-cell table:style-name="Cell38">
            <text:p text:style-name="P96"/>
          </table:table-cell>
        </table:table-row>
        <table:table-row table:style-name="Row14">
          <table:table-cell table:style-name="Cell39">
            <text:p text:style-name="P97"><text:span text:style-name="T97_1">…</text:span><text:span text:style-name="T97_2">…</text:span></text:p>
          </table:table-cell>
          <table:table-cell table:style-name="Cell40">
            <text:p text:style-name="P98"/>
          </table:table-cell>
          <table:table-cell table:style-name="Cell41">
            <text:p text:style-name="P99"><text:span text:style-name="T99_1">…</text:span><text:span text:style-name="T99_2">…</text:span></text:p>
          </table:table-cell>
        </table:table-row>
      </table:table>
      <text:p text:style-name="P100"><text:span text:style-name="T100_1">(</text:span><text:span text:style-name="T100_2">表格倘不敷使用請自行增加</text:span><text:span text:style-name="T100_3">)</text:span></text:p>
      <text:p text:style-name="P101"/>
      <text:p text:style-name="P102"><text:span text:style-name="T102_1">(</text:span><text:span text:style-name="T102_2">二</text:span><text:span text:style-name="T102_3">)</text:span><text:span text:style-name="T102_4">大眾傳播媒體</text:span><text:span text:style-name="T102_5">、</text:span><text:span text:style-name="T102_6">社會人士</text:span><text:span text:style-name="T102_7">(</text:span><text:span text:style-name="T102_8">含參與者</text:span><text:span text:style-name="T102_9">)</text:span><text:span text:style-name="T102_10">之反應或評價：</text:span></text:p>
      <text:p text:style-name="P103"><text:span text:style-name="T103_1">(</text:span><text:span text:style-name="T103_2">三</text:span><text:span text:style-name="T103_3">)</text:span><text:span text:style-name="T103_4">綜合檢討或改進建議：</text:span></text:p>
      <text:p text:style-name="P104"><text:span text:style-name="T104_1">(</text:span><text:span text:style-name="T104_2">四</text:span><text:span text:style-name="T104_3">)</text:span><text:span text:style-name="T104_4">相關圖片</text:span><text:span text:style-name="T104_5">/</text:span><text:span text:style-name="T104_6">照片</text:span><text:span text:style-name="T104_7">:</text:span></text:p>
      <text:p text:style-name="P105"><text:span text:style-name="T105_1">七</text:span><text:span text:style-name="T105_2">、</text:span><text:span text:style-name="T105_3">檢附資料</text:span><text:span text:style-name="T105_4">:</text:span></text:p>
      <text:p text:style-name="P106"><text:span text:style-name="T106_1">附件一</text:span><text:span text:style-name="T106_2">:</text:span><text:span text:style-name="T106_3">經費</text:span><text:span text:style-name="T106_4">執行</text:span><text:span text:style-name="T106_5">暨分攤明細表</text:span></text:p>
      <text:p text:style-name="P107"><text:span text:style-name="T107_1">附件二</text:span><text:span text:style-name="T107_2">:</text:span><text:span text:style-name="T107_3">原始支出憑證</text:span></text:p>
      <text:p text:style-name="P108"><text:span text:style-name="T108_1">附件三</text:span><text:span text:style-name="T108_2">:</text:span><text:span text:style-name="T108_3">領據</text:span></text:p>
      <text:p text:style-name="P109"><text:span text:style-name="T109_1">附件四</text:span><text:span text:style-name="T109_2">:</text:span><text:span text:style-name="T109_3">扣繳聲明書</text:span><text:span text:style-name="T109_4">(</text:span><text:span text:style-name="T109_5">*</text:span><text:span text:style-name="T109_6">個人/縣市政府/國內公私立大專院校</text:span><text:span text:style-name="T109_7">/學術研究單位</text:span><text:span text:style-name="T109_8">無需檢附)</text:span></text:p>
      <text:p text:style-name="P110"><text:span text:style-name="T110_1">附件五</text:span><text:span text:style-name="T110_2">:</text:span><text:span text:style-name="T110_3">授權同意書</text:span></text:p>
      <text:p text:style-name="P111"/>
      <text:p text:style-name="P112"><draw:frame svg:x="14.991cm" svg:y="0.168cm" svg:width="2.829cm" svg:height="5.549cm" draw:style-name="FR1" text:anchor-type="char" draw:z-index="21"><draw:text-box fo:min-height="5.496cm"><text:p text:style-name="P113"><text:span text:style-name="T113_1">請單面列印</text:span></text:p></draw:text-box></draw:frame><draw:frame svg:x="-0.342cm" svg:y="-0.422cm" svg:width="3.27cm" svg:height="5.549cm" draw:style-name="FR2" text:anchor-type="char" draw:z-index="1"><draw:text-box fo:min-height="5.496cm"><text:p text:style-name="P114"><text:span text:style-name="T114_1">附件</text:span><text:span text:style-name="T114_2">1</text:span></text:p><text:p text:style-name="P115"><text:span text:style-name="T115_1">(</text:span><text:span text:style-name="T115_2">個人</text:span><text:span text:style-name="T115_3">/</text:span><text:span text:style-name="T115_4">學校</text:span><text:span text:style-name="T115_5">/</text:span><text:span text:style-name="T115_6">學術研究單位</text:span><text:span text:style-name="T115_7">/</text:span><text:span text:style-name="T115_8">民間團體使用</text:span><text:span text:style-name="T115_9">)</text:span></text:p></draw:text-box></draw:frame></text:p>
      <text:p text:style-name="P116"><text:span text:style-name="T116_1">○○○</text:span><text:span text:style-name="T116_2">計畫</text:span></text:p>
      <text:p text:style-name="P117"><text:span text:style-name="T117_1">【</text:span><text:span text:style-name="T117_2">經</text:span><text:span text:style-name="T117_3">費</text:span><text:span text:style-name="T117_4">執行</text:span><text:span text:style-name="T117_5">暨分攤明細表】</text:span></text:p>
      <text:p text:style-name="P118"/>
      <text:p text:style-name="P119"><text:span text:style-name="T119_1">單位:新臺幣(元)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42">
            <text:p text:style-name="P120"><text:span text:style-name="T120_1">科目</text:span></text:p>
          </table:table-cell>
          <table:table-cell table:style-name="Cell43">
            <text:p text:style-name="P121"><text:span text:style-name="T121_1">序</text:span></text:p>
          </table:table-cell>
          <table:table-cell table:style-name="Cell44">
            <text:p text:style-name="P122"><text:span text:style-name="T122_1">項目</text:span></text:p>
          </table:table-cell>
          <table:table-cell table:style-name="Cell45">
            <text:p text:style-name="P123"><text:span text:style-name="T123_1">數量/單位</text:span></text:p>
          </table:table-cell>
          <table:table-cell table:style-name="Cell46">
            <text:p text:style-name="P124"><text:span text:style-name="T124_1">單價</text:span></text:p>
          </table:table-cell>
          <table:table-cell table:style-name="Cell47">
            <text:p text:style-name="P125"><text:span text:style-name="T125_1">實支</text:span></text:p>
          </table:table-cell>
          <table:table-cell table:style-name="Cell48">
            <text:p text:style-name="P126"><text:span text:style-name="T126_1">國家人權博物館籌備處補助</text:span></text:p>
          </table:table-cell>
          <table:table-cell table:style-name="Cell49">
            <text:p text:style-name="P127"><text:span text:style-name="T127_1">其他單位補助(單位名稱)</text:span></text:p>
          </table:table-cell>
          <table:table-cell table:style-name="Cell50">
            <text:p text:style-name="P128"><text:span text:style-name="T128_1">自籌款</text:span></text:p>
          </table:table-cell>
          <table:table-cell table:style-name="Cell51">
            <text:p text:style-name="P129"/>
            <text:p text:style-name="P130"><text:span text:style-name="T130_1">用途說明</text:span></text:p>
          </table:table-cell>
        </table:table-row>
        <table:table-row table:style-name="Row16">
          <table:table-cell table:style-name="Cell52" table:number-rows-spanned="4">
            <text:p text:style-name="P131"><text:span text:style-name="T131_1">人事費</text:span></text:p>
          </table:table-cell>
          <table:table-cell table:style-name="Cell53">
            <text:p text:style-name="P132"><text:span text:style-name="T132_1">1</text:span></text:p>
          </table:table-cell>
          <table:table-cell table:style-name="Cell54">
            <text:p text:style-name="P133"/>
          </table:table-cell>
          <table:table-cell table:style-name="Cell55">
            <text:p text:style-name="P134"/>
          </table:table-cell>
          <table:table-cell table:style-name="Cell56">
            <text:p text:style-name="P135"/>
          </table:table-cell>
          <table:table-cell table:style-name="Cell57">
            <text:p text:style-name="P136"/>
          </table:table-cell>
          <table:table-cell table:style-name="Cell58">
            <text:p text:style-name="P137"/>
          </table:table-cell>
          <table:table-cell table:style-name="Cell59">
            <text:p text:style-name="P138"/>
          </table:table-cell>
          <table:table-cell table:style-name="Cell60">
            <text:p text:style-name="P139"/>
          </table:table-cell>
          <table:table-cell table:style-name="Cell61">
            <text:p text:style-name="P140"/>
          </table:table-cell>
        </table:table-row>
        <table:table-row table:style-name="Row17">
          <table:covered-table-cell/>
          <table:table-cell table:style-name="Cell62">
            <text:p text:style-name="P141"><text:span text:style-name="T141_1">2</text:span></text:p>
          </table:table-cell>
          <table:table-cell table:style-name="Cell63">
            <text:p text:style-name="P142"/>
          </table:table-cell>
          <table:table-cell table:style-name="Cell64">
            <text:p text:style-name="P143"/>
          </table:table-cell>
          <table:table-cell table:style-name="Cell65">
            <text:p text:style-name="P144"/>
          </table:table-cell>
          <table:table-cell table:style-name="Cell66">
            <text:p text:style-name="P145"/>
          </table:table-cell>
          <table:table-cell table:style-name="Cell67">
            <text:p text:style-name="P146"/>
          </table:table-cell>
          <table:table-cell table:style-name="Cell68">
            <text:p text:style-name="P147"/>
          </table:table-cell>
          <table:table-cell table:style-name="Cell69">
            <text:p text:style-name="P148"/>
          </table:table-cell>
          <table:table-cell table:style-name="Cell70">
            <text:p text:style-name="P149"/>
          </table:table-cell>
        </table:table-row>
        <table:table-row table:style-name="Row18">
          <table:covered-table-cell/>
          <table:table-cell table:style-name="Cell71">
            <text:p text:style-name="P150"><text:span text:style-name="T150_1">3</text:span></text:p>
          </table:table-cell>
          <table:table-cell table:style-name="Cell72">
            <text:p text:style-name="P151"/>
          </table:table-cell>
          <table:table-cell table:style-name="Cell73">
            <text:p text:style-name="P152"/>
          </table:table-cell>
          <table:table-cell table:style-name="Cell74">
            <text:p text:style-name="P153"/>
          </table:table-cell>
          <table:table-cell table:style-name="Cell75">
            <text:p text:style-name="P154"/>
          </table:table-cell>
          <table:table-cell table:style-name="Cell76">
            <text:p text:style-name="P155"/>
          </table:table-cell>
          <table:table-cell table:style-name="Cell77">
            <text:p text:style-name="P156"/>
          </table:table-cell>
          <table:table-cell table:style-name="Cell78">
            <text:p text:style-name="P157"/>
          </table:table-cell>
          <table:table-cell table:style-name="Cell79">
            <text:p text:style-name="P158"/>
          </table:table-cell>
        </table:table-row>
        <table:table-row table:style-name="Row19">
          <table:covered-table-cell/>
          <table:table-cell table:style-name="Cell80" table:number-columns-spanned="4">
            <text:p text:style-name="P159"><text:span text:style-name="T159_1">小計</text:span></text:p>
          </table:table-cell>
          <table:table-cell table:style-name="Cell81">
            <text:p text:style-name="P160"/>
          </table:table-cell>
          <table:table-cell table:style-name="Cell82">
            <text:p text:style-name="P161"/>
          </table:table-cell>
          <table:table-cell table:style-name="Cell83">
            <text:p text:style-name="P162"/>
          </table:table-cell>
          <table:table-cell table:style-name="Cell84">
            <text:p text:style-name="P163"/>
          </table:table-cell>
          <table:table-cell table:style-name="Cell85">
            <text:p text:style-name="P164"/>
          </table:table-cell>
        </table:table-row>
        <table:table-row table:style-name="Row20">
          <table:table-cell table:style-name="Cell86" table:number-rows-spanned="4">
            <text:p text:style-name="P165"><text:span text:style-name="T165_1">活動費</text:span></text:p>
          </table:table-cell>
          <table:table-cell table:style-name="Cell87">
            <text:p text:style-name="P166"><text:span text:style-name="T166_1">1</text:span></text:p>
          </table:table-cell>
          <table:table-cell table:style-name="Cell88">
            <text:p text:style-name="P167"><text:span text:style-name="T167_1">座談出席費</text:span></text:p>
          </table:table-cell>
          <table:table-cell table:style-name="Cell89">
            <text:p text:style-name="P168"><text:span text:style-name="T168_1">5/人次</text:span></text:p>
          </table:table-cell>
          <table:table-cell table:style-name="Cell90">
            <text:p text:style-name="P169"/>
          </table:table-cell>
          <table:table-cell table:style-name="Cell91">
            <text:p text:style-name="P170"/>
          </table:table-cell>
          <table:table-cell table:style-name="Cell92">
            <text:p text:style-name="P171"/>
          </table:table-cell>
          <table:table-cell table:style-name="Cell93">
            <text:p text:style-name="P172"/>
          </table:table-cell>
          <table:table-cell table:style-name="Cell94">
            <text:p text:style-name="P173"/>
          </table:table-cell>
          <table:table-cell table:style-name="Cell95">
            <text:p text:style-name="P174"/>
          </table:table-cell>
        </table:table-row>
        <table:table-row table:style-name="Row21">
          <table:covered-table-cell/>
          <table:table-cell table:style-name="Cell96">
            <text:p text:style-name="P175"><text:span text:style-name="T175_1">2</text:span></text:p>
          </table:table-cell>
          <table:table-cell table:style-name="Cell97">
            <text:p text:style-name="P176"><text:span text:style-name="T176_1">導</text:span><text:span text:style-name="T176_2">覽</text:span><text:span text:style-name="T176_3">者出席費</text:span></text:p>
          </table:table-cell>
          <table:table-cell table:style-name="Cell98">
            <text:p text:style-name="P177"/>
          </table:table-cell>
          <table:table-cell table:style-name="Cell99">
            <text:p text:style-name="P178"/>
          </table:table-cell>
          <table:table-cell table:style-name="Cell100">
            <text:p text:style-name="P179"/>
          </table:table-cell>
          <table:table-cell table:style-name="Cell101">
            <text:p text:style-name="P180"/>
          </table:table-cell>
          <table:table-cell table:style-name="Cell102">
            <text:p text:style-name="P181"/>
          </table:table-cell>
          <table:table-cell table:style-name="Cell103">
            <text:p text:style-name="P182"/>
          </table:table-cell>
          <table:table-cell table:style-name="Cell104">
            <text:p text:style-name="P183"/>
          </table:table-cell>
        </table:table-row>
        <table:table-row table:style-name="Row22">
          <table:covered-table-cell/>
          <table:table-cell table:style-name="Cell105">
            <text:p text:style-name="P184"><text:span text:style-name="T184_1">3</text:span></text:p>
          </table:table-cell>
          <table:table-cell table:style-name="Cell106">
            <text:p text:style-name="P185"><text:span text:style-name="T185_1">交通(火車)<text:s/></text:span></text:p>
          </table:table-cell>
          <table:table-cell table:style-name="Cell107">
            <text:p text:style-name="P186"/>
          </table:table-cell>
          <table:table-cell table:style-name="Cell108">
            <text:p text:style-name="P187"/>
          </table:table-cell>
          <table:table-cell table:style-name="Cell109">
            <text:p text:style-name="P188"/>
          </table:table-cell>
          <table:table-cell table:style-name="Cell110">
            <text:p text:style-name="P189"/>
          </table:table-cell>
          <table:table-cell table:style-name="Cell111">
            <text:p text:style-name="P190"/>
          </table:table-cell>
          <table:table-cell table:style-name="Cell112">
            <text:p text:style-name="P191"/>
          </table:table-cell>
          <table:table-cell table:style-name="Cell113">
            <text:p text:style-name="P192"/>
          </table:table-cell>
        </table:table-row>
        <table:table-row table:style-name="Row23">
          <table:covered-table-cell/>
          <table:table-cell table:style-name="Cell114" table:number-columns-spanned="4">
            <text:p text:style-name="P193"><text:span text:style-name="T193_1">小計</text:span></text:p>
          </table:table-cell>
          <table:table-cell table:style-name="Cell115">
            <text:p text:style-name="P194"/>
          </table:table-cell>
          <table:table-cell table:style-name="Cell116">
            <text:p text:style-name="P195"/>
          </table:table-cell>
          <table:table-cell table:style-name="Cell117">
            <text:p text:style-name="P196"/>
          </table:table-cell>
          <table:table-cell table:style-name="Cell118">
            <text:p text:style-name="P197"/>
          </table:table-cell>
          <table:table-cell table:style-name="Cell119">
            <text:p text:style-name="P198"/>
          </table:table-cell>
        </table:table-row>
        <table:table-row table:style-name="Row24">
          <table:table-cell table:style-name="Cell120" table:number-rows-spanned="4">
            <text:p text:style-name="P199"><text:span text:style-name="T199_1">文宣印刷</text:span></text:p>
          </table:table-cell>
          <table:table-cell table:style-name="Cell121">
            <text:p text:style-name="P200"><text:span text:style-name="T200_1">1</text:span></text:p>
          </table:table-cell>
          <table:table-cell table:style-name="Cell122">
            <text:p text:style-name="P201"><text:span text:style-name="T201_1">手冊編輯費</text:span></text:p>
          </table:table-cell>
          <table:table-cell table:style-name="Cell123">
            <text:p text:style-name="P202"><text:span text:style-name="T202_1">1/式</text:span></text:p>
          </table:table-cell>
          <table:table-cell table:style-name="Cell124">
            <text:p text:style-name="P203"/>
          </table:table-cell>
          <table:table-cell table:style-name="Cell125">
            <text:p text:style-name="P204"/>
          </table:table-cell>
          <table:table-cell table:style-name="Cell126">
            <text:p text:style-name="P205"/>
          </table:table-cell>
          <table:table-cell table:style-name="Cell127">
            <text:p text:style-name="P206"/>
          </table:table-cell>
          <table:table-cell table:style-name="Cell128">
            <text:p text:style-name="P207"/>
          </table:table-cell>
          <table:table-cell table:style-name="Cell129">
            <text:p text:style-name="P208"/>
          </table:table-cell>
        </table:table-row>
        <table:table-row table:style-name="Row25">
          <table:covered-table-cell/>
          <table:table-cell table:style-name="Cell130">
            <text:p text:style-name="P209"><text:span text:style-name="T209_1">2</text:span></text:p>
          </table:table-cell>
          <table:table-cell table:style-name="Cell131">
            <text:p text:style-name="P210"><text:span text:style-name="T210_1">活動手冊印刷</text:span></text:p>
          </table:table-cell>
          <table:table-cell table:style-name="Cell132">
            <text:p text:style-name="P211"><text:span text:style-name="T211_1">1,000/冊</text:span></text:p>
          </table:table-cell>
          <table:table-cell table:style-name="Cell133">
            <text:p text:style-name="P212"/>
          </table:table-cell>
          <table:table-cell table:style-name="Cell134">
            <text:p text:style-name="P213"/>
          </table:table-cell>
          <table:table-cell table:style-name="Cell135">
            <text:p text:style-name="P214"/>
          </table:table-cell>
          <table:table-cell table:style-name="Cell136">
            <text:p text:style-name="P215"/>
          </table:table-cell>
          <table:table-cell table:style-name="Cell137">
            <text:p text:style-name="P216"/>
          </table:table-cell>
          <table:table-cell table:style-name="Cell138">
            <text:p text:style-name="P217"/>
          </table:table-cell>
        </table:table-row>
        <table:table-row table:style-name="Row26">
          <table:covered-table-cell/>
          <table:table-cell table:style-name="Cell139">
            <text:p text:style-name="P218"><text:span text:style-name="T218_1">3</text:span></text:p>
          </table:table-cell>
          <table:table-cell table:style-name="Cell140">
            <text:p text:style-name="P219"/>
          </table:table-cell>
          <table:table-cell table:style-name="Cell141">
            <text:p text:style-name="P220"/>
          </table:table-cell>
          <table:table-cell table:style-name="Cell142">
            <text:p text:style-name="P221"/>
          </table:table-cell>
          <table:table-cell table:style-name="Cell143">
            <text:p text:style-name="P222"/>
          </table:table-cell>
          <table:table-cell table:style-name="Cell144">
            <text:p text:style-name="P223"/>
          </table:table-cell>
          <table:table-cell table:style-name="Cell145">
            <text:p text:style-name="P224"/>
          </table:table-cell>
          <table:table-cell table:style-name="Cell146">
            <text:p text:style-name="P225"/>
          </table:table-cell>
          <table:table-cell table:style-name="Cell147">
            <text:p text:style-name="P226"/>
          </table:table-cell>
        </table:table-row>
        <table:table-row table:style-name="Row27">
          <table:covered-table-cell/>
          <table:table-cell table:style-name="Cell148" table:number-columns-spanned="4">
            <text:p text:style-name="P227"><text:span text:style-name="T227_1">小計</text:span></text:p>
          </table:table-cell>
          <table:table-cell table:style-name="Cell149">
            <text:p text:style-name="P228"/>
          </table:table-cell>
          <table:table-cell table:style-name="Cell150">
            <text:p text:style-name="P229"/>
          </table:table-cell>
          <table:table-cell table:style-name="Cell151">
            <text:p text:style-name="P230"/>
          </table:table-cell>
          <table:table-cell table:style-name="Cell152">
            <text:p text:style-name="P231"/>
          </table:table-cell>
          <table:table-cell table:style-name="Cell153">
            <text:p text:style-name="P232"/>
          </table:table-cell>
        </table:table-row>
        <table:table-row table:style-name="Row28">
          <table:table-cell table:style-name="Cell154" table:number-columns-spanned="5">
            <text:p text:style-name="P233"><text:span text:style-name="T233_1">總計</text:span></text:p>
          </table:table-cell>
          <table:table-cell table:style-name="Cell155">
            <text:p text:style-name="P234"/>
          </table:table-cell>
          <table:table-cell table:style-name="Cell156">
            <text:p text:style-name="P235"/>
          </table:table-cell>
          <table:table-cell table:style-name="Cell157">
            <text:p text:style-name="P236"/>
          </table:table-cell>
          <table:table-cell table:style-name="Cell158">
            <text:p text:style-name="P237"/>
          </table:table-cell>
          <table:table-cell table:style-name="Cell159">
            <text:p text:style-name="P238"/>
          </table:table-cell>
        </table:table-row>
      </table:table>
      <text:p text:style-name="P239"><text:span text:style-name="T239_1">(倘表格不敷使用，請自行增列或減少)</text:span></text:p>
      <text:p text:style-name="P240"><text:span text:style-name="T240_1">*備註:一、</text:span><text:span text:style-name="T240_2">倘獲其他</text:span><text:span text:style-name="T240_3">政府機關</text:span><text:span text:style-name="T240_4">之補助款，請</text:span><text:span text:style-name="T240_5">明</text:span><text:span text:style-name="T240_6">列於分攤明細表中(「其他單位補助」欄位，</text:span></text:p>
      <text:p text:style-name="P241"><text:span text:style-name="T241_1">並註明</text:span><text:span text:style-name="T241_2">單位名稱</text:span><text:span text:style-name="T241_3">)。</text:span></text:p>
      <text:p text:style-name="P242"><text:span text:style-name="T242_1">二、科目及項目欄位請依原核定計畫書預算表(或經本處核定之修正後經費預算表羅</text:span></text:p>
      <text:p text:style-name="P243"><text:span text:style-name="T243_1">列)。</text:span></text:p>
      <text:p text:style-name="P244"><text:span text:style-name="T244_1">三、如受補助者為個人(自然人)，</text:span><text:span text:style-name="T244_2">請</text:span><text:span text:style-name="T244_3">於</text:span><text:span text:style-name="T244_4">負責人</text:span><text:span text:style-name="T244_5">欄位</text:span><text:span text:style-name="T244_6">蓋章</text:span><text:span text:style-name="T244_7">。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9">
          <table:table-cell table:style-name="Cell160">
            <text:p text:style-name="P245"><text:span text:style-name="T245_1">經手人</text:span></text:p>
          </table:table-cell>
          <table:table-cell table:style-name="Cell161">
            <text:p text:style-name="P246"><text:span text:style-name="T246_1">出納</text:span></text:p>
          </table:table-cell>
          <table:table-cell table:style-name="Cell162">
            <text:p text:style-name="P247"><text:span text:style-name="T247_1">主計</text:span></text:p>
          </table:table-cell>
          <table:table-cell table:style-name="Cell163" table:number-columns-spanned="2">
            <text:p text:style-name="P248"><text:span text:style-name="T248_1">負責人</text:span></text:p>
          </table:table-cell>
        </table:table-row>
        <table:table-row table:style-name="Row30">
          <table:table-cell table:style-name="Cell164">
            <text:p text:style-name="P249"/>
            <text:p text:style-name="P250"/>
            <text:p text:style-name="P251"/>
            <text:p text:style-name="P252"/>
          </table:table-cell>
          <table:table-cell table:style-name="Cell165">
            <text:p text:style-name="P253"/>
          </table:table-cell>
          <table:table-cell table:style-name="Cell166">
            <text:p text:style-name="P254"/>
          </table:table-cell>
          <table:table-cell table:style-name="Cell167">
            <text:p text:style-name="P255"/>
          </table:table-cell>
        </table:table-row>
      </table:table>
      <text:p text:style-name="P256"><draw:frame svg:x="10.797cm" svg:y="0.166cm" svg:width="4.247cm" svg:height="3.951cm" draw:style-name="FR3" text:anchor-type="char" draw:z-index="0"><draw:text-box><text:p text:style-name="P257"><text:span text:style-name="T257_1">機關</text:span><text:span text:style-name="T257_2">/</text:span><text:span text:style-name="T257_3">單位</text:span><text:span text:style-name="T257_4">印鑑</text:span></text:p></draw:text-box></draw:frame><text:span text:style-name="T257_5">(請用印</text:span><text:span text:style-name="T257_6">/章</text:span><text:span text:style-name="T257_7">)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draw:frame svg:x="14.792cm" svg:y="0.52cm" svg:width="2.829cm" svg:height="5.549cm" draw:style-name="FR4" text:anchor-type="char" draw:z-index="15"><draw:text-box fo:min-height="5.496cm"><text:p text:style-name="P269"><text:span text:style-name="T269_1">請單面列印</text:span></text:p></draw:text-box></draw:frame><draw:frame svg:x="-0.34cm" svg:y="-0.176cm" svg:width="2.847cm" svg:height="5.549cm" draw:style-name="FR5" text:anchor-type="char" draw:z-index="2"><draw:text-box fo:min-height="5.496cm"><text:p text:style-name="P270"><text:span text:style-name="T270_1">附件</text:span><text:span text:style-name="T270_2">1</text:span></text:p><text:p text:style-name="P271"><text:span text:style-name="T271_1">各</text:span><text:span text:style-name="T271_2">(</text:span><text:span text:style-name="T271_3">直轄</text:span><text:span text:style-name="T271_4">)</text:span><text:span text:style-name="T271_5">縣市政府單位使用</text:span></text:p></draw:text-box></draw:frame></text:p>
      <text:p text:style-name="P272"><text:bookmark-start text:name="_Toc389640134"/><text:bookmark-start text:name="_Toc398889480"/></text:p>
      <text:p text:style-name="P273"><text:span text:style-name="T273_1">「○○○計畫」</text:span></text:p>
      <text:p text:style-name="P274"><text:bookmark-end text:name="_Toc389640134"/><text:bookmark-end text:name="_Toc398889480"/><text:span text:style-name="T274_1">經費執行暨分攤明細表</text:span></text:p>
      <text:p text:style-name="P275"><text:span text:style-name="T275_1">（</text:span><text:span text:style-name="T275_2">單位：新臺幣元</text:span><text:span text:style-name="T275_3">）</text:span><text:span text:style-name="T275_4"><text:s text:c="39"/></text:span></text:p>
      <table:table table:style-name="Table5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1">
          <table:table-cell table:style-name="Cell168">
            <text:p text:style-name="P276"><text:span text:style-name="T276_1">計畫名稱</text:span></text:p>
          </table:table-cell>
          <table:table-cell table:style-name="Cell169" table:number-columns-spanned="2">
            <text:p text:style-name="P277"><text:span text:style-name="T277_1">「</text:span><text:span text:style-name="T277_2">○○○計畫</text:span><text:span text:style-name="T277_3">」</text:span></text:p>
          </table:table-cell>
          <table:table-cell table:style-name="Cell170">
            <text:p text:style-name="P278"><text:span text:style-name="T278_1">備<text:s text:c="2"/></text:span><text:span text:style-name="T278_2">註</text:span></text:p>
          </table:table-cell>
        </table:table-row>
        <table:table-row table:style-name="Row32">
          <table:table-cell table:style-name="Cell171">
            <text:p text:style-name="P279"><text:span text:style-name="T279_1">計畫總金額</text:span><text:span text:style-name="T279_2">(A=B+C)</text:span></text:p>
          </table:table-cell>
          <table:table-cell table:style-name="Cell172">
            <text:p text:style-name="P280"><text:span text:style-name="T280_1">元</text:span></text:p>
          </table:table-cell>
          <table:table-cell table:style-name="Cell173">
            <text:p text:style-name="P281"><text:span text:style-name="T281_1">分攤比例(%)</text:span></text:p>
          </table:table-cell>
          <table:table-cell table:style-name="Cell174">
            <text:p text:style-name="P282"/>
          </table:table-cell>
        </table:table-row>
        <table:table-row table:style-name="Row33">
          <table:table-cell table:style-name="Cell175">
            <text:p text:style-name="P283"><text:span text:style-name="T283_1">國家人權博物館籌備處</text:span><text:span text:style-name="T283_2">補助金額(B)</text:span></text:p>
          </table:table-cell>
          <table:table-cell table:style-name="Cell176">
            <text:p text:style-name="P284"><text:span text:style-name="T284_1">元</text:span></text:p>
          </table:table-cell>
          <table:table-cell table:style-name="Cell177">
            <text:p text:style-name="P285"><text:span text:style-name="T285_1">%</text:span></text:p>
          </table:table-cell>
          <table:table-cell table:style-name="Cell178">
            <text:p text:style-name="P286"/>
          </table:table-cell>
        </table:table-row>
        <table:table-row table:style-name="Row34">
          <table:table-cell table:style-name="Cell179">
            <text:p text:style-name="P287"><text:span text:style-name="T287_1">縣市配合款金額(C)</text:span></text:p>
          </table:table-cell>
          <table:table-cell table:style-name="Cell180">
            <text:p text:style-name="P288"><text:span text:style-name="T288_1">元</text:span></text:p>
          </table:table-cell>
          <table:table-cell table:style-name="Cell181">
            <text:p text:style-name="P289"><text:bookmark-start text:name="OLE_LINK3"/><text:span text:style-name="T289_1">%</text:span><text:bookmark-end text:name="OLE_LINK3"/></text:p>
          </table:table-cell>
          <table:table-cell table:style-name="Cell182">
            <text:p text:style-name="P290"/>
          </table:table-cell>
        </table:table-row>
        <table:table-row table:style-name="Row35">
          <table:table-cell table:style-name="Cell183">
            <text:p text:style-name="P291"><text:span text:style-name="T291_1">各項工作項目</text:span></text:p>
            <text:p text:style-name="P292"><text:span text:style-name="T292_1">(請依需要自行增減表格)</text:span></text:p>
            <text:p text:style-name="P293"><text:span text:style-name="T293_1">*請依</text:span><text:span text:style-name="T293_2">「央政府第一級至第三級用途別科目分類定義及計列標準表」辦理</text:span></text:p>
          </table:table-cell>
          <table:table-cell table:style-name="Cell184">
            <text:p text:style-name="P294"><text:span text:style-name="T294_1">預算金額</text:span></text:p>
          </table:table-cell>
          <table:table-cell table:style-name="Cell185">
            <text:p text:style-name="P295"><text:span text:style-name="T295_1">全案</text:span><text:span text:style-name="T295_2">實支</text:span><text:span text:style-name="T295_3">經費總額</text:span></text:p>
          </table:table-cell>
          <table:table-cell table:style-name="Cell186">
            <text:p text:style-name="P296"/>
          </table:table-cell>
        </table:table-row>
        <table:table-row table:style-name="Row36">
          <table:table-cell table:style-name="Cell187">
            <text:p text:style-name="P297"><text:span text:style-name="T297_1">1.按日按</text:span><text:span text:style-name="T297_2">件計資</text:span><text:span text:style-name="T297_3"><text:s/></text:span></text:p>
          </table:table-cell>
          <table:table-cell table:style-name="Cell188">
            <text:p text:style-name="P298"><text:span text:style-name="T298_1">元</text:span></text:p>
          </table:table-cell>
          <table:table-cell table:style-name="Cell189">
            <text:p text:style-name="P299"><text:span text:style-name="T299_1">元</text:span></text:p>
          </table:table-cell>
          <table:table-cell table:style-name="Cell190">
            <text:p text:style-name="P300"/>
          </table:table-cell>
        </table:table-row>
        <table:table-row table:style-name="Row37">
          <table:table-cell table:style-name="Cell191">
            <text:p text:style-name="P301"><text:span text:style-name="T301_1">2.一般事務費</text:span></text:p>
          </table:table-cell>
          <table:table-cell table:style-name="Cell192">
            <text:p text:style-name="P302"><text:span text:style-name="T302_1">元</text:span></text:p>
          </table:table-cell>
          <table:table-cell table:style-name="Cell193">
            <text:p text:style-name="P303"><text:span text:style-name="T303_1">元</text:span></text:p>
          </table:table-cell>
          <table:table-cell table:style-name="Cell194">
            <text:p text:style-name="P304"/>
          </table:table-cell>
        </table:table-row>
        <table:table-row table:style-name="Row38">
          <table:table-cell table:style-name="Cell195">
            <text:p text:style-name="P305"><text:span text:style-name="T305_1">3.委辦費</text:span></text:p>
          </table:table-cell>
          <table:table-cell table:style-name="Cell196">
            <text:p text:style-name="P306"><text:span text:style-name="T306_1">元</text:span></text:p>
          </table:table-cell>
          <table:table-cell table:style-name="Cell197">
            <text:p text:style-name="P307"><text:span text:style-name="T307_1">元</text:span></text:p>
          </table:table-cell>
          <table:table-cell table:style-name="Cell198">
            <text:p text:style-name="P308"/>
          </table:table-cell>
        </table:table-row>
        <table:table-row table:style-name="Row39">
          <table:table-cell table:style-name="Cell199">
            <text:p text:style-name="P309"><text:span text:style-name="T309_1">合計</text:span><text:span text:style-name="T309_2">(D=1+2+3)</text:span></text:p>
          </table:table-cell>
          <table:table-cell table:style-name="Cell200">
            <text:p text:style-name="P310"><text:span text:style-name="T310_1">元</text:span></text:p>
          </table:table-cell>
          <table:table-cell table:style-name="Cell201">
            <text:p text:style-name="P311"><text:span text:style-name="T311_1">元</text:span></text:p>
          </table:table-cell>
          <table:table-cell table:style-name="Cell202">
            <text:p text:style-name="P312"/>
          </table:table-cell>
        </table:table-row>
        <table:table-row table:style-name="Row40">
          <table:table-cell table:style-name="Cell203" table:number-rows-spanned="2">
            <text:p text:style-name="P313"><text:span text:style-name="T313_1">國家人權博物館籌備處</text:span><text:span text:style-name="T313_2">截至上次</text:span><text:span text:style-name="T313_3">已核撥金額明細（E）</text:span></text:p>
          </table:table-cell>
          <table:table-cell table:style-name="Cell204">
            <text:p text:style-name="P314"><text:span text:style-name="T314_1">國家人權博物館籌備處</text:span></text:p>
            <text:p text:style-name="P315"><text:span text:style-name="T315_1">已撥付縣市金額</text:span></text:p>
          </table:table-cell>
          <table:table-cell table:style-name="Cell205">
            <text:p text:style-name="P316"><text:span text:style-name="T316_1">縣市已撥付廠商金額</text:span></text:p>
          </table:table-cell>
          <table:table-cell table:style-name="Cell206">
            <text:p text:style-name="P317"/>
          </table:table-cell>
        </table:table-row>
        <table:table-row table:style-name="Row41">
          <table:covered-table-cell/>
          <table:table-cell table:style-name="Cell207">
            <text:p text:style-name="P318"><text:span text:style-name="T318_1">元</text:span></text:p>
          </table:table-cell>
          <table:table-cell table:style-name="Cell208">
            <text:p text:style-name="P319"><text:span text:style-name="T319_1">元</text:span></text:p>
          </table:table-cell>
          <table:table-cell table:style-name="Cell209">
            <text:p text:style-name="P320"/>
          </table:table-cell>
        </table:table-row>
        <table:table-row table:style-name="Row42">
          <table:table-cell table:style-name="Cell210" table:number-rows-spanned="2">
            <text:p text:style-name="P321"><text:span text:style-name="T321_1">縣市配合款已撥付金額明細（F）</text:span></text:p>
          </table:table-cell>
          <table:table-cell table:style-name="Cell211">
            <text:p text:style-name="P322"><text:span text:style-name="T322_1">縣市配合款已</text:span><text:span text:style-name="T322_2">提撥</text:span><text:span text:style-name="T322_3">金額</text:span></text:p>
          </table:table-cell>
          <table:table-cell table:style-name="Cell212">
            <text:p text:style-name="P323"><text:span text:style-name="T323_1">縣市已撥付廠商金額</text:span></text:p>
          </table:table-cell>
          <table:table-cell table:style-name="Cell213">
            <text:p text:style-name="P324"/>
          </table:table-cell>
        </table:table-row>
        <table:table-row table:style-name="Row43">
          <table:covered-table-cell/>
          <table:table-cell table:style-name="Cell214">
            <text:p text:style-name="P325"><text:span text:style-name="T325_1">元</text:span></text:p>
          </table:table-cell>
          <table:table-cell table:style-name="Cell215">
            <text:p text:style-name="P326"><text:span text:style-name="T326_1">元</text:span></text:p>
          </table:table-cell>
          <table:table-cell table:style-name="Cell216">
            <text:p text:style-name="P327"/>
          </table:table-cell>
        </table:table-row>
        <table:table-row table:style-name="Row44">
          <table:table-cell table:style-name="Cell217">
            <text:p text:style-name="P328"><text:span text:style-name="T328_1">本次請撥金額</text:span></text:p>
          </table:table-cell>
          <table:table-cell table:style-name="Cell218" table:number-columns-spanned="2">
            <text:p text:style-name="P329"><text:span text:style-name="T329_1">第</text:span><text:span text:style-name="T329_2">○</text:span><text:span text:style-name="T329_3">期款</text:span><text:span text:style-name="T329_4"><text:s text:c="10"/></text:span><text:span text:style-name="T329_5">元</text:span></text:p>
          </table:table-cell>
          <table:table-cell table:style-name="Cell219">
            <text:p text:style-name="P330"/>
          </table:table-cell>
        </table:table-row>
      </table:table>
      <text:p text:style-name="P331"/>
      <text:p text:style-name="P332"><text:span text:style-name="T332_1"><text:s text:c="8"/></text:span><text:span text:style-name="T332_2">承辦人:<text:s/></text:span><text:span text:style-name="T332_3"><text:s text:c="15"/></text:span><text:span text:style-name="T332_4">(章)</text:span><text:span text:style-name="T332_5"><text:s/>單位主管:<text:s/></text:span><text:span text:style-name="T332_6"><text:s text:c="15"/></text:span><text:span text:style-name="T332_7">(章)</text:span></text:p>
      <text:p text:style-name="P333"><text:span text:style-name="T333_1"><text:s text:c="8"/></text:span><text:span text:style-name="T333_2">主計</text:span><text:span text:style-name="T333_3">單位</text:span><text:span text:style-name="T333_4">:</text:span><text:span text:style-name="T333_5"><text:s text:c="6"/></text:span><text:span text:style-name="T333_6"><text:s text:c="2"/></text:span><text:span text:style-name="T333_7"><text:s text:c="9"/></text:span><text:span text:style-name="T333_8">(章)<text:s/></text:span><text:span text:style-name="T333_9">機關(單位)首長:</text:span><text:span text:style-name="T333_10"><text:s text:c="16"/></text:span><text:span text:style-name="T333_11">(章)</text:span></text:p>
      <text:p text:style-name="P334"/>
      <text:p text:style-name="P335"/>
      <text:p text:style-name="P336"/>
      <text:p text:style-name="P337"><draw:frame svg:x="14.416cm" svg:y="0.004cm" svg:width="2.829cm" svg:height="5.549cm" draw:style-name="FR6" text:anchor-type="char" draw:z-index="16"><draw:text-box fo:min-height="5.496cm"><text:p text:style-name="P338"><text:span text:style-name="T338_1">請單面列印</text:span></text:p></draw:text-box></draw:frame><draw:frame svg:x="-0.711cm" svg:y="-0.086cm" svg:width="3.023cm" svg:height="5.549cm" draw:style-name="FR7" text:anchor-type="char" draw:z-index="4"><draw:text-box fo:min-height="5.496cm"><text:p text:style-name="P339"><text:span text:style-name="T339_1">附件</text:span><text:span text:style-name="T339_2">2</text:span></text:p><text:p text:style-name="P340"><text:span text:style-name="T340_1">(</text:span><text:span text:style-name="T340_2">個人</text:span><text:span text:style-name="T340_3">/</text:span><text:span text:style-name="T340_4">民間團體使用</text:span><text:span text:style-name="T340_5">)</text:span></text:p></draw:text-box></draw:frame></text:p>
      <text:p text:style-name="P341"/>
      <text:p text:style-name="P342"><text:span text:style-name="T342_1">「○○○</text:span><text:span text:style-name="T342_2">計畫</text:span><text:span text:style-name="T342_3">」</text:span></text:p>
      <text:p text:style-name="P343"><draw:frame svg:x="13.428cm" svg:y="0.065cm" svg:width="3.424cm" svg:height="5.549cm" draw:style-name="FR8" text:anchor-type="char" draw:z-index="17"><draw:text-box fo:min-height="5.496cm"><text:p text:style-name="P344"><text:span text:style-name="T344_1">附件</text:span><text:span text:style-name="T344_2"><text:s text:c="6"/></text:span><text:span text:style-name="T344_3">份。</text:span></text:p></draw:text-box></draw:frame><text:span text:style-name="T344_4"><text:s/></text:span><text:span text:style-name="T344_5">原始支出憑證黏貼單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5">
          <table:table-cell table:style-name="Cell220">
            <text:p text:style-name="P345"><text:span text:style-name="T345_1">憑證編號</text:span></text:p>
          </table:table-cell>
          <table:table-cell table:style-name="Cell221">
            <text:p text:style-name="P346"><text:span text:style-name="T346_1">預算科目</text:span></text:p>
          </table:table-cell>
          <table:table-cell table:style-name="Cell222">
            <text:p text:style-name="P347"><text:span text:style-name="T347_1">項目</text:span></text:p>
          </table:table-cell>
          <table:table-cell table:style-name="Cell223" table:number-columns-spanned="9">
            <text:p text:style-name="P348"><text:span text:style-name="T348_1">金額(新臺幣元)</text:span></text:p>
          </table:table-cell>
          <table:table-cell table:style-name="Cell224">
            <text:p text:style-name="P349"><text:span text:style-name="T349_1">用途說明</text:span></text:p>
          </table:table-cell>
        </table:table-row>
        <table:table-row table:style-name="Row46">
          <table:table-cell table:style-name="Cell225" table:number-rows-spanned="2">
            <text:p text:style-name="P350"/>
          </table:table-cell>
          <table:table-cell table:style-name="Cell226" table:number-rows-spanned="2">
            <text:p text:style-name="P351"/>
          </table:table-cell>
          <table:table-cell table:style-name="Cell227" table:number-rows-spanned="2">
            <text:p text:style-name="P352"/>
          </table:table-cell>
          <table:table-cell table:style-name="Cell228">
            <text:p text:style-name="P353"><text:span text:style-name="T353_1">百萬</text:span></text:p>
          </table:table-cell>
          <table:table-cell table:style-name="Cell229" table:number-columns-spanned="2">
            <text:p text:style-name="P354"><text:span text:style-name="T354_1">十萬</text:span></text:p>
          </table:table-cell>
          <table:table-cell table:style-name="Cell230">
            <text:p text:style-name="P355"><text:span text:style-name="T355_1">萬</text:span></text:p>
          </table:table-cell>
          <table:table-cell table:style-name="Cell231">
            <text:p text:style-name="P356"><text:span text:style-name="T356_1">千</text:span></text:p>
          </table:table-cell>
          <table:table-cell table:style-name="Cell232">
            <text:p text:style-name="P357"><text:span text:style-name="T357_1">百</text:span></text:p>
          </table:table-cell>
          <table:table-cell table:style-name="Cell233">
            <text:p text:style-name="P358"><text:span text:style-name="T358_1">拾</text:span></text:p>
          </table:table-cell>
          <table:table-cell table:style-name="Cell234">
            <text:p text:style-name="P359"><text:span text:style-name="T359_1">元</text:span></text:p>
          </table:table-cell>
          <table:table-cell table:style-name="Cell235">
            <text:p text:style-name="P360"><text:span text:style-name="T360_1">角</text:span></text:p>
          </table:table-cell>
          <table:table-cell table:style-name="Cell236" table:number-rows-spanned="2">
            <text:p text:style-name="P361"/>
          </table:table-cell>
        </table:table-row>
        <table:table-row table:style-name="Row47">
          <table:covered-table-cell/>
          <table:covered-table-cell/>
          <table:covered-table-cell/>
          <table:table-cell table:style-name="Cell237">
            <text:p text:style-name="P362"/>
          </table:table-cell>
          <table:table-cell table:style-name="Cell238" table:number-columns-spanned="2">
            <text:p text:style-name="P363"/>
          </table:table-cell>
          <table:table-cell table:style-name="Cell239">
            <text:p text:style-name="P364"/>
          </table:table-cell>
          <table:table-cell table:style-name="Cell240">
            <text:p text:style-name="P365"/>
          </table:table-cell>
          <table:table-cell table:style-name="Cell241">
            <text:p text:style-name="P366"/>
          </table:table-cell>
          <table:table-cell table:style-name="Cell242">
            <text:p text:style-name="P367"/>
          </table:table-cell>
          <table:table-cell table:style-name="Cell243">
            <text:p text:style-name="P368"/>
          </table:table-cell>
          <table:table-cell table:style-name="Cell244">
            <text:p text:style-name="P369"><text:span text:style-name="T369_1">--</text:span></text:p>
          </table:table-cell>
          <table:covered-table-cell/>
        </table:table-row>
        <table:table-row table:style-name="Row48">
          <table:table-cell table:style-name="Cell245" table:number-columns-spanned="2">
            <text:p text:style-name="P370"><text:span text:style-name="T370_1">經手人</text:span></text:p>
          </table:table-cell>
          <table:table-cell table:style-name="Cell246" table:number-columns-spanned="3">
            <text:p text:style-name="P371"><text:span text:style-name="T371_1">出納或驗收人員</text:span></text:p>
          </table:table-cell>
          <table:table-cell table:style-name="Cell247" table:number-columns-spanned="6">
            <text:p text:style-name="P372"><text:span text:style-name="T372_1">主辦會計人員</text:span></text:p>
          </table:table-cell>
          <table:table-cell table:style-name="Cell248" table:number-columns-spanned="2">
            <text:p text:style-name="P373"><text:span text:style-name="T373_1">負責人</text:span></text:p>
          </table:table-cell>
        </table:table-row>
        <table:table-row table:style-name="Row49">
          <table:table-cell table:style-name="Cell249" table:number-columns-spanned="2">
            <text:p text:style-name="P374"><text:span text:style-name="T374_1">(章)</text:span></text:p>
            <text:p text:style-name="P375"/>
          </table:table-cell>
          <table:table-cell table:style-name="Cell250" table:number-columns-spanned="3">
            <text:p text:style-name="P376"><text:span text:style-name="T376_1">(章)</text:span></text:p>
          </table:table-cell>
          <table:table-cell table:style-name="Cell251" table:number-columns-spanned="6">
            <text:p text:style-name="P377"><text:span text:style-name="T377_1">(章)</text:span></text:p>
          </table:table-cell>
          <table:table-cell table:style-name="Cell252" table:number-columns-spanned="2">
            <text:p text:style-name="P378"><text:span text:style-name="T378_1">(章)</text:span></text:p>
          </table:table-cell>
        </table:table-row>
        <table:table-row table:style-name="Row50">
          <table:table-cell table:style-name="Cell253" table:number-columns-spanned="13">
            <text:p text:style-name="P379"><text:span text:style-name="T379_1">---------------------------------------------------</text:span><text:span text:style-name="T379_2">憑證黏貼線</text:span><text:span text:style-name="T379_3">---------------------------------------------------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2_1">◎使用說明:</text:span></text:p>
            <text:p text:style-name="P403"><text:span text:style-name="T403_1">一、</text:span><text:span text:style-name="T403_2">受補助單位團體或個人，請參照上方「憑證黏貼線」依次對齊黏貼憑證(詳範本圖示)，如單據過小，請對齊左邊，上方則維持對平黏貼；倘單據較大者，請依本黏貼單尺寸，予以摺疊。</text:span></text:p>
            <text:p text:style-name="P404"><text:span text:style-name="T404_1">二、</text:span><text:span text:style-name="T404_2">本黏貼單僅黏貼主要單據，如有附件(如文宣品樣本等)，請</text:span><text:span text:style-name="T404_3">註明件數</text:span><text:span text:style-name="T404_4">，並附件於本黏貼單之後。</text:span></text:p>
            <text:p text:style-name="P405"><text:span text:style-name="T405_1">三、</text:span><text:span text:style-name="T405_2">各</text:span><text:span text:style-name="T405_3">項</text:span><text:span text:style-name="T405_4">花費項目名稱、數量、單價、金額請於「單據清單」詳列，並檢附於「</text:span><text:span text:style-name="T405_5">原始支出憑證黏貼單</text:span><text:span text:style-name="T405_6">」之後。</text:span></text:p>
            <text:p text:style-name="P406"><text:span text:style-name="T406_1">四、</text:span><text:span text:style-name="T406_2">經手人、出納或驗收人員、主辦會計人員、負責人，</text:span><text:span text:style-name="T406_3">均應於</text:span><text:span text:style-name="T406_4">單據黏貼後蓋章；</text:span><text:span text:style-name="T406_5">倘為</text:span><text:span text:style-name="T406_6">「個人」受補助者，請於「負責人」欄位蓋章。</text:span></text:p>
            <text:p text:style-name="P407"><text:span text:style-name="T407_1">五、支出用途請於「用途說明」欄詳加說明。</text:span></text:p>
            <text:p text:style-name="P408"><text:span text:style-name="T408_1">六、有關單據內容及請款應注意事項，詳見「人權教育推廣活動補助款結報須知」。</text:span></text:p>
          </table:table-cell>
        </table:table-row>
        <table:table-row table:style-name="Row51">
          <table:table-cell table:style-name="Cell254" table:number-columns-spanned="13">
            <text:p text:style-name="P409"><draw:frame svg:x="3.949cm" svg:y="-1.088cm" svg:width="8.43cm" svg:height="5.549cm" draw:style-name="FR9" text:anchor-type="char" draw:z-index="3"><draw:text-box fo:min-height="5.496cm"><text:p text:style-name="P410"><text:span text:style-name="T410_1">(請檢附於「</text:span><text:span text:style-name="T410_2">原始支出憑證黏貼單</text:span><text:span text:style-name="T410_3">」之後)</text:span></text:p></draw:text-box></draw:frame><text:span text:style-name="T410_4">單據清單</text:span></text:p>
          </table:table-cell>
        </table:table-row>
        <table:table-row table:style-name="Row52">
          <table:table-cell table:style-name="Cell255" table:number-columns-spanned="13">
            <text:p text:style-name="P411"><text:span text:style-name="T411_1">憑證編號:(</text:span><text:span text:style-name="T411_2"><text:s text:c="12"/></text:span><text:span text:style-name="T411_3">)</text:span></text:p>
          </table:table-cell>
        </table:table-row>
        <table:table-row table:style-name="Row53">
          <table:table-cell table:style-name="Cell256" table:number-columns-spanned="13">
            <text:p text:style-name="P412"/>
            <table:table table:style-name="Table7">
              <table:table-column table:style-name="Column44"/>
              <table:table-column table:style-name="Column45"/>
              <table:table-column table:style-name="Column46"/>
              <table:table-column table:style-name="Column47"/>
              <table:table-column table:style-name="Column48"/>
              <table:table-row table:style-name="Row54">
                <table:table-cell table:style-name="Cell257">
                  <text:p text:style-name="P413"><text:span text:style-name="T413_1">編號</text:span></text:p>
                </table:table-cell>
                <table:table-cell table:style-name="Cell258">
                  <text:p text:style-name="P414"><text:span text:style-name="T414_1">項目</text:span></text:p>
                </table:table-cell>
                <table:table-cell table:style-name="Cell259">
                  <text:p text:style-name="P415"><text:span text:style-name="T415_1">數量/(單位)</text:span></text:p>
                </table:table-cell>
                <table:table-cell table:style-name="Cell260">
                  <text:p text:style-name="P416"><text:span text:style-name="T416_1">單價(元)</text:span></text:p>
                </table:table-cell>
                <table:table-cell table:style-name="Cell261">
                  <text:p text:style-name="P417"><text:span text:style-name="T417_1">總計(元)</text:span></text:p>
                </table:table-cell>
              </table:table-row>
              <table:table-row table:style-name="Row55">
                <table:table-cell table:style-name="Cell262">
                  <text:p text:style-name="P418"/>
                </table:table-cell>
                <table:table-cell table:style-name="Cell263">
                  <text:p text:style-name="P419"/>
                </table:table-cell>
                <table:table-cell table:style-name="Cell264">
                  <text:p text:style-name="P420"/>
                </table:table-cell>
                <table:table-cell table:style-name="Cell265">
                  <text:p text:style-name="P421"/>
                </table:table-cell>
                <table:table-cell table:style-name="Cell266">
                  <text:p text:style-name="P422"/>
                </table:table-cell>
              </table:table-row>
              <table:table-row table:style-name="Row56">
                <table:table-cell table:style-name="Cell267">
                  <text:p text:style-name="P423"/>
                </table:table-cell>
                <table:table-cell table:style-name="Cell268">
                  <text:p text:style-name="P424"/>
                </table:table-cell>
                <table:table-cell table:style-name="Cell269">
                  <text:p text:style-name="P425"/>
                </table:table-cell>
                <table:table-cell table:style-name="Cell270">
                  <text:p text:style-name="P426"/>
                </table:table-cell>
                <table:table-cell table:style-name="Cell271">
                  <text:p text:style-name="P427"/>
                </table:table-cell>
              </table:table-row>
              <table:table-row table:style-name="Row57">
                <table:table-cell table:style-name="Cell272">
                  <text:p text:style-name="P428"/>
                </table:table-cell>
                <table:table-cell table:style-name="Cell273">
                  <text:p text:style-name="P429"/>
                </table:table-cell>
                <table:table-cell table:style-name="Cell274">
                  <text:p text:style-name="P430"/>
                </table:table-cell>
                <table:table-cell table:style-name="Cell275">
                  <text:p text:style-name="P431"/>
                </table:table-cell>
                <table:table-cell table:style-name="Cell276">
                  <text:p text:style-name="P432"/>
                </table:table-cell>
              </table:table-row>
              <table:table-row table:style-name="Row58">
                <table:table-cell table:style-name="Cell277">
                  <text:p text:style-name="P433"/>
                </table:table-cell>
                <table:table-cell table:style-name="Cell278">
                  <text:p text:style-name="P434"/>
                </table:table-cell>
                <table:table-cell table:style-name="Cell279">
                  <text:p text:style-name="P435"/>
                </table:table-cell>
                <table:table-cell table:style-name="Cell280">
                  <text:p text:style-name="P436"/>
                </table:table-cell>
                <table:table-cell table:style-name="Cell281">
                  <text:p text:style-name="P437"/>
                </table:table-cell>
              </table:table-row>
              <table:table-row table:style-name="Row59">
                <table:table-cell table:style-name="Cell282">
                  <text:p text:style-name="P438"/>
                </table:table-cell>
                <table:table-cell table:style-name="Cell283">
                  <text:p text:style-name="P439"/>
                </table:table-cell>
                <table:table-cell table:style-name="Cell284">
                  <text:p text:style-name="P440"/>
                </table:table-cell>
                <table:table-cell table:style-name="Cell285">
                  <text:p text:style-name="P441"/>
                </table:table-cell>
                <table:table-cell table:style-name="Cell286">
                  <text:p text:style-name="P442"/>
                </table:table-cell>
              </table:table-row>
              <table:table-row table:style-name="Row60">
                <table:table-cell table:style-name="Cell287">
                  <text:p text:style-name="P443"/>
                </table:table-cell>
                <table:table-cell table:style-name="Cell288">
                  <text:p text:style-name="P444"/>
                </table:table-cell>
                <table:table-cell table:style-name="Cell289">
                  <text:p text:style-name="P445"/>
                </table:table-cell>
                <table:table-cell table:style-name="Cell290">
                  <text:p text:style-name="P446"/>
                </table:table-cell>
                <table:table-cell table:style-name="Cell291">
                  <text:p text:style-name="P447"/>
                </table:table-cell>
              </table:table-row>
              <table:table-row table:style-name="Row61">
                <table:table-cell table:style-name="Cell292">
                  <text:p text:style-name="P448"/>
                </table:table-cell>
                <table:table-cell table:style-name="Cell293">
                  <text:p text:style-name="P449"/>
                </table:table-cell>
                <table:table-cell table:style-name="Cell294">
                  <text:p text:style-name="P450"/>
                </table:table-cell>
                <table:table-cell table:style-name="Cell295">
                  <text:p text:style-name="P451"/>
                </table:table-cell>
                <table:table-cell table:style-name="Cell296">
                  <text:p text:style-name="P452"/>
                </table:table-cell>
              </table:table-row>
              <table:table-row table:style-name="Row62">
                <table:table-cell table:style-name="Cell297">
                  <text:p text:style-name="P453"/>
                </table:table-cell>
                <table:table-cell table:style-name="Cell298">
                  <text:p text:style-name="P454"/>
                </table:table-cell>
                <table:table-cell table:style-name="Cell299">
                  <text:p text:style-name="P455"/>
                </table:table-cell>
                <table:table-cell table:style-name="Cell300">
                  <text:p text:style-name="P456"/>
                </table:table-cell>
                <table:table-cell table:style-name="Cell301">
                  <text:p text:style-name="P457"/>
                </table:table-cell>
              </table:table-row>
              <table:table-row table:style-name="Row63">
                <table:table-cell table:style-name="Cell302">
                  <text:p text:style-name="P458"/>
                </table:table-cell>
                <table:table-cell table:style-name="Cell303">
                  <text:p text:style-name="P459"/>
                </table:table-cell>
                <table:table-cell table:style-name="Cell304">
                  <text:p text:style-name="P460"/>
                </table:table-cell>
                <table:table-cell table:style-name="Cell305">
                  <text:p text:style-name="P461"/>
                </table:table-cell>
                <table:table-cell table:style-name="Cell306">
                  <text:p text:style-name="P462"/>
                </table:table-cell>
              </table:table-row>
              <table:table-row table:style-name="Row64">
                <table:table-cell table:style-name="Cell307">
                  <text:p text:style-name="P463"/>
                </table:table-cell>
                <table:table-cell table:style-name="Cell308">
                  <text:p text:style-name="P464"/>
                </table:table-cell>
                <table:table-cell table:style-name="Cell309">
                  <text:p text:style-name="P465"/>
                </table:table-cell>
                <table:table-cell table:style-name="Cell310">
                  <text:p text:style-name="P466"/>
                </table:table-cell>
                <table:table-cell table:style-name="Cell311">
                  <text:p text:style-name="P467"/>
                </table:table-cell>
              </table:table-row>
              <table:table-row table:style-name="Row65">
                <table:table-cell table:style-name="Cell312" table:number-columns-spanned="4">
                  <text:p text:style-name="P468"><text:span text:style-name="T468_1">合計</text:span></text:p>
                </table:table-cell>
                <table:table-cell table:style-name="Cell313">
                  <text:p text:style-name="P469"/>
                </table:table-cell>
              </table:table-row>
            </table:table>
            <text:p text:style-name="P470"><text:span text:style-name="T470_1">(</text:span><text:span text:style-name="T470_2">本表倘不</text:span><text:span text:style-name="T470_3">敷使用，請自行增加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><draw:frame svg:x="14.051cm" svg:y="0.351cm" svg:width="2.829cm" svg:height="5.549cm" draw:style-name="FR10" text:anchor-type="char" draw:z-index="13"><draw:text-box fo:min-height="5.496cm"><text:p text:style-name="P476"><text:span text:style-name="T476_1">請單面列印</text:span></text:p></draw:text-box></draw:frame><draw:frame svg:x="-0.721cm" svg:y="-0.136cm" svg:width="3.177cm" svg:height="5.549cm" draw:style-name="FR11" text:anchor-type="char" draw:z-index="6"><draw:text-box fo:min-height="5.496cm"><text:p text:style-name="P477"><text:span text:style-name="T477_1">附件</text:span><text:span text:style-name="T477_2">3</text:span></text:p><text:p text:style-name="P478"><text:span text:style-name="T478_1">(</text:span><text:span text:style-name="T478_2">民間團體使用</text:span><text:span text:style-name="T478_3">)</text:span></text:p></draw:text-box></draw:frame></text:p>
      <text:p text:style-name="P479"><text:span text:style-name="T479_1">領</text:span><text:span text:style-name="T479_2"><text:s text:c="4"/>據</text:span></text:p>
      <text:p text:style-name="P480"><text:span text:style-name="T480_1">中<text:s/>華<text:s/>民<text:s/>國<text:s text:c="2"/></text:span><text:span text:style-name="T480_2"><text:s text:c="2"/></text:span><text:span text:style-name="T480_3"><text:s/>年<text:s/></text:span><text:span text:style-name="T480_4"><text:s/></text:span><text:span text:style-name="T480_5"><text:s/></text:span><text:span text:style-name="T480_6"><text:s/></text:span><text:span text:style-name="T480_7">月</text:span><text:span text:style-name="T480_8"><text:s text:c="3"/></text:span><text:span text:style-name="T480_9"><text:s/>日</text:span></text:p>
      <table:table table:style-name="Table8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6">
          <table:table-cell table:style-name="Cell314" table:number-columns-spanned="4">
            <text:p text:style-name="P481"><text:span text:style-name="T481_1">茲收到：</text:span><text:span text:style-name="T481_2">國家人權博物館籌備處</text:span></text:p>
          </table:table-cell>
        </table:table-row>
        <table:table-row table:style-name="Row67">
          <table:table-cell table:style-name="Cell315" table:number-columns-spanned="4">
            <text:p text:style-name="P482"><text:span text:style-name="T482_1">新</text:span><text:span text:style-name="T482_2">臺</text:span><text:span text:style-name="T482_3">幣：</text:span><text:span text:style-name="T482_4"><text:s/></text:span><text:span text:style-name="T482_5"><text:s text:c="2"/></text:span><text:span text:style-name="T482_6"><text:s/></text:span><text:span text:style-name="T482_7"><text:s/></text:span><text:span text:style-name="T482_8">萬</text:span><text:span text:style-name="T482_9"><text:s text:c="3"/></text:span><text:span text:style-name="T482_10"><text:s/></text:span><text:span text:style-name="T482_11"><text:s/></text:span><text:span text:style-name="T482_12">仟</text:span><text:span text:style-name="T482_13"><text:s text:c="3"/></text:span><text:span text:style-name="T482_14"><text:s/></text:span><text:span text:style-name="T482_15"><text:s/></text:span><text:span text:style-name="T482_16">佰</text:span><text:span text:style-name="T482_17"><text:s text:c="3"/></text:span><text:span text:style-name="T482_18"><text:s/></text:span><text:span text:style-name="T482_19"><text:s/></text:span><text:span text:style-name="T482_20">拾</text:span><text:span text:style-name="T482_21"><text:s text:c="2"/></text:span><text:span text:style-name="T482_22"><text:s text:c="2"/></text:span><text:span text:style-name="T482_23"><text:s/></text:span><text:span text:style-name="T482_24">元整</text:span><text:span text:style-name="T482_25">。</text:span></text:p>
            <text:p text:style-name="P483"><text:span text:style-name="T483_1">(請以國字大寫表示)</text:span></text:p>
          </table:table-cell>
        </table:table-row>
        <table:table-row table:style-name="Row68">
          <table:table-cell table:style-name="Cell316" table:number-columns-spanned="4">
            <text:p text:style-name="P484"><text:span text:style-name="T484_1">上款係：</text:span><text:span text:style-name="T484_2">國家人權博物館籌備處</text:span><text:span text:style-name="T484_3"><text:s text:c="5"/></text:span><text:span text:style-name="T484_4">年度人權教育推廣活動補助計畫。</text:span></text:p>
            <text:p text:style-name="P485"><draw:frame svg:x="12.98cm" svg:y="0.025cm" svg:width="4.48cm" svg:height="4.314cm" draw:style-name="FR12" text:anchor-type="char" draw:z-index="5"><draw:text-box><text:p text:style-name="P486"><text:span text:style-name="T486_1">機關</text:span><text:span text:style-name="T486_2">/</text:span><text:span text:style-name="T486_3">單位</text:span><text:span text:style-name="T486_4">印鑑</text:span></text:p></draw:text-box></draw:frame><text:span text:style-name="T486_5">補助計畫名稱:</text:span><text:span text:style-name="T486_6">「○○○計畫」。</text:span></text:p>
            <text:p text:style-name="P487"><text:span text:style-name="T487_1">受補助單位:</text:span></text:p>
          </table:table-cell>
        </table:table-row>
        <table:table-row table:style-name="Row69">
          <table:table-cell table:style-name="Cell317" table:number-columns-spanned="4">
            <text:p text:style-name="P488"><text:span text:style-name="T488_1">地址</text:span><text:span text:style-name="T488_2">：</text:span></text:p>
          </table:table-cell>
        </table:table-row>
        <table:table-row table:style-name="Row70">
          <table:table-cell table:style-name="Cell318" table:number-columns-spanned="4">
            <text:p text:style-name="P489"><text:span text:style-name="T489_1">統</text:span><text:span text:style-name="T489_2">一</text:span><text:span text:style-name="T489_3">編</text:span><text:span text:style-name="T489_4">號</text:span><text:span text:style-name="T489_5">：</text:span></text:p>
          </table:table-cell>
        </table:table-row>
        <table:table-row table:style-name="Row71">
          <table:table-cell table:style-name="Cell319">
            <text:p text:style-name="P490"><text:span text:style-name="T490_1">經手人</text:span></text:p>
          </table:table-cell>
          <table:table-cell table:style-name="Cell320">
            <text:p text:style-name="P491"><text:span text:style-name="T491_1">出納或驗</text:span><text:span text:style-name="T491_2">收</text:span><text:span text:style-name="T491_3">人員</text:span></text:p>
          </table:table-cell>
          <table:table-cell table:style-name="Cell321">
            <text:p text:style-name="P492"><text:span text:style-name="T492_1">主</text:span><text:span text:style-name="T492_2">辦</text:span><text:span text:style-name="T492_3">會計人員</text:span></text:p>
          </table:table-cell>
          <table:table-cell table:style-name="Cell322">
            <text:p text:style-name="P493"><text:span text:style-name="T493_1">負責人</text:span></text:p>
          </table:table-cell>
        </table:table-row>
        <table:table-row table:style-name="Row72">
          <table:table-cell table:style-name="Cell323">
            <text:p text:style-name="P494"><text:span text:style-name="T494_1">(章)</text:span></text:p>
          </table:table-cell>
          <table:table-cell table:style-name="Cell324">
            <text:p text:style-name="P495"><text:span text:style-name="T495_1">(章)</text:span></text:p>
          </table:table-cell>
          <table:table-cell table:style-name="Cell325">
            <text:p text:style-name="P496"><text:span text:style-name="T496_1">(章)</text:span></text:p>
          </table:table-cell>
          <table:table-cell table:style-name="Cell326">
            <text:p text:style-name="P497"><text:span text:style-name="T497_1">(章)</text:span></text:p>
          </table:table-cell>
        </table:table-row>
        <table:table-row table:style-name="Row73">
          <table:table-cell table:style-name="Cell327" table:number-columns-spanned="4">
            <text:p text:style-name="P498"><text:span text:style-name="T498_1">撥款帳號：</text:span><text:span text:style-name="T498_2"><text:s text:c="23"/></text:span><text:span text:style-name="T498_3"><text:s text:c="17"/></text:span></text:p>
            <text:p text:style-name="P499"><text:span text:style-name="T499_1">立帳郵局</text:span><text:span text:style-name="T499_2">/</text:span><text:span text:style-name="T499_3">銀行</text:span><text:span text:style-name="T499_4">名稱</text:span><text:span text:style-name="T499_5">：</text:span><text:span text:style-name="T499_6"><text:s text:c="19"/></text:span><text:span text:style-name="T499_7"><text:s text:c="12"/></text:span></text:p>
            <text:p text:style-name="P500"><text:span text:style-name="T500_1">分行名稱:</text:span><text:span text:style-name="T500_2"><text:s text:c="11"/></text:span><text:span text:style-name="T500_3"><text:s text:c="4"/></text:span><text:span text:style-name="T500_4">分行代碼:</text:span><text:span text:style-name="T500_5"><text:s text:c="15"/></text:span><text:span text:style-name="T500_6"><text:s text:c="2"/></text:span></text:p>
            <text:p text:style-name="P501"><text:span text:style-name="T501_1">戶名：</text:span><text:span text:style-name="T501_2"><text:s text:c="26"/></text:span><text:span text:style-name="T501_3"><text:s text:c="18"/></text:span></text:p>
          </table:table-cell>
        </table:table-row>
      </table:table>
      <text:p text:style-name="P502"><text:span text:style-name="T502_1">(</text:span><text:span text:style-name="T502_2">請檢附撥款帳號存摺封面影本</text:span><text:span text:style-name="T502_3">)</text:span></text:p>
      <text:p text:style-name="P503"/>
      <text:p text:style-name="P504"/>
      <text:p text:style-name="P505"/>
      <text:p text:style-name="P506"/>
      <text:p text:style-name="P507"><draw:frame svg:x="-0.781cm" svg:y="-0.36cm" svg:width="3.023cm" svg:height="5.549cm" draw:style-name="FR13" text:anchor-type="char" draw:z-index="19"><draw:text-box fo:min-height="5.496cm"><text:p text:style-name="P508"><text:span text:style-name="T508_1">附件</text:span><text:span text:style-name="T508_2">3</text:span></text:p><text:p text:style-name="P509"><text:span text:style-name="T509_1">(</text:span><text:span text:style-name="T509_2">個人使用</text:span><text:span text:style-name="T509_3">)</text:span></text:p></draw:text-box></draw:frame><text:span text:style-name="T509_4">領</text:span><text:span text:style-name="T509_5"><text:s text:c="4"/>據</text:span></text:p>
      <text:p text:style-name="P510"><text:span text:style-name="T510_1">中<text:s/>華<text:s/>民<text:s/>國<text:s text:c="2"/></text:span><text:span text:style-name="T510_2"><text:s text:c="2"/></text:span><text:span text:style-name="T510_3"><text:s/>年<text:s/></text:span><text:span text:style-name="T510_4"><text:s/></text:span><text:span text:style-name="T510_5"><text:s/></text:span><text:span text:style-name="T510_6"><text:s/></text:span><text:span text:style-name="T510_7">月</text:span><text:span text:style-name="T510_8"><text:s text:c="3"/></text:span><text:span text:style-name="T510_9"><text:s/>日</text:span></text:p>
      <table:table table:style-name="Table9">
        <table:table-column table:style-name="Column53"/>
        <table:table-column table:style-name="Column54"/>
        <table:table-row table:style-name="Row74">
          <table:table-cell table:style-name="Cell328">
            <text:p text:style-name="P511"><text:span text:style-name="T511_1">茲收到：</text:span><text:span text:style-name="T511_2">國家人權博物館籌備處</text:span></text:p>
          </table:table-cell>
          <table:table-cell table:style-name="Cell329" table:number-rows-spanned="3">
            <text:p text:style-name="P512"><text:span text:style-name="T512_1"><text:s text:c="3"/></text:span><text:span text:style-name="T512_2">領款人</text:span><text:span text:style-name="T512_3">簽名(章)</text:span><draw:frame svg:x="0.347cm" svg:y="4.429cm" svg:width="3.683cm" svg:height="3.231cm" draw:style-name="FR14" text:anchor-type="char" draw:z-index="18"><draw:text-box><text:p text:style-name="P513"><text:span text:style-name="T513_1">(</text:span><text:span text:style-name="T513_2">章</text:span><text:span text:style-name="T513_3">)</text:span></text:p></draw:text-box></draw:frame><text:span text:style-name="T513_4"><text:s text:c="3"/></text:span></text:p>
          </table:table-cell>
        </table:table-row>
        <table:table-row table:style-name="Row75">
          <table:table-cell table:style-name="Cell330">
            <text:p text:style-name="P514"><text:span text:style-name="T514_1">新</text:span><text:span text:style-name="T514_2">臺</text:span><text:span text:style-name="T514_3">幣：</text:span><text:span text:style-name="T514_4"><text:s/></text:span><text:span text:style-name="T514_5"><text:s text:c="2"/></text:span><text:span text:style-name="T514_6"><text:s/></text:span><text:span text:style-name="T514_7">萬</text:span><text:span text:style-name="T514_8"><text:s text:c="3"/></text:span><text:span text:style-name="T514_9"><text:s/></text:span><text:span text:style-name="T514_10">仟</text:span><text:span text:style-name="T514_11"><text:s text:c="3"/></text:span><text:span text:style-name="T514_12"><text:s/></text:span><text:span text:style-name="T514_13">佰</text:span><text:span text:style-name="T514_14"><text:s text:c="4"/></text:span><text:span text:style-name="T514_15">拾</text:span><text:span text:style-name="T514_16"><text:s text:c="2"/></text:span><text:span text:style-name="T514_17"><text:s/></text:span><text:span text:style-name="T514_18">元整</text:span><text:span text:style-name="T514_19">。</text:span><text:span text:style-name="T514_20">(請以國字大寫表示)</text:span></text:p>
          </table:table-cell>
          <table:covered-table-cell/>
        </table:table-row>
        <table:table-row table:style-name="Row76">
          <table:table-cell table:style-name="Cell331">
            <text:p text:style-name="P515"><text:span text:style-name="T515_1">上款係：</text:span><text:span text:style-name="T515_2">國家人權博物館籌備處</text:span><text:span text:style-name="T515_3"><text:s text:c="3"/></text:span><text:span text:style-name="T515_4"><text:s text:c="2"/></text:span><text:span text:style-name="T515_5">年度人權教育推廣活動補助</text:span><text:span text:style-name="T515_6">計畫</text:span><text:span text:style-name="T515_7">。</text:span></text:p>
            <text:p text:style-name="P516"><text:span text:style-name="T516_1">補助計畫名稱:</text:span><text:span text:style-name="T516_2">「○○○計畫」。</text:span></text:p>
            <text:p text:style-name="P517"><text:span text:style-name="T517_1">受補助</text:span><text:span text:style-name="T517_2">者</text:span><text:span text:style-name="T517_3">:</text:span></text:p>
          </table:table-cell>
          <table:covered-table-cell/>
        </table:table-row>
        <table:table-row table:style-name="Row77">
          <table:table-cell table:style-name="Cell332" table:number-columns-spanned="2">
            <text:p text:style-name="P518"><text:span text:style-name="T518_1">身分證字號：</text:span></text:p>
            <text:p text:style-name="P519"><text:span text:style-name="T519_1">戶籍地址：</text:span></text:p>
          </table:table-cell>
        </table:table-row>
        <table:table-row table:style-name="Row78">
          <table:table-cell table:style-name="Cell333" table:number-columns-spanned="2">
            <text:p text:style-name="P520"><text:span text:style-name="T520_1">撥款帳號：</text:span><text:span text:style-name="T520_2"><text:s text:c="23"/></text:span><text:span text:style-name="T520_3"><text:s text:c="17"/></text:span></text:p>
            <text:p text:style-name="P521"><text:span text:style-name="T521_1">立帳郵局</text:span><text:span text:style-name="T521_2">/</text:span><text:span text:style-name="T521_3">銀行</text:span><text:span text:style-name="T521_4">名稱</text:span><text:span text:style-name="T521_5">：</text:span><text:span text:style-name="T521_6"><text:s text:c="19"/></text:span><text:span text:style-name="T521_7"><text:s text:c="12"/></text:span></text:p>
            <text:p text:style-name="P522"><text:span text:style-name="T522_1">分行名稱:</text:span><text:span text:style-name="T522_2"><text:s text:c="11"/></text:span><text:span text:style-name="T522_3"><text:s text:c="4"/></text:span><text:span text:style-name="T522_4">分行代碼:</text:span><text:span text:style-name="T522_5"><text:s text:c="15"/></text:span><text:span text:style-name="T522_6"><text:s text:c="2"/></text:span></text:p>
            <text:p text:style-name="P523"><text:span text:style-name="T523_1">戶名：</text:span><text:span text:style-name="T523_2"><text:s text:c="26"/></text:span><text:span text:style-name="T523_3"><text:s text:c="18"/></text:span></text:p>
          </table:table-cell>
        </table:table-row>
      </table:table>
      <text:p text:style-name="P524"><text:span text:style-name="T524_1">(請檢附匯款帳號存摺封面影本)</text:span></text:p>
      <text:p text:style-name="P525"><draw:frame svg:x="14.291cm" svg:y="1.924cm" svg:width="2.829cm" svg:height="5.549cm" draw:style-name="FR15" text:anchor-type="char" draw:z-index="20"><draw:text-box fo:min-height="5.496cm"><text:p text:style-name="P526"><text:span text:style-name="T526_1">請單面列印</text:span></text:p></draw:text-box></draw:frame></text:p>
      <text:p text:style-name="P527"/>
      <text:p text:style-name="P528"/>
      <text:p text:style-name="P529"><draw:frame svg:x="14.444cm" svg:y="0.291cm" svg:width="2.829cm" svg:height="5.549cm" draw:style-name="FR16" text:anchor-type="char" draw:z-index="14"><draw:text-box fo:min-height="5.496cm"><text:p text:style-name="P530"><text:span text:style-name="T530_1">請單面列印</text:span></text:p></draw:text-box></draw:frame><draw:frame svg:x="-0.436cm" svg:y="-0.076cm" svg:width="3.175cm" svg:height="5.549cm" draw:style-name="FR17" text:anchor-type="char" draw:z-index="9"><draw:text-box fo:min-height="5.496cm"><text:p text:style-name="P531"><text:span text:style-name="T531_1">附件</text:span><text:span text:style-name="T531_2">4</text:span></text:p><text:p text:style-name="P532"><text:span text:style-name="T532_1">(</text:span><text:span text:style-name="T532_2">民間團體使用</text:span><text:span text:style-name="T532_3">)</text:span></text:p></draw:text-box></draw:frame></text:p>
      <text:p text:style-name="P533"/>
      <text:p text:style-name="P534"><text:span text:style-name="T534_1">扣繳聲明書</text:span></text:p>
      <text:p text:style-name="P535"/>
      <text:p text:style-name="P536"/>
      <text:p text:style-name="P537"><text:span text:style-name="T537_1">本單位</text:span><text:span text:style-name="T537_2">○○○</text:span><text:span text:style-name="T537_3">(單位登記全名)</text:span><text:span text:style-name="T537_4">聲明並保證於受補助年度內，按所得稅法第八十八條各類所得扣繳之規定，向本單位轄區國稅局申報並扣繳貴機關補助之相關經費，若未依相關規定者，本單位願</text:span><text:span text:style-name="T537_5">負一切法律及行政責任</text:span><text:span text:style-name="T537_6">。</text:span></text:p>
      <text:p text:style-name="P538"><text:span text:style-name="T538_1">此致</text:span></text:p>
      <text:p text:style-name="P539"><draw:frame svg:x="11.328cm" svg:y="1.185cm" svg:width="3.454cm" svg:height="3.334cm" draw:style-name="FR18" text:anchor-type="char" draw:z-index="7"><draw:text-box><text:p text:style-name="P540"><text:span text:style-name="T540_1">機關</text:span><text:span text:style-name="T540_2">/</text:span><text:span text:style-name="T540_3">單位</text:span><text:span text:style-name="T540_4">印鑑</text:span></text:p><text:p text:style-name="P541"/></draw:text-box></draw:frame><text:span text:style-name="T541_1">國家人權博物館籌備處</text:span></text:p>
      <text:p text:style-name="P542"/>
      <text:p text:style-name="P543"/>
      <text:p text:style-name="P544"/>
      <text:p text:style-name="P545"><text:bookmark-start text:name="OLE_LINK1"/><draw:frame svg:x="9.744cm" svg:y="1.062cm" svg:width="1.637cm" svg:height="1.711cm" draw:style-name="FR19" text:anchor-type="char" draw:z-index="8"><draw:text-box><text:p text:style-name="P546"><text:span text:style-name="T546_1">簽</text:span><text:span text:style-name="T546_2">/</text:span><text:span text:style-name="T546_3">章</text:span></text:p></draw:text-box></draw:frame><text:span text:style-name="T546_4">聲明單位：</text:span><text:span text:style-name="T546_5">○○○</text:span><text:span text:style-name="T546_6">(單位登記全名)</text:span></text:p>
      <text:p text:style-name="P547"><text:span text:style-name="T547_1">負責人：</text:span></text:p>
      <text:p text:style-name="P548"><text:span text:style-name="T548_1">地</text:span><text:span text:style-name="T548_2"><text:s text:c="4"/></text:span><text:span text:style-name="T548_3">址：</text:span></text:p>
      <text:p text:style-name="P549"><text:span text:style-name="T549_1">聯絡電話：</text:span><text:bookmark-end text:name="OLE_LINK1"/></text:p>
      <text:p text:style-name="P550"/>
      <text:p text:style-name="P551"/>
      <text:p text:style-name="P552"/>
      <text:p text:style-name="P553"/>
      <text:p text:style-name="P554"><text:span text:style-name="T554_1">民國○年○月○日</text:span></text:p>
      <text:p text:style-name="P555"/>
      <text:p text:style-name="P556"/>
      <text:p text:style-name="P557"/>
      <text:p text:style-name="P558"/>
      <text:p text:style-name="P559"><draw:frame svg:x="-0.66cm" svg:y="-0.095cm" svg:width="1.993cm" svg:height="5.549cm" draw:style-name="FR20" text:anchor-type="char" draw:z-index="12"><draw:text-box fo:min-height="5.496cm"><text:p text:style-name="P560"><text:span text:style-name="T560_1">附件</text:span><text:span text:style-name="T560_2">5</text:span></text:p></draw:text-box></draw:frame><text:span text:style-name="T560_3">授權同意書</text:span></text:p>
      <text:p text:style-name="P561"><text:span text:style-name="T561_1">105.01.08版</text:span></text:p>
      <text:p text:style-name="P562"><text:span text:style-name="T562_1">授<text:s/>權<text:s/>人：</text:span><text:span text:style-name="T562_2"><text:s text:c="2"/></text:span><text:span text:style-name="T562_3"><text:s text:c="2"/></text:span><text:span text:style-name="T562_4"><text:s text:c="16"/></text:span><text:span text:style-name="T562_5"><text:s/>(以下簡稱甲方)</text:span></text:p>
      <text:p text:style-name="P563"><text:span text:style-name="T563_1">被授權人：</text:span><text:span text:style-name="T563_2">國家人權博物館籌備處</text:span><text:span text:style-name="T563_3"><text:s/>(以下簡稱乙方)</text:span></text:p>
      <text:p text:style-name="P564"><text:span text:style-name="T564_1">甲方同意將</text:span><text:span text:style-name="T564_2"><text:s text:c="2"/></text:span><text:span text:style-name="T564_3"><text:s text:c="23"/></text:span><text:span text:style-name="T564_4">授權乙方依本同意書規定方式使用，雙方為相關權利義務事宜，訂立條款如下：</text:span></text:p>
      <text:list text:style-name="LS4" xml:id="list0">
        <text:list-item>
          <text:p text:style-name="P565"><text:span text:style-name="T565_1">授權標的</text:span></text:p>
        </text:list-item>
      </text:list>
      <text:p text:style-name="P566"><text:span text:style-name="T566_1">授權標的</text:span><text:span text:style-name="T566_2">(範圍)如下(詳附件):</text:span></text:p>
      <text:p text:style-name="P567"><text:span text:style-name="T567_1">(</text:span><text:span text:style-name="T567_2">研究</text:span><text:span text:style-name="T567_3">或</text:span><text:span text:style-name="T567_4">計畫</text:span><text:span text:style-name="T567_5">成果、出版品之名稱、目錄、章節、頁數、圖片、圖說等，或同意全部授權。授權範圍請自行填寫，並檢附PDF電子</text:span><text:span text:style-name="T567_6">檔</text:span><text:span text:style-name="T567_7">光碟，謝謝。)<text:s text:c="54"/></text:span></text:p>
      <text:p text:style-name="P568"><text:span text:style-name="T568_1"><text:s text:c="73"/></text:span></text:p>
      <text:p text:style-name="P569"><text:span text:style-name="T569_1"><text:s/>(欄位不足請自行增列)</text:span></text:p>
      <text:list text:style-name="LS4" xml:id="list1" text:continue-list="list0">
        <text:list-item>
          <text:p text:style-name="P570"><text:span text:style-name="T570_1">授權範圍</text:span><text:span text:style-name="T570_2">及方式</text:span></text:p>
        </text:list-item>
      </text:list>
      <text:p text:style-name="P571"><text:span text:style-name="T571_1">乙方得將授權標的刊載於其所經營之網站，提供予他人基於非營利性質</text:span><text:span text:style-name="T571_2">之線上檢索</text:span><text:span text:style-name="T571_3">、閱覽、下載或列印。為符合網路資料處理之需要，得進行格式之變更。</text:span><text:span text:style-name="T571_4">本授權書為非專屬授權，授權人對於上述授權之著作仍擁有著作權。</text:span></text:p>
      <text:list text:style-name="LS4" xml:id="list2" text:continue-list="list0">
        <text:list-item>
          <text:p text:style-name="P572"><text:span text:style-name="T572_1">授權期間</text:span></text:p>
        </text:list-item>
      </text:list>
      <text:p text:style-name="P573"><text:span text:style-name="T573_1">永久授權</text:span></text:p>
      <text:list text:style-name="LS4" xml:id="list3" text:continue-list="list0">
        <text:list-item>
          <text:p text:style-name="P574"><text:span text:style-name="T574_1">授權費用</text:span></text:p>
        </text:list-item>
      </text:list>
      <text:p text:style-name="P575"><text:span text:style-name="T575_1">甲方同意無償授權乙方得依本同意書之約定使用授權標的。</text:span></text:p>
      <text:list text:style-name="LS4" xml:id="list4" text:continue-list="list0">
        <text:list-item>
          <text:p text:style-name="P576"><text:span text:style-name="T576_1">授權</text:span><text:span text:style-name="T576_2">變更</text:span></text:p>
        </text:list-item>
      </text:list>
      <text:p text:style-name="P577"><text:span text:style-name="T577_1">本</text:span><text:span text:style-name="T577_2">同意書非經</text:span><text:span text:style-name="T577_3">雙方以書面合意，不得變更。經雙方合議變更者，應附於本同意書之後做為授權同意書之一部分。</text:span></text:p>
      <text:list text:style-name="LS4" xml:id="list5" text:continue-list="list0">
        <text:list-item>
          <text:p text:style-name="P578"><text:span text:style-name="T578_1">擔保</text:span></text:p>
        </text:list-item>
      </text:list>
      <text:list text:style-name="LS5" xml:id="list6">
        <text:list-item>
          <text:p text:style-name="P579"><text:span text:style-name="T579_1">本契約若有未盡事宜或不明之處，依著作權法及其他相關法令規定。</text:span></text:p>
        </text:list-item>
        <text:list-item>
          <text:p text:style-name="P580"><text:span text:style-name="T580_1">甲方應擔保其依本同意書所提供之所有授權標的，絶無違反法令或侵害第三人智慧財產權或其他權益之情事。</text:span></text:p>
        </text:list-item>
        <text:list-item>
          <text:p text:style-name="P581"><text:span text:style-name="T581_1">甲方違反本條之約定時，除應自負法律責任外，如因此</text:span><text:span text:style-name="T581_2">而致乙方</text:span><text:span text:style-name="T581_3">、乙方負責人或乙方員工受主管機關調查</text:span><text:span text:style-name="T581_4">、</text:span><text:span text:style-name="T581_5">追訴、或受第三人主張權利時，</text:span><text:span text:style-name="T581_6">應依乙方</text:span><text:span text:style-name="T581_7">之要求出面負責處理</text:span><text:span text:style-name="T581_8">，</text:span><text:span text:style-name="T581_9">或提供必要之說明、證據或其他協助。</text:span></text:p>
        </text:list-item>
        <text:list-item>
          <text:p text:style-name="P582"><text:span text:style-name="T582_1">甲乙雙方同意，對因本契約所引發之一切糾紛，應本誠信原則解決之。如有訴訟之必要，</text:span><text:span text:style-name="T582_2">以乙方所在地之</text:span><text:span text:style-name="T582_3">地方法院為第一審管轄法院。</text:span></text:p>
        </text:list-item>
      </text:list>
      <text:p text:style-name="P583"/>
      <text:p text:style-name="P584"><draw:frame svg:x="8.797cm" svg:y="0.367cm" svg:width="3.447cm" svg:height="3.103cm" draw:style-name="FR21" text:anchor-type="char" draw:z-index="11"><draw:text-box><text:p text:style-name="P585"><text:span text:style-name="T585_1">機關</text:span><text:span text:style-name="T585_2">/</text:span><text:span text:style-name="T585_3">單位</text:span><text:span text:style-name="T585_4">印鑑</text:span></text:p><text:p text:style-name="P586"/></draw:text-box></draw:frame></text:p>
      <text:p text:style-name="P587"/>
      <text:p text:style-name="P588"><draw:frame svg:x="5.973cm" svg:y="0.804cm" svg:width="1.535cm" svg:height="1.476cm" draw:style-name="FR22" text:anchor-type="char" draw:z-index="10"><draw:text-box><text:p text:style-name="P589"><text:span text:style-name="T589_1">章</text:span></text:p></draw:text-box></draw:frame><text:span text:style-name="T589_2"><text:s/></text:span><text:span text:style-name="T589_3">立同意書人</text:span><text:span text:style-name="T589_4">(甲方)</text:span><text:span text:style-name="T589_5">：</text:span><text:span text:style-name="T589_6"><text:s text:c="18"/></text:span><text:span text:style-name="T589_7"><text:s text:c="4"/></text:span><text:span text:style-name="T589_8"><text:s text:c="4"/></text:span></text:p>
      <text:p text:style-name="P590"><text:span text:style-name="T590_1"><text:s text:c="4"/></text:span><text:span text:style-name="T590_2">代表</text:span><text:span text:style-name="T590_3">人：</text:span><text:span text:style-name="T590_4"><text:s text:c="19"/></text:span></text:p>
      <text:p text:style-name="P591"><text:span text:style-name="T591_1"><text:s text:c="4"/>地址：</text:span></text:p>
      <text:p text:style-name="P592"><text:span text:style-name="T592_1"><text:s text:c="4"/>電話：</text:span></text:p>
      <text:p text:style-name="P593"><text:span text:style-name="T593_1"><text:s text:c="4"/></text:span><text:span text:style-name="T593_2">中華民國<text:s text:c="2"/></text:span><text:span text:style-name="T593_3"><text:s text:c="4"/></text:span><text:span text:style-name="T593_4"><text:s/></text:span><text:span text:style-name="T593_5"><text:s/></text:span><text:span text:style-name="T593_6">年<text:s text:c="2"/></text:span><text:span text:style-name="T593_7"><text:s text:c="4"/></text:span><text:span text:style-name="T593_8"><text:s/>月</text:span><text:span text:style-name="T593_9"><text:s text:c="4"/></text:span><text:span text:style-name="T593_10"><text:s/>日</text:span></text:p>
      <text:p text:style-name="P5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標楷體" style:font-name-asian="標楷體" style:font-name-complex="Times New Roman"/>
    </style:style>
    <style:style style:name="List1Level2" style:family="text">
      <style:text-properties style:font-name="標楷體" style:font-name-asian="標楷體" style:font-name-complex="Times New Roman"/>
    </style:style>
    <style:style style:name="List1Level3" style:family="text">
      <style:text-properties style:font-name="標楷體" style:font-name-asian="標楷體" style:font-name-complex="Times New Roman"/>
    </style:style>
    <style:style style:name="List1Level4" style:family="text">
      <style:text-properties style:font-name="標楷體" style:font-name-asian="標楷體" style:font-name-complex="Times New Roman"/>
    </style:style>
    <style:style style:name="List1Level5" style:family="text">
      <style:text-properties style:font-name="標楷體" style:font-name-asian="標楷體" style:font-name-complex="Times New Roman"/>
    </style:style>
    <style:style style:name="List1Level6" style:family="text">
      <style:text-properties style:font-name="標楷體" style:font-name-asian="標楷體" style:font-name-complex="Times New Roman"/>
    </style:style>
    <style:style style:name="List1Level7" style:family="text">
      <style:text-properties style:font-name="標楷體" style:font-name-asian="標楷體" style:font-name-complex="Times New Roman"/>
    </style:style>
    <style:style style:name="List1Level8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display-levels="2" text:style-name="List1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style:font-name-asian="標楷體" style:font-name-complex="Times New Roman"/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1" text:start-value="8" text:style-name="List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  <style:text-properties style:font-name="Times New Roman" style:font-name-complex="Times New Roman"/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7cm" text:min-label-width="0.688cm" fo:text-align="start" text:list-level-position-and-space-mode="label-alignment">
          <style:list-level-label-alignment text:label-followed-by="listtab" fo:margin-left="1.958cm" fo:text-indent="-0.688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68cm" fo:padding-bottom="0cm" fo:margin-bottom="1.199cm" fo:padding-left="0cm" fo:margin-left="2.251cm" fo:padding-right="0cm" fo:margin-right="2.499cm"/>
      <style:footer-style>
        <style:header-footer-properties fo:min-height="-0.247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文化部</dc:title>
    <meta:initial-creator>施惠蘋</meta:initial-creator>
    <meta:creation-date>2016-12-13T03:49:00</meta:creation-date>
    <dc:creator>L10061</dc:creator>
    <dc:date>2017-05-12T01:11:00</dc:date>
    <meta:print-date>2016-12-15T09:03:00</meta:print-date>
    <meta:editing-cycles>17</meta:editing-cycles>
    <meta:editing-duration>PT1H11M</meta:editing-duration>
    <meta:document-statistic meta:page-count="20" meta:paragraph-count="9" meta:row-count="32" meta:word-count="690" meta:character-count="4615" meta:non-whitespace-character-count="3934"/>
  </office:meta>
</office:document-meta>
</file>