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9.185cm" fo:margin-left="1.028cm" fo:margin-top="0cm" fo:margin-bottom="0cm" table:align="left" style:writing-mode="lr-tb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5.46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top="0cm" fo:margin-bottom="0.494cm" style:contextual-spacing="false" style:line-height-at-least="0cm" fo:text-align="justify" style:justify-single-word="false"/>
    </style:style>
    <style:style style:name="P3" style:family="paragraph" style:parent-style-name="List_20_Paragraph">
      <style:paragraph-properties fo:margin-left="1.058cm" fo:margin-right="0cm" fo:margin-top="0cm" fo:margin-bottom="0.494cm" style:contextual-spacing="false" style:line-height-at-least="0cm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1.058cm" fo:margin-right="0cm" style:line-height-at-least="0cm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0cm" fo:margin-right="0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style:contextual-spacing="false" style:line-height-at-least="0cm" fo:text-align="justify" fo:text-align-last="justify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List_20_Paragraph" style:list-style-name="WWNum1">
      <style:paragraph-properties fo:margin-top="0.318cm" fo:margin-bottom="0.494cm" style:contextual-spacing="false" style:line-height-at-least="0cm" fo:text-align="justify" style:justify-single-word="false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新北市市定古蹟「新店安康接待室」修復及再利用工程</text:span></text:p>
      <text:p text:style-name="P8"><text:span text:style-name="T1">公開說明會 公告</text:span></text:p>
      <text:list xml:id="list1457390107" text:style-name="WWNum1">
        <text:list-item>
          <text:p text:style-name="P2"><text:span text:style-name="T2">說明會依據及事由</text:span></text:p>
        </text:list-item>
      </text:list>
      <text:p text:style-name="P3"><text:span text:style-name="T4">依《文化資產保存法》第 24 條第 5 項規定辦理公開說明會，敬邀各機關團體及在地市民朋友出席進行意見交換。</text:span></text:p>
      <text:list xml:id="list164448159506474" text:continue-numbering="true" text:style-name="WWNum1">
        <text:list-item>
          <text:p text:style-name="P2"><text:span text:style-name="T2">計畫案內容要旨</text:span></text:p>
        </text:list-item>
      </text:list>
      <text:p text:style-name="P3"><text:span text:style-name="T4">本計畫標的為新北市定古蹟「新店安康接待室」，位於新北市新店區雙城路12號。安康接待室興建於民國62年(1973)，翌年正式啟用，為戒嚴時期司法行政部(後改為法務部)調查局偵訊羈押之所，見證戰後臺灣危害人權事件，具高度歷史價值。其建物為少數完整留存之威權時代偵訊空間場域，現況保存完整的審問、提訊、監禁及管理之房舍、設備及環境，建物形制屬機能性設計，反映當時偵訊與關押之需求與時代背景。</text:span></text:p>
      <text:p text:style-name="P3"><text:span text:style-name="T4">為妥善保存歷史場域，並使園區未來活化為人權教育空間，國家人權博物館於113年10月30日起委託「陳順惠建築師事務所」辦理修復及再利用工程規劃設計(含屋頂解體調查及因應計畫)暨監造。為增進公眾參與及落實資訊公開，爰依法辦理本次公開說明會，將說明「新店安康接待室」整體園區景觀、建築保存與再利用規劃、及後續工程範圍、施工期程等內容。</text:span></text:p>
      <text:list xml:id="list164447268878071" text:continue-numbering="true" text:style-name="WWNum1">
        <text:list-item>
          <text:p text:style-name="P2"><text:span text:style-name="T2">說明會地點</text:span></text:p>
        </text:list-item>
      </text:list>
      <text:p text:style-name="P4"><text:span text:style-name="T4">國家人權博物館 白色恐怖景美紀念園區人權學習中心1樓</text:span></text:p>
      <text:p text:style-name="P3"><text:span text:style-name="T4">（新北市新店區復興路131號）</text:span></text:p>
      <text:list xml:id="list164448355333821" text:continue-numbering="true" text:style-name="WWNum1">
        <text:list-item>
          <text:p text:style-name="P2"><text:span text:style-name="T2">說明會時間</text:span></text:p>
        </text:list-item>
      </text:list>
      <text:p text:style-name="P4"><text:span text:style-name="T4">115年4月14日(星期二)下午2時至3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說明會流程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下午1:50~2:00</text:p>
          </table:table-cell>
          <table:table-cell table:style-name="表格1.B2" office:value-type="string">
            <text:p text:style-name="P5">自由入座</text:p>
          </table:table-cell>
        </table:table-row>
        <table:table-row table:style-name="表格1.1">
          <table:table-cell table:style-name="表格1.A3" office:value-type="string">
            <text:p text:style-name="P6">下午2:00~2:30</text:p>
          </table:table-cell>
          <table:table-cell table:style-name="表格1.B3" office:value-type="string">
            <text:p text:style-name="P5">簡報</text:p>
          </table:table-cell>
        </table:table-row>
        <table:table-row table:style-name="表格1.1">
          <table:table-cell table:style-name="表格1.A4" office:value-type="string">
            <text:p text:style-name="P6">下午2:30~3:00</text:p>
          </table:table-cell>
          <table:table-cell table:style-name="表格1.B4" office:value-type="string">
            <text:p text:style-name="P5">意見交流</text:p>
          </table:table-cell>
        </table:table-row>
      </table:table>
      <text:list xml:id="list164447265848784" text:continue-numbering="true" text:style-name="WWNum1">
        <text:list-item>
          <text:p text:style-name="P7"><text:span text:style-name="T2">參與人員</text:span></text:p>
        </text:list-item>
      </text:list>
      <text:p text:style-name="P3"><text:span text:style-name="T4">各機關團體、專家學者及在地市民朋友</text:span></text:p>
      <text:list xml:id="list164448156415505" text:continue-numbering="true" text:style-name="WWNum1">
        <text:list-item>
          <text:p text:style-name="P2"><text:span text:style-name="T3">主辦單位</text:span></text:p>
        </text:list-item>
      </text:list>
      <text:p text:style-name="P3"><text:span text:style-name="T4">國家人權博物館</text:span></text:p>
      <text:list xml:id="list164447913403609" text:continue-numbering="true" text:style-name="WWNum1">
        <text:list-item>
          <text:p text:style-name="P2"><text:span text:style-name="T2">主管機關</text:span></text:p>
        </text:list-item>
      </text:list>
      <text:p text:style-name="P3"><text:span text:style-name="T4">新北市政府文化局</text:span></text:p>
      <text:list xml:id="list164447947365171" text:continue-numbering="true" text:style-name="WWNum1">
        <text:list-item>
          <text:p text:style-name="P2"><text:span text:style-name="T2">執行單位</text:span></text:p>
        </text:list-item>
      </text:list>
      <text:p text:style-name="P3"><text:span text:style-name="T4">陳順惠建築師事務所</text:span></text:p>
      <text:list xml:id="list164447800516046" text:continue-numbering="true" text:style-name="WWNum1">
        <text:list-item>
          <text:p text:style-name="P2"><text:span text:style-name="T2">意見提出</text:span></text:p>
        </text:list-item>
      </text:list>
      <text:p text:style-name="P3"><text:soft-page-break/><text:span text:style-name="T4">如對本次說明會有相關意見，敬請於115年4月12日以前將書面意見寄送至「陳順惠建築師事務所」（臺北市信義區忠孝東路五段508號12號樓之3），或於說明會當日現場提出。</text:span></text:p>
      <text:p text:style-name="P3"><text:span text:style-name="T4">針對本說明會及本案議題如有疑義，請洽陳順惠建築師事務所02-2786-5606。</text:span></text:p>
      <text:list xml:id="list164447249203056" text:continue-numbering="true" text:style-name="WWNum1">
        <text:list-item>
          <text:p text:style-name="P2"><text:span text:style-name="T2">線上直播</text:span></text:p>
        </text:list-item>
      </text:list>
      <text:p text:style-name="P4"><text:span text:style-name="T5">本說明會同步辦理線上直播，敬請至國家人權博物館Facebook粉絲專頁收看。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曾祥婷</meta:initial-creator>
    <dc:creator>人權館景管中心曾祥婷</dc:creator>
    <meta:editing-cycles>2</meta:editing-cycles>
    <meta:print-date>2024-03-13T01:16:00</meta:print-date>
    <meta:creation-date>2026-04-02T10:02:00</meta:creation-date>
    <dc:date>2026-04-02T10:02:00</dc:date>
    <meta:editing-duration>P0D</meta:editing-duration>
    <meta:generator>LibreOffice/7.1.8.1$Windows_X86_64 LibreOffice_project/e1f30c802c3269a1d052614453f260e49458c82c</meta:generator>
    <meta:document-statistic meta:table-count="1" meta:image-count="0" meta:object-count="0" meta:page-count="2" meta:paragraph-count="33" meta:word-count="753" meta:character-count="824" meta:non-whitespace-character-count="818"/>
    <meta:user-defined meta:name="AppVersion">16.0000</meta:user-defined>
    <meta:template xlink:type="simple" xlink:actuate="onRequest" xlink:title="Normal.dotm" xlink:href=""/>
  </office:meta>
</office:document-meta>
</file>