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Text_20_body">
      <style:paragraph-properties fo:margin-left="6.35cm" fo:margin-right="6.773cm" fo:margin-top="0cm" fo:margin-bottom="0.318cm" style:contextual-spacing="false" fo:line-height="0.847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.635cm" fo:margin-bottom="0.318cm" style:contextual-spacing="false" fo:line-height="0.847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cm" fo:margin-bottom="0.635cm" style:contextual-spacing="false" fo:line-height="0.847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318cm" style:contextual-spacing="false" fo:line-height="0.847cm" fo:text-indent="1.129cm" style:auto-text-indent="false"/>
    </style:style>
    <style:style style:name="P6" style:family="paragraph" style:parent-style-name="Text_20_body">
      <style:paragraph-properties fo:margin-top="1.905cm" fo:margin-bottom="0.318cm" style:contextual-spacing="false" fo:line-height="0.776cm" fo:text-align="start" style:justify-single-word="false"/>
    </style:style>
    <style:style style:name="P7" style:family="paragraph" style:parent-style-name="Text_20_body" style:master-page-name="MP0">
      <style:paragraph-properties fo:margin-top="0cm" fo:margin-bottom="0.635cm" style:contextual-spacing="false" fo:line-height="0.77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清單段落" style:list-style-name="L1">
      <style:paragraph-properties fo:margin-left="1.129cm" fo:margin-right="0cm" fo:margin-top="0cm" fo:margin-bottom="0.318cm" style:contextual-spacing="false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被推薦同意書（個人）</text:p>
      <text:p text:style-name="P5"><text:span text:style-name="預設段落字型"><text:span text:style-name="T1">本人</text:span></text:span><text:span text:style-name="預設段落字型"><text:span text:style-name="T2">　　　　　　　　</text:span></text:span><text:span text:style-name="預設段落字型"><text:span text:style-name="T1">為參選「海洋委員會海洋文化獎」，同意下列事項：</text:span></text:span></text:p>
      <text:list xml:id="list1756981635" text:style-name="L1">
        <text:list-item>
          <text:p text:style-name="P8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8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3">此致</text:p>
      <text:p text:style-name="P4">海洋委員會</text:p>
      <text:p text:style-name="P2">立書人：</text:p>
      <text:p text:style-name="P2">身分證字號：</text:p>
      <text:p text:style-name="P2"><text:soft-page-break/>地址：</text:p>
      <text:p text:style-name="P6"><text:span text:style-name="預設段落字型"><text:span text:style-name="T1">中華民國　　　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4:00Z</meta:creation-date>
    <dc:date>2024-05-14T08:34:00Z</dc:date>
    <meta:print-date>2024-04-30T11:3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387" meta:character-count="406" meta:non-whitespace-character-count="391"/>
    <meta:template xlink:type="simple" xlink:actuate="onRequest" xlink:title="" xlink:href="../../../../../../../SpeedLocalService/Files/343000800E/1131001777/1131001777/113E1001759..odt/Normal"/>
  </office:meta>
</office:document-meta>
</file>