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BiauKai" svg:font-family="BiauKai" style:font-pitch="variable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_20__28_Web_29_" style:master-page-name="Standard">
      <style:paragraph-properties fo:text-align="center" fo:margin-top="0.212cm"/>
    </style:style>
    <style:style style:name="T1_1" style:family="text" style:parent-style-name="apple-style-span">
      <style:text-properties fo:color="#000000" style:font-name="BiauKai" fo:font-size="16pt" style:font-name-asian="BiauKai" style:font-size-asian="16pt" style:font-name-complex="Arial" style:font-size-complex="16pt"/>
    </style:style>
    <style:style style:name="P2" style:family="paragraph" style:parent-style-name="Normal_20__28_Web_29_">
      <style:paragraph-properties fo:text-align="center" fo:margin-top="0.212cm"/>
    </style:style>
    <style:style style:name="T2_1" style:family="text" style:parent-style-name="apple-style-span">
      <style:text-properties style:font-name="BiauKai" fo:font-size="16pt" style:font-name-asian="BiauKai" style:font-size-asian="16pt" style:font-size-complex="16pt"/>
    </style:style>
    <style:style style:name="T2_2" style:family="text" style:parent-style-name="apple-style-span">
      <style:text-properties fo:color="#000000" style:font-name="BiauKai" fo:font-size="16pt" style:font-name-asian="BiauKai" style:font-size-asian="16pt" style:font-name-complex="Arial" style:font-size-complex="16pt"/>
    </style:style>
    <style:style style:name="P3" style:family="paragraph" style:parent-style-name="Normal_20__28_Web_29_">
      <style:paragraph-properties fo:text-align="center" fo:margin-top="0.212cm"/>
    </style:style>
    <style:style style:name="T3_1" style:family="text" style:parent-style-name="apple-style-span">
      <style:text-properties fo:color="#000000" style:font-name="BiauKai" fo:font-size="16pt" style:font-name-asian="BiauKai" style:font-size-asian="16pt" style:font-name-complex="Arial" style:font-size-complex="16pt" fo:font-weight="bold" style:font-weight-asian="bold" style:font-weight-complex="bold" style:text-underline-style="solid" style:text-underline-color="font-color"/>
    </style:style>
    <style:style style:name="P4" style:family="paragraph" style:parent-style-name="Normal">
      <style:paragraph-properties fo:margin-top="0.31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margin-top="0.318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margin-top="0.318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margin-top="0.31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margin-top="0.31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margin-top="0.31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margin-top="0.31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margin-top="0.31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margin-top="0.318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margin-top="0.31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margin-top="0.31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margin-top="0.318cm" fo:margin-left="1.302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margin-top="0.318cm" fo:margin-left="1.302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margin-top="0.318cm" fo:margin-left="1.302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1.561cm" fo:margin-top="0.318cm" fo:margin-left="1.561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1.561cm" fo:margin-top="0.318cm" fo:margin-left="1.561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1.561cm" fo:margin-top="0.318cm" fo:margin-left="1.561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margin-top="0.318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margin-top="0.31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margin-top="0.31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margin-top="0.318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margin-top="0.318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margin-top="0.318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margin-top="0.318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1.062cm" fo:margin-top="0.318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margin-top="0.318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margin-top="0.318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margin-top="0.318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margin-top="0.318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margin-top="0.318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margin-top="0.318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margin-top="0.318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margin-top="0.318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1.561cm" fo:margin-top="0.318cm" fo:margin-bottom="0.318cm" fo:margin-left="1.561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/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/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  <style:style style:name="T42_1" style:family="text">
      <style:text-properties style:font-name="BiauKai" fo:font-size="20pt" style:font-name-asian="BiauKai" style:font-size-asian="20pt" style:font-size-complex="20pt" fo:language-asian="zh" fo:country-asian="CN"/>
    </style:style>
    <style:style style:name="T42_2" style:family="text">
      <style:text-properties style:font-name="BiauKai" fo:font-size="20pt" style:font-name-asian="BiauKai" style:font-size-asian="20pt" style:font-size-complex="20pt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BiauKai" fo:font-size="16pt" style:font-name-asian="BiauKai" style:font-size-asian="16pt" style:font-size-complex="16pt" fo:font-weight="bold" style:font-weight-asian="bold"/>
    </style:style>
    <style:style style:name="T43_2" style:family="text">
      <style:text-properties style:font-name="BiauKai" fo:font-size="16pt" style:font-name-asian="BiauKai" style:font-size-asian="16pt" style:font-size-complex="16pt" fo:language-asian="zh" fo:country-asian="CN" fo:font-weight="bold" style:font-weight-asian="bold"/>
    </style:style>
    <style:style style:name="T43_3" style:family="text">
      <style:text-properties style:font-name="BiauKai" fo:font-size="16pt" style:font-name-asian="BiauKai" style:font-size-asian="16pt" style:font-size-complex="16pt" fo:font-weight="bold" style:font-weight-asian="bold"/>
    </style:style>
    <style:style style:name="P44" style:family="paragraph" style:parent-style-name="Normal">
      <style:paragraph-properties fo:text-align="center"/>
      <style:text-properties style:font-name="BiauKai" style:font-name-asian="BiauKai" style:font-size-complex="16pt" fo:font-weight="bold" style:font-weight-asian="bold"/>
    </style:style>
    <style:style style:name="Table1" style:family="table">
      <style:table-properties table:align="center" style:width="15.97cm" fo:margin-left="-0.665cm"/>
    </style:style>
    <style:style style:name="Column1" style:family="table-column">
      <style:table-column-properties style:column-width="3.138cm"/>
    </style:style>
    <style:style style:name="Column2" style:family="table-column">
      <style:table-column-properties style:column-width="5.082cm"/>
    </style:style>
    <style:style style:name="Column3" style:family="table-column">
      <style:table-column-properties style:column-width="2.124cm"/>
    </style:style>
    <style:style style:name="Column4" style:family="table-column">
      <style:table-column-properties style:column-width="5.627cm"/>
    </style:style>
    <style:style style:name="Row1" style:family="table-row">
      <style:table-row-properties style:min-row-height="1.499cm"/>
    </style:style>
    <style:style style:name="Cell1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115%"/>
    </style:style>
    <style:style style:name="T45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15%"/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115%"/>
    </style:style>
    <style:style style:name="T47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15%"/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499cm"/>
    </style:style>
    <style:style style:name="Cell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115%"/>
    </style:style>
    <style:style style:name="T49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15%"/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115%"/>
    </style:style>
    <style:style style:name="T51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15%"/>
    </style:style>
    <style:style style:name="T52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115%"/>
    </style:style>
    <style:style style:name="T53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99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99cm"/>
    </style:style>
    <style:style style:name="Cell10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115%"/>
    </style:style>
    <style:style style:name="T58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115%"/>
    </style:style>
    <style:style style:name="T59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59_2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line-height="115%"/>
    </style:style>
    <style:style style:name="T60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0_2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499cm"/>
    </style:style>
    <style:style style:name="Cell12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115%"/>
    </style:style>
    <style:style style:name="T61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115%"/>
    </style:style>
    <style:style style:name="T62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2_2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line-height="115%"/>
    </style:style>
    <style:style style:name="T63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3_2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499cm"/>
    </style:style>
    <style:style style:name="Cell14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115%"/>
    </style:style>
    <style:style style:name="T64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15%"/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99cm"/>
    </style:style>
    <style:style style:name="Cell16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115%"/>
    </style:style>
    <style:style style:name="T66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150%"/>
    </style:style>
    <style:style style:name="T67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line-height="115%"/>
    </style:style>
    <style:style style:name="T68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499cm"/>
    </style:style>
    <style:style style:name="Cell18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115%" fo:margin-left="-0.081cm" fo:margin-right="-0.159cm"/>
    </style:style>
    <style:style style:name="T69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115%"/>
    </style:style>
    <style:style style:name="T70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line-height="115%"/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fo:line-height="115%"/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4.233cm"/>
    </style:style>
    <style:style style:name="Cell20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115%" fo:margin-left="-0.081cm" fo:margin-right="-0.159cm"/>
    </style:style>
    <style:style style:name="T73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115%"/>
      <style:text-properties fo:color="#a6a6a6"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2.983cm"/>
    </style:style>
    <style:style style:name="Cell22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115%" fo:margin-left="-0.081cm" fo:margin-right="-0.159cm"/>
    </style:style>
    <style:style style:name="T75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115%"/>
    </style:style>
    <style:style style:name="T76_1" style:family="text">
      <style:text-properties fo:color="#a6a6a6"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5.212cm"/>
    </style:style>
    <style:style style:name="Cell24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115%" fo:margin-left="-0.081cm" fo:margin-right="-0.159cm"/>
    </style:style>
    <style:style style:name="T77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7_2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CN" fo:country-complex="SA" fo:font-weight="bold" style:font-weight-asian="bold"/>
    </style:style>
    <style:style style:name="T77_3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78" style:family="paragraph" style:parent-style-name="Normal">
      <style:paragraph-properties fo:text-align="center" fo:line-height="115%" fo:margin-left="-0.081cm" fo:margin-right="-0.159cm"/>
    </style:style>
    <style:style style:name="T78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115%"/>
    </style:style>
    <style:style style:name="T79_1" style:family="text">
      <style:text-properties fo:color="#a6a6a6"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3.217cm"/>
    </style:style>
    <style:style style:name="Cell26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115%" fo:margin-left="-0.081cm" fo:margin-right="-0.159cm"/>
    </style:style>
    <style:style style:name="T80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115%"/>
    </style:style>
    <style:style style:name="T81_1" style:family="text">
      <style:text-properties fo:color="#a6a6a6"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499cm"/>
    </style:style>
    <style:style style:name="Cell28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115%"/>
    </style:style>
    <style:style style:name="T82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115%"/>
    </style:style>
    <style:style style:name="T83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fo:line-height="115%"/>
    </style:style>
    <style:style style:name="T84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line-height="115%"/>
    </style:style>
    <style:style style:name="T85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 fo:line-height="115%"/>
    </style:style>
    <style:style style:name="T86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fo:line-height="115%"/>
    </style:style>
    <style:style style:name="T87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fo:line-height="115%"/>
    </style:style>
    <style:style style:name="T88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line-height="115%"/>
    </style:style>
    <style:style style:name="T89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3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312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15%"/>
    </style:style>
    <style:style style:name="T90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line-height="115%"/>
    </style:style>
    <style:style style:name="T91_1" style:family="text">
      <style:text-properties style:font-name="BiauKai" fo:font-size="12pt" style:font-name-asian="BiauKai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2" style:family="paragraph" style:parent-style-name="Normal"/>
    <style:style style:name="T92_1" style:family="text">
      <style:text-properties style:font-name="BiauKai" style:font-name-asian="BiauKai"/>
    </style:style>
    <style:style style:name="P93" style:family="paragraph" style:parent-style-name="Normal"/>
  </office:automatic-styles>
  <office:body>
    <office:text>
      <text:p text:style-name="P1"><text:span text:style-name="T1_1">國家人權博物館</text:span></text:p>
      <text:p text:style-name="P2"><text:span text:style-name="T2_1">「原音重現：原住民族文學轉型正義特展」</text:span><text:span text:style-name="T2_2">行動推廣計畫</text:span></text:p>
      <text:p text:style-name="P3"><text:span text:style-name="T3_1">行動展覽申請辦法</text:span></text:p>
      <text:p text:style-name="P4"><text:span text:style-name="T4_1">一、展覽簡介</text:span></text:p>
      <text:p text:style-name="P5"><text:span text:style-name="T5_1">戒嚴時期遭受國家暴力對待的原住民菁英、隨著檔案、文獻的出土與研究，恢復名譽，逐漸朝轉型正義的目標前行。現場展示政治受難者高一生的遺書及獄中書信，並放映國家人權博物館拍攝泰雅族原住民林昭明、王宗霖、邱致明、葉榮光、周萬吉等之口述歷史影像紀錄。</text:span></text:p>
      <text:p text:style-name="P6"/>
      <text:p text:style-name="P7"><text:span text:style-name="T7_1">二、展覽項目</text:span></text:p>
      <text:p text:style-name="P8"><text:span text:style-name="T8_1">（一）原住民族文學轉型正義之介紹；</text:span></text:p>
      <text:p text:style-name="P9"><text:span text:style-name="T9_1">（二）影片與音樂；</text:span></text:p>
      <text:p text:style-name="P10"><text:span text:style-name="T10_1">（三）出版品（含國家人權博物館出版品）</text:span></text:p>
      <text:p text:style-name="P11"><text:span text:style-name="T11_1">（四）推廣教育活動</text:span></text:p>
      <text:p text:style-name="P12"/>
      <text:p text:style-name="P13"><text:span text:style-name="T13_1">三、申請說明</text:span></text:p>
      <text:p text:style-name="P14"><text:span text:style-name="T14_1">（一）申請對象：</text:span></text:p>
      <text:p text:style-name="P15"><text:span text:style-name="T15_1">1.原住民族地區之部落團體、學校、教會；</text:span></text:p>
      <text:p text:style-name="P16"><text:span text:style-name="T16_1">2.原住民族都市聚落與相關原住民聚集地；</text:span></text:p>
      <text:p text:style-name="P17"><text:span text:style-name="T17_1">3.各大專院校之原住民族專班。</text:span></text:p>
      <text:p text:style-name="P18"><text:span text:style-name="T18_1">（二）申請時程：108年10月14日（一）至11月20日（三）止，預計於108年12月20日前公告入選名單。</text:span></text:p>
      <text:p text:style-name="P19"><text:span text:style-name="T19_1">（三）申請展出時段：109年1月1日至7月31日。每場次以7日至20日之間，如果特殊需求，則再以另案處理。</text:span></text:p>
      <text:p text:style-name="P20"><text:span text:style-name="T20_1">（四）申請方式：一律線上填寫表單（</text:span><text:span text:style-name="T20_2">https://reurl.cc/72jo5d</text:span><text:span text:style-name="T20_3">）後，經館方書面審查與現場勘查後，由執行單位通知審查結果與聯絡後續事宜。</text:span></text:p>
      <text:p text:style-name="P21"><text:span text:style-name="T21_1">（五）審核機制：以下列項目為參考之審核原則</text:span></text:p>
      <text:p text:style-name="P22"><text:span text:style-name="T22_1">1.提供展覽之空間易於管理，避免展品遺失或損壞。</text:span></text:p>
      <text:p text:style-name="P23"><text:span text:style-name="T23_1">2.申請單位可以提供現場管理人力。</text:span></text:p>
      <text:p text:style-name="P24"><text:span text:style-name="T24_1">3.申請單位有推廣行銷計畫。</text:span></text:p>
      <text:p text:style-name="P25"><text:span text:style-name="T25_1">4.申請單位有相關活動可以配合辦理者。</text:span></text:p>
      <text:p text:style-name="P26"/>
      <text:p text:style-name="P27"><text:span text:style-name="T27_1">四、展覽服務</text:span></text:p>
      <text:p text:style-name="P28"><text:span text:style-name="T28_1">本計畫預計提供7場次的展覽服務，所有展品的搬運、設置、佈展與周邊文宣的印製皆免費提供。</text:span></text:p>
      <text:p text:style-name="P29"/>
      <text:p text:style-name="P30"><text:span text:style-name="T30_1">五、展出單位應配合事項</text:span></text:p>
      <text:p text:style-name="P31"><text:span text:style-name="T31_1">（一）</text:span><text:span text:style-name="T31_2">提供展覽空間，並負責場地清潔、管理維護等基本工作。</text:span></text:p>
      <text:p text:style-name="P32"><text:span text:style-name="T32_1">（二）</text:span><text:span text:style-name="T32_2">執行單位完成佈展後，展出單位於展覽期間應妥善保管、維護展件內容（含展板、物件及圖書等）與相關設備器材，如遇毀損或故障情形，應通報執行單位盡速處理。</text:span></text:p>
      <text:p text:style-name="P33"><text:span text:style-name="T33_1">（三）</text:span><text:span text:style-name="T33_2">前項如係因展出單位不當使用或故意造成之損壞，另負賠償責任。</text:span></text:p>
      <text:p text:style-name="P34"><text:span text:style-name="T34_1">（四）</text:span><text:span text:style-name="T34_2">展覽不得為營利性使用，或強制觀眾繳納入場費用。</text:span></text:p>
      <text:p text:style-name="P35"><text:span text:style-name="T35_1">（五）</text:span><text:span text:style-name="T35_2">展出單位如有文宣製作或相關宣傳需求，須將國家人權博物館列為(共同)主辦單位。（展覽主視覺及標準字等，得由執行單位提供檔案）</text:span><text:span text:style-name="T35_3">。</text:span></text:p>
      <text:p text:style-name="P36"><text:span text:style-name="T36_1">（六）展出單位應提供回饋意見供主辦單位執行後續相關計畫的參考。</text:span></text:p>
      <text:p text:style-name="P37"/>
      <text:p text:style-name="P38"><text:span text:style-name="T38_1">六、</text:span><text:span text:style-name="T38_2">主辦單位保留辦理方式更動之權利。</text:span></text:p>
      <text:p text:style-name="P39"/>
      <text:p text:style-name="P40"/>
      <text:p text:style-name="P41"/>
      <text:p text:style-name="P42"><text:span text:style-name="T42_1">附件</text:span><text:span text:style-name="T42_2">(一律採線上申請)</text:span></text:p>
      <text:p text:style-name="P43"><text:span text:style-name="T43_1">行</text:span><text:span text:style-name="T43_2">動</text:span><text:span text:style-name="T43_3">展覽申請單</text:span></text:p>
      <text:p text:style-name="P4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5"><text:span text:style-name="T45_1">申請單位</text:span></text:p>
          </table:table-cell>
          <table:table-cell table:style-name="Cell2">
            <text:p text:style-name="P46"/>
          </table:table-cell>
          <table:table-cell table:style-name="Cell3">
            <text:p text:style-name="P47"><text:span text:style-name="T47_1">聯絡人</text:span></text:p>
          </table:table-cell>
          <table:table-cell table:style-name="Cell4">
            <text:p text:style-name="P48"/>
          </table:table-cell>
        </table:table-row>
        <table:table-row table:style-name="Row2">
          <table:table-cell table:style-name="Cell5">
            <text:p text:style-name="P49"><text:span text:style-name="T49_1">聯絡人E-mail</text:span></text:p>
          </table:table-cell>
          <table:table-cell table:style-name="Cell6">
            <text:p text:style-name="P50"/>
          </table:table-cell>
          <table:table-cell table:style-name="Cell7">
            <text:p text:style-name="P51"><text:span text:style-name="T51_1">聯絡電話</text:span></text:p>
          </table:table-cell>
          <table:table-cell table:style-name="Cell8">
            <text:p text:style-name="P52"><text:span text:style-name="T52_1">市話：</text:span></text:p>
            <text:p text:style-name="P53"><text:span text:style-name="T53_1">手機：</text:span></text:p>
          </table:table-cell>
        </table:table-row>
        <table:table-row table:style-name="Row3">
          <table:table-cell table:style-name="Cell9" table:number-columns-spanned="4">
            <text:p text:style-name="P54"><text:span text:style-name="T54_1">為避免展覽借用時段與其他申請單位撞期，請填寫兩個時段</text:span></text:p>
            <text:p text:style-name="P55"><text:span text:style-name="T55_1">(1.<text:s/>第一順位借展日期<text:s/>/<text:s/>2.第二順位借展日期)。</text:span></text:p>
            <text:p text:style-name="P56"><text:span text:style-name="T56_1">若無撞期，將依您的第一順位進行借展安排。</text:span></text:p>
            <text:p text:style-name="P57"><text:span text:style-name="T57_1">若有撞期事宜，將依您所申請的兩個時段進行調整。</text:span></text:p>
          </table:table-cell>
        </table:table-row>
        <table:table-row table:style-name="Row4">
          <table:table-cell table:style-name="Cell10">
            <text:p text:style-name="P58"><text:span text:style-name="T58_1">第一順位-借展時間</text:span></text:p>
          </table:table-cell>
          <table:table-cell table:style-name="Cell11" table:number-columns-spanned="3">
            <text:p text:style-name="P59"><text:span text:style-name="T59_1"><text:s text:c="4"/></text:span><text:span text:style-name="T59_2"><text:s/>年<text:s text:c="3"/>月<text:s text:c="3"/>日(星期<text:s text:c="4"/>)<text:s text:c="3"/>時<text:s text:c="4"/>分~<text:s text:c="4"/>時<text:s text:c="4"/>分</text:span></text:p>
            <text:p text:style-name="P60"><text:span text:style-name="T60_1">至<text:s text:c="2"/></text:span><text:span text:style-name="T60_2"><text:s/>年<text:s text:c="3"/>月<text:s text:c="3"/>日(星期<text:s text:c="4"/>)<text:s text:c="3"/>時<text:s text:c="4"/>分~<text:s text:c="4"/>時<text:s text:c="4"/>分<text:s text:c="3"/></text:span></text:p>
          </table:table-cell>
        </table:table-row>
        <table:table-row table:style-name="Row5">
          <table:table-cell table:style-name="Cell12">
            <text:p text:style-name="P61"><text:span text:style-name="T61_1">第二順位-借展活動時間</text:span></text:p>
          </table:table-cell>
          <table:table-cell table:style-name="Cell13" table:number-columns-spanned="3">
            <text:p text:style-name="P62"><text:span text:style-name="T62_1"><text:s text:c="4"/></text:span><text:span text:style-name="T62_2"><text:s/>年<text:s text:c="3"/>月<text:s text:c="3"/>日(星期<text:s text:c="4"/>)<text:s text:c="3"/>時<text:s text:c="4"/>分~<text:s text:c="4"/>時<text:s text:c="4"/>分</text:span></text:p>
            <text:p text:style-name="P63"><text:span text:style-name="T63_1">至<text:s text:c="2"/></text:span><text:span text:style-name="T63_2"><text:s/>年<text:s text:c="3"/>月<text:s text:c="3"/>日(星期<text:s text:c="4"/>)<text:s text:c="3"/>時<text:s text:c="4"/>分~<text:s text:c="4"/>時<text:s text:c="4"/>分<text:s text:c="3"/></text:span></text:p>
          </table:table-cell>
        </table:table-row>
        <table:table-row table:style-name="Row6">
          <table:table-cell table:style-name="Cell14">
            <text:p text:style-name="P64"><text:span text:style-name="T64_1">預計參觀人物及對象類別</text:span></text:p>
          </table:table-cell>
          <table:table-cell table:style-name="Cell15" table:number-columns-spanned="3">
            <text:p text:style-name="P65"/>
          </table:table-cell>
        </table:table-row>
        <table:table-row table:style-name="Row7">
          <table:table-cell table:style-name="Cell16">
            <text:p text:style-name="P66"><text:span text:style-name="T66_1">活動場地</text:span></text:p>
          </table:table-cell>
          <table:table-cell table:style-name="Cell17" table:number-columns-spanned="3">
            <text:p text:style-name="P67"><text:span text:style-name="T67_1">地點：</text:span></text:p>
            <text:p text:style-name="P68"><text:span text:style-name="T68_1">地址：</text:span></text:p>
          </table:table-cell>
        </table:table-row>
        <table:table-row table:style-name="Row8">
          <table:table-cell table:style-name="Cell18">
            <text:p text:style-name="P69"><text:span text:style-name="T69_1">活動場地說明</text:span></text:p>
          </table:table-cell>
          <table:table-cell table:style-name="Cell19" table:number-columns-spanned="3">
            <text:p text:style-name="P70"><text:span text:style-name="T70_1">(場地的空間大小與配置、場地限制等等)</text:span></text:p>
            <text:p text:style-name="P71"/>
            <text:p text:style-name="P72"/>
          </table:table-cell>
        </table:table-row>
        <table:table-row table:style-name="Row9">
          <table:table-cell table:style-name="Cell20">
            <text:p text:style-name="P73"><text:span text:style-name="T73_1">場地照片</text:span></text:p>
          </table:table-cell>
          <table:table-cell table:style-name="Cell21" table:number-columns-spanned="3">
            <text:p text:style-name="P74"/>
          </table:table-cell>
        </table:table-row>
        <table:table-row table:style-name="Row10">
          <table:table-cell table:style-name="Cell22">
            <text:p text:style-name="P75"><text:span text:style-name="T75_1">申請目的</text:span></text:p>
          </table:table-cell>
          <table:table-cell table:style-name="Cell23" table:number-columns-spanned="3">
            <text:p text:style-name="P76"><text:span text:style-name="T76_1">請詳述，此欄位回覆將納入審查，評估是否符合借展。</text:span></text:p>
          </table:table-cell>
        </table:table-row>
        <table:table-row table:style-name="Row11">
          <table:table-cell table:style-name="Cell24">
            <text:p text:style-name="P77"><text:span text:style-name="T77_1">在</text:span><text:span text:style-name="T77_2">地人權</text:span><text:span text:style-name="T77_3">議題</text:span></text:p>
            <text:p text:style-name="P78"><text:span text:style-name="T78_1">簡介</text:span></text:p>
          </table:table-cell>
          <table:table-cell table:style-name="Cell25" table:number-columns-spanned="3">
            <text:p text:style-name="P79"><text:span text:style-name="T79_1">請簡述符合本主題的當地人權議題。</text:span></text:p>
          </table:table-cell>
        </table:table-row>
        <table:table-row table:style-name="Row12">
          <table:table-cell table:style-name="Cell26">
            <text:p text:style-name="P80"><text:span text:style-name="T80_1">預期效益</text:span></text:p>
          </table:table-cell>
          <table:table-cell table:style-name="Cell27" table:number-columns-spanned="3">
            <text:p text:style-name="P81"><text:span text:style-name="T81_1">請詳述，此欄位回覆將納入審查，評估是否符合借展。</text:span></text:p>
          </table:table-cell>
        </table:table-row>
        <table:table-row table:style-name="Row13">
          <table:table-cell table:style-name="Cell28">
            <text:p text:style-name="P82"><text:span text:style-name="T82_1">注意事項</text:span></text:p>
          </table:table-cell>
          <table:table-cell table:style-name="Cell29" table:number-columns-spanned="3">
            <text:p text:style-name="P83"><text:span text:style-name="T83_1">1.<text:s/>提供展覽空間並負責場地清潔、管理維護等基本工作。</text:span></text:p>
            <text:p text:style-name="P84"><text:span text:style-name="T84_1">2.<text:s/>執行單位完成佈展後，展出單位於展覽期間應妥善保管、維護展件內容（含展板、物件及圖書等）與相關設備器材，如遇毀損或故障情形，應通報執行單位盡速處理。</text:span></text:p>
            <text:p text:style-name="P85"><text:span text:style-name="T85_1">3.<text:s/>前項如係因展出單位不當使用或故意造成之損壞，另負賠償責任。</text:span></text:p>
            <text:p text:style-name="P86"><text:span text:style-name="T86_1">4.<text:s/>展覽不得為營利性使用，或強制觀眾繳納入場費用。</text:span></text:p>
            <text:p text:style-name="P87"><text:span text:style-name="T87_1">5.<text:s/>借展單位需於展覽結束後，協助填寫回饋單，以利後續活動籌備之參考。</text:span></text:p>
            <text:p text:style-name="P88"><text:span text:style-name="T88_1">6<text:s/>本活申請審核如有撞期以偏鄉或弱勢團體優先。</text:span></text:p>
            <text:p text:style-name="P89"><text:span text:style-name="T89_1">7.<text:s/>如有相關問題，請洽</text:span><text:span text:style-name="T89_2">0800-202928#3</text:span><text:bookmark-start text:name="_GoBack"/><text:bookmark-end text:name="_GoBack"/><text:span text:style-name="T89_3"><text:s/>黃小姐<text:s/>(請於周一至周五9:00-18:00上班時間來電)</text:span></text:p>
          </table:table-cell>
        </table:table-row>
        <table:table-row table:style-name="Row14">
          <table:table-cell table:style-name="Cell30" table:number-columns-spanned="4">
            <text:p text:style-name="P90"><text:span text:style-name="T90_1">初審</text:span><text:span text:style-name="T90_2">情形(由承辦單位填註)</text:span></text:p>
            <text:p text:style-name="P91"><text:span text:style-name="T91_1">審查結果<text:s text:c="4"/>□通過<text:s text:c="6"/>□不通過，原因：_______________</text:span></text:p>
          </table:table-cell>
        </table:table-row>
      </table:table>
      <text:p text:style-name="P92"><text:span text:style-name="T92_1">※其他：若有其他詳細之申請相關資訊，也歡迎提供，此將作為審查之加分依據。</text:span></text:p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BiauKai" svg:font-family="BiauKai" style:font-pitch="variable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/>
    </style:style>
    <style:style style:name="apple-style-span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Microsoft Office User</meta:initial-creator>
    <meta:creation-date>2019-10-24T04:05:00</meta:creation-date>
    <dc:creator>錢曉珊</dc:creator>
    <dc:date>2019-10-24T04:05:00</dc:date>
    <meta:editing-cycles>2</meta:editing-cycles>
    <meta:editing-duration>PT1M</meta:editing-duration>
    <meta:document-statistic meta:page-count="4" meta:paragraph-count="3" meta:row-count="13" meta:word-count="275" meta:character-count="1842" meta:non-whitespace-character-count="1570"/>
  </office:meta>
</office:document-meta>
</file>