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19cm" fo:margin-left="0cm" style:page-number="auto" table:align="left"/>
    </style:style>
    <style:style style:name="表格1.A" style:family="table-column">
      <style:table-column-properties style:column-width="25.619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Header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Text_20_body">
      <style:paragraph-properties fo:margin-left="5.08cm" fo:margin-right="5.08cm" fo:margin-top="0.318cm" fo:margin-bottom="0cm" style:contextual-spacing="false" fo:line-height="1.411cm" fo:text-align="start" style:justify-single-word="false" fo:text-indent="0cm" style:auto-text-indent="false" fo:break-before="page">
        <style:tab-stops/>
      </style:paragraph-properties>
      <style:text-properties style:font-name="標楷體" fo:font-size="28pt" fo:font-weight="bold" style:font-name-asian="標楷體" style:font-size-asian="28pt" style:font-weight-asian="bold" style:font-size-complex="28pt"/>
    </style:style>
    <style:style style:name="P3" style:family="paragraph" style:parent-style-name="Text_20_body">
      <style:paragraph-properties fo:margin-left="5.08cm" fo:margin-right="5.08cm" fo:margin-top="0cm" fo:margin-bottom="0.318cm" style:contextual-spacing="false" fo:line-height="1.411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318cm" fo:margin-bottom="0cm" style:contextual-spacing="false" fo:line-height="0.847cm"/>
    </style:style>
    <style:style style:name="P5" style:family="paragraph" style:parent-style-name="Text_20_body">
      <style:paragraph-properties fo:margin-left="2.752cm" fo:margin-right="0cm" fo:line-height="0.847cm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0.847cm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8.467cm" fo:margin-right="0cm" fo:line-height="0.988cm" fo:text-indent="0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8" style:family="paragraph" style:parent-style-name="Text_20_body"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top="0.318cm" fo:margin-bottom="0cm" style:contextual-spacing="false"/>
      <style:text-properties style:font-name="Times New Roman" style:font-name-asian="標楷體" style:font-name-complex="Times New Roman"/>
    </style:style>
    <style:style style:name="P10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清單段落" style:list-style-name="L1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清單段落" style:list-style-name="L1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290108331360">
          <table:table-cell table:style-name="表格1.A1" office:value-type="string">
            <text:p text:style-name="P2">海洋委員會海洋文化獎推薦提名</text:p>
            <text:p text:style-name="P3"><text:span text:style-name="預設段落字型"><text:span text:style-name="T1">專用信封</text:span></text:span></text:p>
          </table:table-cell>
        </table:table-row>
      </table:table>
      <text:p text:style-name="P4"><text:span text:style-name="預設段落字型"><text:span text:style-name="T3">寄件地址：</text:span></text:span><text:span text:style-name="預設段落字型"><text:span text:style-name="T2">□□□－□□□</text:span></text:span></text:p>
      <text:p text:style-name="P5"/>
      <text:p text:style-name="P6">寄件人：</text:p>
      <text:p text:style-name="P6">聯絡電話：</text:p>
      <text:p text:style-name="P7">806614</text:p>
      <text:p text:style-name="P7">高雄市前鎮區</text:p>
      <text:p text:style-name="P7">成功二路25號4樓（海洋委員會）</text:p>
      <text:p text:style-name="P7">科技文教處　收</text:p>
      <text:p text:style-name="P8"/>
      <text:p text:style-name="P9">本封套請裝入推薦參選資料：</text:p>
      <text:list xml:id="list1749763094" text:style-name="L1">
        <text:list-item>
          <text:p text:style-name="P11"><text:soft-page-break/>推薦資料封面（請勾選正、副本）</text:p>
        </text:list-item>
        <text:list-item>
          <text:p text:style-name="P11">推薦表與相關證明文件及影像（請確認每一受推薦者均有填附）</text:p>
        </text:list-item>
        <text:list-item>
          <text:p text:style-name="P11">受推薦同意書（請確認每一受推薦者均有填附）</text:p>
        </text:list-item>
      </text:list>
      <text:p text:style-name="P10">（1-3項資料均為1式8份）</text:p>
      <text:list xml:id="list135142152671849" text:continue-numbering="true" text:style-name="L1">
        <text:list-item>
          <text:p text:style-name="P12"><text:span text:style-name="預設段落字型"><text:span text:style-name="T4">電子檔之數位儲存設備1份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2:00Z</meta:creation-date>
    <dc:date>2024-05-14T08:32:00Z</dc:date>
    <meta:editing-cycles>2</meta:editing-cycles>
    <meta:editing-duration>PT0S</meta:editing-duration>
    <meta:document-statistic meta:table-count="1" meta:image-count="0" meta:object-count="0" meta:page-count="2" meta:paragraph-count="16" meta:word-count="171" meta:character-count="188" meta:non-whitespace-character-count="187"/>
    <meta:template xlink:type="simple" xlink:actuate="onRequest" xlink:title="" xlink:href="../../../../../../../SpeedLocalService/Files/343000800E/1131001777/1131001777/113E1001754..odt/Normal"/>
  </office:meta>
</office:document-meta>
</file>