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8cm" table:align="left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4.193cm"/>
    </style:style>
    <style:style style:name="表格1.D" style:family="table-column">
      <style:table-column-properties style:column-width="5.509cm"/>
    </style:style>
    <style:style style:name="表格1.1" style:family="table-row">
      <style:table-row-properties style:min-row-height="0.6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37cm" fo:keep-together="always"/>
    </style:style>
    <style:style style:name="表格1.4" style:family="table-row">
      <style:table-row-properties style:min-row-height="1.487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245cm" fo:keep-together="always"/>
    </style:style>
    <style:style style:name="表格1.7" style:family="table-row">
      <style:table-row-properties style:min-row-height="1.178cm" fo:keep-together="always"/>
    </style:style>
    <style:style style:name="表格1.8" style:family="table-row">
      <style:table-row-properties style:min-row-height="6.031cm" fo:keep-together="always"/>
    </style:style>
    <style:style style:name="表格2" style:family="table">
      <style:table-properties style:width="17.367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5.424cm"/>
    </style:style>
    <style:style style:name="表格2.1" style:family="table-row">
      <style:table-row-properties style:min-row-height="0.80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" style:family="table">
      <style:table-properties style:width="17.376cm" fo:margin-left="-0.199cm" table:align="left" style:writing-mode="lr-tb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0.25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1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3.4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831cm" fo:keep-together="auto"/>
    </style:style>
    <style:style style:name="表格3.5" style:family="table-row">
      <style:table-row-properties style:min-row-height="0.824cm"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6" style:family="table-row">
      <style:table-row-properties style:min-row-height="0.635cm" fo:keep-together="always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7" style:family="table-row">
      <style:table-row-properties style:min-row-height="0.847cm" fo:keep-together="always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8" style:family="table-row">
      <style:table-row-properties style:min-row-height="0.942cm" fo:keep-together="always"/>
    </style:style>
    <style:style style:name="表格3.9" style:family="table-row">
      <style:table-row-properties style:min-row-height="1.482cm" fo:keep-together="auto"/>
    </style:style>
    <style:style style:name="表格4" style:family="table">
      <style:table-properties style:width="17.649cm" fo:margin-left="-0.199cm" table:align="left" style:writing-mode="lr-tb"/>
    </style:style>
    <style:style style:name="表格4.A" style:family="table-column">
      <style:table-column-properties style:column-width="1.226cm"/>
    </style:style>
    <style:style style:name="表格4.B" style:family="table-column">
      <style:table-column-properties style:column-width="16.424cm"/>
    </style:style>
    <style:style style:name="表格4.1" style:family="table-row">
      <style:table-row-properties style:min-row-height="0.376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383cm" fo:keep-together="always"/>
    </style:style>
    <style:style style:name="表格4.3" style:family="table-row">
      <style:table-row-properties style:min-row-height="0.353cm" fo:keep-together="always"/>
    </style:style>
    <style:style style:name="P1" style:family="paragraph" style:parent-style-name="Standard">
      <style:paragraph-properties fo:line-height="0.847cm" style:vertical-align="baseline"/>
    </style:style>
    <style:style style:name="P2" style:family="paragraph" style:parent-style-name="Standard" style:master-page-name="Standard">
      <style:paragraph-properties fo:margin-left="2.54cm" fo:margin-right="0cm" fo:margin-top="0cm" fo:margin-bottom="0.318cm" loext:contextual-spacing="false" fo:line-height="0.847cm" fo:text-align="center" style:justify-single-word="false" fo:text-indent="-2.54cm" style:auto-text-indent="false" style:page-number="auto"/>
    </style:style>
    <style:style style:name="P3" style:family="paragraph" style:parent-style-name="Standard">
      <style:paragraph-properties fo:margin-left="0.792cm" fo:margin-right="0cm" fo:margin-top="0cm" fo:margin-bottom="0.318cm" loext:contextual-spacing="false" fo:line-height="0.847cm" fo:text-align="end" style:justify-single-word="false" fo:text-indent="-0.792cm" style:auto-text-indent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.792cm" fo:margin-right="0cm" fo:margin-top="0cm" fo:margin-bottom="0.318cm" loext:contextual-spacing="false" fo:line-height="0.706cm" fo:text-indent="-0.792cm" style:auto-text-indent="false"/>
      <style:text-properties fo:color="#000000" style:font-name-asian="標楷體" style:font-size-complex="12pt"/>
    </style:style>
    <style:style style:name="P5" style:family="paragraph" style:parent-style-name="Standard">
      <style:paragraph-properties fo:margin-left="0.792cm" fo:margin-right="0cm" fo:margin-top="0.635cm" fo:margin-bottom="0cm" loext:contextual-spacing="false" fo:line-height="0.706cm" fo:text-indent="-0.792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0.847cm" fo:text-indent="0cm" style:auto-text-indent="false" style:vertical-align="baseline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cm" style:auto-text-indent="false"/>
      <style:text-properties style:font-name="標楷體" style:font-name-asian="標楷體" style:font-name-complex="標楷體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5cm" fo:margin-right="0cm" fo:margin-top="0cm" fo:margin-bottom="0.318cm" loext:contextual-spacing="false" fo:line-height="0.847cm" fo:text-indent="-0.75cm" style:auto-text-indent="false"/>
    </style:style>
    <style:style style:name="P23" style:family="paragraph" style:parent-style-name="Standard">
      <style:paragraph-properties fo:margin-left="0.75cm" fo:margin-right="0cm" fo:margin-top="0.635cm" fo:margin-bottom="0cm" loext:contextual-spacing="false" fo:line-height="0.706cm" fo:text-indent="-0.75cm" style:auto-text-indent="false"/>
    </style:style>
    <style:style style:name="P24" style:family="paragraph" style:parent-style-name="Standard">
      <style:paragraph-properties fo:margin-left="0.75cm" fo:margin-right="0cm" fo:line-height="0.706cm" fo:text-indent="-0.75cm" style:auto-text-indent="false"/>
    </style:style>
    <style:style style:name="P25" style:family="paragraph" style:parent-style-name="Standard">
      <style:paragraph-properties fo:margin-left="1.905cm" fo:margin-right="0cm" fo:margin-top="0cm" fo:margin-bottom="0.318cm" loext:contextual-spacing="false" fo:text-align="center" style:justify-single-word="false" fo:text-indent="-1.905cm" style:auto-text-indent="false"/>
    </style:style>
    <style:style style:name="P26" style:family="paragraph" style:parent-style-name="Standard">
      <style:paragraph-properties fo:margin-left="1.905cm" fo:margin-right="0cm" fo:margin-top="0cm" fo:margin-bottom="0.318cm" loext:contextual-spacing="false" fo:text-align="center" style:justify-single-word="false" fo:text-indent="-1.905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905cm" fo:margin-right="0cm" fo:margin-top="0cm" fo:margin-bottom="0.318cm" loext:contextual-spacing="false" fo:text-align="justify" style:justify-single-word="false" fo:text-indent="-1.90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905cm" fo:margin-right="0cm" fo:margin-top="0cm" fo:margin-bottom="0.318cm" loext:contextual-spacing="false" fo:text-align="justify" style:justify-single-word="false" fo:text-indent="-1.905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905cm" fo:margin-right="0cm" fo:margin-top="0cm" fo:margin-bottom="0.318cm" loext:contextual-spacing="false" fo:text-align="center" style:justify-single-word="false" fo:text-indent="-1.90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1.905cm" fo:margin-right="0cm" fo:margin-top="0cm" fo:margin-bottom="0.318cm" loext:contextual-spacing="false" fo:text-align="center" style:justify-single-word="false" fo:text-indent="-1.905cm" style:auto-text-indent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1.905cm" fo:margin-right="0cm" fo:margin-top="0cm" fo:margin-bottom="0.318cm" loext:contextual-spacing="false" fo:text-align="center" style:justify-single-word="false" fo:text-indent="-1.905cm" style:auto-text-indent="false"/>
      <style:text-properties style:font-name="標楷體" style:font-name-asian="標楷體" style:font-name-complex="標楷體" style:font-size-complex="10pt" style:font-weight-complex="bold"/>
    </style:style>
    <style:style style:name="P32" style:family="paragraph" style:parent-style-name="Standard">
      <style:paragraph-properties fo:margin-left="1.905cm" fo:margin-right="0cm" fo:margin-top="0cm" fo:margin-bottom="0.318cm" loext:contextual-spacing="false" fo:text-align="center" style:justify-single-word="false" fo:text-indent="-1.905cm" style:auto-text-indent="false"/>
      <style:text-properties style:font-name="標楷體" style:font-name-asian="標楷體" style:font-name-complex="標楷體" style:font-size-complex="9pt" style:font-weight-complex="bold"/>
    </style:style>
    <style:style style:name="P33" style:family="paragraph" style:parent-style-name="Standard">
      <style:paragraph-properties fo:margin-left="1.905cm" fo:margin-right="0cm" fo:margin-top="0cm" fo:margin-bottom="0.318cm" loext:contextual-spacing="false" fo:text-align="justify" style:justify-single-word="false" fo:text-indent="-1.905cm" style:auto-text-indent="false" style:snap-to-layout-grid="false"/>
      <style:text-properties style:font-name="標楷體" style:font-name-asian="標楷體" style:font-name-complex="標楷體" style:font-size-complex="9pt" style:font-weight-complex="bold"/>
    </style:style>
    <style:style style:name="P34" style:family="paragraph" style:parent-style-name="Standard">
      <style:paragraph-properties fo:margin-left="1.905cm" fo:margin-right="0cm" fo:margin-top="0cm" fo:margin-bottom="0.318cm" loext:contextual-spacing="false" fo:text-align="justify" style:justify-single-word="false" fo:text-indent="-1.905cm" style:auto-text-indent="false"/>
    </style:style>
    <style:style style:name="P35" style:family="paragraph" style:parent-style-name="Standard">
      <style:paragraph-properties fo:margin-left="1.746cm" fo:margin-right="0cm" fo:margin-top="0cm" fo:margin-bottom="0.318cm" loext:contextual-spacing="false" fo:text-align="center" style:justify-single-word="false" fo:text-indent="-1.746cm" style:auto-text-indent="false"/>
      <style:text-properties style:font-name="標楷體" fo:font-size="11pt" style:font-name-asian="標楷體" style:font-size-asian="11pt" style:font-name-complex="標楷體" style:font-size-complex="10pt"/>
    </style:style>
    <style:style style:name="P36" style:family="paragraph" style:parent-style-name="Standard">
      <style:paragraph-properties fo:margin-left="1.249cm" fo:margin-right="0cm" fo:margin-top="0cm" fo:margin-bottom="0.318cm" loext:contextual-spacing="false" fo:text-align="justify" style:justify-single-word="false" fo:text-indent="-1.249cm" style:auto-text-indent="false"/>
    </style:style>
    <style:style style:name="P37" style:family="paragraph" style:parent-style-name="Standard">
      <style:paragraph-properties fo:margin-left="1.199cm" fo:margin-right="0cm" fo:margin-top="0cm" fo:margin-bottom="0.318cm" loext:contextual-spacing="false" fo:text-align="justify" style:justify-single-word="false" fo:text-indent="-1.245cm" style:auto-text-indent="false"/>
    </style:style>
    <style:style style:name="P38" style:family="paragraph" style:parent-style-name="Standard">
      <style:paragraph-properties fo:margin-left="0.79cm" fo:margin-right="0cm" fo:line-height="0.847cm" fo:text-indent="-0.7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.699cm" fo:margin-right="0cm" fo:margin-top="0cm" fo:margin-bottom="0.318cm" loext:contextual-spacing="false" fo:line-height="0.706cm" fo:text-align="justify" style:justify-single-word="false" fo:text-indent="-0.69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Header">
      <style:paragraph-properties fo:margin-left="1.588cm" fo:margin-right="0cm" fo:margin-top="0cm" fo:margin-bottom="0.212cm" loext:contextual-spacing="false" fo:text-indent="-1.588cm" style:auto-text-indent="false"/>
    </style:style>
    <style:style style:name="P41" style:family="paragraph" style:parent-style-name="Footer">
      <style:paragraph-properties fo:margin-top="0cm" fo:margin-bottom="0.212cm" loext:contextual-spacing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size-complex="9pt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asian="標楷體" style:font-name-complex="標楷體" style:font-size-complex="12pt"/>
    </style:style>
    <style:style style:name="T18" style:family="text">
      <style:text-properties style:font-name-asian="標楷體" style:font-name-complex="標楷體" style:font-size-complex="12pt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color="#000000"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T26" style:family="text">
      <style:text-properties fo:color="#000000" style:font-name-asian="標楷體" style:font-size-complex="12pt"/>
    </style:style>
    <style:style style:name="T27" style:family="text">
      <style:text-properties style:font-name-asian="Calibri" style:font-name-complex="Calibri" style:font-size-complex="12pt"/>
    </style:style>
    <style:style style:name="T28" style:family="text">
      <style:text-properties style:font-name-complex="Calibri"/>
    </style:style>
    <style:style style:name="T29" style:family="text">
      <style:text-properties fo:font-weight="bold" style:font-weight-asian="bold" style:font-size-complex="10pt" style:font-weight-complex="bold"/>
    </style:style>
    <style:style style:name="T30" style:family="text">
      <style:text-properties fo:font-weight="bold" style:font-name-asian="標楷體" style:font-weight-asian="bold" style:font-size-complex="12pt"/>
    </style:style>
    <style:style style:name="T31" style:family="text">
      <style:text-properties style:font-weight-complex="bold"/>
    </style:style>
    <style:style style:name="T32" style:family="text">
      <style:text-properties style:text-position="super 58%" fo:font-weight="bold" style:font-weight-asian="bold" style:font-size-complex="10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name-asian="標楷體" style:font-size-asian="14pt" fo:padding="0cm" fo:border="0.51pt solid #000000"/>
    </style:style>
    <style:style style:name="T35" style:family="text">
      <style:text-properties fo:font-size="14pt" style:font-name-asian="標楷體" style:font-size-asian="14pt" style:font-name-complex="標楷體" style:font-size-complex="14pt"/>
    </style:style>
    <style:style style:name="T36" style:family="text">
      <style:text-properties fo:font-size="14pt" style:font-name-asian="標楷體" style:font-size-asian="14pt" style:font-name-complex="標楷體" style:font-size-complex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size="14pt" style:font-name-asian="標楷體" style:font-size-asian="14pt" style:font-size-complex="14pt" style:font-weight-complex="bold"/>
    </style:style>
    <style:style style:name="T39" style:family="text">
      <style:text-properties fo:font-size="14pt" style:font-name-asian="Calibri" style:font-size-asian="14pt" style:font-name-complex="Calibri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style:font-name-asian="標楷體" style:font-name-complex="標楷體"/>
    </style:style>
    <style:style style:name="T42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0">景美人權文化園區場地管理及提供使用作業</text:span><text:span text:style-name="T2">要點</text:span></text:p>
      <text:p text:style-name="P3">101年5月11日 人權綜字第101300003243號令訂定</text:p>
      <text:p text:style-name="P7"><text:span text:style-name="T5">一、國家人權博物館籌備處（以下簡稱本處）</text:span><text:span text:style-name="T17">為充分再利用及活化文化資產，並營造</text:span><text:span text:style-name="T17">景美人權</text:span></text:p>
      <text:p text:style-name="P7"><text:span text:style-name="T27"><text:s text:c="4"/></text:span><text:span text:style-name="T17">文化園區</text:span><text:span text:style-name="T17">（以下簡稱</text:span><text:span text:style-name="T17">本園區</text:span><text:span text:style-name="T17">）空間之群聚效應，管理維護場地使用事項，特訂定本要點。</text:span></text:p>
      <text:p text:style-name="P22"><text:span text:style-name="T5">二、本處得於營運許可下</text:span><text:span text:style-name="T17">，</text:span><text:span text:style-name="T17">提供園區場地供</text:span><text:span text:style-name="T26">政府核准立案之團體、協會、法人</text:span><text:span text:style-name="T5">或非法人團體</text:span><text:span text:style-name="T26">、學校、政府機關、公司</text:span><text:span text:style-name="T17">（以下簡稱</text:span><text:span text:style-name="T17">申請單位</text:span><text:span text:style-name="T17">）</text:span><text:span text:style-name="T17">使用</text:span><text:span text:style-name="T17">。</text:span></text:p>
      <text:p text:style-name="P22"><text:span text:style-name="T5">三、</text:span><text:span text:style-name="T17">依本處</text:span><text:span text:style-name="T26">景美人權文化園區場地設施使用費收費標準，茲將園區可提供使用之空間收費金額如下：</text:span></text:p>
      <text:p text:style-name="P4"><text:span text:style-name="T28">※</text:span><text:span text:style-name="T10">景美人權文化園區場地設施使用費收費基準表（單位／新臺幣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6">使用空間</text:p>
          </table:table-cell>
          <table:covered-table-cell/>
          <table:table-cell table:style-name="表格1.A1" office:value-type="string">
            <text:p text:style-name="P26">場地面積</text:p>
          </table:table-cell>
          <table:table-cell table:style-name="表格1.D1" table:number-rows-spanned="2" office:value-type="string">
            <text:p text:style-name="P26">場地使用費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25"><text:span text:style-name="T4">平方公尺（</text:span><text:span text:style-name="T29">m</text:span><text:span text:style-name="T32">2</text:span><text:span text:style-name="T4">）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5">兵舍E</text:p>
          </table:table-cell>
          <table:covered-table-cell/>
          <table:table-cell table:style-name="表格1.A1" office:value-type="string">
            <text:p text:style-name="P31">一三八</text:p>
          </table:table-cell>
          <table:table-cell table:style-name="表格1.D1" office:value-type="string">
            <text:p text:style-name="P27">每天新臺幣五百元整</text:p>
            <text:p text:style-name="P27">（每週新臺幣二千元整）</text:p>
          </table:table-cell>
        </table:table-row>
        <table:table-row table:style-name="表格1.4">
          <table:table-cell table:style-name="表格1.A1" table:number-columns-spanned="2" office:value-type="string">
            <text:p text:style-name="P30">中正堂</text:p>
          </table:table-cell>
          <table:covered-table-cell/>
          <table:table-cell table:style-name="表格1.A1" office:value-type="string">
            <text:p text:style-name="P31">三九一</text:p>
          </table:table-cell>
          <table:table-cell table:style-name="表格1.D1" office:value-type="string">
            <text:p text:style-name="P34"><text:span text:style-name="T4">每天新臺幣一千元整</text:span></text:p>
            <text:p text:style-name="P34"><text:span text:style-name="T4">（每週新臺幣四千元整）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30">音樂排練教室</text:p>
          </table:table-cell>
          <table:table-cell table:style-name="表格1.A1" office:value-type="string">
            <text:p text:style-name="P25"><text:span text:style-name="T4">一樓</text:span></text:p>
          </table:table-cell>
          <table:table-cell table:style-name="表格1.A1" office:value-type="string">
            <text:p text:style-name="P32">二九七點九</text:p>
          </table:table-cell>
          <table:table-cell table:style-name="表格1.D1" table:number-rows-spanned="2" office:value-type="string">
            <text:p text:style-name="P34"><text:span text:style-name="T4">每天新臺幣四百元整</text:span></text:p>
            <text:p text:style-name="P34"><text:span text:style-name="T4">（每週新臺幣一千六百元整）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5"><text:span text:style-name="T4">二樓</text:span></text:p>
          </table:table-cell>
          <table:table-cell table:style-name="表格1.A1" office:value-type="string">
            <text:p text:style-name="P32">二九七點九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6">白鴿廣場</text:p>
          </table:table-cell>
          <table:covered-table-cell/>
          <table:table-cell table:style-name="表格1.A1" office:value-type="string">
            <text:p text:style-name="P26">四一五</text:p>
          </table:table-cell>
          <table:table-cell table:style-name="表格1.D1" office:value-type="string">
            <text:p text:style-name="P34"><text:span text:style-name="T4">每天新臺幣一千八百元整</text:span></text:p>
            <text:p text:style-name="P34"><text:span text:style-name="T4">（每週新臺幣七千二百元整）</text:span></text:p>
          </table:table-cell>
        </table:table-row>
        <text:soft-page-break/>
        <table:table-row table:style-name="表格1.8">
          <table:table-cell table:style-name="表格1.D2" table:number-columns-spanned="4" office:value-type="string">
            <text:p text:style-name="P27">附加說明:</text:p>
            <text:p text:style-name="P36"><text:span text:style-name="T21">（一）電力使用收費：活動空間如有空調設備，空調使用費視使用單位實際使用情況，由雙方代表於進場時，即進行抄錄、簽章使用前電表數，使用完後再由雙方依電表上度數抄錄並簽章，各電費款項依實際核算使用度數為根據收取，每度電費新臺幣五元。</text:span></text:p>
            <text:p text:style-name="P37"><text:span text:style-name="T4">（二）為鼓勵藝文團體使用場地，並增加場地使用效率，每週申請使用四日以上得以一週計費，但按週計費之申請者應確實利用場地，期間若有完整未用時段，應於簽約時告知，由本單位開放供其他單位申請使用。若經查核有申報不實情形者，將列為日後審查依據。另需依各場地空間規定繳納保證金，保證金於確認歸還物品並復原場地無誤後，無息退還。</text:span></text:p>
            <text:p text:style-name="P37"><text:span text:style-name="T4">（三）</text:span><text:span text:style-name="T21">其他未盡事宜，依「景美人權文化園區</text:span><text:span text:style-name="T25">場地管理及提供使用作業</text:span><text:span text:style-name="T5">要點</text:span><text:span text:style-name="T21">」辦理。</text:span></text:p>
          </table:table-cell>
          <table:covered-table-cell/>
          <table:covered-table-cell/>
          <table:covered-table-cell/>
        </table:table-row>
      </table:table>
      <text:p text:style-name="P23"><text:span text:style-name="T5">四、</text:span><text:span text:style-name="T5">場地申請時</text:span><text:span text:style-name="T5">間</text:span><text:span text:style-name="T5">每次</text:span><text:span text:style-name="T5">以</text:span><text:span text:style-name="T5">不得超過</text:span><text:span text:style-name="T5">一</text:span><text:span text:style-name="T5">個月為原則</text:span><text:span text:style-name="T5">，園區</text:span><text:span text:style-name="T5">設備維修保養</text:span><text:span text:style-name="T5">及本處</text:span><text:span text:style-name="T5">主辦或合辦活動期間，不開放場地申請使用</text:span><text:span text:style-name="T12">。</text:span></text:p>
      <text:p text:style-name="P24"><text:span text:style-name="T5">五、使用單位所使用之場地如因本處臨時有特殊使用需要</text:span><text:span text:style-name="T4">，得通知原申請單位改期或解約，並無息退還原繳費用，</text:span><text:span text:style-name="T23">但已發生之費用仍由申請單位負擔</text:span><text:span text:style-name="T4">，申請單位不得異議。</text:span></text:p>
      <text:p text:style-name="P7"><text:span text:style-name="T5">六、</text:span><text:span text:style-name="T21">凡欲使用園區場地，</text:span><text:span text:style-name="T5">申請單位應於</text:span><text:span text:style-name="T5">使用</text:span><text:span text:style-name="T5">日</text:span><text:span text:style-name="T5">十四天</text:span><text:span text:style-name="T5">前主動提出申請</text:span><text:span text:style-name="T5">，逾期不予受理。</text:span><text:span text:style-name="T21">並依下</text:span></text:p>
      <text:p text:style-name="P17"><text:s text:c="4"/>列程序辦理場地預約，預約後應在上班日七天內辦妥申請，未在期限內辦妥者，該項預約</text:p>
      <text:p text:style-name="P17"><text:s text:c="4"/>自動取消。</text:p>
      <text:p text:style-name="P7"><text:span text:style-name="T21">（一）於上班時間</text:span><text:span text:style-name="T4">（星期一至星期五</text:span><text:span text:style-name="T21">，上午八時三十分至十二時三十分，下午一時三十分至五</text:span></text:p>
      <text:p text:style-name="P7"><text:span text:style-name="T21"><text:s text:c="6"/>時三十分</text:span><text:span text:style-name="T4">）以電話○二-二二一八二四三八洽詢預約。</text:span></text:p>
      <text:p text:style-name="P7"><text:span text:style-name="T21">（二）從本處網頁(</text:span><text:a xlink:type="simple" xlink:href="http://www.nhrm.gov.tw/" text:style-name="Internet_20_link" text:visited-style-name="Visited_20_Internet_20_Link"><text:span text:style-name="Internet_20_link"><text:span text:style-name="T4">www.nhrm.gov.tw/</text:span></text:span></text:a><text:span text:style-name="T21">)下載場地租借申請表(如附表)，或至本處索取，依式填</text:span></text:p>
      <text:p text:style-name="P7"><text:span text:style-name="T21"><text:s text:c="6"/>妥並加蓋印章後，並檢附相關申請文件，以傳真</text:span><text:span text:style-name="T4">○二</text:span><text:span text:style-name="T21">-八八六七六三</text:span><text:span text:style-name="T4">○</text:span><text:span text:style-name="T21">九、郵寄(新北市</text:span></text:p>
      <text:p text:style-name="P17"><text:s text:c="6"/>新店區復興路一三一號)或親自送達，並另以電話確認。</text:p>
      <text:p text:style-name="P7"><text:span text:style-name="T21">（三）申請文件應檢附</text:span><text:span text:style-name="T23">場地申請企劃書與團體立案或登記證書、公司營利事業登記證影本、負</text:span></text:p>
      <text:p text:style-name="P7"><text:span text:style-name="T23"><text:s text:c="6"/>責人身分證影本。政府機關及學校得以公函代之，俾供本處審查。</text:span></text:p>
      <text:p text:style-name="P7"><text:span text:style-name="T21">（四）本處核准申請後，申請單位應於七天內電匯場地使用費與保證金新臺幣貳仟元整至本</text:span></text:p>
      <text:p text:style-name="P17"><text:s text:c="6"/>處國庫帳戶:</text:p>
      <text:p text:style-name="P17"><text:s text:c="6"/>金融機構名稱: 中央銀行國庫局</text:p>
      <text:p text:style-name="P9"><text:s text:c="6"/>戶名: 國家人權博物館籌備處</text:p>
      <text:p text:style-name="P7"><text:span text:style-name="T4"><text:s text:c="6"/>帳號: </text:span><text:span text:style-name="T40">2461-010-212-0051</text:span></text:p>
      <text:p text:style-name="P7"><text:span text:style-name="T4"><text:s text:c="6"/>將電匯單傳真至本處</text:span><text:span text:style-name="T21">，傳真機號碼: </text:span><text:span text:style-name="T40">○二-八六六七六三○九。</text:span></text:p>
      <text:p text:style-name="P7"><text:span text:style-name="T5">七、場地費退費規定：</text:span></text:p>
      <text:p text:style-name="P7"><text:span text:style-name="T21">（一）因不可抗力、或本處臨時需要等因素，所繳費用無息全數退還。</text:span></text:p>
      <text:p text:style-name="P7"><text:span text:style-name="T21">（二）於場地使用前一個月以前辦理取消或延期者，所繳費用無息全數退還。</text:span></text:p>
      <text:p text:style-name="P17">（三）於場地使用前一個月至一星期間，辦理取消或延期者，扣保證金五十%。</text:p>
      <text:p text:style-name="P17"><text:soft-page-break/>（四）於場地使用前一星期內，辦理取消或延期者，所繳的保證金不予退還。</text:p>
      <text:p text:style-name="P7"><text:span text:style-name="T4">八</text:span><text:span text:style-name="T5">、申請單位因故須變更計畫者</text:span><text:span text:style-name="T21">，應於活動前提出申請，並經本處核准，變更以一次為限</text:span><text:span text:style-name="T23">。未</text:span></text:p>
      <text:p text:style-name="P7"><text:span text:style-name="T23"><text:s text:c="4"/>事先申請者</text:span><text:span text:style-name="T21">，本處將依第六點及第八點第七款規定辦理。</text:span></text:p>
      <text:p text:style-name="P7"><text:span text:style-name="T4">九</text:span><text:span text:style-name="T5">、申請單位應遵守下列事項：</text:span></text:p>
      <text:p text:style-name="P7"><text:span text:style-name="T23">（一）</text:span><text:span text:style-name="T4">各</text:span><text:span text:style-name="T5">申請</text:span><text:span text:style-name="T4">單位對於</text:span><text:span text:style-name="T5">公園內之花草樹木、</text:span><text:span text:style-name="T4">環境整潔及各項設施與公共秩序，請妥為維護，如</text:span></text:p>
      <text:p text:style-name="P7"><text:span text:style-name="T4"><text:s text:c="6"/>有毀損應負修復或賠償之責，活動結束後應負責場地之整潔。</text:span></text:p>
      <text:p text:style-name="P7"><text:span text:style-name="T23">（二）</text:span><text:span text:style-name="T4">申</text:span><text:span text:style-name="T5">請單位如需公告、宣傳標語(幟)及啟用燈光、音響空調等設備者，應經本處同意不得</text:span></text:p>
      <text:p text:style-name="P7"><text:span text:style-name="T5"><text:s text:c="6"/>擅自張貼、懸掛或啟用。</text:span></text:p>
      <text:p text:style-name="P7"><text:span text:style-name="T21">（三）</text:span><text:span text:style-name="T4">活動期間之秩序維持、安全維護等，</text:span><text:span text:style-name="T5">申請</text:span><text:span text:style-name="T4">單位應自行負責。</text:span></text:p>
      <text:p text:style-name="P7"><text:span text:style-name="T21">（四）</text:span><text:span text:style-name="T5">活動之設備、運輸、意外保險均由申請單位自行負責。</text:span></text:p>
      <text:p text:style-name="P7"><text:span text:style-name="T21">（五）</text:span><text:span text:style-name="T4">活動結束後將場地恢復原狀，經本處檢查通過後，無息退還保證金，若有損毀或清潔未</text:span></text:p>
      <text:p text:style-name="P7"><text:span text:style-name="T4"><text:s text:c="6"/>盡完善至者得自其中扣繳，清潔費及各項修復費用由</text:span><text:span text:style-name="T5">申請</text:span><text:span text:style-name="T4">單位自行負擔，若由本處召商</text:span></text:p>
      <text:p text:style-name="P7"><text:span text:style-name="T4"><text:s text:c="6"/>處理，不足者，</text:span><text:span text:style-name="T5">申請</text:span><text:span text:style-name="T4">單位同意無條件補繳。</text:span></text:p>
      <text:p text:style-name="P7"><text:span text:style-name="T21">（六）</text:span><text:span text:style-name="T5">申請單位如需發售門票應</text:span><text:span text:style-name="T5">依</text:span><text:span text:style-name="T5">規定納稅，除販售門票外，不得有其他未經本</text:span><text:span text:style-name="T5">處</text:span><text:span text:style-name="T5">核准之營利</text:span></text:p>
      <text:p text:style-name="P7"><text:span text:style-name="T5"><text:s text:c="6"/></text:span><text:span text:style-name="T5">性商業行為</text:span><text:span text:style-name="T14">。</text:span></text:p>
      <text:p text:style-name="P7"><text:span text:style-name="T21">（七）</text:span><text:span text:style-name="T4">活動內容有下列情事之一者，不同意申請使用，已核准者立即停止其使用：</text:span></text:p>
      <text:p text:style-name="P8"><text:span text:style-name="T4"><text:s text:c="6"/>1、違背政府法令及政策。</text:span></text:p>
      <text:p text:style-name="P1"><text:span text:style-name="T4"><text:s text:c="6"/>2、與申請內容或計劃不符、更改活動性質、內容及裝置者。</text:span></text:p>
      <text:p text:style-name="P1"><text:span text:style-name="T5"><text:s text:c="6"/>3</text:span><text:span text:style-name="T4">、</text:span><text:span text:style-name="T5">轉其他單位使用。</text:span></text:p>
      <text:p text:style-name="P1"><text:span text:style-name="T4"><text:s text:c="6"/>4、有嚴重損害各場地設備之虞。</text:span></text:p>
      <text:p text:style-name="P1"><text:span text:style-name="T4"><text:s text:c="6"/>5、其他經本處認為不宜借用之活動。</text:span></text:p>
      <text:p text:style-name="P7"><text:span text:style-name="T4">十</text:span><text:span text:style-name="T5">、</text:span><text:span text:style-name="T4">活動內容可能有爭議性或有損本處形象者不予外借。</text:span></text:p>
      <text:p text:style-name="P9">十一、本申請要點相關經費收支依預算法、會計法等相關規定辦理。</text:p>
      <text:p text:style-name="P5">十二、本申請要點未盡事宜，悉依政府法令及本處其他相關規定辦理。</text:p>
      <text:p text:style-name="P7"><text:span text:style-name="T4">十三、</text:span><text:span text:style-name="T19">本要點自發布日施行</text:span><text:span text:style-name="T30">。</text:span></text:p>
      <text:p text:style-name="P38"/>
      <text:p text:style-name="P39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6"><text:span text:style-name="T34">附表</text:span><text:span text:style-name="T39"> <text:s text:c="19"/></text:span><text:span text:style-name="T35">國家人權博物館籌備處</text:span></text:p>
      <text:p text:style-name="P19"><text:span text:style-name="T37">景美人權文化園區</text:span><text:span text:style-name="T38">場地使用申請表</text:span></text:p>
      <text:p text:style-name="P16">一、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申請單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2">申請日期</text:p>
          </table:table-cell>
          <table:table-cell table:style-name="表格2.D1" office:value-type="string">
            <text:p text:style-name="P12"><text:s text:c="6"/>年 <text:s text:c="3"/>月 <text:s text:c="3"/>日</text:p>
          </table:table-cell>
        </table:table-row>
        <table:table-row table:style-name="表格2.2">
          <table:table-cell table:style-name="表格2.A2" office:value-type="string">
            <text:p text:style-name="P12">負責人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地址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2">本案聯絡人</text:p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2"><text:s text:c="2"/>電話</text:p>
          </table:table-cell>
          <table:table-cell table:style-name="表格2.D4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12">傳真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6">二、申辦項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2">活動名稱</text:p>
          </table:table-cell>
          <table:table-cell table:style-name="表格3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2">租借日期</text:p>
          </table:table-cell>
          <table:table-cell table:style-name="表格3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2">活動內容</text:p>
          </table:table-cell>
          <table:table-cell table:style-name="表格3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2">租借場地</text:p>
          </table:table-cell>
          <table:table-cell table:style-name="表格3.B1" table:number-columns-spanned="7" office:value-type="string">
            <text:p text:style-name="P18"><text:span text:style-name="T4">□中正堂 □音樂排練教室一樓 □音樂排練教室二樓</text:span></text:p>
            <text:p text:style-name="P18"><text:span text:style-name="T4">□</text:span><text:span text:style-name="T15">兵舍E </text:span><text:span text:style-name="T4"><text:s/>□白鴿廣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office:value-type="string">
            <text:p text:style-name="P12">收費</text:p>
          </table:table-cell>
          <table:table-cell table:style-name="表格3.A5" office:value-type="string">
            <text:p text:style-name="P12">場地費A</text:p>
          </table:table-cell>
          <table:table-cell table:style-name="表格3.A5" table:number-columns-spanned="2" office:value-type="string">
            <text:p text:style-name="P20"/>
          </table:table-cell>
          <table:covered-table-cell/>
          <table:table-cell table:style-name="表格3.A5" table:number-columns-spanned="2" office:value-type="string">
            <text:p text:style-name="P12">保證金 B</text:p>
          </table:table-cell>
          <table:covered-table-cell/>
          <table:table-cell table:style-name="表格3.G5" table:number-columns-spanned="2" office:value-type="string">
            <text:p text:style-name="P20"/>
          </table:table-cell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12">合計 C=A+B</text:p>
          </table:table-cell>
          <table:table-cell table:style-name="表格3.B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2" office:value-type="string">
            <text:p text:style-name="P12">退還保證金帳號</text:p>
            <text:p text:style-name="P12"/>
          </table:table-cell>
          <table:table-cell table:style-name="表格3.A1" office:value-type="string">
            <text:p text:style-name="P12">戶名</text:p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4" office:value-type="string">
            <text:p text:style-name="P12">統一編號或身分證字號</text:p>
          </table:table-cell>
          <table:covered-table-cell/>
          <table:covered-table-cell/>
          <table:covered-table-cell/>
          <table:table-cell table:style-name="表格3.B1" office:value-type="string">
            <text:p text:style-name="P15"/>
          </table:table-cell>
        </table:table-row>
        <table:table-row table:style-name="表格3.8">
          <table:covered-table-cell/>
          <table:table-cell table:style-name="表格3.A1" office:value-type="string">
            <text:p text:style-name="P12">金融機構</text:p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12">帳號</text:p>
          </table:table-cell>
          <table:covered-table-cell/>
          <table:table-cell table:style-name="表格3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9">
          <table:table-cell table:style-name="表格3.B1" table:number-columns-spanned="8" office:value-type="string">
            <text:p text:style-name="P18"><text:span text:style-name="T4">茲向貴處租借上述場地，本單位已詳閱貴處</text:span><text:span text:style-name="T25">場地管理及提供使用作業</text:span><text:span text:style-name="T5">要點</text:span><text:span text:style-name="T4">各條文，並願遵守之，如有違反悉依貴處相關規定辦理，如有損壞場地設施，以所繳保證金賠償，不足數，本單位願負責支付之。 <text:s/>此致 <text:s/>國家人權博物館籌備處</text:span><text:span text:style-name="T16">(請蓋單位及負責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33">三、其他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3" office:value-type="string">
            <text:p text:style-name="P15"/>
            <text:p text:style-name="P10">說明</text:p>
            <text:p text:style-name="P12"/>
          </table:table-cell>
          <table:table-cell table:style-name="表格4.B1" office:value-type="string">
            <text:p text:style-name="P12">1.場地內容及應繳金額請查閱本處網站。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18"><text:span text:style-name="T4">2.申請場地者，必須於使用日前十四日提出申請，逾期不予受理。本園區場地不得</text:span></text:p>
            <text:p text:style-name="P12"><text:s text:c="2"/>煮食及使用明暗火工具(瓦斯) 。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18"><text:span text:style-name="T4">3.應繳金額以電匯至本處國庫帳戶：</text:span><text:span text:style-name="T21">中央銀行國庫局、戶名</text:span><text:span text:style-name="T4">：國家人權博物館籌備處，</text:span></text:p>
            <text:p text:style-name="P18"><text:span text:style-name="T4"><text:s text:c="2"/>帳號: 2461-010-212-0051。</text:span></text:p>
          </table:table-cell>
        </table:table-row>
      </table:table>
      <text:p text:style-name="P18"><text:span text:style-name="T4">承辦人 <text:s text:c="34"/>單位主管</text:span></text:p>
      <text:p text:style-name="P21"><text:span text:style-name="T4">加會: 會計室 <text:s text:c="28"/></text:span><text:span text:style-name="T42">依分層負責規定授權單位主管決行</text:span></text:p>
      <text:p text:style-name="P12"><text:s text:c="6"/>行政室 <text:s text:c="14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94cm" fo:margin-right="0cm" fo:orphans="0" fo:widows="0" fo:text-indent="-0.794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-0.794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588cm" fo:margin-right="0cm" fo:margin-top="0cm" fo:margin-bottom="0.212cm" loext:contextual-spacing="false" fo:text-indent="-1.588cm" style:auto-text-indent="false"/>
    </style:style>
    <style:style style:name="MP2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1.75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10020</meta:initial-creator>
    <meta:creation-date>2015-10-07T11:18:00</meta:creation-date>
    <dc:creator>L10013</dc:creator>
    <dc:date>2016-03-28T11:58:00</dc:date>
    <meta:print-date>2015-10-07T11:17:00</meta:print-date>
    <meta:editing-cycles>15</meta:editing-cycles>
    <meta:editing-duration>PT40M</meta:editing-duration>
    <meta:document-statistic meta:table-count="4" meta:image-count="0" meta:object-count="0" meta:page-count="4" meta:paragraph-count="119" meta:word-count="2435" meta:character-count="2779" meta:non-whitespace-character-count="2506"/>
    <meta:generator>LibreOffice/4.4.7.2$Windows_x86 LibreOffice_project/f3153a8b245191196a4b6b9abd1d0da16eead600</meta:generator>
  </office:meta>
</office:document-meta>
</file>