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67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5.424cm"/>
    </style:style>
    <style:style style:name="表格1.1" style:family="table-row">
      <style:table-row-properties style:min-row-height="0.80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2" style:family="table">
      <style:table-properties style:width="17.376cm" fo:margin-left="-0.199cm" table:align="left" style:writing-mode="lr-tb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0.499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0.75cm"/>
    </style:style>
    <style:style style:name="表格2.I" style:family="table-column">
      <style:table-column-properties style:column-width="3.4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831cm" fo:keep-together="auto"/>
    </style:style>
    <style:style style:name="表格2.6" style:family="table-row">
      <style:table-row-properties style:min-row-height="0.824cm" fo:keep-together="always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G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7" style:family="table-row">
      <style:table-row-properties style:min-row-height="0.635cm" fo:keep-together="always"/>
    </style:style>
    <style:style style:name="表格2.8" style:family="table-row">
      <style:table-row-properties style:min-row-height="0.847cm" fo:keep-together="always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9" style:family="table-row">
      <style:table-row-properties style:min-row-height="0.942cm" fo:keep-together="always"/>
    </style:style>
    <style:style style:name="表格2.10" style:family="table-row">
      <style:table-row-properties style:min-row-height="1.482cm" fo:keep-together="auto"/>
    </style:style>
    <style:style style:name="表格3" style:family="table">
      <style:table-properties style:width="17.649cm" fo:margin-left="-0.199cm" table:align="left" style:writing-mode="lr-tb"/>
    </style:style>
    <style:style style:name="表格3.A" style:family="table-column">
      <style:table-column-properties style:column-width="1.037cm"/>
    </style:style>
    <style:style style:name="表格3.B" style:family="table-column">
      <style:table-column-properties style:column-width="16.612cm"/>
    </style:style>
    <style:style style:name="表格3.1" style:family="table-row">
      <style:table-row-properties style:min-row-height="0.986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01cm" fo:keep-together="always"/>
    </style:style>
    <style:style style:name="表格3.4" style:family="table-row">
      <style:table-row-properties style:min-row-height="1.693cm" fo:keep-together="always"/>
    </style:style>
    <style:style style:name="表格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6" style:family="table-row">
      <style:table-row-properties style:min-row-height="1.286cm" fo:keep-together="always"/>
    </style:style>
    <style:style style:name="P1" style:family="paragraph" style:parent-style-name="Standard">
      <style:text-properties officeooo:paragraph-rsid="000a93a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0a93ab"/>
    </style:style>
    <style:style style:name="P3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snap-to-layout-grid="false"/>
      <style:text-properties style:font-name="標楷體1" officeooo:paragraph-rsid="000a93ab" style:font-name-asian="標楷體1" style:font-name-complex="標楷體1"/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0cm" style:auto-text-indent="false"/>
      <style:text-properties style:font-name="標楷體1" officeooo:paragraph-rsid="000a93ab" style:font-name-asian="標楷體1" style:font-name-complex="標楷體1"/>
    </style:style>
    <style:style style:name="P5" style:family="paragraph" style:parent-style-name="Standard">
      <style:paragraph-properties fo:margin-left="0cm" fo:margin-right="0cm" fo:line-height="0.847cm" fo:text-indent="0cm" style:auto-text-indent="false"/>
      <style:text-properties style:font-name="標楷體1" officeooo:paragraph-rsid="000a93ab" style:font-name-asian="標楷體1" style:font-name-complex="標楷體1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1" officeooo:paragraph-rsid="000a93ab" style:font-name-asian="標楷體1" style:font-name-complex="標楷體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標楷體1" officeooo:paragraph-rsid="000a93ab" style:font-name-asian="標楷體1" style:font-name-complex="標楷體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1" officeooo:rsid="00181122" officeooo:paragraph-rsid="000a93ab" style:font-name-asian="標楷體1" style:font-name-complex="標楷體1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標楷體1" officeooo:paragraph-rsid="000a93ab" style:font-name-asian="標楷體1" style:font-name-complex="標楷體1"/>
    </style:style>
    <style:style style:name="P10" style:family="paragraph" style:parent-style-name="Standard">
      <style:paragraph-properties fo:margin-left="0cm" fo:margin-right="0cm" fo:line-height="0.847cm" fo:text-indent="0cm" style:auto-text-indent="false"/>
      <style:text-properties style:font-name="標楷體1" fo:font-size="9pt" officeooo:paragraph-rsid="000a93ab" style:font-name-asian="標楷體1" style:font-size-asian="9pt" style:font-name-complex="標楷體1" style:font-size-complex="9pt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0cm" style:auto-text-indent="false"/>
      <style:text-properties officeooo:paragraph-rsid="000a93ab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officeooo:paragraph-rsid="000a93ab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a93ab"/>
    </style:style>
    <style:style style:name="P14" style:family="paragraph" style:parent-style-name="Standard">
      <style:paragraph-properties fo:margin-left="0cm" fo:margin-right="0cm" fo:margin-top="0cm" fo:margin-bottom="0.318cm" loext:contextual-spacing="false" fo:line-height="0.847cm" fo:text-align="justify" style:justify-single-word="false" fo:text-indent="0cm" style:auto-text-indent="false"/>
      <style:text-properties style:font-name="標楷體1" fo:font-size="14pt" officeooo:paragraph-rsid="000a93ab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0cm" fo:margin-right="0cm" fo:margin-top="0.318cm" fo:margin-bottom="0.318cm" loext:contextual-spacing="false" fo:line-height="0.847cm" fo:text-align="justify" style:justify-single-word="false" fo:text-indent="0cm" style:auto-text-indent="false"/>
      <style:text-properties style:font-name="標楷體1" fo:font-size="14pt" officeooo:paragraph-rsid="000a93ab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left="0cm" fo:margin-right="0cm" fo:margin-top="0.318cm" fo:margin-bottom="0cm" loext:contextual-spacing="false" style:line-height-at-least="0.176cm" fo:text-align="justify" style:justify-single-word="false" fo:text-indent="0cm" style:auto-text-indent="false"/>
      <style:text-properties style:font-name="標楷體1" officeooo:paragraph-rsid="000a93ab" style:font-name-asian="標楷體1" style:font-name-complex="標楷體1"/>
    </style:style>
    <style:style style:name="P17" style:family="paragraph" style:parent-style-name="Standard">
      <style:paragraph-properties fo:margin-left="0cm" fo:margin-right="0cm" fo:margin-top="0.318cm" fo:margin-bottom="0cm" loext:contextual-spacing="false" style:line-height-at-least="0.176cm" fo:text-align="justify" style:justify-single-word="false" fo:text-indent="0cm" style:auto-text-indent="false"/>
      <style:text-properties style:font-name="新細明體" fo:font-size="10.5pt" style:text-underline-style="solid" style:text-underline-width="auto" style:text-underline-color="font-color" fo:font-weight="bold" officeooo:paragraph-rsid="000a93ab" style:font-name-asian="標楷體1" style:font-size-asian="10.5pt" style:font-weight-asian="bold" style:font-name-complex="新細明體" style:font-size-complex="10.5pt"/>
    </style:style>
    <style:style style:name="P18" style:family="paragraph" style:parent-style-name="Standard">
      <style:paragraph-properties fo:margin-left="0cm" fo:margin-right="0cm" fo:margin-top="0.318cm" fo:margin-bottom="0cm" loext:contextual-spacing="false" style:line-height-at-least="0.176cm" fo:text-align="justify" style:justify-single-word="false" fo:text-indent="0cm" style:auto-text-indent="false"/>
      <style:text-properties style:font-name="新細明體" fo:font-size="10.5pt" style:text-underline-style="solid" style:text-underline-width="auto" style:text-underline-color="font-color" fo:font-weight="bold" officeooo:paragraph-rsid="000a93ab" style:font-size-asian="10.5pt" style:font-weight-asian="bold" style:font-name-complex="新細明體" style:font-size-complex="10.5pt"/>
    </style:style>
    <style:style style:name="P19" style:family="paragraph" style:parent-style-name="Standard" style:master-page-name="Standard">
      <style:paragraph-properties fo:margin-left="0cm" fo:margin-right="0cm" fo:text-indent="0cm" style:auto-text-indent="false" style:page-number="auto" style:snap-to-layout-grid="false"/>
      <style:text-properties officeooo:paragraph-rsid="000a93ab"/>
    </style:style>
    <style:style style:name="P20" style:family="paragraph" style:parent-style-name="Standard">
      <style:paragraph-properties fo:margin-left="1.667cm" fo:margin-right="0cm" fo:margin-top="0cm" fo:margin-bottom="0.318cm" loext:contextual-spacing="false" fo:text-align="center" style:justify-single-word="false" fo:text-indent="-1.667cm" style:auto-text-indent="false" fo:break-before="page"/>
      <style:text-properties style:font-name="標楷體1" fo:font-size="20pt" fo:font-weight="bold" officeooo:paragraph-rsid="000a93ab" style:font-name-asian="標楷體1" style:font-size-asian="20pt" style:font-weight-asian="bold" style:font-name-complex="標楷體1" style:font-size-complex="20pt"/>
    </style:style>
    <style:style style:name="P21" style:family="paragraph" style:parent-style-name="內文11級">
      <style:paragraph-properties fo:margin-top="0.318cm" fo:margin-bottom="0cm" loext:contextual-spacing="false" fo:line-height="100%" style:snap-to-layout-grid="false"/>
      <style:text-properties style:font-name="標楷體" officeooo:paragraph-rsid="000a93ab" style:font-name-asian="標楷體"/>
    </style:style>
    <style:style style:name="P22" style:family="paragraph" style:parent-style-name="內文11級">
      <style:paragraph-properties fo:margin-top="0.318cm" fo:margin-bottom="0cm" loext:contextual-spacing="false" fo:line-height="100%" style:snap-to-layout-grid="false"/>
      <style:text-properties style:font-name="標楷體" fo:font-size="14pt" officeooo:paragraph-rsid="000a93ab" style:font-name-asian="標楷體" style:font-size-asian="14pt" style:font-name-complex="新細明體" style:font-size-complex="14pt" style:language-complex="ar" style:country-complex="SA"/>
    </style:style>
    <style:style style:name="T1" style:family="text">
      <style:text-properties fo:font-size="14pt" style:font-size-asian="14pt" style:font-name-complex="新細明體" style:font-size-complex="14pt" style:language-complex="ar" style:country-complex="SA"/>
    </style:style>
    <style:style style:name="T2" style:family="text">
      <style:text-properties fo:font-size="14pt" style:font-name-asian="標楷體1" style:font-size-asian="14pt" fo:padding="0cm" fo:border="0.51pt solid #000000"/>
    </style:style>
    <style:style style:name="T3" style:family="text">
      <style:text-properties fo:font-size="14pt" style:font-name-asian="標楷體1" style:font-size-asian="14pt" style:font-name-complex="標楷體1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 style:font-weight-complex="bold"/>
    </style:style>
    <style:style style:name="T6" style:family="text">
      <style:text-properties fo:font-size="14pt" style:font-name-asian="Calibri" style:font-size-asian="14pt" style:font-name-complex="Calibri"/>
    </style:style>
    <style:style style:name="T7" style:family="text">
      <style:text-properties fo:font-size="10.5pt" style:font-size-asian="10.5pt" style:font-name-complex="標楷體1" style:font-size-complex="10.5pt"/>
    </style:style>
    <style:style style:name="T8" style:family="text">
      <style:text-properties style:font-name="標楷體1" style:font-name-asian="標楷體1" style:font-name-complex="標楷體1"/>
    </style:style>
    <style:style style:name="T9" style:family="text">
      <style:text-properties style:font-name="標楷體1" style:font-name-asian="標楷體1" style:font-name-complex="標楷體1" style:font-size-complex="12pt"/>
    </style:style>
    <style:style style:name="T10" style:family="text">
      <style:text-properties style:font-name="標楷體1" officeooo:rsid="00181122" style:font-name-asian="標楷體1" style:font-name-complex="標楷體1"/>
    </style:style>
    <style:style style:name="T11" style:family="text">
      <style:text-properties style:font-name="標楷體1" fo:font-size="11pt" style:font-name-asian="標楷體1" style:font-size-asian="11pt" style:font-name-complex="標楷體1" style:font-size-complex="10pt"/>
    </style:style>
    <style:style style:name="T12" style:family="text">
      <style:text-properties style:font-name="標楷體1" fo:font-weight="bold" style:font-name-asian="標楷體1" style:font-weight-asian="bold" style:font-name-complex="標楷體1"/>
    </style:style>
    <style:style style:name="T13" style:family="text">
      <style:text-properties style:font-name="標楷體1" style:text-underline-style="solid" style:text-underline-type="double" style:text-underline-width="auto" style:text-underline-color="font-color" style:font-name-asian="標楷體1" style:font-name-complex="標楷體1"/>
    </style:style>
    <style:style style:name="T14" style:family="text">
      <style:text-properties style:font-name="標楷體1" style:text-underline-style="solid" style:text-underline-type="double" style:text-underline-width="auto" style:text-underline-color="font-color" fo:font-weight="bold" style:font-name-asian="標楷體1" style:font-weight-asian="bold" style:font-name-complex="標楷體1"/>
    </style:style>
    <style:style style:name="T15" style:family="text">
      <style:text-properties fo:color="#000000"/>
    </style:style>
    <style:style style:name="T16" style:family="text">
      <style:text-properties fo:color="#000000" style:font-name="標楷體1" fo:language="zh" fo:country="TW" style:letter-kerning="true" style:font-name-asian="標楷體1" style:font-name-complex="標楷體1" style:font-size-complex="12pt"/>
    </style:style>
    <style:style style:name="T17" style:family="text">
      <style:text-properties fo:color="#000000" style:font-name="標楷體1" style:font-name-asian="標楷體1" style:font-name-complex="標楷體1"/>
    </style:style>
    <style:style style:name="T18" style:family="text">
      <style:text-properties fo:color="#000000" officeooo:rsid="001c2bb6"/>
    </style:style>
    <style:style style:name="T19" style:family="text">
      <style:text-properties fo:color="#000000" style:font-name="標楷體2" officeooo:rsid="001c2bb6" style:font-name-asian="標楷體2" style:font-name-complex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附表</text:span><text:span text:style-name="T6"> <text:s text:c="19"/></text:span><text:span text:style-name="T3">國家人權博物館籌備處</text:span></text:p>
      <text:p text:style-name="P2"><text:span text:style-name="T4">景美人權文化園區</text:span><text:span text:style-name="T5">場地使用申請表</text:span></text:p>
      <text:p text:style-name="P14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申請日期</text:p>
          </table:table-cell>
          <table:table-cell table:style-name="表格1.D1" office:value-type="string">
            <text:p text:style-name="P4"><text:s text:c="6"/>年 <text:s text:c="3"/>月 <text:s text:c="3"/>日</text:p>
          </table:table-cell>
        </table:table-row>
        <table:table-row table:style-name="表格1.2">
          <table:table-cell table:style-name="表格1.A2" office:value-type="string">
            <text:p text:style-name="P4">負責人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地址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本案聯絡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<text:s text:c="2"/>電話</text:p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4">傳真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電子郵件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5">二、申辦項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E"/>
        <table:table-column table:style-name="表格2.I"/>
        <table:table-row table:style-name="表格2.1">
          <table:table-cell table:style-name="表格2.A1" office:value-type="string">
            <text:p text:style-name="P4">活動名稱</text:p>
          </table:table-cell>
          <table:table-cell table:style-name="表格2.B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租借日期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4" office:value-type="string">
            <text:p text:style-name="P4">預計進場人數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活動內容</text:p>
          </table:table-cell>
          <table:table-cell table:style-name="表格2.B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使用器材</text:p>
          </table:table-cell>
          <table:table-cell table:style-name="表格2.B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">租借場地</text:p>
          </table:table-cell>
          <table:table-cell table:style-name="表格2.B1" table:number-columns-spanned="8" office:value-type="string">
            <text:p text:style-name="P4">□中正堂 □音樂排練教室一樓 □音樂排練教室二樓</text:p>
            <text:p text:style-name="P11"><text:span text:style-name="T8">□</text:span><text:span text:style-name="T11">兵舍E </text:span><text:span text:style-name="T8"><text:s/>□白鴿廣場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4">收費</text:p>
          </table:table-cell>
          <table:table-cell table:style-name="表格2.A6" office:value-type="string">
            <text:p text:style-name="P4">場地費A</text:p>
          </table:table-cell>
          <table:table-cell table:style-name="表格2.A6" table:number-columns-spanned="2" office:value-type="string">
            <text:p text:style-name="P3"/>
          </table:table-cell>
          <table:covered-table-cell/>
          <table:table-cell table:style-name="表格2.A6" table:number-columns-spanned="2" office:value-type="string">
            <text:p text:style-name="P4">保證金 B</text:p>
          </table:table-cell>
          <table:covered-table-cell/>
          <table:table-cell table:style-name="表格2.G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4">合計 C=A+B</text:p>
          </table:table-cell>
          <table:table-cell table:style-name="表格2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2" office:value-type="string">
            <text:p text:style-name="P4">退還保證金帳號</text:p>
            <text:p text:style-name="P4"/>
          </table:table-cell>
          <table:table-cell table:style-name="表格2.A1" office:value-type="string">
            <text:p text:style-name="P4">戶名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4" office:value-type="string">
            <text:p text:style-name="P4">統一編號或身分證字號</text:p>
          </table:table-cell>
          <table:covered-table-cell/>
          <table:covered-table-cell/>
          <table:covered-table-cell/>
          <table:table-cell table:style-name="表格2.B1" office:value-type="string">
            <text:p text:style-name="P3"/>
          </table:table-cell>
        </table:table-row>
        <table:table-row table:style-name="表格2.9">
          <table:covered-table-cell/>
          <table:table-cell table:style-name="表格2.A1" office:value-type="string">
            <text:p text:style-name="P4">金融機構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4">帳號</text:p>
          </table:table-cell>
          <table:table-cell table:style-name="表格2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B1" table:number-columns-spanned="9" office:value-type="string">
            <text:p text:style-name="P13"><text:span text:style-name="T8">　　茲向貴處租借上述場地，本單位已詳閱貴處</text:span><text:span text:style-name="T16">場地管理及提供使用作業</text:span><text:span text:style-name="T9">要點</text:span><text:span text:style-name="T8">各條文，並願遵守之，如有違反悉依貴處相關規定辦理。如有損壞場地設施，以所繳保證金賠償，不足數，本單位願負責支付之。</text:span></text:p>
            <text:p text:style-name="P13"><text:span text:style-name="T8">　　本單位已了解貴處園區之歷史脈絡，並同意於活動宣傳文宣中協助宣傳園區與推廣人權教育。 <text:s/>此致 <text:s/>國家人權博物館籌備處</text:span><text:span text:style-name="T12">(請蓋單位及負責人印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三、其他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6" office:value-type="string">
            <text:p text:style-name="P5"/>
            <text:p text:style-name="P5">說明</text:p>
            <text:p text:style-name="P10"><text:soft-page-break/></text:p>
            <text:p text:style-name="P10"/>
            <text:p text:style-name="P10"/>
            <text:p text:style-name="P5">說明</text:p>
          </table:table-cell>
          <table:table-cell table:style-name="表格3.B1" office:value-type="string">
            <text:p text:style-name="P4">1.場地內容及應繳金額請查閱本處網站或電洽負責人 02-2218-2438#328 歐小姐。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13"><text:span text:style-name="T8">2.申請場地者，必須於</text:span><text:span text:style-name="T13">使用日前</text:span><text:span text:style-name="T14">十四</text:span><text:span text:style-name="T13">個工作日</text:span><text:span text:style-name="T8">提出申請，逾期不予受理。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7">3.本園區場地不得煮食及使用明暗火工具(瓦斯) 。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6">4.所有活動最遲應在晚上十點前結束，如需延長應事前通知本處，經同意後方可為之。如有跨日(超過午夜十二點)之情況，照規定加收費用。</text:p>
          </table:table-cell>
        </table:table-row>
        <table:table-row table:style-name="表格3.4">
          <table:covered-table-cell/>
          <table:table-cell table:style-name="表格3.B5" office:value-type="string">
            <text:p text:style-name="P8">5.<text:span text:style-name="T15">活動空間如有空調設備，各電費款項依實際核算使用度數為根據收取，每度電費新臺幣五元。（計算方式：</text:span><text:span text:style-name="T18">(本期抄錶度數 - 前期抄錶度數)x電錶比流速器倍數(四</text:span><text:span text:style-name="T19">○</text:span><text:span text:style-name="T18">) x </text:span></text:p>
            <text:p text:style-name="P8"><text:span text:style-name="T18"><text:s text:c="11"/>每度五元）</text:span><text:span text:style-name="T15">。</text:span>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12"><text:span text:style-name="T10">6</text:span><text:span text:style-name="T8">.應繳金額以電匯至本處國庫帳戶：0000022</text:span><text:span text:style-name="T17">中央銀行國庫局、戶名</text:span><text:span text:style-name="T8">：國家人權博物館籌備處，帳號: 2461-010-212-0051。</text:span></text:p>
          </table:table-cell>
        </table:table-row>
      </table:table>
      <text:p text:style-name="P9">承辦人 <text:s text:c="34"/>單位主管</text:p>
      <text:p text:style-name="P16">加會: 會計室 <text:s text:c="28"/>決行主管</text:p>
      <text:p text:style-name="P16"/>
      <text:p text:style-name="P17"/>
      <text:p text:style-name="P18"/>
      <text:p text:style-name="P20">認識國家人權博物館籌備處景美人權文化園區</text:p>
      <text:p text:style-name="P22">文化部直屬的「國家人權博物館籌備處」，於民國100年10月19日成立，100年12月正式掛牌運作；籌備處下轄兩個文化園區－「景美人權文化園區」與「綠島人權文化園區」，過去皆為「白色恐怖」時期重要的政治犯監獄，承載了許多政治受難者與家屬們的生命故事。景美、綠島兩人權園區承載無數政治犯與家屬的生命故事，見證台灣邁向民主過程所經歷的道路，是最佳的人權教育場域，也是台灣歷史記憶重要的部分。</text:p>
      <text:p text:style-name="P22">人權的廣泛定義，就是「個人或群體因作為人類，而應享有的權利」。籌備處的設立，是全國首創的有關「人權議題」博物館。不僅承載著過去「白色恐怖」時期（1949～1992年）史料檔案保存、整理的歷史使命；更肩負著人權普世精神的教育推廣與落實責任。面對創傷遺址、選擇維持原樣或重新建構，無法重現當年歷史情境，如何讓遺址中的歷史記憶彰顯，讓政府有所警愓，不再重蹈覆轍。</text:p>
      <text:p text:style-name="P22">「景美人權文化園區」位於新北市新店區，面積約為3.64公頃。前身為臺灣警備總司令部軍法處看守所（1968年〜1992年），是過去「戒嚴」時期，對政治受難者進行羈押、起訴、審判及代監執行的監禁場域。目前園區重點工作致力於口述史料採集及未來資料建置、政治受難者口述歷史訪談、政治受難者影像紀錄，白色恐怖文物史料蒐集及典藏、歷史遺址之保存及復原，及人權教育推廣工作。</text:p>
      <text:p text:style-name="P21"><text:span text:style-name="T1">本園區「第一法庭」、「軍事法庭」、「仁愛樓」等區域均有復原常設展，兵舍區亦有各項常設展與不定期特展，並提供團體導覽服務（請事先來電告知導覽辦公室02-82192692。）、定時導覽服務（每星期二至星期日10:30及14:30各一場。）及語音導覽服務（備有中、英、日、客、台等五種語言。） 歡迎參觀。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內文11級" style:family="paragraph" style:parent-style-name="Standard">
      <style:paragraph-properties fo:margin-left="0cm" fo:margin-right="0cm" fo:margin-top="0cm" fo:margin-bottom="0.247cm" loext:contextual-spacing="false" fo:line-height="0.635cm" fo:text-align="justify" style:justify-single-word="false" fo:orphans="2" fo:widows="2" fo:text-indent="0cm" style:auto-text-indent="false"/>
      <style:text-properties style:font-name="Liberation Serif" fo:font-family="'Liberation Serif'" style:font-family-generic="roman" style:font-pitch="variable" fo:font-size="11pt" style:letter-kerning="true" style:font-size-asian="11pt" style:font-name-complex="Mangal2" style:font-family-complex="Mangal" style:font-family-generic-complex="roman" style:font-pitch-complex="variable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09:49:19.134000000</meta:creation-date>
    <dc:date>2016-11-29T09:49:56.294000000</dc:date>
    <meta:editing-duration>PT37S</meta:editing-duration>
    <meta:editing-cycles>1</meta:editing-cycles>
    <meta:document-statistic meta:table-count="3" meta:image-count="0" meta:object-count="0" meta:page-count="3" meta:paragraph-count="49" meta:word-count="1291" meta:character-count="1517" meta:non-whitespace-character-count="1380"/>
    <meta:generator>LibreOffice/4.4.7.2$Windows_x86 LibreOffice_project/f3153a8b245191196a4b6b9abd1d0da16eead600</meta:generator>
  </office:meta>
</office:document-meta>
</file>