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3679972192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63613557405707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洪韻茹</dc:creator>
    <meta:editing-cycles>19</meta:editing-cycles>
    <meta:print-date>2022-08-19T00:56:00</meta:print-date>
    <meta:creation-date>2023-06-02T02:37:00</meta:creation-date>
    <dc:date>2026-04-29T08:35:00</dc:date>
    <meta:editing-duration>PT5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.dotm" xlink:href=""/>
  </office:meta>
</office:document-meta>
</file>