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10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1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2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3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/text:p>
      <text:p text:style-name="P2"><text:span text:style-name="T1">派駐行政院東部聯合服務中心專案助理職務代理</text:span><text:bookmark text:name="_GoBack"/><text:span text:style-name="T1">甄選面試</text:span></text:p>
      <text:p text:style-name="P10"><text:span text:style-name="T1">基本資料表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其他重要經歷</text:p>
            <text:p text:style-name="P9"><text:span text:style-name="T4">(請註明起訖時間，如：110年6月至111 年5月)</text:span>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林娟妃</dc:creator>
    <meta:editing-cycles>6</meta:editing-cycles>
    <meta:print-date>2022-08-19T00:56:00</meta:print-date>
    <meta:creation-date>2023-09-25T02:21:00</meta:creation-date>
    <dc:date>2025-09-18T08:49:00</dc:date>
    <meta:editing-duration>PT1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4" meta:word-count="95" meta:character-count="102" meta:non-whitespace-character-count="99"/>
    <meta:user-defined meta:name="AppVersion">16.0000</meta:user-defined>
    <meta:template xlink:type="simple" xlink:actuate="onRequest" xlink:title="Normal.dotm" xlink:href=""/>
  </office:meta>
</office:document-meta>
</file>