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5.401cm"/>
    </style:style>
    <style:style style:name="表格1.F" style:family="table-column">
      <style:table-column-properties style:column-width="8.25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F" style:font-size-complex="10pt" style:language-complex="ar" style:country-complex="SA"/>
    </style:style>
    <style:style style:name="P10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1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2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3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家人權博物館</text:span></text:p>
      <text:p text:style-name="P2"><text:span text:style-name="T1">綜合規劃組專案助理甄選面試</text:span></text:p>
      <text:p text:style-name="P10"><text:span text:style-name="T1">基本資料表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居住地</text:p>
          </table:table-cell>
          <table:table-cell table:style-name="表格1.A1" office:value-type="string">
            <text:p text:style-name="P4">生日</text:p>
            <text:p text:style-name="P5">(年齡)</text:p>
          </table:table-cell>
          <table:table-cell table:style-name="表格1.A1" office:value-type="string">
            <text:p text:style-name="P4">最高學歷</text:p>
          </table:table-cell>
          <table:table-cell table:style-name="表格1.A1" office:value-type="string">
            <text:p text:style-name="P4">現職 / 其他重要經歷</text:p>
            <text:p text:style-name="P9"><text:span text:style-name="T4">(請註明起訖時間，如：110年6月至111 年5月)</text:span></text:p>
          </table:table-cell>
          <table:table-cell table:style-name="表格1.A1" office:value-type="string">
            <text:p text:style-name="P4">相關</text:p>
            <text:p text:style-name="P4">認證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><text:bookmark text:name="_GoBack"/></text:p>
          </table:table-cell>
          <table:table-cell table:style-name="表格1.G2" office:value-type="string">
            <text:p text:style-name="P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蔡雅娟</dc:creator>
    <meta:editing-cycles>5</meta:editing-cycles>
    <meta:print-date>2022-08-19T00:56:00</meta:print-date>
    <meta:creation-date>2023-09-25T02:21:00</meta:creation-date>
    <dc:date>2023-09-25T03:05:00</dc:date>
    <meta:editing-duration>PT1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14" meta:word-count="83" meta:character-count="90" meta:non-whitespace-character-count="87"/>
    <meta:user-defined meta:name="AppVersion">16.0000</meta:user-defined>
    <meta:template xlink:type="simple" xlink:actuate="onRequest" xlink:title="Normal" xlink:href=""/>
  </office:meta>
</office:document-meta>
</file>