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142874500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15014268963744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2</meta:editing-cycles>
    <meta:print-date>2022-08-19T00:56:00</meta:print-date>
    <meta:creation-date>2025-04-09T03:07:00</meta:creation-date>
    <dc:date>2025-04-09T03:07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