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2cm" fo:margin-left="0.009cm" fo:margin-top="0cm" fo:margin-bottom="0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1.933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5.401cm"/>
    </style:style>
    <style:style style:name="表格1.F" style:family="table-column">
      <style:table-column-properties style:column-width="8.25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635cm" fo:margin-right="0cm" fo:margin-top="0cm" fo:margin-bottom="0cm" style:contextual-spacing="false" fo:line-height="0.706cm" fo:text-align="justify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List_20_Paragraph" style:list-style-name="WWNum2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6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5" style:family="paragraph" style:parent-style-name="Standard">
      <style:paragraph-properties fo:margin-left="0cm" fo:margin-right="-1.6cm" fo:margin-top="0cm" fo:margin-bottom="0.318cm" style:contextual-spacing="false" fo:line-height="0.88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6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17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bookmark text:name="_GoBack"/><text:span text:style-name="T1">國家人權博物館</text:span></text:p>
      <text:p text:style-name="P4"><text:span text:style-name="T1">展示教育組專案助理甄選面試</text:span></text:p>
      <text:p text:style-name="P14"><text:span text:style-name="T1">基本資料表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姓名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居住地</text:p>
          </table:table-cell>
          <table:table-cell table:style-name="表格1.A1" office:value-type="string">
            <text:p text:style-name="P6">生日</text:p>
            <text:p text:style-name="P10">(年齡)</text:p>
          </table:table-cell>
          <table:table-cell table:style-name="表格1.A1" office:value-type="string">
            <text:p text:style-name="P6">最高學歷</text:p>
          </table:table-cell>
          <table:table-cell table:style-name="表格1.A1" office:value-type="string">
            <text:p text:style-name="P6">現職 / 最近經歷</text:p>
          </table:table-cell>
          <table:table-cell table:style-name="表格1.A1" office:value-type="string">
            <text:p text:style-name="P6">相關</text:p>
            <text:p text:style-name="P6">認證</text:p>
          </table:table-cell>
        </table:table-row>
        <table:table-row table:style-name="表格1.2">
          <table:table-cell table:style-name="表格1.A2" office:value-type="string">
            <text:p text:style-name="P7">王大明</text:p>
            <text:p text:style-name="P7">(格式範例)</text:p>
          </table:table-cell>
          <table:table-cell table:style-name="表格1.B2" office:value-type="string">
            <text:p text:style-name="P7">男</text:p>
          </table:table-cell>
          <table:table-cell table:style-name="表格1.C2" office:value-type="string">
            <text:p text:style-name="P8">台北市文山區</text:p>
          </table:table-cell>
          <table:table-cell table:style-name="表格1.D2" office:value-type="string">
            <text:p text:style-name="P8">86/07/16</text:p>
            <text:p text:style-name="P8">(27歲)</text:p>
            <text:p text:style-name="P11"/>
          </table:table-cell>
          <table:table-cell table:style-name="表格1.E2" office:value-type="string">
            <text:p text:style-name="P9">國立政治大學政治系</text:p>
            <text:p text:style-name="P9">碩士</text:p>
          </table:table-cell>
          <table:table-cell table:style-name="表格1.F2" office:value-type="string">
            <text:list xml:id="list3433133729" text:style-name="WWNum2">
              <text:list-item>
                <text:p text:style-name="P3">XX博物館行銷企劃組專員</text:p>
              </text:list-item>
            </text:list>
            <text:p text:style-name="P2">（2020.7-）</text:p>
            <text:list xml:id="list101250335065353" text:continue-numbering="true" text:style-name="WWNum2">
              <text:list-item>
                <text:p text:style-name="P3">XX博物館典藏組研究助理</text:p>
              </text:list-item>
            </text:list>
            <text:p text:style-name="P2">(2018.1-2020.7)</text:p>
          </table:table-cell>
          <table:table-cell table:style-name="表格1.G2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2"/>
          </table:table-cell>
          <table:table-cell table:style-name="表格1.F3" office:value-type="string">
            <text:p text:style-name="P12"/>
          </table:table-cell>
          <table:table-cell table:style-name="表格1.G3" office:value-type="string">
            <text:p text:style-name="P12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4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林娟妃</dc:creator>
    <meta:editing-cycles>2</meta:editing-cycles>
    <meta:print-date>2022-08-19T00:56:00</meta:print-date>
    <meta:creation-date>2025-03-10T08:25:00</meta:creation-date>
    <dc:date>2025-03-10T08:25:00</dc:date>
    <meta:editing-duration>PT1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25" meta:word-count="119" meta:character-count="154" meta:non-whitespace-character-count="152"/>
    <meta:user-defined meta:name="AppVersion">16.0000</meta:user-defined>
    <meta:template xlink:type="simple" xlink:actuate="onRequest" xlink:title="Normal.dotm" xlink:href=""/>
  </office:meta>
</office:document-meta>
</file>