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0.991cm"/>
    </style:style>
    <style:style style:name="表格1.C" style:family="table-column">
      <style:table-column-properties style:column-width="1.909cm"/>
    </style:style>
    <style:style style:name="表格1.D" style:family="table-column">
      <style:table-column-properties style:column-width="2.85cm"/>
    </style:style>
    <style:style style:name="表格1.E" style:family="table-column">
      <style:table-column-properties style:column-width="5.297cm"/>
    </style:style>
    <style:style style:name="表格1.F" style:family="table-column">
      <style:table-column-properties style:column-width="8.094cm"/>
    </style:style>
    <style:style style:name="表格1.G" style:family="table-column">
      <style:table-column-properties style:column-width="3.196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80808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80808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808080" loext:opacity="100%"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style:font-name="Times New Roman" fo:language="en" fo:country="US" style:letter-kerning="true" style:font-name-asian="標楷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style:font-name="Times New Roman" fo:language="en" fo:country="US" style:letter-kerning="true" style:font-name-asian="標楷體1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4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5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6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1" style:font-size-complex="14pt"/>
    </style:style>
    <style:style style:name="T6" style:family="text">
      <style:text-properties fo:color="#80808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808080" loext:opacity="100%" style:font-name="標楷體" fo:font-size="13pt" style:font-name-asian="標楷體1" style:font-size-asian="13pt" style:font-size-complex="13pt"/>
    </style:style>
    <style:style style:name="T8" style:family="text">
      <style:text-properties fo:color="#808080" loext:opacity="100%"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家人權博物館</text:span></text:p>
      <text:p text:style-name="P2"><text:span text:style-name="T1">人事室專案助理職務代理甄選面試</text:span></text:p>
      <text:p text:style-name="P13"><text:span text:style-name="T1">基本資料表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居住地</text:p>
          </table:table-cell>
          <table:table-cell table:style-name="表格1.A1" office:value-type="string">
            <text:p text:style-name="P4">生日</text:p>
            <text:p text:style-name="P5">(年齡)</text:p>
          </table:table-cell>
          <table:table-cell table:style-name="表格1.A1" office:value-type="string">
            <text:p text:style-name="P4">最高學歷</text:p>
          </table:table-cell>
          <table:table-cell table:style-name="表格1.A1" office:value-type="string">
            <text:p text:style-name="P4">現職 / 最近經歷</text:p>
          </table:table-cell>
          <table:table-cell table:style-name="表格1.A1" office:value-type="string">
            <text:p text:style-name="P4">相關</text:p>
            <text:p text:style-name="P4">認證</text:p>
          </table:table-cell>
        </table:table-row>
        <table:table-row table:style-name="表格1.2">
          <table:table-cell table:style-name="表格1.A2" office:value-type="string">
            <text:p text:style-name="P6">王大明</text:p>
            <text:p text:style-name="P6">(範例)</text:p>
          </table:table-cell>
          <table:table-cell table:style-name="表格1.B2" office:value-type="string">
            <text:p text:style-name="P9">男</text:p>
          </table:table-cell>
          <table:table-cell table:style-name="表格1.C2" office:value-type="string">
            <text:p text:style-name="P7">新北市</text:p>
            <text:p text:style-name="P7">新店區</text:p>
          </table:table-cell>
          <table:table-cell table:style-name="表格1.D2" office:value-type="string">
            <text:p text:style-name="P7">1988.12.25</text:p>
            <text:p text:style-name="P7">(35歲)</text:p>
          </table:table-cell>
          <table:table-cell table:style-name="表格1.E2" office:value-type="string">
            <text:p text:style-name="P8">國立○○大學歷史學系畢業<text:bookmark text:name="_GoBack"/></text:p>
          </table:table-cell>
          <table:table-cell table:style-name="表格1.F2" office:value-type="string">
            <text:p text:style-name="P10"><text:span text:style-name="T9">1.</text:span><text:span text:style-name="T3">○○部</text:span><text:span text:style-name="T9">專案助理</text:span></text:p>
            <text:p text:style-name="P11"><text:span text:style-name="T4">（</text:span><text:span text:style-name="T10">109年1月至迄今</text:span><text:span text:style-name="T4">）</text:span></text:p>
            <text:p text:style-name="P10"><text:span text:style-name="T9">2.</text:span><text:span text:style-name="T3">○○市政府○○局</text:span><text:span text:style-name="T9">約聘人員</text:span></text:p>
            <text:p text:style-name="P12"><text:span text:style-name="T5">（</text:span><text:span text:style-name="T11">108年1月至109年1月</text:span><text:span text:style-name="T5">）</text:span></text:p>
          </table:table-cell>
          <table:table-cell table:style-name="表格1.G2" office:value-type="string">
            <text:p text:style-name="P8">日文檢定N2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奚士鼎</dc:creator>
    <meta:editing-cycles>13</meta:editing-cycles>
    <meta:print-date>2022-08-19T00:56:00</meta:print-date>
    <meta:creation-date>2023-06-02T02:37:00</meta:creation-date>
    <dc:date>2024-05-28T01:45:00</dc:date>
    <meta:editing-duration>PT11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6" meta:word-count="132" meta:character-count="160" meta:non-whitespace-character-count="158"/>
    <meta:user-defined meta:name="AppVersion">16.0000</meta:user-defined>
    <meta:template xlink:type="simple" xlink:actuate="onRequest" xlink:title="Normal.dotm" xlink:href=""/>
  </office:meta>
</office:document-meta>
</file>