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4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80808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人權博物館</text:span></text:p>
      <text:p text:style-name="P2"><text:span text:style-name="T1">派駐行政院東部聯合服務中心專案助理</text:span></text:p>
      <text:p text:style-name="P2"><text:span text:style-name="T1">甄選面試基本資料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居住地</text:p>
          </table:table-cell>
          <table:table-cell table:style-name="表格1.A1" office:value-type="string">
            <text:p text:style-name="P3">生日</text:p>
            <text:p text:style-name="P4">(年齡)</text:p>
          </table:table-cell>
          <table:table-cell table:style-name="表格1.A1" office:value-type="string">
            <text:p text:style-name="P3">最高學歷</text:p>
          </table:table-cell>
          <table:table-cell table:style-name="表格1.A1" office:value-type="string">
            <text:p text:style-name="P3">現職 / 最近經歷</text:p>
          </table:table-cell>
          <table:table-cell table:style-name="表格1.A1" office:value-type="string">
            <text:p text:style-name="P3">相關</text:p>
            <text:p text:style-name="P3">認證</text:p>
          </table:table-cell>
        </table:table-row>
        <table:table-row table:style-name="表格1.2">
          <table:table-cell table:style-name="表格1.A2" office:value-type="string">
            <text:p text:style-name="P5">王大明</text:p>
            <text:p text:style-name="P5">(範例)</text:p>
          </table:table-cell>
          <table:table-cell table:style-name="表格1.B2" office:value-type="string">
            <text:p text:style-name="P8">男</text:p>
          </table:table-cell>
          <table:table-cell table:style-name="表格1.C2" office:value-type="string">
            <text:p text:style-name="P6">新北市</text:p>
            <text:p text:style-name="P6">新店區</text:p>
          </table:table-cell>
          <table:table-cell table:style-name="表格1.D2" office:value-type="string">
            <text:p text:style-name="P6">1988.1.1</text:p>
            <text:p text:style-name="P6">(36歲)</text:p>
          </table:table-cell>
          <table:table-cell table:style-name="表格1.E2" office:value-type="string">
            <text:p text:style-name="P7">國立○○大學歷史學系畢業</text:p>
          </table:table-cell>
          <table:table-cell table:style-name="表格1.F2" office:value-type="string">
            <text:p text:style-name="P9"><text:span text:style-name="T9">1.</text:span><text:span text:style-name="T3">○○部</text:span><text:span text:style-name="T9">專案助理</text:span></text:p>
            <text:p text:style-name="P10"><text:span text:style-name="T4">（</text:span><text:span text:style-name="T10">109年1月至迄今</text:span><text:span text:style-name="T4">）</text:span></text:p>
            <text:p text:style-name="P9"><text:span text:style-name="T9">2.</text:span><text:span text:style-name="T3">○○市政府○○局</text:span><text:span text:style-name="T9">約聘人員</text:span><text:bookmark text:name="_GoBack"/></text:p>
            <text:p text:style-name="P11"><text:span text:style-name="T5">（</text:span><text:span text:style-name="T11">108年1月至109年1月</text:span><text:span text:style-name="T5">）</text:span></text:p>
          </table:table-cell>
          <table:table-cell table:style-name="表格1.G2" office:value-type="string">
            <text:p text:style-name="P7">日文檢定N2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5</meta:editing-cycles>
    <meta:print-date>2022-08-19T00:56:00</meta:print-date>
    <meta:creation-date>2024-01-15T07:24:00</meta:creation-date>
    <dc:date>2024-02-16T01:06:00</dc:date>
    <meta:editing-duration>PT3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38" meta:character-count="164" meta:non-whitespace-character-count="162"/>
    <meta:user-defined meta:name="AppVersion">16.0000</meta:user-defined>
    <meta:template xlink:type="simple" xlink:actuate="onRequest" xlink:title="Normal.dotm" xlink:href=""/>
  </office:meta>
</office:document-meta>
</file>