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297cm"/>
    </style:style>
    <style:style style:name="表格1.F" style:family="table-column">
      <style:table-column-properties style:column-width="8.094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6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典藏研究及檔案中心組員職務代理人甄選面試</text:span></text:p>
      <text:p text:style-name="P13"><text:bookmark-start text:name="_GoBack"/><text:span text:style-name="T1">基本資料表</text:span><text:bookmark-end text:name="_GoBack"/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>王大明</text:p>
            <text:p text:style-name="P6">(範例)</text:p>
          </table:table-cell>
          <table:table-cell table:style-name="表格1.B2" office:value-type="string">
            <text:p text:style-name="P9">男</text:p>
          </table:table-cell>
          <table:table-cell table:style-name="表格1.C2" office:value-type="string">
            <text:p text:style-name="P7">新北市</text:p>
            <text:p text:style-name="P7">新店區</text:p>
          </table:table-cell>
          <table:table-cell table:style-name="表格1.D2" office:value-type="string">
            <text:p text:style-name="P7">1988.12.25</text:p>
            <text:p text:style-name="P7">(35歲)</text:p>
          </table:table-cell>
          <table:table-cell table:style-name="表格1.E2" office:value-type="string">
            <text:p text:style-name="P8">國立○○大學歷史學系畢業</text:p>
          </table:table-cell>
          <table:table-cell table:style-name="表格1.F2" office:value-type="string">
            <text:p text:style-name="P10"><text:span text:style-name="T9">1.</text:span><text:span text:style-name="T3">○○部</text:span><text:span text:style-name="T9">專案助理</text:span></text:p>
            <text:p text:style-name="P11"><text:span text:style-name="T4">（</text:span><text:span text:style-name="T10">109年1月至迄今</text:span><text:span text:style-name="T4">）</text:span></text:p>
            <text:p text:style-name="P10"><text:span text:style-name="T9">2.</text:span><text:span text:style-name="T3">○○市政府○○局</text:span><text:span text:style-name="T9">約聘助理</text:span></text:p>
            <text:p text:style-name="P12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8">日文檢定N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2</meta:editing-cycles>
    <meta:print-date>2022-08-19T00:56:00</meta:print-date>
    <meta:creation-date>2024-01-25T06:24:00</meta:creation-date>
    <dc:date>2024-01-25T06:24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7" meta:character-count="165" meta:non-whitespace-character-count="163"/>
    <meta:user-defined meta:name="AppVersion">16.0000</meta:user-defined>
    <meta:template xlink:type="simple" xlink:actuate="onRequest" xlink:title="Normal.dotm" xlink:href=""/>
  </office:meta>
</office:document-meta>
</file>