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text-underline-style="solid" style:text-underline-width="auto" style:text-underline-color="font-color" style:letter-kerning="true" fo:background-color="#d8d8d8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3pt" fo:language="en" fo:country="US" style:letter-kerning="true" fo:background-color="#d8d8d8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20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21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ize="13pt" fo:background-color="#d8d8d8" loext:char-shading-value="38" style:font-name-asian="標楷體1" style:font-size-asian="13pt" style:font-size-complex="13pt"/>
    </style:style>
    <style:style style:name="T7" style:family="text">
      <style:text-properties style:font-name="標楷體" fo:background-color="#d8d8d8" loext:char-shading-value="38" style:font-name-asian="標楷體1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家人權博物館</text:span></text:p>
      <text:p text:style-name="P6"><text:span text:style-name="T1">綜合規劃組專案助理甄選面試</text:span></text:p>
      <text:p text:style-name="P19"><text:span text:style-name="T1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居住地</text:p>
          </table:table-cell>
          <table:table-cell table:style-name="表格1.A1" office:value-type="string">
            <text:p text:style-name="P8">生日</text:p>
            <text:p text:style-name="P13">(年齡)</text:p>
          </table:table-cell>
          <table:table-cell table:style-name="表格1.A1" office:value-type="string">
            <text:p text:style-name="P8">最高學歷</text:p>
          </table:table-cell>
          <table:table-cell table:style-name="表格1.A1" office:value-type="string">
            <text:p text:style-name="P8">現職 / 其他重要經歷</text:p>
            <text:p text:style-name="P17"><text:span text:style-name="T8">(請註明起訖時間，如：110年6月至111 年5月)</text:span></text:p>
          </table:table-cell>
          <table:table-cell table:style-name="表格1.A1" office:value-type="string">
            <text:p text:style-name="P8">相關</text:p>
            <text:p text:style-name="P8">認證</text:p>
          </table:table-cell>
        </table:table-row>
        <table:table-row table:style-name="表格1.2">
          <table:table-cell table:style-name="表格1.A2" office:value-type="string">
            <text:p text:style-name="P9">王大明</text:p>
            <text:p text:style-name="P12">(請依此範例填寫)</text:p>
          </table:table-cell>
          <table:table-cell table:style-name="表格1.B2" office:value-type="string">
            <text:p text:style-name="P18">男</text:p>
          </table:table-cell>
          <table:table-cell table:style-name="表格1.C2" office:value-type="string">
            <text:p text:style-name="P10">新北市新店區</text:p>
          </table:table-cell>
          <table:table-cell table:style-name="表格1.D2" office:value-type="string">
            <text:p text:style-name="P10">1988年1月1日</text:p>
            <text:p text:style-name="P10">(35歲)</text:p>
          </table:table-cell>
          <table:table-cell table:style-name="表格1.E2" office:value-type="string">
            <text:p text:style-name="P11">○○大學○○學系</text:p>
          </table:table-cell>
          <table:table-cell table:style-name="表格1.F2" office:value-type="string">
            <text:list xml:id="list3967026422" text:style-name="WWNum2">
              <text:list-item>
                <text:p text:style-name="P2">台北市政府秘書處，專案助理，<text:span text:style-name="T8">111年5月迄今</text:span></text:p>
              </text:list-item>
              <text:list-item>
                <text:p text:style-name="P2">文化部人文及出版司，約聘人員，110年1月至<text:span text:style-name="T8">111年5月</text:span></text:p>
              </text:list-item>
            </text:list>
          </table:table-cell>
          <table:table-cell table:style-name="表格1.G2" office:value-type="string">
            <text:list xml:id="list101160924830858" text:continue-numbering="true" text:style-name="WWNum2">
              <text:list-item>
                <text:p text:style-name="P3"><text:bookmark text:name="_GoBack"/></text:p>
              </text:list-item>
              <text:list-item>
                <text:p text:style-name="P4"/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1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1.002cm" fo:margin-right="1.75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蔡雅娟</dc:creator>
    <meta:editing-cycles>7</meta:editing-cycles>
    <meta:print-date>2022-08-19T00:56:00</meta:print-date>
    <meta:creation-date>2023-12-21T00:46:00</meta:creation-date>
    <dc:date>2023-12-21T01:16:00</dc:date>
    <meta:editing-duration>PT29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65" meta:character-count="185" meta:non-whitespace-character-count="182"/>
    <meta:user-defined meta:name="AppVersion">16.0000</meta:user-defined>
    <meta:template xlink:type="simple" xlink:actuate="onRequest" xlink:title="Normal" xlink:href=""/>
  </office:meta>
</office:document-meta>
</file>