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綜合規劃組專案助理甄選面試</text:span></text:p>
      <text:p text:style-name="P10"><text:span text:style-name="T1">基本資料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其他重要經歷</text:p>
            <text:p text:style-name="P9"><text:span text:style-name="T4">(請註明起訖時間，如：110年6月至111 年5月)</text:span>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1.002cm" fo:margin-right="1.75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蔡雅娟</dc:creator>
    <meta:editing-cycles>6</meta:editing-cycles>
    <meta:print-date>2022-08-19T00:56:00</meta:print-date>
    <meta:creation-date>2023-09-25T02:21:00</meta:creation-date>
    <dc:date>2023-11-29T07:39:00</dc:date>
    <meta:editing-duration>PT3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83" meta:character-count="90" meta:non-whitespace-character-count="87"/>
    <meta:user-defined meta:name="AppVersion">16.0000</meta:user-defined>
    <meta:template xlink:type="simple" xlink:actuate="onRequest" xlink:title="Normal" xlink:href=""/>
  </office:meta>
</office:document-meta>
</file>