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國家人權博物館</text:span></text:p>
      <text:p text:style-name="P2"><text:span text:style-name="T1">展示教育組專案助理甄選面試</text:span></text:p>
      <text:p text:style-name="P9"><text:span text:style-name="T1">基本資料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2</meta:editing-cycles>
    <meta:print-date>2022-08-19T00:56:00</meta:print-date>
    <meta:creation-date>2023-11-20T01:05:00</meta:creation-date>
    <dc:date>2023-11-20T01:05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0" meta:character-count="62" meta:non-whitespace-character-count="60"/>
    <meta:user-defined meta:name="AppVersion">16.0000</meta:user-defined>
    <meta:template xlink:type="simple" xlink:actuate="onRequest" xlink:title="Normal.dotm" xlink:href=""/>
  </office:meta>
</office:document-meta>
</file>