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0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2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/text:p>
      <text:p text:style-name="P2"><text:span text:style-name="T1">白色恐怖綠島紀念園區管理中心</text:span><text:bookmark text:name="_GoBack"/><text:span text:style-name="T1">專案助理甄選面試</text:span></text:p>
      <text:p text:style-name="P9"><text:span text:style-name="T1">基本資料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最近經歷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奚士鼎</dc:creator>
    <meta:editing-cycles>10</meta:editing-cycles>
    <meta:print-date>2022-08-19T00:56:00</meta:print-date>
    <meta:creation-date>2023-06-02T02:37:00</meta:creation-date>
    <dc:date>2023-11-14T01:03:00</dc:date>
    <meta:editing-duration>PT2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3" meta:word-count="69" meta:character-count="71" meta:non-whitespace-character-count="69"/>
    <meta:user-defined meta:name="AppVersion">16.0000</meta:user-defined>
    <meta:template xlink:type="simple" xlink:actuate="onRequest" xlink:title="Normal.dotm" xlink:href=""/>
  </office:meta>
</office:document-meta>
</file>