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aeaaaa" loext:opacity="100%"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fo:color="#aeaaaa" loext:opacity="100%"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color="#aeaaaa" loext:opacity="100%"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fo:color="#aeaaaa" loext:opacity="100%" fo:font-size="13pt" fo:language="en" fo:country="US" style:letter-kerning="true" style:font-size-asian="13pt" style:language-asian="zh" style:country-asian="TW" style:font-size-complex="13pt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3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4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5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 style:font-name-complex="F"/>
    </style:style>
    <style:style style:name="T4" style:family="text">
      <style:text-properties fo:color="#aeaaaa" loext:opacity="100%" style:font-name="標楷體" fo:font-size="13pt" style:font-name-asian="標楷體1" style:font-size-asian="13pt" style:font-size-complex="13pt"/>
    </style:style>
    <style:style style:name="T5" style:family="text">
      <style:text-properties style:font-name="Segoe UI Emoji" style:font-name-asian="Segoe UI Emoji1" style:font-name-complex="Segoe UI Emoj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主計室專案助理職務代理(臨時人員)甄選面試</text:span></text:p>
      <text:p text:style-name="P12"><text:span text:style-name="T1">基本資料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最近經歷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8">王大明</text:p>
            <text:p text:style-name="P8">(範例)</text:p>
          </table:table-cell>
          <table:table-cell table:style-name="表格1.B2" office:value-type="string">
            <text:p text:style-name="P8">男</text:p>
          </table:table-cell>
          <table:table-cell table:style-name="表格1.C2" office:value-type="string">
            <text:p text:style-name="P8">桃園市</text:p>
            <text:p text:style-name="P8">楊梅區</text:p>
          </table:table-cell>
          <table:table-cell table:style-name="表格1.D2" office:value-type="string">
            <text:p text:style-name="P8">85.04.09</text:p>
            <text:p text:style-name="P8">(27歲)</text:p>
          </table:table-cell>
          <table:table-cell table:style-name="表格1.E2" office:value-type="string">
            <text:p text:style-name="P11"><text:span text:style-name="T5">○○</text:span><text:span text:style-name="T3">大學</text:span></text:p>
            <text:p text:style-name="P11"><text:span text:style-name="T5">○○○</text:span><text:span text:style-name="T3">學系畢業</text:span></text:p>
          </table:table-cell>
          <table:table-cell table:style-name="表格1.F2" office:value-type="string">
            <text:p text:style-name="P11"><text:span text:style-name="T5">○○</text:span><text:span text:style-name="T3">市政府</text:span><text:bookmark text:name="_GoBack"/><text:span text:style-name="T3">文化局/約僱助理</text:span></text:p>
            <text:p text:style-name="P9">(111.11~112.05，7個月)</text:p>
          </table:table-cell>
          <table:table-cell table:style-name="表格1.G2" office:value-type="string">
            <text:p text:style-name="P10">1、多益715分</text:p>
            <text:p text:style-name="P10">2、日本語能力測驗N3</text:p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方瓊德</dc:creator>
    <meta:editing-cycles>3</meta:editing-cycles>
    <meta:print-date>2022-08-19T00:56:00</meta:print-date>
    <meta:creation-date>2023-07-13T01:27:00</meta:creation-date>
    <dc:date>2023-07-13T01:29:00</dc:date>
    <meta:editing-duration>PT2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6" meta:word-count="128" meta:character-count="159" meta:non-whitespace-character-count="157"/>
    <meta:user-defined meta:name="AppVersion">16.0000</meta:user-defined>
    <meta:template xlink:type="simple" xlink:actuate="onRequest" xlink:title="Normal" xlink:href=""/>
  </office:meta>
</office:document-meta>
</file>