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40000063A349F6B862389800D.jpg" manifest:media-type="image/jpeg"/>
  <manifest:file-entry manifest:full-path="Pictures/1000020000000780000004385668CB4448C5B26C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80808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45cm, 3.997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dash" draw:stroke-dash="Dash" svg:stroke-width="0.079cm" svg:stroke-color="#c0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c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width="0.035cm" draw:stroke-linejoin="miter" svg:stroke-linecap="butt" draw:fill="solid" draw:fill-color="#1f4e7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9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538cm, 8.531cm, 13.657cm, 7.885cm)" draw:image-opacity="100%" style:mirror="none"/>
    </style:style>
    <style:style style:name="gr1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015cm, 8.531cm, 17.798cm, 39.419cm)" draw:image-opacity="100%" style:mirror="none"/>
    </style:style>
    <style:style style:name="gr12" style:family="graphic" style:parent-style-name="standard">
      <style:graphic-properties draw:stroke="solid" svg:stroke-width="0.106cm" svg:stroke-color="#ff00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212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15" style:family="graphic" style:parent-style-name="standard">
      <style:graphic-properties draw:stroke="dash" draw:stroke-dash="Dash" svg:stroke-width="0.079cm" svg:stroke-color="#ff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Dash" svg:stroke-width="0.071cm" svg:stroke-color="#ff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>
      <style:graphic-properties style:protect="size"/>
    </style:style>
    <style:style style:name="pr1" style:family="presentation" style:parent-style-name="B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572cm" style:use-optimal-column-width="false"/>
    </style:style>
    <style:style style:name="co2" style:family="table-column">
      <style:table-column-properties style:column-width="3.216cm" style:use-optimal-column-width="false"/>
    </style:style>
    <style:style style:name="co3" style:family="table-column">
      <style:table-column-properties style:column-width="3.395cm" style:use-optimal-column-width="false"/>
    </style:style>
    <style:style style:name="ro1" style:family="table-row">
      <style:table-row-properties style:row-height="0.847cm" style:use-optimal-row-height="false"/>
    </style:style>
    <style:style style:name="ro2" style:family="table-row">
      <style:table-row-properties style:row-height="1.439cm" style:use-optimal-row-height="false"/>
    </style:style>
    <style:style style:name="ce1" style:family="table-cell">
      <loext:graphic-properties draw:fill="solid" draw:fill-color="#5b9bd5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d1deef" draw:textarea-vertical-align="middle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="solid" draw:fill-color="#808080"/>
      <style:paragraph-properties fo:text-align="center" style:font-independent-line-spacing="true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c00000"/>
      <style:paragraph-properties fo:text-align="center" style:font-independent-line-spacing="true"/>
      <style:text-properties fo:font-size="18pt"/>
    </style:style>
    <style:style style:name="P8" style:family="paragraph">
      <loext:graphic-properties draw:fill="solid" draw:fill-color="#1f4e79"/>
      <style:paragraph-properties fo:text-align="center" style:font-independent-line-spacing="true"/>
      <style:text-properties fo:font-size="18pt"/>
    </style:style>
    <style:style style:name="P9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1.005cm" fo:margin-right="0cm" fo:margin-top="0cm" fo:margin-bottom="0cm" fo:line-height="100%" fo:text-align="justify" fo:text-indent="-0.73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c00000" loext:opacity="100%" style:text-line-through-style="none" style:text-line-through-type="none" style:text-position="0% 100%" style:font-name="微軟正黑體" fo:font-size="11pt" fo:letter-spacing="normal" fo:font-style="normal" style:text-underline-style="none" fo:font-weight="bold" fo:background-color="transparent" style:font-name-asian="微軟正黑體2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2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c00000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bold" fo:background-color="transparent" style:font-name-asian="微軟正黑體2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1f4e79" loext:opacity="100%" style:text-line-through-style="none" style:text-line-through-type="none" style:text-position="0% 100%" style:font-name="微軟正黑體" fo:font-size="10.5pt" fo:letter-spacing="normal" fo:font-style="normal" style:text-underline-style="none" fo:font-weight="bold" fo:background-color="transparent" style:font-name-asian="微軟正黑體2" style:font-size-asian="10.5pt" style:language-asian="zh" style:country-asian="TW" style:font-style-asian="normal" style:font-weight-asian="bold" style:font-size-complex="10.5pt" style:font-style-complex="normal" style:font-weight-complex="bold"/>
    </style:style>
    <style:style style:name="T6" style:family="text">
      <style:text-properties fo:font-variant="normal" fo:text-transform="none" fo:color="#8f8580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bold" fo:background-color="transparent" style:font-name-asian="微軟正黑體2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8f8580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2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3.6000003814697pt" fo:letter-spacing="normal" fo:language="en" fo:country="US" fo:font-style="normal" style:text-underline-style="none" fo:font-weight="bold" fo:background-color="transparent" style:font-name-asian="微軟正黑體2" style:font-size-asian="13.6000003814697pt" style:language-asian="zh" style:country-asian="TW" style:font-style-asian="normal" style:font-weight-asian="bold" style:font-size-complex="13.6000003814697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fo:background-color="transparent" style:font-name-asian="微軟正黑體2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fo:background-color="transparent" style:font-name-asian="微軟正黑體2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1pt" fo:letter-spacing="normal" fo:language="en" fo:country="US" fo:font-style="normal" style:text-underline-style="none" fo:font-weight="bold" fo:background-color="transparent" style:font-name-asian="微軟正黑體2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1pt" fo:letter-spacing="normal" fo:language="en" fo:country="US" fo:font-style="normal" style:text-underline-style="none" fo:font-weight="bold" fo:background-color="transparent" style:font-name-asian="微軟正黑體2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bold" fo:background-color="transparent" style:font-name-asian="微軟正黑體2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bold" fo:background-color="transparent" style:font-name-asian="微軟正黑體2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fo:background-color="transparent" style:font-name-asian="微軟正黑體2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f4e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f85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">
        <draw:custom-shape draw:name="矩形 57" draw:style-name="gr1" draw:text-style-name="P1" draw:layer="layout" svg:width="27.516cm" svg:height="0.999cm" svg:x="0cm" svg:y="18.0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">
          <draw:g draw:name="群組 6">
            <draw:g draw:name="群組 14">
              <draw:frame draw:name="圖片 3" draw:style-name="gr2" draw:text-style-name="P2" draw:layer="layout" svg:width="17.796cm" svg:height="14.402cm" svg:x="9.425cm" svg:y="0.527cm">
                <draw:image xlink:href="Pictures/10000000000006340000063A349F6B862389800D.jpg" xlink:type="simple" xlink:show="embed" xlink:actuate="onLoad" draw:mime-type="image/jpeg">
                  <text:p/>
                </draw:image>
              </draw:frame>
              <draw:custom-shape draw:name="文字方塊 12" draw:style-name="gr3" draw:text-style-name="P4" draw:layer="layout" svg:width="2.343cm" svg:height="0.717cm" svg:x="12.51cm" svg:y="13.875cm">
                <text:p text:style-name="P3"><text:span text:style-name="T1">園區入口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手繪多邊形 2" draw:style-name="gr4" draw:text-style-name="P4" draw:layer="layout" svg:width="2.118cm" svg:height="2.832cm" svg:x="19.568cm" svg:y="2.823cm">
                <text:p text:style-name="P3"/>
                <draw:enhanced-geometry draw:mirror-horizontal="false" draw:mirror-vertical="false" drawooo:sub-view-size="1315841 1050927" draw:text-areas="0 0 ?f472 ?f473" svg:viewBox="0 0 0 0" draw:type="ooxml-non-primitive" draw:enhanced-path="M 855870 804832 L 1297161 999002 1260095 1050927 1304545 1050927 C 1303487 903819 1302428 756710 1301370 609602 L 1285495 612777 1315841 3673 253116 19849 25032 0 0 515014 855870 804832 Z N">
                  <draw:equation draw:name="f0" draw:formula="0*logwidth/2552700"/>
                  <draw:equation draw:name="f1" draw:formula="981075*logheight/1482725"/>
                  <draw:equation draw:name="f2" draw:formula="1584325*logwidth/2552700"/>
                  <draw:equation draw:name="f3" draw:formula="1454150*logheight/1482725"/>
                  <draw:equation draw:name="f4" draw:formula="2009775*logwidth/2552700"/>
                  <draw:equation draw:name="f5" draw:formula="1482725*logheight/1482725"/>
                  <draw:equation draw:name="f6" draw:formula="2501900*logwidth/2552700"/>
                  <draw:equation draw:name="f7" draw:formula="1314450*logheight/1482725"/>
                  <draw:equation draw:name="f8" draw:formula="2508250*logwidth/2552700"/>
                  <draw:equation draw:name="f9" draw:formula="1050925*logheight/1482725"/>
                  <draw:equation draw:name="f10" draw:formula="2552700*logwidth/2552700"/>
                  <draw:equation draw:name="f11" draw:formula="1050925*logheight/1482725"/>
                  <draw:equation draw:name="f12" draw:formula="2549525*logwidth/2552700"/>
                  <draw:equation draw:name="f13" draw:formula="609600*logheight/1482725"/>
                  <draw:equation draw:name="f14" draw:formula="2533650*logwidth/2552700"/>
                  <draw:equation draw:name="f15" draw:formula="612775*logheight/1482725"/>
                  <draw:equation draw:name="f16" draw:formula="2549525*logwidth/2552700"/>
                  <draw:equation draw:name="f17" draw:formula="28575*logheight/1482725"/>
                  <draw:equation draw:name="f18" draw:formula="650875*logwidth/2552700"/>
                  <draw:equation draw:name="f19" draw:formula="0*logheight/1482725"/>
                  <draw:equation draw:name="f20" draw:formula="596900*logwidth/2552700"/>
                  <draw:equation draw:name="f21" draw:formula="282575*logheight/1482725"/>
                  <draw:equation draw:name="f22" draw:formula="422275*logwidth/2552700"/>
                  <draw:equation draw:name="f23" draw:formula="279400*logheight/1482725"/>
                  <draw:equation draw:name="f24" draw:formula="406400*logwidth/2552700"/>
                  <draw:equation draw:name="f25" draw:formula="368300*logheight/1482725"/>
                  <draw:equation draw:name="f26" draw:formula="193675*logwidth/2552700"/>
                  <draw:equation draw:name="f27" draw:formula="298450*logheight/1482725"/>
                  <draw:equation draw:name="f28" draw:formula="0*logwidth/2552700"/>
                  <draw:equation draw:name="f29" draw:formula="981075*logheight/1482725"/>
                  <draw:equation draw:name="f30" draw:formula="0*logwidth/2552700"/>
                  <draw:equation draw:name="f31" draw:formula="981075*logheight/1482725"/>
                  <draw:equation draw:name="f32" draw:formula="1584325*logwidth/2552700"/>
                  <draw:equation draw:name="f33" draw:formula="1454150*logheight/1482725"/>
                  <draw:equation draw:name="f34" draw:formula="2009775*logwidth/2552700"/>
                  <draw:equation draw:name="f35" draw:formula="1482725*logheight/1482725"/>
                  <draw:equation draw:name="f36" draw:formula="2501900*logwidth/2552700"/>
                  <draw:equation draw:name="f37" draw:formula="1314450*logheight/1482725"/>
                  <draw:equation draw:name="f38" draw:formula="2508250*logwidth/2552700"/>
                  <draw:equation draw:name="f39" draw:formula="1050925*logheight/1482725"/>
                  <draw:equation draw:name="f40" draw:formula="2552700*logwidth/2552700"/>
                  <draw:equation draw:name="f41" draw:formula="1050925*logheight/1482725"/>
                  <draw:equation draw:name="f42" draw:formula="2549525*logwidth/2552700"/>
                  <draw:equation draw:name="f43" draw:formula="609600*logheight/1482725"/>
                  <draw:equation draw:name="f44" draw:formula="2533650*logwidth/2552700"/>
                  <draw:equation draw:name="f45" draw:formula="612775*logheight/1482725"/>
                  <draw:equation draw:name="f46" draw:formula="2549525*logwidth/2552700"/>
                  <draw:equation draw:name="f47" draw:formula="28575*logheight/1482725"/>
                  <draw:equation draw:name="f48" draw:formula="1501270*logwidth/2552700"/>
                  <draw:equation draw:name="f49" draw:formula="11545*logheight/1482725"/>
                  <draw:equation draw:name="f50" draw:formula="650875*logwidth/2552700"/>
                  <draw:equation draw:name="f51" draw:formula="0*logheight/1482725"/>
                  <draw:equation draw:name="f52" draw:formula="596900*logwidth/2552700"/>
                  <draw:equation draw:name="f53" draw:formula="282575*logheight/1482725"/>
                  <draw:equation draw:name="f54" draw:formula="422275*logwidth/2552700"/>
                  <draw:equation draw:name="f55" draw:formula="279400*logheight/1482725"/>
                  <draw:equation draw:name="f56" draw:formula="406400*logwidth/2552700"/>
                  <draw:equation draw:name="f57" draw:formula="368300*logheight/1482725"/>
                  <draw:equation draw:name="f58" draw:formula="193675*logwidth/2552700"/>
                  <draw:equation draw:name="f59" draw:formula="298450*logheight/1482725"/>
                  <draw:equation draw:name="f60" draw:formula="0*logwidth/2552700"/>
                  <draw:equation draw:name="f61" draw:formula="981075*logheight/1482725"/>
                  <draw:equation draw:name="f62" draw:formula="0*logwidth/2552700"/>
                  <draw:equation draw:name="f63" draw:formula="981075*logheight/1482725"/>
                  <draw:equation draw:name="f64" draw:formula="1584325*logwidth/2552700"/>
                  <draw:equation draw:name="f65" draw:formula="1454150*logheight/1482725"/>
                  <draw:equation draw:name="f66" draw:formula="2009775*logwidth/2552700"/>
                  <draw:equation draw:name="f67" draw:formula="1482725*logheight/1482725"/>
                  <draw:equation draw:name="f68" draw:formula="2501900*logwidth/2552700"/>
                  <draw:equation draw:name="f69" draw:formula="1314450*logheight/1482725"/>
                  <draw:equation draw:name="f70" draw:formula="2508250*logwidth/2552700"/>
                  <draw:equation draw:name="f71" draw:formula="1050925*logheight/1482725"/>
                  <draw:equation draw:name="f72" draw:formula="2552700*logwidth/2552700"/>
                  <draw:equation draw:name="f73" draw:formula="1050925*logheight/1482725"/>
                  <draw:equation draw:name="f74" draw:formula="2549525*logwidth/2552700"/>
                  <draw:equation draw:name="f75" draw:formula="609600*logheight/1482725"/>
                  <draw:equation draw:name="f76" draw:formula="2533650*logwidth/2552700"/>
                  <draw:equation draw:name="f77" draw:formula="612775*logheight/1482725"/>
                  <draw:equation draw:name="f78" draw:formula="2549525*logwidth/2552700"/>
                  <draw:equation draw:name="f79" draw:formula="28575*logheight/1482725"/>
                  <draw:equation draw:name="f80" draw:formula="1501271*logwidth/2552700"/>
                  <draw:equation draw:name="f81" draw:formula="19847*logheight/1482725"/>
                  <draw:equation draw:name="f82" draw:formula="650875*logwidth/2552700"/>
                  <draw:equation draw:name="f83" draw:formula="0*logheight/1482725"/>
                  <draw:equation draw:name="f84" draw:formula="596900*logwidth/2552700"/>
                  <draw:equation draw:name="f85" draw:formula="282575*logheight/1482725"/>
                  <draw:equation draw:name="f86" draw:formula="422275*logwidth/2552700"/>
                  <draw:equation draw:name="f87" draw:formula="279400*logheight/1482725"/>
                  <draw:equation draw:name="f88" draw:formula="406400*logwidth/2552700"/>
                  <draw:equation draw:name="f89" draw:formula="368300*logheight/1482725"/>
                  <draw:equation draw:name="f90" draw:formula="193675*logwidth/2552700"/>
                  <draw:equation draw:name="f91" draw:formula="298450*logheight/1482725"/>
                  <draw:equation draw:name="f92" draw:formula="0*logwidth/2552700"/>
                  <draw:equation draw:name="f93" draw:formula="981075*logheight/1482725"/>
                  <draw:equation draw:name="f94" draw:formula="0*logwidth/2552700"/>
                  <draw:equation draw:name="f95" draw:formula="981075*logheight/1482725"/>
                  <draw:equation draw:name="f96" draw:formula="1584325*logwidth/2552700"/>
                  <draw:equation draw:name="f97" draw:formula="1454150*logheight/1482725"/>
                  <draw:equation draw:name="f98" draw:formula="2009775*logwidth/2552700"/>
                  <draw:equation draw:name="f99" draw:formula="1482725*logheight/1482725"/>
                  <draw:equation draw:name="f100" draw:formula="2501900*logwidth/2552700"/>
                  <draw:equation draw:name="f101" draw:formula="1314450*logheight/1482725"/>
                  <draw:equation draw:name="f102" draw:formula="2508250*logwidth/2552700"/>
                  <draw:equation draw:name="f103" draw:formula="1050925*logheight/1482725"/>
                  <draw:equation draw:name="f104" draw:formula="2552700*logwidth/2552700"/>
                  <draw:equation draw:name="f105" draw:formula="1050925*logheight/1482725"/>
                  <draw:equation draw:name="f106" draw:formula="2549525*logwidth/2552700"/>
                  <draw:equation draw:name="f107" draw:formula="609600*logheight/1482725"/>
                  <draw:equation draw:name="f108" draw:formula="2533650*logwidth/2552700"/>
                  <draw:equation draw:name="f109" draw:formula="612775*logheight/1482725"/>
                  <draw:equation draw:name="f110" draw:formula="2549525*logwidth/2552700"/>
                  <draw:equation draw:name="f111" draw:formula="28575*logheight/1482725"/>
                  <draw:equation draw:name="f112" draw:formula="1501271*logwidth/2552700"/>
                  <draw:equation draw:name="f113" draw:formula="19847*logheight/1482725"/>
                  <draw:equation draw:name="f114" draw:formula="650875*logwidth/2552700"/>
                  <draw:equation draw:name="f115" draw:formula="0*logheight/1482725"/>
                  <draw:equation draw:name="f116" draw:formula="900820*logwidth/2552700"/>
                  <draw:equation draw:name="f117" draw:formula="407095*logheight/1482725"/>
                  <draw:equation draw:name="f118" draw:formula="422275*logwidth/2552700"/>
                  <draw:equation draw:name="f119" draw:formula="279400*logheight/1482725"/>
                  <draw:equation draw:name="f120" draw:formula="406400*logwidth/2552700"/>
                  <draw:equation draw:name="f121" draw:formula="368300*logheight/1482725"/>
                  <draw:equation draw:name="f122" draw:formula="193675*logwidth/2552700"/>
                  <draw:equation draw:name="f123" draw:formula="298450*logheight/1482725"/>
                  <draw:equation draw:name="f124" draw:formula="0*logwidth/2552700"/>
                  <draw:equation draw:name="f125" draw:formula="981075*logheight/1482725"/>
                  <draw:equation draw:name="f126" draw:formula="0*logwidth/2552700"/>
                  <draw:equation draw:name="f127" draw:formula="961228*logheight/1462878"/>
                  <draw:equation draw:name="f128" draw:formula="1584325*logwidth/2552700"/>
                  <draw:equation draw:name="f129" draw:formula="1434303*logheight/1462878"/>
                  <draw:equation draw:name="f130" draw:formula="2009775*logwidth/2552700"/>
                  <draw:equation draw:name="f131" draw:formula="1462878*logheight/1462878"/>
                  <draw:equation draw:name="f132" draw:formula="2501900*logwidth/2552700"/>
                  <draw:equation draw:name="f133" draw:formula="1294603*logheight/1462878"/>
                  <draw:equation draw:name="f134" draw:formula="2508250*logwidth/2552700"/>
                  <draw:equation draw:name="f135" draw:formula="1031078*logheight/1462878"/>
                  <draw:equation draw:name="f136" draw:formula="2552700*logwidth/2552700"/>
                  <draw:equation draw:name="f137" draw:formula="1031078*logheight/1462878"/>
                  <draw:equation draw:name="f138" draw:formula="2549525*logwidth/2552700"/>
                  <draw:equation draw:name="f139" draw:formula="589753*logheight/1462878"/>
                  <draw:equation draw:name="f140" draw:formula="2533650*logwidth/2552700"/>
                  <draw:equation draw:name="f141" draw:formula="592928*logheight/1462878"/>
                  <draw:equation draw:name="f142" draw:formula="2549525*logwidth/2552700"/>
                  <draw:equation draw:name="f143" draw:formula="8728*logheight/1462878"/>
                  <draw:equation draw:name="f144" draw:formula="1501271*logwidth/2552700"/>
                  <draw:equation draw:name="f145" draw:formula="0*logheight/1462878"/>
                  <draw:equation draw:name="f146" draw:formula="1287659*logwidth/2552700"/>
                  <draw:equation draw:name="f147" draw:formula="13357*logheight/1462878"/>
                  <draw:equation draw:name="f148" draw:formula="900820*logwidth/2552700"/>
                  <draw:equation draw:name="f149" draw:formula="387248*logheight/1462878"/>
                  <draw:equation draw:name="f150" draw:formula="422275*logwidth/2552700"/>
                  <draw:equation draw:name="f151" draw:formula="259553*logheight/1462878"/>
                  <draw:equation draw:name="f152" draw:formula="406400*logwidth/2552700"/>
                  <draw:equation draw:name="f153" draw:formula="348453*logheight/1462878"/>
                  <draw:equation draw:name="f154" draw:formula="193675*logwidth/2552700"/>
                  <draw:equation draw:name="f155" draw:formula="278603*logheight/1462878"/>
                  <draw:equation draw:name="f156" draw:formula="0*logwidth/2552700"/>
                  <draw:equation draw:name="f157" draw:formula="961228*logheight/1462878"/>
                  <draw:equation draw:name="f158" draw:formula="0*logwidth/2552700"/>
                  <draw:equation draw:name="f159" draw:formula="961228*logheight/1462878"/>
                  <draw:equation draw:name="f160" draw:formula="1584325*logwidth/2552700"/>
                  <draw:equation draw:name="f161" draw:formula="1434303*logheight/1462878"/>
                  <draw:equation draw:name="f162" draw:formula="2009775*logwidth/2552700"/>
                  <draw:equation draw:name="f163" draw:formula="1462878*logheight/1462878"/>
                  <draw:equation draw:name="f164" draw:formula="2501900*logwidth/2552700"/>
                  <draw:equation draw:name="f165" draw:formula="1294603*logheight/1462878"/>
                  <draw:equation draw:name="f166" draw:formula="2508250*logwidth/2552700"/>
                  <draw:equation draw:name="f167" draw:formula="1031078*logheight/1462878"/>
                  <draw:equation draw:name="f168" draw:formula="2552700*logwidth/2552700"/>
                  <draw:equation draw:name="f169" draw:formula="1031078*logheight/1462878"/>
                  <draw:equation draw:name="f170" draw:formula="2549525*logwidth/2552700"/>
                  <draw:equation draw:name="f171" draw:formula="589753*logheight/1462878"/>
                  <draw:equation draw:name="f172" draw:formula="2533650*logwidth/2552700"/>
                  <draw:equation draw:name="f173" draw:formula="592928*logheight/1462878"/>
                  <draw:equation draw:name="f174" draw:formula="2549525*logwidth/2552700"/>
                  <draw:equation draw:name="f175" draw:formula="8728*logheight/1462878"/>
                  <draw:equation draw:name="f176" draw:formula="1501271*logwidth/2552700"/>
                  <draw:equation draw:name="f177" draw:formula="0*logheight/1462878"/>
                  <draw:equation draw:name="f178" draw:formula="1287659*logwidth/2552700"/>
                  <draw:equation draw:name="f179" draw:formula="13357*logheight/1462878"/>
                  <draw:equation draw:name="f180" draw:formula="1248156*logwidth/2552700"/>
                  <draw:equation draw:name="f181" draw:formula="536672*logheight/1462878"/>
                  <draw:equation draw:name="f182" draw:formula="422275*logwidth/2552700"/>
                  <draw:equation draw:name="f183" draw:formula="259553*logheight/1462878"/>
                  <draw:equation draw:name="f184" draw:formula="406400*logwidth/2552700"/>
                  <draw:equation draw:name="f185" draw:formula="348453*logheight/1462878"/>
                  <draw:equation draw:name="f186" draw:formula="193675*logwidth/2552700"/>
                  <draw:equation draw:name="f187" draw:formula="278603*logheight/1462878"/>
                  <draw:equation draw:name="f188" draw:formula="0*logwidth/2552700"/>
                  <draw:equation draw:name="f189" draw:formula="961228*logheight/1462878"/>
                  <draw:equation draw:name="f190" draw:formula="0*logwidth/2552700"/>
                  <draw:equation draw:name="f191" draw:formula="961228*logheight/1462878"/>
                  <draw:equation draw:name="f192" draw:formula="1584325*logwidth/2552700"/>
                  <draw:equation draw:name="f193" draw:formula="1434303*logheight/1462878"/>
                  <draw:equation draw:name="f194" draw:formula="2009775*logwidth/2552700"/>
                  <draw:equation draw:name="f195" draw:formula="1462878*logheight/1462878"/>
                  <draw:equation draw:name="f196" draw:formula="2501900*logwidth/2552700"/>
                  <draw:equation draw:name="f197" draw:formula="1294603*logheight/1462878"/>
                  <draw:equation draw:name="f198" draw:formula="2508250*logwidth/2552700"/>
                  <draw:equation draw:name="f199" draw:formula="1031078*logheight/1462878"/>
                  <draw:equation draw:name="f200" draw:formula="2552700*logwidth/2552700"/>
                  <draw:equation draw:name="f201" draw:formula="1031078*logheight/1462878"/>
                  <draw:equation draw:name="f202" draw:formula="2549525*logwidth/2552700"/>
                  <draw:equation draw:name="f203" draw:formula="589753*logheight/1462878"/>
                  <draw:equation draw:name="f204" draw:formula="2533650*logwidth/2552700"/>
                  <draw:equation draw:name="f205" draw:formula="592928*logheight/1462878"/>
                  <draw:equation draw:name="f206" draw:formula="2549525*logwidth/2552700"/>
                  <draw:equation draw:name="f207" draw:formula="8728*logheight/1462878"/>
                  <draw:equation draw:name="f208" draw:formula="1501271*logwidth/2552700"/>
                  <draw:equation draw:name="f209" draw:formula="0*logheight/1462878"/>
                  <draw:equation draw:name="f210" draw:formula="1287659*logwidth/2552700"/>
                  <draw:equation draw:name="f211" draw:formula="13357*logheight/1462878"/>
                  <draw:equation draw:name="f212" draw:formula="1248156*logwidth/2552700"/>
                  <draw:equation draw:name="f213" draw:formula="536672*logheight/1462878"/>
                  <draw:equation draw:name="f214" draw:formula="1030114*logwidth/2552700"/>
                  <draw:equation draw:name="f215" draw:formula="641412*logheight/1462878"/>
                  <draw:equation draw:name="f216" draw:formula="406400*logwidth/2552700"/>
                  <draw:equation draw:name="f217" draw:formula="348453*logheight/1462878"/>
                  <draw:equation draw:name="f218" draw:formula="193675*logwidth/2552700"/>
                  <draw:equation draw:name="f219" draw:formula="278603*logheight/1462878"/>
                  <draw:equation draw:name="f220" draw:formula="0*logwidth/2552700"/>
                  <draw:equation draw:name="f221" draw:formula="961228*logheight/1462878"/>
                  <draw:equation draw:name="f222" draw:formula="0*logwidth/2552700"/>
                  <draw:equation draw:name="f223" draw:formula="961228*logheight/1462878"/>
                  <draw:equation draw:name="f224" draw:formula="1584325*logwidth/2552700"/>
                  <draw:equation draw:name="f225" draw:formula="1434303*logheight/1462878"/>
                  <draw:equation draw:name="f226" draw:formula="2009775*logwidth/2552700"/>
                  <draw:equation draw:name="f227" draw:formula="1462878*logheight/1462878"/>
                  <draw:equation draw:name="f228" draw:formula="2501900*logwidth/2552700"/>
                  <draw:equation draw:name="f229" draw:formula="1294603*logheight/1462878"/>
                  <draw:equation draw:name="f230" draw:formula="2508250*logwidth/2552700"/>
                  <draw:equation draw:name="f231" draw:formula="1031078*logheight/1462878"/>
                  <draw:equation draw:name="f232" draw:formula="2552700*logwidth/2552700"/>
                  <draw:equation draw:name="f233" draw:formula="1031078*logheight/1462878"/>
                  <draw:equation draw:name="f234" draw:formula="2549525*logwidth/2552700"/>
                  <draw:equation draw:name="f235" draw:formula="589753*logheight/1462878"/>
                  <draw:equation draw:name="f236" draw:formula="2533650*logwidth/2552700"/>
                  <draw:equation draw:name="f237" draw:formula="592928*logheight/1462878"/>
                  <draw:equation draw:name="f238" draw:formula="2549525*logwidth/2552700"/>
                  <draw:equation draw:name="f239" draw:formula="8728*logheight/1462878"/>
                  <draw:equation draw:name="f240" draw:formula="1501271*logwidth/2552700"/>
                  <draw:equation draw:name="f241" draw:formula="0*logheight/1462878"/>
                  <draw:equation draw:name="f242" draw:formula="1287659*logwidth/2552700"/>
                  <draw:equation draw:name="f243" draw:formula="13357*logheight/1462878"/>
                  <draw:equation draw:name="f244" draw:formula="1248156*logwidth/2552700"/>
                  <draw:equation draw:name="f245" draw:formula="536672*logheight/1462878"/>
                  <draw:equation draw:name="f246" draw:formula="1030114*logwidth/2552700"/>
                  <draw:equation draw:name="f247" draw:formula="641412*logheight/1462878"/>
                  <draw:equation draw:name="f248" draw:formula="406400*logwidth/2552700"/>
                  <draw:equation draw:name="f249" draw:formula="348453*logheight/1462878"/>
                  <draw:equation draw:name="f250" draw:formula="2104025*logwidth/2552700"/>
                  <draw:equation draw:name="f251" draw:formula="784983*logheight/1462878"/>
                  <draw:equation draw:name="f252" draw:formula="0*logwidth/2552700"/>
                  <draw:equation draw:name="f253" draw:formula="961228*logheight/1462878"/>
                  <draw:equation draw:name="f254" draw:formula="1697625*logwidth/2146300"/>
                  <draw:equation draw:name="f255" draw:formula="784983*logheight/1462878"/>
                  <draw:equation draw:name="f256" draw:formula="1177925*logwidth/2146300"/>
                  <draw:equation draw:name="f257" draw:formula="1434303*logheight/1462878"/>
                  <draw:equation draw:name="f258" draw:formula="1603375*logwidth/2146300"/>
                  <draw:equation draw:name="f259" draw:formula="1462878*logheight/1462878"/>
                  <draw:equation draw:name="f260" draw:formula="2095500*logwidth/2146300"/>
                  <draw:equation draw:name="f261" draw:formula="1294603*logheight/1462878"/>
                  <draw:equation draw:name="f262" draw:formula="2101850*logwidth/2146300"/>
                  <draw:equation draw:name="f263" draw:formula="1031078*logheight/1462878"/>
                  <draw:equation draw:name="f264" draw:formula="2146300*logwidth/2146300"/>
                  <draw:equation draw:name="f265" draw:formula="1031078*logheight/1462878"/>
                  <draw:equation draw:name="f266" draw:formula="2143125*logwidth/2146300"/>
                  <draw:equation draw:name="f267" draw:formula="589753*logheight/1462878"/>
                  <draw:equation draw:name="f268" draw:formula="2127250*logwidth/2146300"/>
                  <draw:equation draw:name="f269" draw:formula="592928*logheight/1462878"/>
                  <draw:equation draw:name="f270" draw:formula="2143125*logwidth/2146300"/>
                  <draw:equation draw:name="f271" draw:formula="8728*logheight/1462878"/>
                  <draw:equation draw:name="f272" draw:formula="1094871*logwidth/2146300"/>
                  <draw:equation draw:name="f273" draw:formula="0*logheight/1462878"/>
                  <draw:equation draw:name="f274" draw:formula="881259*logwidth/2146300"/>
                  <draw:equation draw:name="f275" draw:formula="13357*logheight/1462878"/>
                  <draw:equation draw:name="f276" draw:formula="841756*logwidth/2146300"/>
                  <draw:equation draw:name="f277" draw:formula="536672*logheight/1462878"/>
                  <draw:equation draw:name="f278" draw:formula="623714*logwidth/2146300"/>
                  <draw:equation draw:name="f279" draw:formula="641412*logheight/1462878"/>
                  <draw:equation draw:name="f280" draw:formula="0*logwidth/2146300"/>
                  <draw:equation draw:name="f281" draw:formula="348453*logheight/1462878"/>
                  <draw:equation draw:name="f282" draw:formula="1697625*logwidth/2146300"/>
                  <draw:equation draw:name="f283" draw:formula="784983*logheight/1462878"/>
                  <draw:equation draw:name="f284" draw:formula="1697625*logwidth/2146300"/>
                  <draw:equation draw:name="f285" draw:formula="784983*logheight/1462878"/>
                  <draw:equation draw:name="f286" draw:formula="1177925*logwidth/2146300"/>
                  <draw:equation draw:name="f287" draw:formula="1434303*logheight/1462878"/>
                  <draw:equation draw:name="f288" draw:formula="1603375*logwidth/2146300"/>
                  <draw:equation draw:name="f289" draw:formula="1462878*logheight/1462878"/>
                  <draw:equation draw:name="f290" draw:formula="2095500*logwidth/2146300"/>
                  <draw:equation draw:name="f291" draw:formula="1294603*logheight/1462878"/>
                  <draw:equation draw:name="f292" draw:formula="2101850*logwidth/2146300"/>
                  <draw:equation draw:name="f293" draw:formula="1031078*logheight/1462878"/>
                  <draw:equation draw:name="f294" draw:formula="2146300*logwidth/2146300"/>
                  <draw:equation draw:name="f295" draw:formula="1031078*logheight/1462878"/>
                  <draw:equation draw:name="f296" draw:formula="2143125*logwidth/2146300"/>
                  <draw:equation draw:name="f297" draw:formula="589753*logheight/1462878"/>
                  <draw:equation draw:name="f298" draw:formula="2127250*logwidth/2146300"/>
                  <draw:equation draw:name="f299" draw:formula="592928*logheight/1462878"/>
                  <draw:equation draw:name="f300" draw:formula="2143125*logwidth/2146300"/>
                  <draw:equation draw:name="f301" draw:formula="8728*logheight/1462878"/>
                  <draw:equation draw:name="f302" draw:formula="1094871*logwidth/2146300"/>
                  <draw:equation draw:name="f303" draw:formula="0*logheight/1462878"/>
                  <draw:equation draw:name="f304" draw:formula="881259*logwidth/2146300"/>
                  <draw:equation draw:name="f305" draw:formula="13357*logheight/1462878"/>
                  <draw:equation draw:name="f306" draw:formula="841756*logwidth/2146300"/>
                  <draw:equation draw:name="f307" draw:formula="536672*logheight/1462878"/>
                  <draw:equation draw:name="f308" draw:formula="0*logwidth/2146300"/>
                  <draw:equation draw:name="f309" draw:formula="348453*logheight/1462878"/>
                  <draw:equation draw:name="f310" draw:formula="1697625*logwidth/2146300"/>
                  <draw:equation draw:name="f311" draw:formula="784983*logheight/1462878"/>
                  <draw:equation draw:name="f312" draw:formula="855870*logwidth/1304545"/>
                  <draw:equation draw:name="f313" draw:formula="784983*logheight/1462878"/>
                  <draw:equation draw:name="f314" draw:formula="336170*logwidth/1304545"/>
                  <draw:equation draw:name="f315" draw:formula="1434303*logheight/1462878"/>
                  <draw:equation draw:name="f316" draw:formula="761620*logwidth/1304545"/>
                  <draw:equation draw:name="f317" draw:formula="1462878*logheight/1462878"/>
                  <draw:equation draw:name="f318" draw:formula="1253745*logwidth/1304545"/>
                  <draw:equation draw:name="f319" draw:formula="1294603*logheight/1462878"/>
                  <draw:equation draw:name="f320" draw:formula="1260095*logwidth/1304545"/>
                  <draw:equation draw:name="f321" draw:formula="1031078*logheight/1462878"/>
                  <draw:equation draw:name="f322" draw:formula="1304545*logwidth/1304545"/>
                  <draw:equation draw:name="f323" draw:formula="1031078*logheight/1462878"/>
                  <draw:equation draw:name="f324" draw:formula="1301370*logwidth/1304545"/>
                  <draw:equation draw:name="f325" draw:formula="589753*logheight/1462878"/>
                  <draw:equation draw:name="f326" draw:formula="1285495*logwidth/1304545"/>
                  <draw:equation draw:name="f327" draw:formula="592928*logheight/1462878"/>
                  <draw:equation draw:name="f328" draw:formula="1301370*logwidth/1304545"/>
                  <draw:equation draw:name="f329" draw:formula="8728*logheight/1462878"/>
                  <draw:equation draw:name="f330" draw:formula="253116*logwidth/1304545"/>
                  <draw:equation draw:name="f331" draw:formula="0*logheight/1462878"/>
                  <draw:equation draw:name="f332" draw:formula="39504*logwidth/1304545"/>
                  <draw:equation draw:name="f333" draw:formula="13357*logheight/1462878"/>
                  <draw:equation draw:name="f334" draw:formula="1*logwidth/1304545"/>
                  <draw:equation draw:name="f335" draw:formula="536672*logheight/1462878"/>
                  <draw:equation draw:name="f336" draw:formula="855870*logwidth/1304545"/>
                  <draw:equation draw:name="f337" draw:formula="784983*logheight/1462878"/>
                  <draw:equation draw:name="f338" draw:formula="855868*logwidth/1304543"/>
                  <draw:equation draw:name="f339" draw:formula="784983*logheight/1462878"/>
                  <draw:equation draw:name="f340" draw:formula="761618*logwidth/1304543"/>
                  <draw:equation draw:name="f341" draw:formula="1462878*logheight/1462878"/>
                  <draw:equation draw:name="f342" draw:formula="1253743*logwidth/1304543"/>
                  <draw:equation draw:name="f343" draw:formula="1294603*logheight/1462878"/>
                  <draw:equation draw:name="f344" draw:formula="1260093*logwidth/1304543"/>
                  <draw:equation draw:name="f345" draw:formula="1031078*logheight/1462878"/>
                  <draw:equation draw:name="f346" draw:formula="1304543*logwidth/1304543"/>
                  <draw:equation draw:name="f347" draw:formula="1031078*logheight/1462878"/>
                  <draw:equation draw:name="f348" draw:formula="1301368*logwidth/1304543"/>
                  <draw:equation draw:name="f349" draw:formula="589753*logheight/1462878"/>
                  <draw:equation draw:name="f350" draw:formula="1285493*logwidth/1304543"/>
                  <draw:equation draw:name="f351" draw:formula="592928*logheight/1462878"/>
                  <draw:equation draw:name="f352" draw:formula="1301368*logwidth/1304543"/>
                  <draw:equation draw:name="f353" draw:formula="8728*logheight/1462878"/>
                  <draw:equation draw:name="f354" draw:formula="253114*logwidth/1304543"/>
                  <draw:equation draw:name="f355" draw:formula="0*logheight/1462878"/>
                  <draw:equation draw:name="f356" draw:formula="39502*logwidth/1304543"/>
                  <draw:equation draw:name="f357" draw:formula="13357*logheight/1462878"/>
                  <draw:equation draw:name="f358" draw:formula="-1*logwidth/1304543"/>
                  <draw:equation draw:name="f359" draw:formula="536672*logheight/1462878"/>
                  <draw:equation draw:name="f360" draw:formula="855868*logwidth/1304543"/>
                  <draw:equation draw:name="f361" draw:formula="784983*logheight/1462878"/>
                  <draw:equation draw:name="f362" draw:formula="855870*logwidth/1304545"/>
                  <draw:equation draw:name="f363" draw:formula="784983*logheight/1294603"/>
                  <draw:equation draw:name="f364" draw:formula="1253745*logwidth/1304545"/>
                  <draw:equation draw:name="f365" draw:formula="1294603*logheight/1294603"/>
                  <draw:equation draw:name="f366" draw:formula="1260095*logwidth/1304545"/>
                  <draw:equation draw:name="f367" draw:formula="1031078*logheight/1294603"/>
                  <draw:equation draw:name="f368" draw:formula="1304545*logwidth/1304545"/>
                  <draw:equation draw:name="f369" draw:formula="1031078*logheight/1294603"/>
                  <draw:equation draw:name="f370" draw:formula="1301370*logwidth/1304545"/>
                  <draw:equation draw:name="f371" draw:formula="589753*logheight/1294603"/>
                  <draw:equation draw:name="f372" draw:formula="1285495*logwidth/1304545"/>
                  <draw:equation draw:name="f373" draw:formula="592928*logheight/1294603"/>
                  <draw:equation draw:name="f374" draw:formula="1301370*logwidth/1304545"/>
                  <draw:equation draw:name="f375" draw:formula="8728*logheight/1294603"/>
                  <draw:equation draw:name="f376" draw:formula="253116*logwidth/1304545"/>
                  <draw:equation draw:name="f377" draw:formula="0*logheight/1294603"/>
                  <draw:equation draw:name="f378" draw:formula="39504*logwidth/1304545"/>
                  <draw:equation draw:name="f379" draw:formula="13357*logheight/1294603"/>
                  <draw:equation draw:name="f380" draw:formula="1*logwidth/1304545"/>
                  <draw:equation draw:name="f381" draw:formula="536672*logheight/1294603"/>
                  <draw:equation draw:name="f382" draw:formula="855870*logwidth/1304545"/>
                  <draw:equation draw:name="f383" draw:formula="784983*logheight/1294603"/>
                  <draw:equation draw:name="f384" draw:formula="855868*logwidth/1304543"/>
                  <draw:equation draw:name="f385" draw:formula="784983*logheight/1031078"/>
                  <draw:equation draw:name="f386" draw:formula="1297159*logwidth/1304543"/>
                  <draw:equation draw:name="f387" draw:formula="979153*logheight/1031078"/>
                  <draw:equation draw:name="f388" draw:formula="1260093*logwidth/1304543"/>
                  <draw:equation draw:name="f389" draw:formula="1031078*logheight/1031078"/>
                  <draw:equation draw:name="f390" draw:formula="1304543*logwidth/1304543"/>
                  <draw:equation draw:name="f391" draw:formula="1031078*logheight/1031078"/>
                  <draw:equation draw:name="f392" draw:formula="1301368*logwidth/1304543"/>
                  <draw:equation draw:name="f393" draw:formula="589753*logheight/1031078"/>
                  <draw:equation draw:name="f394" draw:formula="1285493*logwidth/1304543"/>
                  <draw:equation draw:name="f395" draw:formula="592928*logheight/1031078"/>
                  <draw:equation draw:name="f396" draw:formula="1301368*logwidth/1304543"/>
                  <draw:equation draw:name="f397" draw:formula="8728*logheight/1031078"/>
                  <draw:equation draw:name="f398" draw:formula="253114*logwidth/1304543"/>
                  <draw:equation draw:name="f399" draw:formula="0*logheight/1031078"/>
                  <draw:equation draw:name="f400" draw:formula="39502*logwidth/1304543"/>
                  <draw:equation draw:name="f401" draw:formula="13357*logheight/1031078"/>
                  <draw:equation draw:name="f402" draw:formula="-1*logwidth/1304543"/>
                  <draw:equation draw:name="f403" draw:formula="536672*logheight/1031078"/>
                  <draw:equation draw:name="f404" draw:formula="855868*logwidth/1304543"/>
                  <draw:equation draw:name="f405" draw:formula="784983*logheight/1031078"/>
                  <draw:equation draw:name="f406" draw:formula="855870*logwidth/1304545"/>
                  <draw:equation draw:name="f407" draw:formula="784983*logheight/1031078"/>
                  <draw:equation draw:name="f408" draw:formula="1297161*logwidth/1304545"/>
                  <draw:equation draw:name="f409" draw:formula="979153*logheight/1031078"/>
                  <draw:equation draw:name="f410" draw:formula="1260095*logwidth/1304545"/>
                  <draw:equation draw:name="f411" draw:formula="1031078*logheight/1031078"/>
                  <draw:equation draw:name="f412" draw:formula="1304545*logwidth/1304545"/>
                  <draw:equation draw:name="f413" draw:formula="1031078*logheight/1031078"/>
                  <draw:equation draw:name="f414" draw:formula="1301370*logwidth/1304545"/>
                  <draw:equation draw:name="f415" draw:formula="589753*logheight/1031078"/>
                  <draw:equation draw:name="f416" draw:formula="1285495*logwidth/1304545"/>
                  <draw:equation draw:name="f417" draw:formula="592928*logheight/1031078"/>
                  <draw:equation draw:name="f418" draw:formula="1301370*logwidth/1304545"/>
                  <draw:equation draw:name="f419" draw:formula="8728*logheight/1031078"/>
                  <draw:equation draw:name="f420" draw:formula="253116*logwidth/1304545"/>
                  <draw:equation draw:name="f421" draw:formula="0*logheight/1031078"/>
                  <draw:equation draw:name="f422" draw:formula="39504*logwidth/1304545"/>
                  <draw:equation draw:name="f423" draw:formula="13357*logheight/1031078"/>
                  <draw:equation draw:name="f424" draw:formula="0*logwidth/1304545"/>
                  <draw:equation draw:name="f425" draw:formula="495165*logheight/1031078"/>
                  <draw:equation draw:name="f426" draw:formula="855870*logwidth/1304545"/>
                  <draw:equation draw:name="f427" draw:formula="784983*logheight/1031078"/>
                  <draw:equation draw:name="f428" draw:formula="855870*logwidth/1304545"/>
                  <draw:equation draw:name="f429" draw:formula="804832*logheight/1050927"/>
                  <draw:equation draw:name="f430" draw:formula="1297161*logwidth/1304545"/>
                  <draw:equation draw:name="f431" draw:formula="999002*logheight/1050927"/>
                  <draw:equation draw:name="f432" draw:formula="1260095*logwidth/1304545"/>
                  <draw:equation draw:name="f433" draw:formula="1050927*logheight/1050927"/>
                  <draw:equation draw:name="f434" draw:formula="1304545*logwidth/1304545"/>
                  <draw:equation draw:name="f435" draw:formula="1050927*logheight/1050927"/>
                  <draw:equation draw:name="f436" draw:formula="1301370*logwidth/1304545"/>
                  <draw:equation draw:name="f437" draw:formula="609602*logheight/1050927"/>
                  <draw:equation draw:name="f438" draw:formula="1285495*logwidth/1304545"/>
                  <draw:equation draw:name="f439" draw:formula="612777*logheight/1050927"/>
                  <draw:equation draw:name="f440" draw:formula="1301370*logwidth/1304545"/>
                  <draw:equation draw:name="f441" draw:formula="28577*logheight/1050927"/>
                  <draw:equation draw:name="f442" draw:formula="253116*logwidth/1304545"/>
                  <draw:equation draw:name="f443" draw:formula="19849*logheight/1050927"/>
                  <draw:equation draw:name="f444" draw:formula="25032*logwidth/1304545"/>
                  <draw:equation draw:name="f445" draw:formula="0*logheight/1050927"/>
                  <draw:equation draw:name="f446" draw:formula="0*logwidth/1304545"/>
                  <draw:equation draw:name="f447" draw:formula="515014*logheight/1050927"/>
                  <draw:equation draw:name="f448" draw:formula="855870*logwidth/1304545"/>
                  <draw:equation draw:name="f449" draw:formula="804832*logheight/1050927"/>
                  <draw:equation draw:name="f450" draw:formula="855870*logwidth/1315841"/>
                  <draw:equation draw:name="f451" draw:formula="804832*logheight/1050927"/>
                  <draw:equation draw:name="f452" draw:formula="1297161*logwidth/1315841"/>
                  <draw:equation draw:name="f453" draw:formula="999002*logheight/1050927"/>
                  <draw:equation draw:name="f454" draw:formula="1260095*logwidth/1315841"/>
                  <draw:equation draw:name="f455" draw:formula="1050927*logheight/1050927"/>
                  <draw:equation draw:name="f456" draw:formula="1304545*logwidth/1315841"/>
                  <draw:equation draw:name="f457" draw:formula="1050927*logheight/1050927"/>
                  <draw:equation draw:name="f458" draw:formula="1301370*logwidth/1315841"/>
                  <draw:equation draw:name="f459" draw:formula="609602*logheight/1050927"/>
                  <draw:equation draw:name="f460" draw:formula="1285495*logwidth/1315841"/>
                  <draw:equation draw:name="f461" draw:formula="612777*logheight/1050927"/>
                  <draw:equation draw:name="f462" draw:formula="1315841*logwidth/1315841"/>
                  <draw:equation draw:name="f463" draw:formula="3673*logheight/1050927"/>
                  <draw:equation draw:name="f464" draw:formula="253116*logwidth/1315841"/>
                  <draw:equation draw:name="f465" draw:formula="19849*logheight/1050927"/>
                  <draw:equation draw:name="f466" draw:formula="25032*logwidth/1315841"/>
                  <draw:equation draw:name="f467" draw:formula="0*logheight/1050927"/>
                  <draw:equation draw:name="f468" draw:formula="0*logwidth/1315841"/>
                  <draw:equation draw:name="f469" draw:formula="515014*logheight/1050927"/>
                  <draw:equation draw:name="f470" draw:formula="855870*logwidth/1315841"/>
                  <draw:equation draw:name="f471" draw:formula="804832*logheight/1050927"/>
                  <draw:equation draw:name="f472" draw:formula="logwidth"/>
                  <draw:equation draw:name="f473" draw:formula="logheight"/>
                </draw:enhanced-geometry>
              </draw:custom-shape>
              <draw:custom-shape draw:name="文字方塊 62" draw:style-name="gr3" draw:text-style-name="P6" draw:layer="layout" svg:width="3.915cm" svg:height="1.262cm" svg:x="19.109cm" svg:y="3.045cm">
                <text:p text:style-name="P5"><text:span text:style-name="T2">【</text:span><text:span text:style-name="T3">紀念碑整修工程】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向右箭號 3" draw:style-name="gr5" draw:text-style-name="P7" draw:layer="layout" svg:width="0.799cm" svg:height="0.599cm" draw:transform="rotate (-3.14159265358979) translate (24.256cm 9.423cm)">
                <text:p text:style-name="P3"/>
  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向右箭號 60" draw:style-name="gr5" draw:text-style-name="P7" draw:layer="layout" svg:width="0.799cm" svg:height="0.599cm" draw:transform="rotate (-3.14159265358979) translate (23.966cm 5.275cm)">
                <text:p text:style-name="P3"/>
  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文字方塊 4" draw:style-name="gr6" draw:text-style-name="P6" draw:layer="layout" svg:width="0.615cm" svg:height="3.044cm" svg:x="23.993cm" svg:y="3.463cm">
                <text:p text:style-name="P3"><text:span text:style-name="T4">入口意象</text:span></text:p>
                <text:p text:style-name="P3"><text:span text:style-name="T4">入口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66" draw:style-name="gr6" draw:text-style-name="P6" draw:layer="layout" svg:width="0.615cm" svg:height="3.044cm" svg:x="24.256cm" svg:y="7.627cm">
                <text:p text:style-name="P3"><text:span text:style-name="T4">服務中心入</text:span></text:p>
                <text:p text:style-name="P3"><text:span text:style-name="T4">口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向右箭號 67" draw:style-name="gr5" draw:text-style-name="P7" draw:layer="layout" svg:width="0.899cm" svg:height="0.699cm" draw:transform="rotate (1.13132242114272) translate (13.402cm 13.732cm)">
                <text:p text:style-name="P3"/>
  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向右箭號 68" draw:style-name="gr7" draw:text-style-name="P8" draw:layer="layout" svg:width="0.599cm" svg:height="0.399cm" draw:transform="rotate (-3.14159265358979) translate (23.774cm 10.773cm)">
                <text:p text:style-name="P3"/>
  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文字方塊 69" draw:style-name="gr8" draw:text-style-name="P6" draw:layer="layout" svg:width="0.615cm" svg:height="0.448cm" svg:x="24.045cm" svg:y="10.817cm">
                <text:p text:style-name="P3"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7" draw:style-name="gr9" draw:text-style-name="P9" draw:layer="layout" svg:width="0.629cm" svg:height="1.86cm" svg:x="23.723cm" svg:y="9.726cm">
                <text:p text:style-name="P3"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71" draw:style-name="gr6" draw:text-style-name="P6" draw:layer="layout" svg:width="0.615cm" svg:height="1.778cm" svg:x="23.707cm" svg:y="9.809cm">
                <text:p text:style-name="P3"><text:span text:style-name="T5">人行便道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frame draw:name="圖片 1" draw:style-name="gr10" draw:text-style-name="P2" draw:layer="layout" svg:width="17.999cm" svg:height="2.814cm" svg:x="9.403cm" svg:y="15.151cm">
              <draw:image xlink:href="Pictures/1000020000000780000004385668CB4448C5B26C.png" xlink:type="simple" xlink:show="embed" xlink:actuate="onLoad" draw:mime-type="image/png">
                <text:p/>
              </draw:image>
            </draw:frame>
            <draw:custom-shape draw:name="文字方塊 5" draw:style-name="gr6" draw:text-style-name="P4" draw:layer="layout" svg:width="0.599cm" svg:height="0.509cm" svg:x="21.416cm" svg:y="8.74cm">
              <text:p text:style-name="P3"><text:span text:style-name="T2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9" draw:style-name="gr6" draw:text-style-name="P4" draw:layer="layout" svg:width="0.599cm" svg:height="0.509cm" svg:x="21.746cm" svg:y="7.308cm">
              <text:p text:style-name="P3"><text:span text:style-name="T2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0" draw:style-name="gr6" draw:text-style-name="P4" draw:layer="layout" svg:width="0.599cm" svg:height="0.509cm" svg:x="19.992cm" svg:y="6.501cm">
              <text:p text:style-name="P3"><text:span text:style-name="T2">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1" draw:style-name="gr6" draw:text-style-name="P4" draw:layer="layout" svg:width="0.599cm" svg:height="0.509cm" svg:x="21.669cm" svg:y="5.019cm">
              <text:p text:style-name="P3"><text:span text:style-name="T2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2" draw:style-name="gr6" draw:text-style-name="P4" draw:layer="layout" svg:width="0.599cm" svg:height="0.509cm" svg:x="19.992cm" svg:y="4.546cm">
              <text:p text:style-name="P3"><text:span text:style-name="T2">5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3" draw:style-name="gr6" draw:text-style-name="P4" draw:layer="layout" svg:width="0.599cm" svg:height="0.509cm" svg:x="20.151cm" svg:y="1.693cm">
              <text:p text:style-name="P3"><text:span text:style-name="T2">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4" draw:style-name="gr6" draw:text-style-name="P4" draw:layer="layout" svg:width="0.599cm" svg:height="0.509cm" svg:x="17.993cm" svg:y="3.641cm">
              <text:p text:style-name="P3"><text:span text:style-name="T2">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5" draw:style-name="gr6" draw:text-style-name="P4" draw:layer="layout" svg:width="0.599cm" svg:height="0.509cm" svg:x="19.176cm" svg:y="8.911cm">
              <text:p text:style-name="P3"><text:span text:style-name="T2">8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6" draw:style-name="gr6" draw:text-style-name="P4" draw:layer="layout" svg:width="0.599cm" svg:height="0.509cm" svg:x="17.993cm" svg:y="9.921cm">
              <text:p text:style-name="P3"><text:span text:style-name="T2">9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7" draw:style-name="gr6" draw:text-style-name="P4" draw:layer="layout" svg:width="0.599cm" svg:height="0.509cm" svg:x="16.636cm" svg:y="8.684cm">
              <text:p text:style-name="P3"><text:span text:style-name="T2">1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8" draw:style-name="gr6" draw:text-style-name="P4" draw:layer="layout" svg:width="0.599cm" svg:height="0.509cm" svg:x="16.235cm" svg:y="10.871cm">
              <text:p text:style-name="P3"><text:span text:style-name="T2">1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9" draw:style-name="gr6" draw:text-style-name="P4" draw:layer="layout" svg:width="0.599cm" svg:height="0.509cm" svg:x="15.845cm" svg:y="12.331cm">
              <text:p text:style-name="P3"><text:span text:style-name="T2">1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30" draw:style-name="gr6" draw:text-style-name="P4" draw:layer="layout" svg:width="0.599cm" svg:height="0.509cm" svg:x="14.237cm" svg:y="6.21cm">
              <text:p text:style-name="P3"><text:span text:style-name="T2">1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31" draw:style-name="gr6" draw:text-style-name="P4" draw:layer="layout" svg:width="0.599cm" svg:height="0.509cm" svg:x="18.795cm" svg:y="4.802cm">
              <text:p text:style-name="P3"><text:span text:style-name="T2">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33" draw:style-name="gr6" draw:text-style-name="P4" draw:layer="layout" svg:width="0.599cm" svg:height="0.509cm" svg:x="17.964cm" svg:y="4.802cm">
              <text:p text:style-name="P3"><text:span text:style-name="T2">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34" draw:style-name="gr6" draw:text-style-name="P4" draw:layer="layout" svg:width="0.599cm" svg:height="0.509cm" svg:x="17.033cm" svg:y="4.802cm">
              <text:p text:style-name="P3"><text:span text:style-name="T2">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35" draw:style-name="gr6" draw:text-style-name="P4" draw:layer="layout" svg:width="0.599cm" svg:height="0.509cm" svg:x="17.019cm" svg:y="2.443cm">
              <text:p text:style-name="P3"><text:span text:style-name="T2">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36" draw:style-name="gr6" draw:text-style-name="P4" draw:layer="layout" svg:width="0.599cm" svg:height="0.509cm" svg:x="17.993cm" svg:y="2.443cm">
              <text:p text:style-name="P3"><text:span text:style-name="T2">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37" draw:style-name="gr6" draw:text-style-name="P4" draw:layer="layout" svg:width="0.599cm" svg:height="0.509cm" svg:x="18.737cm" svg:y="2.431cm">
              <text:p text:style-name="P3"><text:span text:style-name="T2">f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圖片 45" draw:style-name="gr11" draw:text-style-name="P2" draw:layer="layout" svg:width="1.488cm" svg:height="0.396cm" svg:x="25.914cm" svg:y="16.073cm">
              <draw:image xlink:href="Pictures/1000020000000780000004385668CB4448C5B26C.png" xlink:type="simple" xlink:show="embed" xlink:actuate="onLoad" draw:mime-type="image/png">
                <text:p/>
              </draw:image>
            </draw:frame>
          </draw:g>
          <draw:custom-shape draw:name="文字方塊 39" draw:style-name="gr6" draw:text-style-name="P6" draw:layer="layout" svg:width="0.615cm" svg:height="2.537cm" svg:x="24.922cm" svg:y="5.101cm">
            <text:p text:style-name="P3"><text:span text:style-name="T6">復</text:span></text:p>
            <text:p text:style-name="P3"><text:span text:style-name="T7"/></text:p>
            <text:p text:style-name="P3"><text:span text:style-name="T7">興</text:span></text:p>
            <text:p text:style-name="P3"><text:span text:style-name="T7"/></text:p>
            <text:p text:style-name="P3"><text:span text:style-name="T7">路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7">
            <draw:custom-shape draw:name="橢圓 41" draw:style-name="gr12" draw:text-style-name="P9" draw:layer="layout" svg:width="0.799cm" svg:height="0.797cm" svg:x="23.723cm" svg:y="12.332cm">
              <text:p text:style-name="P3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直線接點 42" draw:style-name="gr13" draw:text-style-name="P2" draw:layer="layout" svg:x1="23.842cm" svg:y1="12.731cm" svg:x2="24.403cm" svg:y2="12.732cm">
              <text:p/>
            </draw:line>
          </draw:g>
        </draw:g>
        <draw:custom-shape draw:name="文字方塊 70" draw:style-name="gr14" draw:text-style-name="P12" draw:layer="layout" svg:width="10.165cm" svg:height="3.48cm" svg:x="0.12cm" svg:y="1.057cm">
          <text:p text:style-name="P10"><text:span text:style-name="T8"><text:s text:c="4"/></text:span><text:span text:style-name="T9">【白色恐怖景美紀念園區</text:span><text:span text:style-name="T9">-</text:span><text:span text:style-name="T9">公告】</text:span></text:p>
          <text:p text:style-name="P11"><text:span text:style-name="T10"/></text:p>
          <text:p text:style-name="P11"><text:span text:style-name="T11"><text:s text:c="6"/></text:span><text:span text:style-name="T11">本館</text:span><text:span text:style-name="T12">園區施工範圍區域請勿進入</text:span><text:span text:style-name="T11">，以維護自身安全。如有造成不便，敬請見諒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3" draw:style-name="gr1" draw:text-style-name="P1" draw:layer="layout" svg:width="27.516cm" svg:height="0.599cm" svg:x="0cm" svg:y="0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15" draw:text-style-name="P4" draw:layer="layout" svg:width="0.68cm" svg:height="1.629cm" svg:x="19.095cm" svg:y="8.2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3" draw:text-style-name="P6" draw:layer="layout" svg:width="4.916cm" svg:height="0.717cm" svg:x="18.482cm" svg:y="9.442cm">
          <text:p text:style-name="P5"><text:span text:style-name="T13">【</text:span><text:span text:style-name="T14">行政中心整修工程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8" draw:style-name="gr15" draw:text-style-name="P4" draw:layer="layout" svg:width="1.875cm" svg:height="0.518cm" draw:transform="rotate (-0.242426233102013) translate (15.678cm 10.633cm)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3" draw:text-style-name="P6" draw:layer="layout" svg:width="5.127cm" svg:height="1.178cm" svg:x="13.064cm" svg:y="9.88cm">
          <text:p text:style-name="P5"><text:span text:style-name="T13">【</text:span><text:span text:style-name="T14">典藏及檔案室整修工程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3" draw:text-style-name="P6" draw:layer="layout" svg:width="3.224cm" svg:height="1.643cm" svg:x="18.806cm" svg:y="11.689cm">
          <text:p text:style-name="P5"><text:span text:style-name="T13">【</text:span><text:span text:style-name="T14">展示及典藏大樓修增建工程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10.182cm" svg:height="6.602cm" svg:x="0.33cm" svg:y="3.9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5">工程</text:span></text:p>
              </table:table-cell>
              <table:table-cell>
                <text:p text:style-name="P3"><text:span text:style-name="T15">開工日</text:span></text:p>
              </table:table-cell>
              <table:table-cell>
                <text:p text:style-name="P3"><text:span text:style-name="T15">預計竣工日</text:span></text:p>
              </table:table-cell>
            </table:table-row>
            <table:table-row table:style-name="ro2" table:default-cell-style-name="ce3">
              <table:table-cell table:style-name="ce2">
                <text:p text:style-name="P3"><text:span text:style-name="T16">展示及典藏大樓修增建工程</text:span></text:p>
              </table:table-cell>
              <table:table-cell>
                <text:p text:style-name="P3"><text:span text:style-name="T17">113.06.03</text:span></text:p>
              </table:table-cell>
              <table:table-cell>
                <text:p text:style-name="P3"><text:span text:style-name="T17">116.04.19</text:span></text:p>
              </table:table-cell>
            </table:table-row>
            <table:table-row table:style-name="ro2" table:default-cell-style-name="ce5">
              <table:table-cell table:style-name="ce4">
                <text:p text:style-name="P3"><text:span text:style-name="T16">典藏及檔案室整修工程</text:span></text:p>
              </table:table-cell>
              <table:table-cell>
                <text:p text:style-name="P3"><text:span text:style-name="T17">113.05.06</text:span></text:p>
              </table:table-cell>
              <table:table-cell>
                <text:p text:style-name="P3"><text:span text:style-name="T17">113.11.01</text:span></text:p>
              </table:table-cell>
            </table:table-row>
            <table:table-row table:style-name="ro2" table:default-cell-style-name="ce3">
              <table:table-cell table:style-name="ce2">
                <text:p text:style-name="P3"><text:span text:style-name="T16">行政中心整修工程</text:span></text:p>
              </table:table-cell>
              <table:table-cell>
                <text:p text:style-name="P3"><text:span text:style-name="T17">113.06.14</text:span></text:p>
              </table:table-cell>
              <table:table-cell>
                <text:p text:style-name="P3"><text:span text:style-name="T17">113.12.10</text:span></text:p>
              </table:table-cell>
            </table:table-row>
            <table:table-row table:style-name="ro2" table:default-cell-style-name="ce5">
              <table:table-cell table:style-name="ce4">
                <text:p text:style-name="P3"><text:span text:style-name="T16">紀念碑整修工程</text:span></text:p>
              </table:table-cell>
              <table:table-cell>
                <text:p text:style-name="P3"><text:span text:style-name="T17">113.06.12</text:span></text:p>
              </table:table-cell>
              <table:table-cell>
                <text:p text:style-name="P3"><text:span text:style-name="T17">113.10.09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手繪多邊形 11" draw:style-name="gr16" draw:text-style-name="P4" draw:layer="layout" svg:width="6.756cm" svg:height="4.121cm" svg:x="16.438cm" svg:y="10.735cm">
          <text:p text:style-name="P3"/>
          <draw:enhanced-geometry draw:mirror-horizontal="false" draw:mirror-vertical="false" drawooo:sub-view-size="2432649 1483743" draw:text-areas="0 0 ?f28 ?f29" svg:viewBox="0 0 0 0" draw:type="ooxml-non-primitive" draw:enhanced-path="M 612475 25879 L 552090 267419 379562 267419 362309 353683 189781 319177 172528 319177 0 1000664 1500996 1440611 1966822 1483743 2432649 1293962 2432649 17253 1362973 0 1380226 103517 612475 25879 Z N">
            <draw:equation draw:name="f0" draw:formula="612475*logwidth/2432649"/>
            <draw:equation draw:name="f1" draw:formula="25879*logheight/1483743"/>
            <draw:equation draw:name="f2" draw:formula="552090*logwidth/2432649"/>
            <draw:equation draw:name="f3" draw:formula="267419*logheight/1483743"/>
            <draw:equation draw:name="f4" draw:formula="379562*logwidth/2432649"/>
            <draw:equation draw:name="f5" draw:formula="267419*logheight/1483743"/>
            <draw:equation draw:name="f6" draw:formula="362309*logwidth/2432649"/>
            <draw:equation draw:name="f7" draw:formula="353683*logheight/1483743"/>
            <draw:equation draw:name="f8" draw:formula="189781*logwidth/2432649"/>
            <draw:equation draw:name="f9" draw:formula="319177*logheight/1483743"/>
            <draw:equation draw:name="f10" draw:formula="172528*logwidth/2432649"/>
            <draw:equation draw:name="f11" draw:formula="319177*logheight/1483743"/>
            <draw:equation draw:name="f12" draw:formula="0*logwidth/2432649"/>
            <draw:equation draw:name="f13" draw:formula="1000664*logheight/1483743"/>
            <draw:equation draw:name="f14" draw:formula="1500996*logwidth/2432649"/>
            <draw:equation draw:name="f15" draw:formula="1440611*logheight/1483743"/>
            <draw:equation draw:name="f16" draw:formula="1966822*logwidth/2432649"/>
            <draw:equation draw:name="f17" draw:formula="1483743*logheight/1483743"/>
            <draw:equation draw:name="f18" draw:formula="2432649*logwidth/2432649"/>
            <draw:equation draw:name="f19" draw:formula="1293962*logheight/1483743"/>
            <draw:equation draw:name="f20" draw:formula="2432649*logwidth/2432649"/>
            <draw:equation draw:name="f21" draw:formula="17253*logheight/1483743"/>
            <draw:equation draw:name="f22" draw:formula="1362973*logwidth/2432649"/>
            <draw:equation draw:name="f23" draw:formula="0*logheight/1483743"/>
            <draw:equation draw:name="f24" draw:formula="1380226*logwidth/2432649"/>
            <draw:equation draw:name="f25" draw:formula="103517*logheight/1483743"/>
            <draw:equation draw:name="f26" draw:formula="612475*logwidth/2432649"/>
            <draw:equation draw:name="f27" draw:formula="25879*logheight/1483743"/>
            <draw:equation draw:name="f28" draw:formula="logwidth"/>
            <draw:equation draw:name="f29" draw:formula="logheight"/>
          </draw:enhanced-geometry>
        </draw:custom-shape>
        <presentation:notes draw:style-name="dp2">
          <draw:page-thumbnail draw:style-name="gr17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-background" style:family="presentation">
      <style:graphic-properties draw:stroke="none" draw:fill="solid" draw:fill-color="#ffffff"/>
      <style:text-properties style:letter-kerning="true"/>
    </style:style>
    <style:style style:name="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-outline1" style:family="presentation">
      <style:graphic-properties draw:stroke="none" draw:fill="none" draw:auto-grow-height="false" draw:fit-to-size="false" style:shrink-to-fit="true">
        <text:list-style style:name="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-outline2" style:family="presentation" style:parent-style-name="B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-outline3" style:family="presentation" style:parent-style-name="B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-outline4" style:family="presentation" style:parent-style-name="B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-outline5" style:family="presentation" style:parent-style-name="B-outline4">
      <style:paragraph-properties fo:margin-top="0.1cm" fo:margin-bottom="0cm"/>
      <style:text-properties fo:font-size="20pt" style:font-size-asian="20pt" style:font-size-complex="20pt"/>
    </style:style>
    <style:style style:name="B-outline6" style:family="presentation" style:parent-style-name="B-outline5">
      <style:paragraph-properties fo:margin-top="0.1cm" fo:margin-bottom="0cm"/>
      <style:text-properties fo:font-size="20pt" style:font-size-asian="20pt" style:font-size-complex="20pt"/>
    </style:style>
    <style:style style:name="B-outline7" style:family="presentation" style:parent-style-name="B-outline6">
      <style:paragraph-properties fo:margin-top="0.1cm" fo:margin-bottom="0cm"/>
      <style:text-properties fo:font-size="20pt" style:font-size-asian="20pt" style:font-size-complex="20pt"/>
    </style:style>
    <style:style style:name="B-outline8" style:family="presentation" style:parent-style-name="B-outline7">
      <style:paragraph-properties fo:margin-top="0.1cm" fo:margin-bottom="0cm"/>
      <style:text-properties fo:font-size="20pt" style:font-size-asian="20pt" style:font-size-complex="20pt"/>
    </style:style>
    <style:style style:name="B-outline9" style:family="presentation" style:parent-style-name="B-outline8">
      <style:paragraph-properties fo:margin-top="0.1cm" fo:margin-bottom="0cm"/>
      <style:text-properties fo:font-size="20pt" style:font-size-asian="20pt" style:font-size-complex="20pt"/>
    </style:style>
    <style:style style:name="B-subtitle" style:family="presentation">
      <style:graphic-properties draw:stroke="none" draw:fill="none" draw:textarea-vertical-align="middle">
        <text:list-style style:name="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-title" style:family="presentation">
      <style:graphic-properties draw:stroke="none" draw:fill="none" draw:textarea-vertical-align="middle">
        <text:list-style style:name="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-title">
      <style:graphic-properties draw:stroke="none" svg:stroke-width="0cm" draw:fill="none" draw:textarea-vertical-align="middle" draw:auto-grow-height="false" draw:fit-to-size="false" style:shrink-to-fit="false" fo:min-height="3.181cm" fo:padding-top="0.102cm" fo:padding-bottom="0.102cm" fo:padding-left="0.203cm" fo:padding-right="0.203cm" fo:wrap-option="wrap"/>
      <style:paragraph-properties style:writing-mode="lr-tb"/>
    </style:style>
    <style:style style:name="Mpr2" style:family="presentation" style:parent-style-name="B-outline1">
      <style:graphic-properties draw:stroke="none" svg:stroke-width="0cm" draw:fill="none" draw:textarea-vertical-align="top" draw:auto-grow-height="false" draw:fit-to-size="false" style:shrink-to-fit="false" fo:min-height="11.049cm" fo:padding-top="0.102cm" fo:padding-bottom="0.102cm" fo:padding-left="0.203cm" fo:padding-right="0.203cm" fo:wrap-option="wrap"/>
      <style:paragraph-properties style:writing-mode="lr-tb"/>
    </style:style>
    <style:style style:name="Mpr3" style:family="presentation" style:parent-style-name="B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19.5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9.5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7.3999996185303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7.3999996185303pt"/>
    </style:style>
    <style:style style:name="MT1" style:family="text">
      <style:text-properties fo:font-variant="normal" fo:text-transform="none" fo:color="#44546a" loext:opacity="100%" style:text-line-through-style="none" style:text-line-through-type="none" style:text-position="0% 100%" fo:font-size="19.5pt" fo:letter-spacing="normal" fo:font-style="normal" style:text-underline-style="none" fo:font-weight="bold" fo:background-color="transparent" style:font-size-asian="19.5pt" style:language-asian="zh" style:country-asian="TW" style:font-style-asian="normal" style:font-weight-asian="bold" style:font-size-complex="19.5pt" style:font-style-complex="normal" style:font-weight-complex="bold"/>
    </style:style>
    <style:style style:name="MT2" style:family="text">
      <style:text-properties fo:font-variant="normal" fo:text-transform="none" fo:color="#44546a" loext:opacity="100%" style:text-line-through-style="none" style:text-line-through-type="none" style:text-position="0% 100%" fo:font-size="17.3999996185303pt" fo:letter-spacing="normal" fo:font-style="normal" style:text-underline-style="none" fo:font-weight="bold" fo:background-color="transparent" style:font-size-asian="17.3999996185303pt" style:language-asian="zh" style:country-asian="TW" style:font-style-asian="normal" style:font-weight-asian="bold" style:font-size-complex="17.3999996185303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454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44546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B" style:page-layout-name="PM1" draw:style-name="Mdp1">
      <draw:frame draw:name="標題 1" presentation:style-name="Mpr1" draw:text-style-name="MP6" draw:layer="backgroundobjects" svg:width="25.377cm" svg:height="0.8cm" svg:x="1.27cm" svg:y="1.462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3" presentation:style-name="Mpr2" draw:text-style-name="MP8" draw:layer="backgroundobjects" svg:width="25.377cm" svg:height="0.825cm" svg:x="1.27cm" svg:y="2.362cm" presentation:class="outline" presentation:user-transformed="true">
        <draw:text-box>
          <text:p text:style-name="MP7"><text:span text:style-name="MT2">按一下以編輯母片文字樣式</text:span></text:p>
        </draw:text-box>
      </draw:frame>
      <presentation:notes style:page-layout-name="PM0">
        <draw:page-thumbnail presentation:style-name="B-title" draw:layer="backgroundobjects" svg:width="19.798cm" svg:height="11.136cm" svg:x="0.6cm" svg:y="2.257cm" presentation:class="page"/>
        <draw:frame presentation:style-name="B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劉富強</meta:initial-creator>
    <dc:creator>沈富祥</dc:creator>
    <meta:editing-cycles>60</meta:editing-cycles>
    <meta:print-date>2024-05-29T03:19:40</meta:print-date>
    <meta:creation-date>2024-04-24T03:13:48</meta:creation-date>
    <dc:date>2024-06-14T02:21:42</dc:date>
    <meta:editing-duration>P3DT9H24M</meta:editing-duration>
    <meta:generator>LibreOffice/7.1.8.1$Windows_X86_64 LibreOffice_project/e1f30c802c3269a1d052614453f260e49458c82c</meta:generator>
    <meta:document-statistic meta:object-count="71"/>
    <meta:user-defined meta:name="AppVersion">16.0000</meta:user-defined>
    <meta:user-defined meta:name="PresentationFormat">A4 紙張 (210x297 公釐)</meta:user-defined>
    <meta:user-defined meta:name="Slides" meta:value-type="float">1</meta:user-defined>
    <meta:template xlink:type="simple" xlink:actuate="onRequest" xlink:title="Office Theme" xlink:href=""/>
  </office:meta>
</office:document-meta>
</file>