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0.968cm"/>
    </style:style>
    <style:style style:name="Column3" style:family="table-column">
      <style:table-column-properties style:column-width="0.109cm"/>
    </style:style>
    <style:style style:name="Column4" style:family="table-column">
      <style:table-column-properties style:column-width="1.152cm"/>
    </style:style>
    <style:style style:name="Column5" style:family="table-column">
      <style:table-column-properties style:column-width="0.141cm"/>
    </style:style>
    <style:style style:name="Column6" style:family="table-column">
      <style:table-column-properties style:column-width="0.58cm"/>
    </style:style>
    <style:style style:name="Column7" style:family="table-column">
      <style:table-column-properties style:column-width="1.595cm"/>
    </style:style>
    <style:style style:name="Column8" style:family="table-column">
      <style:table-column-properties style:column-width="0.256cm"/>
    </style:style>
    <style:style style:name="Column9" style:family="table-column">
      <style:table-column-properties style:column-width="1.215cm"/>
    </style:style>
    <style:style style:name="Column10" style:family="table-column">
      <style:table-column-properties style:column-width="0.838cm"/>
    </style:style>
    <style:style style:name="Column11" style:family="table-column">
      <style:table-column-properties style:column-width="2.007cm"/>
    </style:style>
    <style:style style:name="Column12" style:family="table-column">
      <style:table-column-properties style:column-width="0.155cm"/>
    </style:style>
    <style:style style:name="Column13" style:family="table-column">
      <style:table-column-properties style:column-width="1.769cm"/>
    </style:style>
    <style:style style:name="Column14" style:family="table-column">
      <style:table-column-properties style:column-width="0.374cm"/>
    </style:style>
    <style:style style:name="Column15" style:family="table-column">
      <style:table-column-properties style:column-width="0.656cm"/>
    </style:style>
    <style:style style:name="Column16" style:family="table-column">
      <style:table-column-properties style:column-width="0.7cm"/>
    </style:style>
    <style:style style:name="Column17" style:family="table-column">
      <style:table-column-properties style:column-width="0.522cm"/>
    </style:style>
    <style:style style:name="Column18" style:family="table-column">
      <style:table-column-properties style:column-width="0.979cm"/>
    </style:style>
    <style:style style:name="Column19" style:family="table-column">
      <style:table-column-properties style:column-width="1cm"/>
    </style:style>
    <style:style style:name="Column20" style:family="table-column">
      <style:table-column-properties style:column-width="0.917cm"/>
    </style:style>
    <style:style style:name="Row1" style:family="table-row">
      <style:table-row-properties style:min-row-height="1.416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style:line-height-at-least="0cm"/>
    </style:style>
    <style:style style:name="T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style:line-height-at-least="0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letter-spacing="-0.035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9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9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letter-spacing="0.026cm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letter-spacing="-0.026cm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font-style="italic" style:font-style-asian="italic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/>
    </style:style>
    <style:style style:name="T2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67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text-align="justify" fo:text-align-last="justify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4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2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64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564cm" fo:orphans="2" fo:widows="2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cm"/>
    </style:style>
    <style:style style:name="T4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cm"/>
    </style:style>
    <style:style style:name="T4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/>
    </style:style>
    <style:style style:name="T4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9" style:family="paragraph" style:parent-style-name="Normal">
      <style:paragraph-properties fo:text-align="center" style:line-height-at-least="0cm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2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cm"/>
    </style:style>
    <style:style style:name="T7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style:line-height-at-least="0cm"/>
    </style:style>
    <style:style style:name="T7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style:line-height-at-least="0cm"/>
    </style:style>
    <style:style style:name="T7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cm"/>
    </style:style>
    <style:style style:name="T7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4" style:family="paragraph" style:parent-style-name="Normal">
      <style:paragraph-properties fo:text-align="justify" fo:text-align-last="justify" style:line-height-at-least="0cm"/>
    </style:style>
    <style:style style:name="T7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03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0.423cm" style:line-height-at-least="0cm"/>
    </style:style>
    <style:style style:name="T7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6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0.423cm" style:line-height-at-least="0cm"/>
    </style:style>
    <style:style style:name="T8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7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64cm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0.423cm" style:line-height-at-least="0cm"/>
    </style:style>
    <style:style style:name="T8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5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6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7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34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0.423cm" style:line-height-at-least="0cm"/>
    </style:style>
    <style:style style:name="T8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7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0" style:family="paragraph" style:parent-style-name="Normal">
      <style:paragraph-properties fo:text-align="center" style:line-height-at-least="0cm"/>
    </style:style>
    <style:style style:name="T9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0.423cm" style:line-height-at-least="0cm"/>
    </style:style>
    <style:style style:name="T9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7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15cm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95" style:family="paragraph" style:parent-style-name="Normal">
      <style:paragraph-properties fo:text-align="center" fo:line-height="0.67cm"/>
    </style:style>
    <style:style style:name="T95_1" style:family="text">
      <style:text-properties fo:letter-spacing="0.37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03cm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043cm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Table2" style:family="table">
      <style:table-properties table:align="left" style:width="18.226cm" fo:margin-left="0cm"/>
    </style:style>
    <style:style style:name="Column21" style:family="table-column">
      <style:table-column-properties style:column-width="1.803cm"/>
    </style:style>
    <style:style style:name="Column22" style:family="table-column">
      <style:table-column-properties style:column-width="2.531cm"/>
    </style:style>
    <style:style style:name="Column23" style:family="table-column">
      <style:table-column-properties style:column-width="0.847cm"/>
    </style:style>
    <style:style style:name="Column24" style:family="table-column">
      <style:table-column-properties style:column-width="0.847cm"/>
    </style:style>
    <style:style style:name="Column25" style:family="table-column">
      <style:table-column-properties style:column-width="0.85cm"/>
    </style:style>
    <style:style style:name="Column26" style:family="table-column">
      <style:table-column-properties style:column-width="2.757cm"/>
    </style:style>
    <style:style style:name="Column27" style:family="table-column">
      <style:table-column-properties style:column-width="3.6cm"/>
    </style:style>
    <style:style style:name="Column28" style:family="table-column">
      <style:table-column-properties style:column-width="4.992cm"/>
    </style:style>
    <style:style style:name="Row21" style:family="table-row">
      <style:table-row-properties style:min-row-height="0.808cm" fo:keep-together="always"/>
    </style:style>
    <style:style style:name="Cell8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265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497cm" fo:keep-together="always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13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14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05cm" fo:keep-together="always"/>
    </style:style>
    <style:style style:name="Cell9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5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35cm solid" fo:wrap-option="wrap"/>
    </style:style>
    <style:style style:name="P121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122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line-height-at-least="0cm"/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4.683cm"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Table3" style:family="table">
      <style:table-properties table:align="left" style:width="18.226cm" fo:margin-left="0cm"/>
    </style:style>
    <style:style style:name="Column29" style:family="table-column">
      <style:table-column-properties style:column-width="1.803cm"/>
    </style:style>
    <style:style style:name="Column30" style:family="table-column">
      <style:table-column-properties style:column-width="2.531cm"/>
    </style:style>
    <style:style style:name="Column31" style:family="table-column">
      <style:table-column-properties style:column-width="0.847cm"/>
    </style:style>
    <style:style style:name="Column32" style:family="table-column">
      <style:table-column-properties style:column-width="0.847cm"/>
    </style:style>
    <style:style style:name="Column33" style:family="table-column">
      <style:table-column-properties style:column-width="0.85cm"/>
    </style:style>
    <style:style style:name="Column34" style:family="table-column">
      <style:table-column-properties style:column-width="2.757cm"/>
    </style:style>
    <style:style style:name="Column35" style:family="table-column">
      <style:table-column-properties style:column-width="3.6cm"/>
    </style:style>
    <style:style style:name="Column36" style:family="table-column">
      <style:table-column-properties style:column-width="4.992cm"/>
    </style:style>
    <style:style style:name="Row26" style:family="table-row">
      <style:table-row-properties style:min-row-height="0.808cm" fo:keep-together="always"/>
    </style:style>
    <style:style style:name="Cell10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265cm" fo:keep-together="always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497cm" fo:keep-together="always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40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41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05cm" fo:keep-together="always"/>
    </style:style>
    <style:style style:name="Cell12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35cm solid" fo:wrap-option="wrap"/>
    </style:style>
    <style:style style:name="P148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149" style:family="paragraph" style:parent-style-name="Normal">
      <style:paragraph-properties fo:text-align="justify"/>
      <style:text-properties fo:color="#000000" style:font-name="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line-height-at-least="0.529cm"/>
    </style:style>
    <style:style style:name="T1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4.948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Table4" style:family="table">
      <style:table-properties table:align="left" style:width="18.226cm" fo:margin-left="0cm"/>
    </style:style>
    <style:style style:name="Column37" style:family="table-column">
      <style:table-column-properties style:column-width="1.803cm"/>
    </style:style>
    <style:style style:name="Column38" style:family="table-column">
      <style:table-column-properties style:column-width="3.597cm"/>
    </style:style>
    <style:style style:name="Column39" style:family="table-column">
      <style:table-column-properties style:column-width="1.693cm"/>
    </style:style>
    <style:style style:name="Column40" style:family="table-column">
      <style:table-column-properties style:column-width="2.542cm"/>
    </style:style>
    <style:style style:name="Column41" style:family="table-column">
      <style:table-column-properties style:column-width="3.6cm"/>
    </style:style>
    <style:style style:name="Column42" style:family="table-column">
      <style:table-column-properties style:column-width="2.542cm"/>
    </style:style>
    <style:style style:name="Column43" style:family="table-column">
      <style:table-column-properties style:column-width="2.45cm"/>
    </style:style>
    <style:style style:name="Row31" style:family="table-row">
      <style:table-row-properties style:min-row-height="0.935cm" fo:keep-together="always"/>
    </style:style>
    <style:style style:name="Cell13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51" style:family="paragraph" style:parent-style-name="Normal"/>
    <style:style style:name="T15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935cm" fo:keep-together="always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085cm" fo:keep-together="always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0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71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085cm" fo:keep-together="always"/>
    </style:style>
    <style:style style:name="Cell15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77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style:line-height-at-least="0.529cm"/>
    </style:style>
    <style:style style:name="T179_1" style:family="text">
      <style:text-properties fo:letter-spacing="0.556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2" style:family="text">
      <style:text-properties fo:letter-spacing="0.07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4.551cm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Table5" style:family="table">
      <style:table-properties table:align="left" style:width="18.177cm" fo:margin-left="0.049cm"/>
    </style:style>
    <style:style style:name="Column44" style:family="table-column">
      <style:table-column-properties style:column-width="2.307cm"/>
    </style:style>
    <style:style style:name="Column45" style:family="table-column">
      <style:table-column-properties style:column-width="3.835cm"/>
    </style:style>
    <style:style style:name="Column46" style:family="table-column">
      <style:table-column-properties style:column-width="3.604cm"/>
    </style:style>
    <style:style style:name="Column47" style:family="table-column">
      <style:table-column-properties style:column-width="1.27cm"/>
    </style:style>
    <style:style style:name="Column48" style:family="table-column">
      <style:table-column-properties style:column-width="1.27cm"/>
    </style:style>
    <style:style style:name="Column49" style:family="table-column">
      <style:table-column-properties style:column-width="1.27cm"/>
    </style:style>
    <style:style style:name="Column50" style:family="table-column">
      <style:table-column-properties style:column-width="4.621cm"/>
    </style:style>
    <style:style style:name="Row36" style:family="table-row">
      <style:table-row-properties style:min-row-height="0.52cm" fo:keep-together="always"/>
    </style:style>
    <style:style style:name="Cell16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80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80_3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81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81_3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letter-spacing="0.056cm"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85_3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61cm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071cm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9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071cm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4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071cm"/>
    </style:style>
    <style:style style:name="Cell18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05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12" style:family="paragraph" style:parent-style-name="Normal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 style:line-height-at-least="0.529cm"/>
    </style:style>
    <style:style style:name="T2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942cm"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14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style:line-height-at-least="0.529cm"/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2.422cm" fo:keep-together="always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</style:style>
    <style:style style:name="T22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style:line-height-at-least="0cm"/>
    </style:style>
    <style:style style:name="T2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 style:line-height-at-least="0cm"/>
    </style:style>
    <style:style style:name="T2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7" style:family="paragraph" style:parent-style-name="Normal">
      <style:paragraph-properties fo:text-align="justify" fo:margin-right="-0.272cm"/>
    </style:style>
    <style:style style:name="T2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margin-right="-0.272cm"/>
    </style:style>
    <style:style style:name="T2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margin-right="-0.272cm"/>
    </style:style>
    <style:style style:name="T2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margin-right="-0.272cm"/>
    </style:style>
    <style:style style:name="T2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1.247cm" fo:keep-together="always"/>
    </style:style>
    <style:style style:name="Cell19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</style:style>
    <style:style style:name="T231_1" style:family="text">
      <style:text-properties fo:letter-spacing="0.106cm"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right" style:line-height-at-least="0cm"/>
    </style:style>
    <style:style style:name="T232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3" style:family="paragraph" style:parent-style-name="Normal">
      <style:paragraph-properties style:line-height-at-least="0cm"/>
    </style:style>
    <style:style style:name="T233_1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3_4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3_5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3_6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國家人權博物館臨時人員甄選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 table:number-columns-spanned="5">
            <text:p text:style-name="P3"/>
          </table:table-cell>
          <table:table-cell table:style-name="Cell3">
            <text:p text:style-name="P4"><text:span text:style-name="T4_1">性別</text:span></text:p>
          </table:table-cell>
          <table:table-cell table:style-name="Cell4" table:number-columns-spanned="2">
            <text:p text:style-name="P5"/>
          </table:table-cell>
          <table:table-cell table:style-name="Cell5" table:number-columns-spanned="2">
            <text:p text:style-name="P6"><text:span text:style-name="T6_1">出生</text:span></text:p>
            <text:p text:style-name="P7"><text:span text:style-name="T7_1">日期</text:span></text:p>
          </table:table-cell>
          <table:table-cell table:style-name="Cell6" table:number-columns-spanned="2">
            <text:p text:style-name="P8"><text:span text:style-name="T8_1">　年　月　日</text:span></text:p>
          </table:table-cell>
          <table:table-cell table:style-name="Cell7" table:number-columns-spanned="3">
            <text:p text:style-name="P9"><text:span text:style-name="T9_1">□已婚</text:span></text:p>
            <text:p text:style-name="P10"><text:span text:style-name="T10_1">□未婚</text:span></text:p>
          </table:table-cell>
          <table:table-cell table:style-name="Cell8" table:number-columns-spanned="4" table:number-rows-spanned="4">
            <text:p text:style-name="P11"><text:span text:style-name="T11_1">相片黏貼處</text:span></text:p>
          </table:table-cell>
        </table:table-row>
        <table:table-row table:style-name="Row2">
          <table:table-cell table:style-name="Cell9" table:number-columns-spanned="3">
            <text:p text:style-name="P12"><text:span text:style-name="T12_1">英文姓名</text:span></text:p>
            <text:p text:style-name="P13"><text:span text:style-name="T13_1">(應與護照證件相符且姓氏在前)</text:span></text:p>
          </table:table-cell>
          <table:table-cell table:style-name="Cell10" table:number-columns-spanned="13">
            <text:p text:style-name="P14"/>
          </table:table-cell>
          <table:covered-table-cell/>
        </table:table-row>
        <table:table-row table:style-name="Row3">
          <table:table-cell table:style-name="Cell11" table:number-columns-spanned="3">
            <text:p text:style-name="P15"><text:span text:style-name="T15_1">國民身分證</text:span><text:span text:style-name="T15_2">統一編</text:span><text:span text:style-name="T15_3">號</text:span></text:p>
          </table:table-cell>
          <table:table-cell table:style-name="Cell12" table:number-columns-spanned="4">
            <text:p text:style-name="P16"/>
          </table:table-cell>
          <table:table-cell table:style-name="Cell13" table:number-columns-spanned="2">
            <text:p text:style-name="P17"><text:span text:style-name="T17_1">外國國籍</text:span></text:p>
            <text:p text:style-name="P18"><text:span text:style-name="T18_1">(</text:span><text:span text:style-name="T18_2">請勾選</text:span><text:span text:style-name="T18_3">)</text:span></text:p>
          </table:table-cell>
          <table:table-cell table:style-name="Cell14" table:number-columns-spanned="7">
            <text:p text:style-name="P19"><text:span text:style-name="T19_1">□無</text:span><text:span text:style-name="T19_2"><text:s text:c="8"/></text:span></text:p>
            <text:p text:style-name="P20"><text:span text:style-name="T20_1">□有，國籍：</text:span><text:span text:style-name="T20_2"><text:s text:c="12"/></text:span></text:p>
          </table:table-cell>
          <table:covered-table-cell/>
        </table:table-row>
        <table:table-row table:style-name="Row4">
          <table:table-cell table:style-name="Cell15" table:number-columns-spanned="3">
            <text:p text:style-name="P21"><text:span text:style-name="T21_1">現職單位</text:span></text:p>
          </table:table-cell>
          <table:table-cell table:style-name="Cell16" table:number-columns-spanned="4">
            <text:p text:style-name="P22"/>
          </table:table-cell>
          <table:table-cell table:style-name="Cell17" table:number-columns-spanned="2">
            <text:p text:style-name="P23"><text:span text:style-name="T23_1">職稱</text:span></text:p>
          </table:table-cell>
          <table:table-cell table:style-name="Cell18" table:number-columns-spanned="3">
            <text:p text:style-name="P24"/>
          </table:table-cell>
          <table:table-cell table:style-name="Cell19">
            <text:p text:style-name="P25"><text:span text:style-name="T25_1">兵役</text:span></text:p>
          </table:table-cell>
          <table:table-cell table:style-name="Cell20" table:number-columns-spanned="3">
            <text:p text:style-name="P26"><text:span text:style-name="T26_1">□未役</text:span></text:p>
            <text:p text:style-name="P27"><text:span text:style-name="T27_1">□役畢</text:span></text:p>
            <text:p text:style-name="P28"><text:span text:style-name="T28_1">□免役</text:span></text:p>
          </table:table-cell>
          <table:covered-table-cell/>
        </table:table-row>
        <table:table-row table:style-name="Row5">
          <table:table-cell table:style-name="Cell21" table:number-columns-spanned="3">
            <text:p text:style-name="P29"><text:span text:style-name="T29_1">聯絡地址</text:span></text:p>
          </table:table-cell>
          <table:table-cell table:style-name="Cell22" table:number-columns-spanned="17">
            <text:p text:style-name="P30"/>
          </table:table-cell>
        </table:table-row>
        <table:table-row table:style-name="Row6">
          <table:table-cell table:style-name="Cell23" table:number-columns-spanned="3">
            <text:p text:style-name="P31"><text:span text:style-name="T31_1">聯絡電話</text:span></text:p>
            <text:p text:style-name="P32"><text:span text:style-name="T32_1">及</text:span></text:p>
            <text:p text:style-name="P33"><text:span text:style-name="T33_1">電子信箱</text:span></text:p>
          </table:table-cell>
          <table:table-cell table:style-name="Cell24" table:number-columns-spanned="17">
            <text:p text:style-name="P34"><text:span text:style-name="T34_1">日：</text:span></text:p>
            <text:p text:style-name="P35"><text:span text:style-name="T35_1">夜：</text:span></text:p>
            <text:p text:style-name="P36"><text:span text:style-name="T36_1">email</text:span><text:span text:style-name="T36_2">：</text:span></text:p>
          </table:table-cell>
        </table:table-row>
        <table:table-row table:style-name="Row7">
          <table:table-cell table:style-name="Cell25" table:number-columns-spanned="4">
            <text:p text:style-name="P37"><text:span text:style-name="T37_1">原住民身分</text:span></text:p>
          </table:table-cell>
          <table:table-cell table:style-name="Cell26" table:number-columns-spanned="8">
            <text:p text:style-name="P38"><text:span text:style-name="T38_1">□平地原住民(族別:______)</text:span></text:p>
            <text:p text:style-name="P39"><text:span text:style-name="T39_1">□山地原住民(族別:______)</text:span></text:p>
            <text:p text:style-name="P40"><text:span text:style-name="T40_1">□無</text:span></text:p>
          </table:table-cell>
          <table:table-cell table:style-name="Cell27" table:number-columns-spanned="5">
            <text:p text:style-name="P41"><text:span text:style-name="T41_1">身心障礙手冊</text:span></text:p>
          </table:table-cell>
          <table:table-cell table:style-name="Cell28" table:number-columns-spanned="3">
            <text:p text:style-name="P42"><text:span text:style-name="T42_1">□有</text:span></text:p>
            <text:p text:style-name="P43"><text:span text:style-name="T43_1">□無</text:span></text:p>
          </table:table-cell>
        </table:table-row>
        <table:table-row table:style-name="Row8">
          <table:table-cell table:style-name="Cell29" table:number-columns-spanned="3" table:number-rows-spanned="4">
            <text:p text:style-name="P44"><text:span text:style-name="T44_1">學歷</text:span></text:p>
          </table:table-cell>
          <table:table-cell table:style-name="Cell30" table:number-columns-spanned="6">
            <text:p text:style-name="P45"><text:span text:style-name="T45_1">學校名稱</text:span></text:p>
          </table:table-cell>
          <table:table-cell table:style-name="Cell31" table:number-columns-spanned="3">
            <text:p text:style-name="P46"><text:span text:style-name="T46_1">系科</text:span></text:p>
            <text:p text:style-name="P47"><text:span text:style-name="T47_1">（組別）</text:span></text:p>
          </table:table-cell>
          <table:table-cell table:style-name="Cell32" table:number-columns-spanned="5">
            <text:p text:style-name="P48"><text:span text:style-name="T48_1">修業起訖年月</text:span></text:p>
          </table:table-cell>
          <table:table-cell table:style-name="Cell33">
            <text:p text:style-name="P49"><text:span text:style-name="T49_1">畢業</text:span></text:p>
          </table:table-cell>
          <table:table-cell table:style-name="Cell34">
            <text:p text:style-name="P50"><text:span text:style-name="T50_1">結業</text:span></text:p>
          </table:table-cell>
          <table:table-cell table:style-name="Cell35">
            <text:p text:style-name="P51"><text:span text:style-name="T51_1">肄業</text:span></text:p>
          </table:table-cell>
        </table:table-row>
        <table:table-row table:style-name="Row9">
          <table:covered-table-cell/>
          <table:table-cell table:style-name="Cell36" table:number-columns-spanned="6">
            <text:p text:style-name="P52"/>
          </table:table-cell>
          <table:table-cell table:style-name="Cell37" table:number-columns-spanned="3">
            <text:p text:style-name="P53"/>
          </table:table-cell>
          <table:table-cell table:style-name="Cell38" table:number-columns-spanned="5">
            <text:p text:style-name="P54"><text:span text:style-name="T54_1">年　月至　年　月</text:span></text:p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</table:table-row>
        <table:table-row table:style-name="Row10">
          <table:covered-table-cell/>
          <table:table-cell table:style-name="Cell42" table:number-columns-spanned="6">
            <text:p text:style-name="P58"/>
          </table:table-cell>
          <table:table-cell table:style-name="Cell43" table:number-columns-spanned="3">
            <text:p text:style-name="P59"/>
          </table:table-cell>
          <table:table-cell table:style-name="Cell44" table:number-columns-spanned="5">
            <text:p text:style-name="P60"><text:span text:style-name="T60_1">年　月至　年　月</text:span></text:p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</table:table-row>
        <table:table-row table:style-name="Row11">
          <table:covered-table-cell/>
          <table:table-cell table:style-name="Cell48" table:number-columns-spanned="6">
            <text:p text:style-name="P64"/>
          </table:table-cell>
          <table:table-cell table:style-name="Cell49" table:number-columns-spanned="3">
            <text:p text:style-name="P65"/>
          </table:table-cell>
          <table:table-cell table:style-name="Cell50" table:number-columns-spanned="5">
            <text:p text:style-name="P66"><text:span text:style-name="T66_1">年　月至　年　月</text:span></text:p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</table:table-row>
        <table:table-row table:style-name="Row12">
          <table:table-cell table:style-name="Cell54" table:number-columns-spanned="3" table:number-rows-spanned="6">
            <text:p text:style-name="P70"><text:span text:style-name="T70_1">經歷</text:span></text:p>
          </table:table-cell>
          <table:table-cell table:style-name="Cell55" table:number-columns-spanned="5">
            <text:p text:style-name="P71"><text:span text:style-name="T71_1">服務單位</text:span></text:p>
          </table:table-cell>
          <table:table-cell table:style-name="Cell56" table:number-columns-spanned="2">
            <text:p text:style-name="P72"><text:span text:style-name="T72_1">職稱</text:span></text:p>
          </table:table-cell>
          <table:table-cell table:style-name="Cell57" table:number-columns-spanned="4">
            <text:p text:style-name="P73"><text:span text:style-name="T73_1">起訖年月</text:span></text:p>
          </table:table-cell>
          <table:table-cell table:style-name="Cell58" table:number-columns-spanned="6">
            <text:p text:style-name="P74"><text:span text:style-name="T74_1">年資</text:span></text:p>
          </table:table-cell>
        </table:table-row>
        <table:table-row table:style-name="Row13">
          <table:covered-table-cell/>
          <table:table-cell table:style-name="Cell59" table:number-columns-spanned="5">
            <text:p text:style-name="P75"/>
          </table:table-cell>
          <table:table-cell table:style-name="Cell60" table:number-columns-spanned="2">
            <text:p text:style-name="P76"/>
          </table:table-cell>
          <table:table-cell table:style-name="Cell61" table:number-columns-spanned="4">
            <text:p text:style-name="P77"><text:span text:style-name="T77_1">年</text:span><text:span text:style-name="T77_2">　</text:span><text:span text:style-name="T77_3">月至</text:span><text:span text:style-name="T77_4">　</text:span><text:span text:style-name="T77_5">年</text:span><text:span text:style-name="T77_6">　</text:span><text:span text:style-name="T77_7">月</text:span></text:p>
          </table:table-cell>
          <table:table-cell table:style-name="Cell62" table:number-columns-spanned="6">
            <text:p text:style-name="P78"><text:span text:style-name="T78_1">年</text:span><text:span text:style-name="T78_2">　</text:span><text:span text:style-name="T78_3">月</text:span></text:p>
          </table:table-cell>
        </table:table-row>
        <table:table-row table:style-name="Row14">
          <table:covered-table-cell/>
          <table:table-cell table:style-name="Cell63" table:number-columns-spanned="5">
            <text:p text:style-name="P79"/>
          </table:table-cell>
          <table:table-cell table:style-name="Cell64" table:number-columns-spanned="2">
            <text:p text:style-name="P80"/>
          </table:table-cell>
          <table:table-cell table:style-name="Cell65" table:number-columns-spanned="4">
            <text:p text:style-name="P81"><text:span text:style-name="T81_1">年</text:span><text:span text:style-name="T81_2">　</text:span><text:span text:style-name="T81_3">月至</text:span><text:span text:style-name="T81_4">　</text:span><text:span text:style-name="T81_5">年</text:span><text:span text:style-name="T81_6">　</text:span><text:span text:style-name="T81_7">月</text:span></text:p>
          </table:table-cell>
          <table:table-cell table:style-name="Cell66" table:number-columns-spanned="6">
            <text:p text:style-name="P82"><text:span text:style-name="T82_1">年</text:span><text:span text:style-name="T82_2">　</text:span><text:span text:style-name="T82_3">月</text:span></text:p>
          </table:table-cell>
        </table:table-row>
        <table:table-row table:style-name="Row15">
          <table:covered-table-cell/>
          <table:table-cell table:style-name="Cell67" table:number-columns-spanned="5">
            <text:p text:style-name="P83"/>
          </table:table-cell>
          <table:table-cell table:style-name="Cell68" table:number-columns-spanned="2">
            <text:p text:style-name="P84"/>
          </table:table-cell>
          <table:table-cell table:style-name="Cell69" table:number-columns-spanned="4">
            <text:p text:style-name="P85"><text:span text:style-name="T85_1">年</text:span><text:span text:style-name="T85_2">　</text:span><text:span text:style-name="T85_3">月至</text:span><text:span text:style-name="T85_4">　</text:span><text:span text:style-name="T85_5">年</text:span><text:span text:style-name="T85_6">　</text:span><text:span text:style-name="T85_7">月</text:span></text:p>
          </table:table-cell>
          <table:table-cell table:style-name="Cell70" table:number-columns-spanned="6">
            <text:p text:style-name="P86"><text:span text:style-name="T86_1">年</text:span><text:span text:style-name="T86_2">　</text:span><text:span text:style-name="T86_3">月</text:span></text:p>
          </table:table-cell>
        </table:table-row>
        <table:table-row table:style-name="Row16">
          <table:covered-table-cell/>
          <table:table-cell table:style-name="Cell71" table:number-columns-spanned="5">
            <text:p text:style-name="P87"/>
          </table:table-cell>
          <table:table-cell table:style-name="Cell72" table:number-columns-spanned="2">
            <text:p text:style-name="P88"/>
          </table:table-cell>
          <table:table-cell table:style-name="Cell73" table:number-columns-spanned="4">
            <text:p text:style-name="P89"><text:span text:style-name="T89_1">年</text:span><text:span text:style-name="T89_2">　</text:span><text:span text:style-name="T89_3">月至</text:span><text:span text:style-name="T89_4">　</text:span><text:span text:style-name="T89_5">年</text:span><text:span text:style-name="T89_6">　</text:span><text:span text:style-name="T89_7">月</text:span></text:p>
          </table:table-cell>
          <table:table-cell table:style-name="Cell74" table:number-columns-spanned="6">
            <text:p text:style-name="P90"><text:span text:style-name="T90_1">年</text:span><text:span text:style-name="T90_2">　</text:span><text:span text:style-name="T90_3">月</text:span></text:p>
          </table:table-cell>
        </table:table-row>
        <table:table-row table:style-name="Row17">
          <table:covered-table-cell/>
          <table:table-cell table:style-name="Cell75" table:number-columns-spanned="5">
            <text:p text:style-name="P91"/>
          </table:table-cell>
          <table:table-cell table:style-name="Cell76" table:number-columns-spanned="2">
            <text:p text:style-name="P92"/>
          </table:table-cell>
          <table:table-cell table:style-name="Cell77" table:number-columns-spanned="4">
            <text:p text:style-name="P93"><text:span text:style-name="T93_1">年</text:span><text:span text:style-name="T93_2">　</text:span><text:span text:style-name="T93_3">月至</text:span><text:span text:style-name="T93_4">　</text:span><text:span text:style-name="T93_5">年</text:span><text:span text:style-name="T93_6">　</text:span><text:span text:style-name="T93_7">月</text:span></text:p>
          </table:table-cell>
          <table:table-cell table:style-name="Cell78" table:number-columns-spanned="6">
            <text:p text:style-name="P94"><text:span text:style-name="T94_1">年</text:span><text:span text:style-name="T94_2">　</text:span><text:span text:style-name="T94_3">月</text:span></text:p>
          </table:table-cell>
        </table:table-row>
        <table:table-row table:style-name="Row18">
          <table:table-cell table:style-name="Cell79" table:number-columns-spanned="20">
            <text:p text:style-name="P95"><text:span text:style-name="T95_1">專長及語言能</text:span><text:span text:style-name="T95_2">力</text:span></text:p>
          </table:table-cell>
        </table:table-row>
        <table:table-row table:style-name="Row19">
          <table:table-cell table:style-name="Cell80" table:number-columns-spanned="20">
            <text:p text:style-name="P96"><text:span text:style-name="T96_1">一、證照</text:span></text:p>
          </table:table-cell>
        </table:table-row>
        <table:table-row table:style-name="Row20">
          <table:table-cell table:style-name="Cell81" table:number-columns-spanned="20">
            <table:table table:style-name="Table2">
              <table:table-column table:style-name="Column21"/>
              <table:table-column table:style-name="Column22"/>
              <table:table-column table:style-name="Column23"/>
              <table:table-column table:style-name="Column24"/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row table:style-name="Row21">
                <table:table-cell table:style-name="Cell82" table:number-rows-spanned="2">
                  <text:p text:style-name="P97"><text:span text:style-name="T97_1">專長項目</text:span></text:p>
                </table:table-cell>
                <table:table-cell table:style-name="Cell83" table:number-rows-spanned="2">
                  <text:p text:style-name="P98"><text:span text:style-name="T98_1">證照名稱</text:span></text:p>
                </table:table-cell>
                <table:table-cell table:style-name="Cell84" table:number-columns-spanned="3">
                  <text:p text:style-name="P99"><text:span text:style-name="T99_1">生效日期</text:span></text:p>
                </table:table-cell>
                <table:table-cell table:style-name="Cell85" table:number-rows-spanned="2">
                  <text:p text:style-name="P100"><text:span text:style-name="T100_1">證件日期文號</text:span></text:p>
                </table:table-cell>
                <table:table-cell table:style-name="Cell86" table:number-rows-spanned="2">
                  <text:p text:style-name="P101"><text:span text:style-name="T101_1">認證機關</text:span></text:p>
                </table:table-cell>
                <table:table-cell table:style-name="Cell87" table:number-rows-spanned="2">
                  <text:p text:style-name="P102"><text:span text:style-name="T102_1">專長描述</text:span></text:p>
                </table:table-cell>
              </table:table-row>
              <table:table-row table:style-name="Row22">
                <table:covered-table-cell/>
                <table:covered-table-cell/>
                <table:table-cell table:style-name="Cell88">
                  <text:p text:style-name="P103"><text:span text:style-name="T103_1">年</text:span></text:p>
                </table:table-cell>
                <table:table-cell table:style-name="Cell89">
                  <text:p text:style-name="P104"><text:span text:style-name="T104_1">月</text:span></text:p>
                </table:table-cell>
                <table:table-cell table:style-name="Cell90">
                  <text:p text:style-name="P105"><text:span text:style-name="T105_1">日</text:span></text:p>
                </table:table-cell>
                <table:covered-table-cell/>
                <table:covered-table-cell/>
                <table:covered-table-cell/>
              </table:table-row>
              <table:table-row table:style-name="Row23">
                <table:table-cell table:style-name="Cell91">
                  <text:p text:style-name="P106"/>
                  <text:p text:style-name="P107"/>
                </table:table-cell>
                <table:table-cell table:style-name="Cell92">
                  <text:p text:style-name="P108"/>
                </table:table-cell>
                <table:table-cell table:style-name="Cell93">
                  <text:p text:style-name="P109"/>
                </table:table-cell>
                <table:table-cell table:style-name="Cell94">
                  <text:p text:style-name="P110"/>
                </table:table-cell>
                <table:table-cell table:style-name="Cell95">
                  <text:p text:style-name="P111"/>
                </table:table-cell>
                <table:table-cell table:style-name="Cell96">
                  <text:p text:style-name="P112"/>
                </table:table-cell>
                <table:table-cell table:style-name="Cell97">
                  <text:p text:style-name="P113"/>
                </table:table-cell>
                <table:table-cell table:style-name="Cell98">
                  <text:p text:style-name="P114"/>
                </table:table-cell>
              </table:table-row>
              <table:table-row table:style-name="Row24">
                <table:table-cell table:style-name="Cell99">
                  <text:p text:style-name="P115"/>
                </table:table-cell>
                <table:table-cell table:style-name="Cell100">
                  <text:p text:style-name="P116"/>
                </table:table-cell>
                <table:table-cell table:style-name="Cell101">
                  <text:p text:style-name="P117"/>
                </table:table-cell>
                <table:table-cell table:style-name="Cell102">
                  <text:p text:style-name="P118"/>
                </table:table-cell>
                <table:table-cell table:style-name="Cell103">
                  <text:p text:style-name="P119"/>
                </table:table-cell>
                <table:table-cell table:style-name="Cell104">
                  <text:p text:style-name="P120"/>
                </table:table-cell>
                <table:table-cell table:style-name="Cell105">
                  <text:p text:style-name="P121"/>
                </table:table-cell>
                <table:table-cell table:style-name="Cell106">
                  <text:p text:style-name="P122"/>
                </table:table-cell>
              </table:table-row>
            </table:table>
            <text:p text:style-name="P123"/>
          </table:table-cell>
        </table:table-row>
        <table:table-row table:style-name="Row25">
          <table:table-cell table:style-name="Cell107" table:number-columns-spanned="20">
            <table:table table:style-name="Table3">
              <table:table-column table:style-name="Column29"/>
              <table:table-column table:style-name="Column30"/>
              <table:table-column table:style-name="Column31"/>
              <table:table-column table:style-name="Column32"/>
              <table:table-column table:style-name="Column33"/>
              <table:table-column table:style-name="Column34"/>
              <table:table-column table:style-name="Column35"/>
              <table:table-column table:style-name="Column36"/>
              <table:table-row table:style-name="Row26">
                <table:table-cell table:style-name="Cell108" table:number-rows-spanned="2">
                  <text:p text:style-name="P124"><text:span text:style-name="T124_1">專長項目</text:span></text:p>
                </table:table-cell>
                <table:table-cell table:style-name="Cell109" table:number-rows-spanned="2">
                  <text:p text:style-name="P125"><text:span text:style-name="T125_1">證照名稱</text:span></text:p>
                </table:table-cell>
                <table:table-cell table:style-name="Cell110" table:number-columns-spanned="3">
                  <text:p text:style-name="P126"><text:span text:style-name="T126_1">生效日期</text:span></text:p>
                </table:table-cell>
                <table:table-cell table:style-name="Cell111" table:number-rows-spanned="2">
                  <text:p text:style-name="P127"><text:span text:style-name="T127_1">證件日期文號</text:span></text:p>
                </table:table-cell>
                <table:table-cell table:style-name="Cell112" table:number-rows-spanned="2">
                  <text:p text:style-name="P128"><text:span text:style-name="T128_1">認證機關</text:span></text:p>
                </table:table-cell>
                <table:table-cell table:style-name="Cell113" table:number-rows-spanned="2">
                  <text:p text:style-name="P129"><text:span text:style-name="T129_1">專長描述</text:span></text:p>
                </table:table-cell>
              </table:table-row>
              <table:table-row table:style-name="Row27">
                <table:covered-table-cell/>
                <table:covered-table-cell/>
                <table:table-cell table:style-name="Cell114">
                  <text:p text:style-name="P130"><text:span text:style-name="T130_1">年</text:span></text:p>
                </table:table-cell>
                <table:table-cell table:style-name="Cell115">
                  <text:p text:style-name="P131"><text:span text:style-name="T131_1">月</text:span></text:p>
                </table:table-cell>
                <table:table-cell table:style-name="Cell116">
                  <text:p text:style-name="P132"><text:span text:style-name="T132_1">日</text:span></text:p>
                </table:table-cell>
                <table:covered-table-cell/>
                <table:covered-table-cell/>
                <table:covered-table-cell/>
              </table:table-row>
              <table:table-row table:style-name="Row28">
                <table:table-cell table:style-name="Cell117">
                  <text:p text:style-name="P133"/>
                  <text:p text:style-name="P134"/>
                </table:table-cell>
                <table:table-cell table:style-name="Cell118">
                  <text:p text:style-name="P135"/>
                </table:table-cell>
                <table:table-cell table:style-name="Cell119">
                  <text:p text:style-name="P136"/>
                </table:table-cell>
                <table:table-cell table:style-name="Cell120">
                  <text:p text:style-name="P137"/>
                </table:table-cell>
                <table:table-cell table:style-name="Cell121">
                  <text:p text:style-name="P138"/>
                </table:table-cell>
                <table:table-cell table:style-name="Cell122">
                  <text:p text:style-name="P139"/>
                </table:table-cell>
                <table:table-cell table:style-name="Cell123">
                  <text:p text:style-name="P140"/>
                </table:table-cell>
                <table:table-cell table:style-name="Cell124">
                  <text:p text:style-name="P141"/>
                </table:table-cell>
              </table:table-row>
              <table:table-row table:style-name="Row29">
                <table:table-cell table:style-name="Cell125">
                  <text:p text:style-name="P142"/>
                </table:table-cell>
                <table:table-cell table:style-name="Cell126">
                  <text:p text:style-name="P143"/>
                </table:table-cell>
                <table:table-cell table:style-name="Cell127">
                  <text:p text:style-name="P144"/>
                </table:table-cell>
                <table:table-cell table:style-name="Cell128">
                  <text:p text:style-name="P145"/>
                </table:table-cell>
                <table:table-cell table:style-name="Cell129">
                  <text:p text:style-name="P146"/>
                </table:table-cell>
                <table:table-cell table:style-name="Cell130">
                  <text:p text:style-name="P147"/>
                </table:table-cell>
                <table:table-cell table:style-name="Cell131">
                  <text:p text:style-name="P148"/>
                </table:table-cell>
                <table:table-cell table:style-name="Cell132">
                  <text:p text:style-name="P149"/>
                </table:table-cell>
              </table:table-row>
            </table:table>
            <text:p text:style-name="P150"><text:span text:style-name="T150_1">二、語言能力</text:span></text:p>
          </table:table-cell>
        </table:table-row>
        <table:table-row table:style-name="Row30">
          <table:table-cell table:style-name="Cell133" table:number-columns-spanned="20">
            <table:table table:style-name="Table4">
              <table:table-column table:style-name="Column37"/>
              <table:table-column table:style-name="Column38"/>
              <table:table-column table:style-name="Column39"/>
              <table:table-column table:style-name="Column40"/>
              <table:table-column table:style-name="Column41"/>
              <table:table-column table:style-name="Column42"/>
              <table:table-column table:style-name="Column43"/>
              <table:table-row table:style-name="Row31">
                <table:table-cell table:style-name="Cell134">
                  <text:p text:style-name="P151"><text:span text:style-name="T151_1">語言類別</text:span></text:p>
                </table:table-cell>
                <table:table-cell table:style-name="Cell135">
                  <text:p text:style-name="P152"><text:span text:style-name="T152_1">測驗名稱</text:span></text:p>
                </table:table-cell>
                <table:table-cell table:style-name="Cell136">
                  <text:p text:style-name="P153"><text:span text:style-name="T153_1">測驗日期</text:span></text:p>
                </table:table-cell>
                <table:table-cell table:style-name="Cell137">
                  <text:p text:style-name="P154"><text:span text:style-name="T154_1">證件日期文號</text:span></text:p>
                </table:table-cell>
                <table:table-cell table:style-name="Cell138">
                  <text:p text:style-name="P155"><text:span text:style-name="T155_1">認證機關</text:span></text:p>
                </table:table-cell>
                <table:table-cell table:style-name="Cell139">
                  <text:p text:style-name="P156"><text:span text:style-name="T156_1">檢定成績</text:span></text:p>
                </table:table-cell>
                <table:table-cell table:style-name="Cell140">
                  <text:p text:style-name="P157"><text:span text:style-name="T157_1">備註</text:span></text:p>
                </table:table-cell>
              </table:table-row>
              <table:table-row table:style-name="Row32">
                <table:table-cell table:style-name="Cell141">
                  <text:p text:style-name="P158"/>
                </table:table-cell>
                <table:table-cell table:style-name="Cell142">
                  <text:p text:style-name="P159"/>
                </table:table-cell>
                <table:table-cell table:style-name="Cell143">
                  <text:p text:style-name="P160"/>
                </table:table-cell>
                <table:table-cell table:style-name="Cell144">
                  <text:p text:style-name="P161"/>
                </table:table-cell>
                <table:table-cell table:style-name="Cell145">
                  <text:p text:style-name="P162"/>
                </table:table-cell>
                <table:table-cell table:style-name="Cell146">
                  <text:p text:style-name="P163"/>
                </table:table-cell>
                <table:table-cell table:style-name="Cell147">
                  <text:p text:style-name="P164"/>
                </table:table-cell>
              </table:table-row>
              <table:table-row table:style-name="Row33">
                <table:table-cell table:style-name="Cell148">
                  <text:p text:style-name="P165"/>
                </table:table-cell>
                <table:table-cell table:style-name="Cell149">
                  <text:p text:style-name="P166"/>
                </table:table-cell>
                <table:table-cell table:style-name="Cell150">
                  <text:p text:style-name="P167"/>
                </table:table-cell>
                <table:table-cell table:style-name="Cell151">
                  <text:p text:style-name="P168"/>
                </table:table-cell>
                <table:table-cell table:style-name="Cell152">
                  <text:p text:style-name="P169"/>
                </table:table-cell>
                <table:table-cell table:style-name="Cell153">
                  <text:p text:style-name="P170"/>
                </table:table-cell>
                <table:table-cell table:style-name="Cell154">
                  <text:p text:style-name="P171"/>
                </table:table-cell>
              </table:table-row>
              <table:table-row table:style-name="Row34">
                <table:table-cell table:style-name="Cell155">
                  <text:p text:style-name="P172"/>
                </table:table-cell>
                <table:table-cell table:style-name="Cell156">
                  <text:p text:style-name="P173"/>
                </table:table-cell>
                <table:table-cell table:style-name="Cell157">
                  <text:p text:style-name="P174"/>
                </table:table-cell>
                <table:table-cell table:style-name="Cell158">
                  <text:p text:style-name="P175"/>
                </table:table-cell>
                <table:table-cell table:style-name="Cell159">
                  <text:p text:style-name="P176"/>
                </table:table-cell>
                <table:table-cell table:style-name="Cell160">
                  <text:p text:style-name="P177"/>
                </table:table-cell>
                <table:table-cell table:style-name="Cell161">
                  <text:p text:style-name="P178"/>
                </table:table-cell>
              </table:table-row>
            </table:table>
            <text:p text:style-name="P179"><text:span text:style-name="T179_1">家　　　　</text:span><text:span text:style-name="T179_2">屬</text:span></text:p>
          </table:table-cell>
        </table:table-row>
        <table:table-row table:style-name="Row35">
          <table:table-cell table:style-name="Cell162" table:number-columns-spanned="20">
            <table:table table:style-name="Table5">
              <table:table-column table:style-name="Column44"/>
              <table:table-column table:style-name="Column45"/>
              <table:table-column table:style-name="Column46"/>
              <table:table-column table:style-name="Column47"/>
              <table:table-column table:style-name="Column48"/>
              <table:table-column table:style-name="Column49"/>
              <table:table-column table:style-name="Column50"/>
              <table:table-row table:style-name="Row36">
                <table:table-cell table:style-name="Cell163" table:number-rows-spanned="2">
                  <text:p text:style-name="P180"><text:span text:style-name="T180_1">稱</text:span><text:span text:style-name="T180_2"><text:s text:c="4"/></text:span><text:span text:style-name="T180_3">謂</text:span></text:p>
                </table:table-cell>
                <table:table-cell table:style-name="Cell164" table:number-rows-spanned="2">
                  <text:p text:style-name="P181"><text:span text:style-name="T181_1">姓</text:span><text:span text:style-name="T181_2"><text:s text:c="7"/></text:span><text:span text:style-name="T181_3">名</text:span></text:p>
                </table:table-cell>
                <table:table-cell table:style-name="Cell165" table:number-rows-spanned="2">
                  <text:p text:style-name="P182"><text:span text:style-name="T182_1">國民身分證</text:span></text:p>
                  <text:p text:style-name="P183"><text:span text:style-name="T183_1">統一編號</text:span></text:p>
                </table:table-cell>
                <table:table-cell table:style-name="Cell166" table:number-columns-spanned="3">
                  <text:p text:style-name="P184"><text:span text:style-name="T184_1">出<text:s/>生<text:s/>日<text:s/>期</text:span></text:p>
                </table:table-cell>
                <table:table-cell table:style-name="Cell167" table:number-rows-spanned="2">
                  <text:p text:style-name="P185"><text:span text:style-name="T185_1">職</text:span><text:span text:style-name="T185_2"><text:s text:c="2"/></text:span><text:span text:style-name="T185_3"><text:s text:c="4"/>業</text:span></text:p>
                </table:table-cell>
              </table:table-row>
              <table:table-row table:style-name="Row37">
                <table:covered-table-cell/>
                <table:covered-table-cell/>
                <table:covered-table-cell/>
                <table:table-cell table:style-name="Cell168">
                  <text:p text:style-name="P186"><text:span text:style-name="T186_1">年</text:span></text:p>
                </table:table-cell>
                <table:table-cell table:style-name="Cell169">
                  <text:p text:style-name="P187"><text:span text:style-name="T187_1">月</text:span></text:p>
                </table:table-cell>
                <table:table-cell table:style-name="Cell170">
                  <text:p text:style-name="P188"><text:span text:style-name="T188_1">日</text:span></text:p>
                </table:table-cell>
                <table:covered-table-cell/>
              </table:table-row>
              <table:table-row table:style-name="Row38">
                <table:table-cell table:style-name="Cell171">
                  <text:p text:style-name="P189"/>
                  <text:p text:style-name="P190"/>
                </table:table-cell>
                <table:table-cell table:style-name="Cell172">
                  <text:p text:style-name="P191"/>
                </table:table-cell>
                <table:table-cell table:style-name="Cell173">
                  <text:p text:style-name="P192"/>
                </table:table-cell>
                <table:table-cell table:style-name="Cell174">
                  <text:p text:style-name="P193"/>
                </table:table-cell>
                <table:table-cell table:style-name="Cell175">
                  <text:p text:style-name="P194"/>
                </table:table-cell>
                <table:table-cell table:style-name="Cell176">
                  <text:p text:style-name="P195"/>
                </table:table-cell>
                <table:table-cell table:style-name="Cell177">
                  <text:p text:style-name="P196"/>
                </table:table-cell>
              </table:table-row>
              <table:table-row table:style-name="Row39">
                <table:table-cell table:style-name="Cell178">
                  <text:p text:style-name="P197"/>
                  <text:p text:style-name="P198"/>
                </table:table-cell>
                <table:table-cell table:style-name="Cell179">
                  <text:p text:style-name="P199"/>
                </table:table-cell>
                <table:table-cell table:style-name="Cell180">
                  <text:p text:style-name="P200"/>
                </table:table-cell>
                <table:table-cell table:style-name="Cell181">
                  <text:p text:style-name="P201"/>
                </table:table-cell>
                <table:table-cell table:style-name="Cell182">
                  <text:p text:style-name="P202"/>
                </table:table-cell>
                <table:table-cell table:style-name="Cell183">
                  <text:p text:style-name="P203"/>
                </table:table-cell>
                <table:table-cell table:style-name="Cell184">
                  <text:p text:style-name="P204"/>
                </table:table-cell>
              </table:table-row>
              <table:table-row table:style-name="Row40">
                <table:table-cell table:style-name="Cell185">
                  <text:p text:style-name="P205"/>
                  <text:p text:style-name="P206"/>
                </table:table-cell>
                <table:table-cell table:style-name="Cell186">
                  <text:p text:style-name="P207"/>
                </table:table-cell>
                <table:table-cell table:style-name="Cell187">
                  <text:p text:style-name="P208"/>
                </table:table-cell>
                <table:table-cell table:style-name="Cell188">
                  <text:p text:style-name="P209"/>
                </table:table-cell>
                <table:table-cell table:style-name="Cell189">
                  <text:p text:style-name="P210"/>
                </table:table-cell>
                <table:table-cell table:style-name="Cell190">
                  <text:p text:style-name="P211"/>
                </table:table-cell>
                <table:table-cell table:style-name="Cell191">
                  <text:p text:style-name="P212"/>
                </table:table-cell>
              </table:table-row>
            </table:table>
            <text:p text:style-name="P213"><text:span text:style-name="T213_1">簡</text:span><text:span text:style-name="T213_2"><text:s text:c="7"/></text:span><text:span text:style-name="T213_3"><text:s text:c="7"/></text:span><text:span text:style-name="T213_4"><text:s text:c="3"/></text:span><text:span text:style-name="T213_5">要</text:span><text:span text:style-name="T213_6"><text:s text:c="2"/></text:span><text:span text:style-name="T213_7"><text:s text:c="3"/></text:span><text:span text:style-name="T213_8"><text:s text:c="2"/></text:span><text:span text:style-name="T213_9"><text:s text:c="3"/></text:span><text:span text:style-name="T213_10"><text:s/></text:span><text:span text:style-name="T213_11"><text:s/></text:span><text:span text:style-name="T213_12"><text:s text:c="5"/></text:span><text:span text:style-name="T213_13">自</text:span><text:span text:style-name="T213_14"><text:s text:c="4"/></text:span><text:span text:style-name="T213_15"><text:s text:c="7"/></text:span><text:span text:style-name="T213_16"><text:s text:c="6"/></text:span><text:span text:style-name="T213_17">述</text:span></text:p>
          </table:table-cell>
        </table:table-row>
        <table:table-row table:style-name="Row41">
          <table:table-cell table:style-name="Cell192" table:number-columns-spanned="20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Row42">
          <table:table-cell table:style-name="Cell193" table:number-columns-spanned="2">
            <text:p text:style-name="P224"><text:span text:style-name="T224_1">繳驗證件</text:span></text:p>
            <text:p text:style-name="P225"><text:span text:style-name="T225_1">影印本</text:span></text:p>
            <text:p text:style-name="P226"><text:span text:style-name="T226_1">（請勾選）</text:span></text:p>
          </table:table-cell>
          <table:table-cell table:style-name="Cell194" table:number-columns-spanned="18">
            <text:p text:style-name="P227"><text:span text:style-name="T227_1">□</text:span><text:span text:style-name="T227_2">學歷</text:span><text:span text:style-name="T227_3">證書影本</text:span></text:p>
            <text:p text:style-name="P228"><text:span text:style-name="T228_1">□經歷文件（無則免附）</text:span></text:p>
            <text:p text:style-name="P229"><text:span text:style-name="T229_1">□</text:span><text:span text:style-name="T229_2">身心障礙手冊</text:span><text:span text:style-name="T229_3">影本</text:span><text:span text:style-name="T229_4">（無則免附）</text:span></text:p>
            <text:p text:style-name="P230"><text:span text:style-name="T230_1">□</text:span><text:span text:style-name="T230_2">其他（如役畢或免役證明文件、語文檢定證明文件）</text:span></text:p>
          </table:table-cell>
        </table:table-row>
        <table:table-row table:style-name="Row43">
          <table:table-cell table:style-name="Cell195" table:number-columns-spanned="5">
            <text:p text:style-name="P231"><text:span text:style-name="T231_1">填表</text:span><text:span text:style-name="T231_2">人</text:span></text:p>
          </table:table-cell>
          <table:table-cell table:style-name="Cell196" table:number-columns-spanned="10">
            <text:p text:style-name="P232"><text:span text:style-name="T232_1">（簽名）</text:span></text:p>
          </table:table-cell>
          <table:table-cell table:style-name="Cell197" table:number-columns-spanned="5">
            <text:p text:style-name="P233"><text:span text:style-name="T233_1"><text:s/></text:span><text:span text:style-name="T233_2">　年</text:span><text:span text:style-name="T233_3"><text:s/></text:span><text:span text:style-name="T233_4">　月　</text:span><text:span text:style-name="T233_5"><text:s/></text:span><text:span text:style-name="T233_6">日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字元_20_字元1_20_字元_20_字元_20_字元" style:display-name="字元 字元1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楊季曄</meta:initial-creator>
    <meta:creation-date>2020-06-02T06:45:00</meta:creation-date>
    <dc:creator>翁莉欣</dc:creator>
    <dc:date>2020-06-02T06:45:00</dc:date>
    <meta:editing-cycles>2</meta:editing-cycles>
    <meta:editing-duration>PT1M</meta:editing-duration>
    <meta:document-statistic meta:page-count="2" meta:paragraph-count="1" meta:row-count="6" meta:word-count="135" meta:character-count="906" meta:non-whitespace-character-count="772"/>
  </office:meta>
</office:document-meta>
</file>