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約用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林娟妃</dc:creator>
    <meta:editing-cycles>2</meta:editing-cycles>
    <meta:creation-date>2024-08-09T03:29:00</meta:creation-date>
    <dc:date>2024-08-09T03:29:00</dc:date>
    <meta:editing-duration>PT1M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.dotm" xlink:href=""/>
  </office:meta>
</office:document-meta>
</file>