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家人權博物館約用</text:span><text:bookmark text:name="_GoBack"/><text:span text:style-name="T2">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洪韻茹</dc:creator>
    <meta:editing-cycles>3</meta:editing-cycles>
    <meta:creation-date>2022-11-04T06:35:00</meta:creation-date>
    <dc:date>2024-03-08T06:08:00</dc:date>
    <meta:editing-duration>PT1M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.dotm" xlink:href=""/>
  </office:meta>
</office:document-meta>
</file>