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18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437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0604in" style:use-optimal-column-width="false"/>
    </style:style>
    <style:style style:name="TableColumn15" style:family="table-column">
      <style:table-column-properties style:column-width="0.6972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055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2" style:family="table">
      <style:table-properties style:width="7.2361in" fo:margin-left="0in" table:align="center"/>
    </style:style>
    <style:style style:name="TableRow23" style:family="table-row">
      <style:table-row-properties style:min-row-height="0.5576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3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42" style:family="table-row">
      <style:table-row-properties style:min-row-height="0.39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48" style:family="table-row">
      <style:table-row-properties style:min-row-height="0.39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fo:letter-spacing="0.0104in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fo:letter-spacing="-0.0104in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-asian="標楷體" style:letter-kerning="false" style:font-size-complex="12pt"/>
    </style:style>
    <style:style style:name="P58" style:parent-style-name="Standard" style:family="paragraph">
      <style:paragraph-properties fo:text-align="center" style:line-height-at-least="0in"/>
      <style:text-properties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/>
      <style:text-properties style:font-name-asian="標楷體" style:font-size-complex="12pt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669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7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80" style:family="table-row">
      <style:table-row-properties style:min-row-height="0.3805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-asian="標楷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85" style:family="table-row">
      <style:table-row-properties style:min-row-height="0.3125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8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8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height-at-least="0in"/>
      <style:text-properties style:font-name-asian="標楷體" style:font-size-complex="12pt"/>
    </style:style>
    <style:style style:name="P92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P93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94" style:family="table-row">
      <style:table-row-properties style:min-row-height="0.638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0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0.3125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1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61" style:family="table-row">
      <style:table-row-properties style:min-row-height="0.375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72" style:family="table-row">
      <style:table-row-properties style:min-row-height="0.197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 fo:text-indent="0.1666in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81" style:family="table-row">
      <style:table-row-properties style:min-row-height="0.1951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style:line-height-at-least="0in" fo:text-indent="0.1666in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90" style:family="table-row">
      <style:table-row-properties style:min-row-height="0.1826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 fo:text-indent="0.1666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99" style:family="table-row">
      <style:table-row-properties style:min-row-height="0.170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 fo:text-indent="0.1666in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208" style:family="table-row">
      <style:table-row-properties style:min-row-height="0.1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in" fo:text-indent="0.1666in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217" style:family="table-row">
      <style:table-row-properties style:min-row-height="0.3208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638in"/>
    </style:style>
    <style:style style:name="T220" style:parent-style-name="預設段落字型" style:family="text">
      <style:text-properties style:font-name-asian="標楷體" fo:letter-spacing="0.1458in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ableRow222" style:family="table-row">
      <style:table-row-properties style:min-row-height="0.1979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225" style:family="table-row">
      <style:table-row-properties style:min-row-height="0.8041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228" style:family="table-column">
      <style:table-column-properties style:column-width="0.709in" style:use-optimal-column-width="false"/>
    </style:style>
    <style:style style:name="TableColumn229" style:family="table-column">
      <style:table-column-properties style:column-width="0.9972in" style:use-optimal-column-width="false"/>
    </style:style>
    <style:style style:name="TableColumn230" style:family="table-column">
      <style:table-column-properties style:column-width="0.3326in" style:use-optimal-column-width="false"/>
    </style:style>
    <style:style style:name="TableColumn231" style:family="table-column">
      <style:table-column-properties style:column-width="0.334in" style:use-optimal-column-width="false"/>
    </style:style>
    <style:style style:name="TableColumn232" style:family="table-column">
      <style:table-column-properties style:column-width="0.334in" style:use-optimal-column-width="false"/>
    </style:style>
    <style:style style:name="TableColumn233" style:family="table-column">
      <style:table-column-properties style:column-width="1.0861in" style:use-optimal-column-width="false"/>
    </style:style>
    <style:style style:name="TableColumn234" style:family="table-column">
      <style:table-column-properties style:column-width="1.4166in" style:use-optimal-column-width="false"/>
    </style:style>
    <style:style style:name="TableColumn235" style:family="table-column">
      <style:table-column-properties style:column-width="1.9659in" style:use-optimal-column-width="false"/>
    </style:style>
    <style:style style:name="Table227" style:family="table">
      <style:table-properties style:width="7.1756in" fo:margin-left="0.0104in" table:align="left"/>
    </style:style>
    <style:style style:name="TableRow236" style:family="table-row">
      <style:table-row-properties style:min-row-height="0.318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49" style:family="table-row">
      <style:table-row-properties style:min-row-height="0.1041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1958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274" style:family="table-row">
      <style:table-row-properties style:min-row-height="0.4743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87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8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29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292" style:family="table-row">
      <style:table-row-properties style:min-row-height="1.84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295" style:family="table-column">
      <style:table-column-properties style:column-width="0.709in" style:use-optimal-column-width="false"/>
    </style:style>
    <style:style style:name="TableColumn296" style:family="table-column">
      <style:table-column-properties style:column-width="0.9972in" style:use-optimal-column-width="false"/>
    </style:style>
    <style:style style:name="TableColumn297" style:family="table-column">
      <style:table-column-properties style:column-width="0.3326in" style:use-optimal-column-width="false"/>
    </style:style>
    <style:style style:name="TableColumn298" style:family="table-column">
      <style:table-column-properties style:column-width="0.334in" style:use-optimal-column-width="false"/>
    </style:style>
    <style:style style:name="TableColumn299" style:family="table-column">
      <style:table-column-properties style:column-width="0.334in" style:use-optimal-column-width="false"/>
    </style:style>
    <style:style style:name="TableColumn300" style:family="table-column">
      <style:table-column-properties style:column-width="1.0861in" style:use-optimal-column-width="false"/>
    </style:style>
    <style:style style:name="TableColumn301" style:family="table-column">
      <style:table-column-properties style:column-width="1.4166in" style:use-optimal-column-width="false"/>
    </style:style>
    <style:style style:name="TableColumn302" style:family="table-column">
      <style:table-column-properties style:column-width="1.9659in" style:use-optimal-column-width="false"/>
    </style:style>
    <style:style style:name="Table294" style:family="table">
      <style:table-properties style:width="7.1756in" fo:margin-left="0.0104in" table:align="left"/>
    </style:style>
    <style:style style:name="TableRow303" style:family="table-row">
      <style:table-row-properties style:min-row-height="0.318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1041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1958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41" style:family="table-row">
      <style:table-row-properties style:min-row-height="0.474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54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56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358" style:parent-style-name="Standard" style:family="paragraph">
      <style:paragraph-properties style:line-height-at-least="0.2083in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1.9479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362" style:family="table-column">
      <style:table-column-properties style:column-width="0.709in" style:use-optimal-column-width="false"/>
    </style:style>
    <style:style style:name="TableColumn363" style:family="table-column">
      <style:table-column-properties style:column-width="1.4159in" style:use-optimal-column-width="false"/>
    </style:style>
    <style:style style:name="TableColumn364" style:family="table-column">
      <style:table-column-properties style:column-width="0.6666in" style:use-optimal-column-width="false"/>
    </style:style>
    <style:style style:name="TableColumn365" style:family="table-column">
      <style:table-column-properties style:column-width="1.0013in" style:use-optimal-column-width="false"/>
    </style:style>
    <style:style style:name="TableColumn366" style:family="table-column">
      <style:table-column-properties style:column-width="1.4166in" style:use-optimal-column-width="false"/>
    </style:style>
    <style:style style:name="TableColumn367" style:family="table-column">
      <style:table-column-properties style:column-width="1.0013in" style:use-optimal-column-width="false"/>
    </style:style>
    <style:style style:name="TableColumn368" style:family="table-column">
      <style:table-column-properties style:column-width="0.9645in" style:use-optimal-column-width="false"/>
    </style:style>
    <style:style style:name="Table361" style:family="table">
      <style:table-properties style:width="7.1756in" fo:margin-left="0.0104in" table:align="left"/>
    </style:style>
    <style:style style:name="TableRow369" style:family="table-row">
      <style:table-row-properties style:min-row-height="0.368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4" style:family="table-row">
      <style:table-row-properties style:min-row-height="0.368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99" style:family="table-row">
      <style:table-row-properties style:min-row-height="0.427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Row414" style:family="table-row">
      <style:table-row-properties style:min-row-height="0.427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P429" style:parent-style-name="Standard" style:family="paragraph">
      <style:paragraph-properties fo:text-align="center" style:line-height-at-least="0.2083in"/>
    </style:style>
    <style:style style:name="T430" style:parent-style-name="預設段落字型" style:family="text">
      <style:text-properties style:font-name="標楷體" style:font-name-asian="標楷體" fo:color="#000000" fo:letter-spacing="0.2187in" style:letter-kerning="false"/>
    </style:style>
    <style:style style:name="T431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Row432" style:family="table-row">
      <style:table-row-properties style:min-row-height="1.7916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435" style:family="table-column">
      <style:table-column-properties style:column-width="0.9076in" style:use-optimal-column-width="false"/>
    </style:style>
    <style:style style:name="TableColumn436" style:family="table-column">
      <style:table-column-properties style:column-width="1.5104in" style:use-optimal-column-width="false"/>
    </style:style>
    <style:style style:name="TableColumn437" style:family="table-column">
      <style:table-column-properties style:column-width="1.418in" style:use-optimal-column-width="false"/>
    </style:style>
    <style:style style:name="TableColumn438" style:family="table-column">
      <style:table-column-properties style:column-width="0.5in" style:use-optimal-column-width="false"/>
    </style:style>
    <style:style style:name="TableColumn439" style:family="table-column">
      <style:table-column-properties style:column-width="0.5006in" style:use-optimal-column-width="false"/>
    </style:style>
    <style:style style:name="TableColumn440" style:family="table-column">
      <style:table-column-properties style:column-width="0.5in" style:use-optimal-column-width="false"/>
    </style:style>
    <style:style style:name="TableColumn441" style:family="table-column">
      <style:table-column-properties style:column-width="1.8194in" style:use-optimal-column-width="false"/>
    </style:style>
    <style:style style:name="Table434" style:family="table">
      <style:table-properties style:width="7.1562in" fo:margin-left="0.0298in" table:align="left"/>
    </style:style>
    <style:style style:name="TableRow442" style:family="table-row">
      <style:table-row-properties style:min-row-height="0.2048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449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letter-spacing="0.0222in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Row454" style:family="table-row">
      <style:table-row-properties style:min-row-height="0.2402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Row461" style:family="table-row">
      <style:table-row-properties style:min-row-height="0.0277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6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477" style:family="table-row">
      <style:table-row-properties style:min-row-height="0.0277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8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493" style:family="table-row">
      <style:table-row-properties style:min-row-height="0.0277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9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09" style:parent-style-name="Standard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1.552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1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20" style:parent-style-name="Standard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21" style:parent-style-name="Standard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9534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margin-right="-0.1069in"/>
      <style:text-properties style:font-name="標楷體" style:font-name-asian="標楷體"/>
    </style:style>
    <style:style style:name="P529" style:parent-style-name="Standard" style:family="paragraph">
      <style:paragraph-properties fo:text-align="justify" fo:margin-right="-0.1069in"/>
      <style:text-properties style:font-name="標楷體" style:font-name-asian="標楷體"/>
    </style:style>
    <style:style style:name="P530" style:parent-style-name="Standard" style:family="paragraph">
      <style:paragraph-properties fo:text-align="justify" fo:margin-right="-0.1069in"/>
      <style:text-properties style:font-name="標楷體" style:font-name-asian="標楷體"/>
    </style:style>
    <style:style style:name="P531" style:parent-style-name="Standard" style:family="paragraph">
      <style:paragraph-properties fo:text-align="justify" fo:margin-right="-0.1069in"/>
      <style:text-properties style:font-name="標楷體" style:font-name-asian="標楷體"/>
    </style:style>
    <style:style style:name="TableRow532" style:family="table-row">
      <style:table-row-properties style:min-row-height="0.4909in"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-asian="標楷體" fo:letter-spacing="0.0416in" style:letter-kerning="false" fo:font-size="14pt" style:font-size-asian="14pt"/>
    </style:style>
    <style:style style:name="T536" style:parent-style-name="預設段落字型" style:family="text">
      <style:text-properties style:font-name-asian="標楷體" style:letter-kerning="false" fo:font-size="14pt" style:font-size-asian="14pt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end" style:line-height-at-least="0in"/>
      <style:text-properties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家人權博物館約用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</text:p>
            <text:p text:style-name="P34">日期</text:p>
          </table:table-cell>
          <table:covered-table-cell/>
          <table:table-cell table:style-name="TableCell35" table:number-columns-spanned="2">
            <text:p text:style-name="P36">　年　月　日</text:p>
          </table:table-cell>
          <table:covered-table-cell/>
          <table:table-cell table:style-name="TableCell37" table:number-columns-spanned="3">
            <text:p text:style-name="P38">□已婚</text:p>
            <text:p text:style-name="P39">□未婚</text:p>
          </table:table-cell>
          <table:covered-table-cell/>
          <table:covered-table-cell/>
          <table:table-cell table:style-name="TableCell40" table:number-columns-spanned="4" table:number-rows-spanned="4">
            <text:p text:style-name="P41">相片黏貼處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英文姓名</text:p>
            <text:p text:style-name="P45">(應與護照證件相符且姓氏在前)</text:p>
          </table:table-cell>
          <table:covered-table-cell/>
          <table:covered-table-cell/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國民身分證</text:span><text:span text:style-name="T52">統一編</text:span><text:span text:style-name="T53">號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外國國籍</text:p>
            <text:p text:style-name="P58">(請勾選)</text:p>
          </table:table-cell>
          <table:covered-table-cell/>
          <table:table-cell table:style-name="TableCell59" table:number-columns-spanned="7">
            <text:p text:style-name="P60">□無<text:s text:c="8"/></text:p>
            <text:p text:style-name="P61"><text:span text:style-name="T62">□</text:span><text:span text:style-name="T63">有，國籍：</text:span><text:span text:style-name="T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現職單位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兵役</text:p>
          </table:table-cell>
          <table:table-cell table:style-name="TableCell76" table:number-columns-spanned="3">
            <text:p text:style-name="P77">□未役</text:p>
            <text:p text:style-name="P78">□役畢</text:p>
            <text:p text:style-name="P79">□免役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地址</text:p>
          </table:table-cell>
          <table:covered-table-cell/>
          <table:covered-table-cell/>
          <table:table-cell table:style-name="TableCell83" table:number-columns-spanned="1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聯絡電話</text:p>
            <text:p text:style-name="P88">及</text:p>
            <text:p text:style-name="P89">電子信箱</text:p>
          </table:table-cell>
          <table:covered-table-cell/>
          <table:covered-table-cell/>
          <table:table-cell table:style-name="TableCell90" table:number-columns-spanned="17">
            <text:p text:style-name="P91">日：</text:p>
            <text:p text:style-name="P92">夜：</text:p>
            <text:p text:style-name="P93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原住民身分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>□平地原住民(族別:______)</text:p>
            <text:p text:style-name="P99">□山地原住民(族別:______)</text:p>
            <text:p text:style-name="P10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身心障礙手冊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□有</text:p>
            <text:p text:style-name="P105">□無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4">
            <text:p text:style-name="P108">學歷</text:p>
          </table:table-cell>
          <table:covered-table-cell/>
          <table:covered-table-cell/>
          <table:table-cell table:style-name="TableCell109" table:number-columns-spanned="6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系科</text:p>
            <text:p text:style-name="P113">（組別）</text:p>
          </table:table-cell>
          <table:covered-table-cell/>
          <table:covered-table-cell/>
          <table:table-cell table:style-name="TableCell114" table:number-columns-spanned="5">
            <text:p text:style-name="P115">修業起訖年月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畢業</text:p>
          </table:table-cell>
          <table:table-cell table:style-name="TableCell118">
            <text:p text:style-name="P119">結業</text:p>
          </table:table-cell>
          <table:table-cell table:style-name="TableCell120">
            <text:p text:style-name="P121">肄業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年　月至　年　月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年　月至　年　月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年　月至　年　月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6">
            <text:p text:style-name="P163">經歷</text:p>
          </table:table-cell>
          <table:covered-table-cell/>
          <table:covered-table-cell/>
          <table:table-cell table:style-name="TableCell164" table:number-columns-spanned="5">
            <text:p text:style-name="P165">服務單位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職稱</text:p>
          </table:table-cell>
          <table:covered-table-cell/>
          <table:table-cell table:style-name="TableCell168" table:number-columns-spanned="4">
            <text:p text:style-name="P169">起訖年月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年　月至　年　月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>年　月至　年　月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年　月至　年　月</text:p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年　月至　年　月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>年　月至　年　月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0">
            <text:p text:style-name="P219"><text:span text:style-name="T220">專長及語言能</text:span><text:span text:style-name="T22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0">
            <text:p text:style-name="P22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0"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rows-spanned="2">
                  <text:p text:style-name="P238">專長項目</text:p>
                </table:table-cell>
                <table:table-cell table:style-name="TableCell239" table:number-rows-spanned="2">
                  <text:p text:style-name="P240">證照名稱</text:p>
                </table:table-cell>
                <table:table-cell table:style-name="TableCell241" table:number-columns-spanned="3">
                  <text:p text:style-name="P242">生效日期</text:p>
                </table:table-cell>
                <table:covered-table-cell/>
                <table:covered-table-cell/>
                <table:table-cell table:style-name="TableCell243" table:number-rows-spanned="2">
                  <text:p text:style-name="P244">證件日期文號</text:p>
                </table:table-cell>
                <table:table-cell table:style-name="TableCell245" table:number-rows-spanned="2">
                  <text:p text:style-name="P246">認證機關</text:p>
                </table:table-cell>
                <table:table-cell table:style-name="TableCell247" table:number-rows-spanned="2">
                  <text:p text:style-name="P248">專長描述</text:p>
                </table:table-cell>
              </table:table-row>
              <table:table-row table:style-name="TableRow24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50">
                  <text:p text:style-name="P251">年</text:p>
                </table:table-cell>
                <table:table-cell table:style-name="TableCell252">
                  <text:p text:style-name="P253">月</text:p>
                </table:table-cell>
                <table:table-cell table:style-name="TableCell254">
                  <text:p text:style-name="P255">日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256">
                <table:table-cell table:style-name="TableCell257">
                  <text:p text:style-name="P258"/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0"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 table:number-rows-spanned="2">
                  <text:soft-page-break/>
                  <text:p text:style-name="P305">專長項目</text:p>
                </table:table-cell>
                <table:table-cell table:style-name="TableCell306" table:number-rows-spanned="2">
                  <text:p text:style-name="P307">證照名稱</text:p>
                </table:table-cell>
                <table:table-cell table:style-name="TableCell308" table:number-columns-spanned="3">
                  <text:p text:style-name="P309">生效日期</text:p>
                </table:table-cell>
                <table:covered-table-cell/>
                <table:covered-table-cell/>
                <table:table-cell table:style-name="TableCell310" table:number-rows-spanned="2">
                  <text:p text:style-name="P311">證件日期文號</text:p>
                </table:table-cell>
                <table:table-cell table:style-name="TableCell312" table:number-rows-spanned="2">
                  <text:p text:style-name="P313">認證機關</text:p>
                </table:table-cell>
                <table:table-cell table:style-name="TableCell314" table:number-rows-spanned="2">
                  <text:p text:style-name="P315">專長描述</text:p>
                </table:table-cell>
              </table:table-row>
              <table:table-row table:style-name="TableRow31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17">
                  <text:p text:style-name="P318">年</text:p>
                </table:table-cell>
                <table:table-cell table:style-name="TableCell319">
                  <text:p text:style-name="P320">月</text:p>
                </table:table-cell>
                <table:table-cell table:style-name="TableCell321">
                  <text:p text:style-name="P322">日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323">
                <table:table-cell table:style-name="TableCell324">
                  <text:p text:style-name="P325"/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0"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語言類別</text:p>
                </table:table-cell>
                <table:table-cell table:style-name="TableCell372">
                  <text:p text:style-name="P373">測驗名稱</text:p>
                </table:table-cell>
                <table:table-cell table:style-name="TableCell374">
                  <text:p text:style-name="P375">測驗日期</text:p>
                </table:table-cell>
                <table:table-cell table:style-name="TableCell376">
                  <text:p text:style-name="P377">證件日期文號</text:p>
                </table:table-cell>
                <table:table-cell table:style-name="TableCell378">
                  <text:p text:style-name="P379">認證機關</text:p>
                </table:table-cell>
                <table:table-cell table:style-name="TableCell380">
                  <text:p text:style-name="P381">檢定成績</text:p>
                </table:table-cell>
                <table:table-cell table:style-name="TableCell382">
                  <text:p text:style-name="P383">備註</text:p>
                </table:table-cell>
              </table:table-row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</table:table>
            <text:p text:style-name="P429"><text:span text:style-name="T430">家　　　　</text:span><text:span text:style-name="T43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0"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 table:number-rows-spanned="2">
                  <text:p text:style-name="P444">稱<text:s text:c="4"/>謂</text:p>
                </table:table-cell>
                <table:table-cell table:style-name="TableCell445" table:number-rows-spanned="2">
                  <text:p text:style-name="P446">姓<text:s text:c="7"/>名</text:p>
                </table:table-cell>
                <table:table-cell table:style-name="TableCell447" table:number-rows-spanned="2">
                  <text:p text:style-name="P448">國民身分證</text:p>
                  <text:p text:style-name="P449">統一編號</text:p>
                </table:table-cell>
                <table:table-cell table:style-name="TableCell450" table:number-columns-spanned="3">
                  <text:p text:style-name="P451">出<text:s/>生<text:s/>日<text:s/>期</text:p>
                </table:table-cell>
                <table:covered-table-cell/>
                <table:covered-table-cell/>
                <table:table-cell table:style-name="TableCell452" table:number-rows-spanned="2">
                  <text:p text:style-name="P453">職<text:s text:c="6"/>業</text:p>
                </table:table-cell>
              </table:table-row>
              <table:table-row table:style-name="TableRow45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55">
                  <text:p text:style-name="P456">年</text:p>
                </table:table-cell>
                <table:table-cell table:style-name="TableCell457">
                  <text:p text:style-name="P458">月</text:p>
                </table:table-cell>
                <table:table-cell table:style-name="TableCell459">
                  <text:p text:style-name="P460">日</text:p>
                </table:table-cell>
                <table:covered-table-cell>
                  <text:p text:style-name="內文"/>
                </table:covered-table-cell>
              </table:table-row>
              <table:table-row table:style-name="TableRow461">
                <table:table-cell table:style-name="TableCell462">
                  <text:p text:style-name="P463"/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/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/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</table:table>
            <text:p text:style-name="P50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0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繳驗證件</text:p>
            <text:p text:style-name="P525">影印本</text:p>
            <text:p text:style-name="P526">（請勾選）</text:p>
          </table:table-cell>
          <table:covered-table-cell/>
          <table:table-cell table:style-name="TableCell527" table:number-columns-spanned="18">
            <text:p text:style-name="P528">□學歷證書影本</text:p>
            <text:p text:style-name="P529">□經歷文件（無則免附）</text:p>
            <text:p text:style-name="P530">□身心障礙手冊影本（無則免附）</text:p>
            <text:p text:style-name="P531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<text:span text:style-name="T535">填表</text:span><text:span text:style-name="T536">人</text:span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10">
            <text:p text:style-name="P538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<text:s/>　年<text:s/>　月　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季曄</meta:initial-creator>
    <dc:creator>洪韻茹</dc:creator>
    <meta:creation-date>2022-08-11T06:23:00Z</meta:creation-date>
    <dc:date>2024-03-08T06:12:00Z</dc: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2" meta:paragraph-count="1" meta:word-count="135" meta:character-count="906" meta:row-count="6" meta:non-whitespace-character-count="772"/>
  </office:meta>
</office:document-meta>
</file>