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0.965cm"/>
    </style:style>
    <style:style style:name="表格1.J" style:family="table-column">
      <style:table-column-properties style:column-width="1.298cm"/>
    </style:style>
    <style:style style:name="表格1.K" style:family="table-column">
      <style:table-column-properties style:column-width="4.106cm"/>
    </style:style>
    <style:style style:name="表格1.1" style:family="table-row">
      <style:table-row-properties style:min-row-height="0.52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2cm" fo:keep-together="always"/>
    </style:style>
    <style:style style:name="表格1.3" style:family="table-row">
      <style:table-row-properties style:min-row-height="0.864cm" fo:keep-together="always"/>
    </style:style>
    <style:style style:name="表格1.4" style:family="table-row">
      <style:table-row-properties style:min-row-height="0.88cm" fo:keep-together="always"/>
    </style:style>
    <style:style style:name="表格1.6" style:family="table-row">
      <style:table-row-properties style:min-row-height="1.15cm" fo:keep-together="always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min-row-height="2.926cm" fo:keep-together="auto"/>
    </style:style>
    <style:style style:name="表格1.9" style:family="table-row">
      <style:table-row-properties style:min-row-height="3.99cm" fo:keep-together="auto"/>
    </style:style>
    <style:style style:name="表格1.10" style:family="table-row">
      <style:table-row-properties style:min-row-height="3.418cm" fo:keep-together="auto"/>
    </style:style>
    <style:style style:name="表格1.11" style:family="table-row">
      <style:table-row-properties style:min-row-height="1.071cm" fo:keep-together="auto"/>
    </style:style>
    <style:style style:name="表格2" style:family="table">
      <style:table-properties style:width="14.893cm" fo:margin-left="-0.25cm" fo:margin-top="0cm" fo:margin-bottom="0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392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808080" loext:opacity="100%"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1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top="0.635cm" fo:margin-bottom="0.508cm" style:contextual-spacing="false" style:snap-to-layout-grid="false"/>
      <style:text-properties style:font-name="標楷體" fo:font-weight="bold" style:font-name-asian="標楷體1" style:font-weight-asian="bold" style:font-size-complex="14pt"/>
    </style:style>
    <style:style style:name="P16" style:family="paragraph" style:parent-style-name="Standard">
      <style:paragraph-properties fo:margin-top="0.635cm" fo:margin-bottom="0.508cm" style:contextual-spacing="false" style:snap-to-layout-grid="false"/>
    </style:style>
    <style:style style:name="P17" style:family="paragraph" style:parent-style-name="Standard">
      <style:paragraph-properties fo:margin-top="0.635cm" fo:margin-bottom="0.508cm" style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.99cm" fo:margin-right="0cm" fo:margin-top="0.635cm" fo:margin-bottom="0.508cm" style:contextual-spacing="false" fo:text-indent="-0.99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4pt"/>
    </style:style>
    <style:style style:name="T11" style:family="text">
      <style:text-properties fo:color="#808080" loext:opacity="100%" style:font-name="標楷體" style:font-name-asian="標楷體1"/>
    </style:style>
    <style:style style:name="T12" style:family="text">
      <style:text-properties fo:color="#808080" loext:opacity="100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etter-kerning="false" style:font-name-complex="新細明體1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="新細明體"/>
    </style:style>
    <style:style style:name="T18" style:family="text">
      <style:text-properties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2年度 國家人權博物館</text:span></text:p>
      <text:p text:style-name="P12"><text:span text:style-name="T1">白色恐怖景美紀念園區志工報名表</text:span></text:p>
      <text:p text:style-name="P13"/>
      <text:p text:style-name="P1"><text:span text:style-name="T3">填表日期： 112年 <text:s/>月 <text:s/>日 <text:s text:c="35"/>編號：</text:span></text:p>
      <text:p text:style-name="P1"><text:span text:style-name="T6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">姓名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A1" table:number-rows-spanned="2" office:value-type="string">
            <text:p text:style-name="P3">□男</text:p>
            <text:p text:style-name="P3">□女</text:p>
          </table:table-cell>
          <table:table-cell table:style-name="表格1.A1" table:number-rows-spanned="2" office:value-type="string">
            <text:p text:style-name="P3">出生</text:p>
            <text:p text:style-name="P3">日期</text:p>
          </table:table-cell>
          <table:table-cell table:style-name="表格1.A1" office:value-type="string">
            <text:p text:style-name="P3">年</text:p>
          </table:table-cell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table:number-rows-spanned="2" office:value-type="string">
            <text:p text:style-name="P3">身分</text:p>
            <text:p text:style-name="P3">證號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A1" table:number-columns-spanned="8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>照</text:p>
            <text:p text:style-name="P7">片</text:p>
            <text:p text:style-name="P7">黏</text:p>
            <text:p text:style-name="P7">貼</text:p>
            <text:p text:style-name="P7">處</text:p>
            <text:p text:style-name="P3"><text:span text:style-name="T12">(2吋)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8" office:value-type="string">
            <text:p text:style-name="P3">(住) <text:s text:c="17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職業</text:p>
          </table:table-cell>
          <table:covered-table-cell/>
          <table:table-cell table:style-name="表格1.A1" table:number-columns-spanned="8" office:value-type="string">
            <text:p text:style-name="P3">現職：□軍□公□教□農□工□商□家管□在學□其他</text:p>
            <text:p text:style-name="P3">服務單位：<text:span text:style-name="T13">　　　　　　　　 <text:s/></text:span><text:s text:c="2"/>□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學歷</text:p>
          </table:table-cell>
          <table:covered-table-cell/>
          <table:table-cell table:style-name="表格1.A1" table:number-columns-spanned="9" office:value-type="string">
            <text:p text:style-name="P3">□國小□國中□高中職□專科□大學□碩士□博士 科系：<text:span text:style-name="T13">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5">★<text:span text:style-name="T15">可服勤時段</text:span>(上午9：00 ~ 13：00、下午13：00 ~ 17：00<text:span text:style-name="T15">以能於週六日服勤為佳</text:span> )</text:p>
            <text:p text:style-name="P5">　　週二　　 週三　　 週四　　 週五　　 週六　　 週日</text:p>
            <text:p text:style-name="P5">　　□上午　 □上午　 □上午　 □上午　 □上午　 □上午<text:bookmark text:name="_GoBack"/></text:p>
            <text:p text:style-name="P3"><text:span text:style-name="T16">　　□下午　 □下午　 □下午　 □下午　 □下午　 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3"><text:s text:c="2"/><text:span text:style-name="T15">【願意服務項目】</text:span>請依志願高低，以1、2、3、4順位註明</text:p>
            <text:p text:style-name="P2"><text:span text:style-name="T3"><text:s/></text:span><text:span text:style-name="T17">（ <text:s/>）</text:span><text:span text:style-name="T3">（一）服務台值勤及諮詢服務：協助遊客接待及諮詢服務</text:span></text:p>
            <text:p text:style-name="P2"><text:span text:style-name="T3"><text:s/></text:span><text:span text:style-name="T17">（ <text:s/>）</text:span><text:span text:style-name="T3">（二）展場值勤及諮詢服務：協助展場巡視及諮詢服務</text:span></text:p>
            <text:p text:style-name="P2"><text:span text:style-name="T3"><text:s/></text:span><text:span text:style-name="T17">（ <text:s/>）</text:span><text:span text:style-name="T3">（三）活動支援：協助本館臨時性現場人力支援</text:span></text:p>
            <text:p text:style-name="P2"><text:span text:style-name="T3"><text:s/></text:span><text:span text:style-name="T17">（ <text:s/>）</text:span><text:span text:style-name="T3">（四）電腦文書相關：資料輸入建檔、電腦美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4"><text:span text:style-name="T15"><text:s text:c="2"/>【語言能力及特殊專長】</text:span>請勾選</text:p>
            <text:p text:style-name="P14">1、語文能力 <text:span text:style-name="T18">□台語 <text:s/>□英語 <text:s/>□日語 <text:s/>□其他</text:span><text:span text:style-name="T14"> <text:s text:c="9"/></text:span><text:span text:style-name="T16">(可複選)</text:span></text:p>
            <text:p text:style-name="P4"><text:span text:style-name="T18"><text:s text:c="3"/>2、專長或技能 </text:span><text:span text:style-name="T16">□藝術史 <text:s text:c="4"/>□美工設計 <text:s/>□軟體設計 <text:s/>□美勞教育 <text:s/>□圖書管理 <text:s text:c="2"/></text:span></text:p>
            <text:p text:style-name="P5"><text:s text:c="17"/>□攝影/錄影 <text:s/>□兒童教學 <text:s/>□視聽設備 <text:s/>□資料整理 <text:s/>□文字編輯 <text:s text:c="12"/></text:p>
            <text:p text:style-name="P5"><text:s text:c="17"/>□演講/導覽 <text:s/>□戲劇表演 <text:s/>□手語 <text:s text:c="5"/>□其他(請說明)<text:span text:style-name="T1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備註</text:p>
          </table:table-cell>
          <table:table-cell table:style-name="表格1.A1" table:number-columns-spanned="10" office:value-type="string">
            <text:p text:style-name="P4"><text:span text:style-name="T18">□</text:span>葷食 <text:span text:style-name="T18"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T6">二、志願服務相關經歷</text:span><text:span text:style-name="T10"> <text:s text:c="8"/></text:span><text:span text:style-name="T4">□無 <text:s text:c="2"/>□有(請填下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8">首任志工日期（需完成</text:p>
            <text:p text:style-name="P8">基礎、特殊訓練及實習）</text:p>
          </table:table-cell>
          <table:table-cell table:style-name="表格2.A1" table:number-columns-spanned="4" office:value-type="string">
            <text:p text:style-name="P10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服務紀錄冊編號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8">志願服務工作經歷</text:p>
          </table:table-cell>
          <table:table-cell table:style-name="表格2.A1" office:value-type="string">
            <text:p text:style-name="P8">服務地點</text:p>
          </table:table-cell>
          <table:table-cell table:style-name="表格2.A1" office:value-type="string">
            <text:p text:style-name="P8">服務內容</text:p>
          </table:table-cell>
          <table:table-cell table:style-name="表格2.A1" office:value-type="string">
            <text:p text:style-name="P8">服務年資</text:p>
          </table:table-cell>
          <table:table-cell table:style-name="表格2.A1" office:value-type="string">
            <text:p text:style-name="P8">現在服務狀況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□已停止</text:p>
            <text:p text:style-name="P10">□服務中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□已停止</text:p>
            <text:p text:style-name="P10">□服務中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□已停止</text:p>
            <text:p text:style-name="P10">□服務中</text:p>
          </table:table-cell>
        </table:table-row>
        <table:table-row table:style-name="表格2.7">
          <table:table-cell table:style-name="表格2.A1" table:number-rows-spanned="4" office:value-type="string">
            <text:p text:style-name="P8">志願服務授獎紀錄</text:p>
          </table:table-cell>
          <table:table-cell table:style-name="表格2.A1" office:value-type="string">
            <text:p text:style-name="P8">授獎日期</text:p>
          </table:table-cell>
          <table:table-cell table:style-name="表格2.A1" office:value-type="string">
            <text:p text:style-name="P8">授獎名稱</text:p>
          </table:table-cell>
          <table:table-cell table:style-name="表格2.A1" office:value-type="string">
            <text:p text:style-name="P8">授獎單位</text:p>
          </table:table-cell>
          <table:table-cell table:style-name="表格2.A1" office:value-type="string">
            <text:p text:style-name="P8">獎章編號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9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1">
          <table:table-cell table:style-name="表格2.A1" table:number-columns-spanned="3" office:value-type="string">
            <text:p text:style-name="P9">是否願意配合本館特殊活動於其他時段（如國定假日、例假日等）來館服務？</text:p>
          </table:table-cell>
          <table:covered-table-cell/>
          <table:covered-table-cell/>
          <table:table-cell table:style-name="表格2.A1" office:value-type="string">
            <text:p text:style-name="P10">□願意</text:p>
          </table:table-cell>
          <table:table-cell table:style-name="表格2.A1" office:value-type="string">
            <text:p text:style-name="P10">□不願意</text:p>
          </table:table-cell>
        </table:table-row>
      </table:table>
      <text:p text:style-name="Standard"/>
      <text:p text:style-name="P18"><text:span text:style-name="T6">三、請撰寫300字左右之自傳</text:span><text:span text:style-name="T5">（可簡述個人特質、興趣、經歷、志願服務之動機及相關文化志工經驗等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</table:table-row>
      </table:table>
      <text:p text:style-name="P17"><text:span text:style-name="T10">～誠摯邀請您加入國家人權博物館志工行列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孝儒</meta:initial-creator>
    <dc:creator>何昱奇</dc:creator>
    <meta:editing-cycles>6</meta:editing-cycles>
    <meta:creation-date>2023-07-10T07:03:00</meta:creation-date>
    <dc:date>2023-07-25T02:36:00</dc:date>
    <meta:editing-duration>PT5M</meta:editing-duration>
    <meta:generator>LibreOffice/7.1.8.1$Windows_X86_64 LibreOffice_project/e1f30c802c3269a1d052614453f260e49458c82c</meta:generator>
    <meta:document-statistic meta:table-count="3" meta:image-count="0" meta:object-count="0" meta:page-count="2" meta:paragraph-count="73" meta:word-count="715" meta:character-count="1016" meta:non-whitespace-character-count="736"/>
    <meta:user-defined meta:name="AppVersion">16.0000</meta:user-defined>
    <meta:template xlink:type="simple" xlink:actuate="onRequest" xlink:title="Normal" xlink:href=""/>
  </office:meta>
</office:document-meta>
</file>