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3cm" fo:margin-top="0cm" fo:margin-bottom="0cm" table:align="center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573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0.965cm"/>
    </style:style>
    <style:style style:name="表格1.J" style:family="table-column">
      <style:table-column-properties style:column-width="1.298cm"/>
    </style:style>
    <style:style style:name="表格1.K" style:family="table-column">
      <style:table-column-properties style:column-width="4.117cm"/>
    </style:style>
    <style:style style:name="表格1.1" style:family="table-row">
      <style:table-row-properties style:min-row-height="0.52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2cm" fo:keep-together="always"/>
    </style:style>
    <style:style style:name="表格1.3" style:family="table-row">
      <style:table-row-properties style:min-row-height="0.864cm" fo:keep-together="always"/>
    </style:style>
    <style:style style:name="表格1.4" style:family="table-row">
      <style:table-row-properties style:min-row-height="0.88cm" fo:keep-together="always"/>
    </style:style>
    <style:style style:name="表格1.6" style:family="table-row">
      <style:table-row-properties style:min-row-height="1.15cm" fo:keep-together="always"/>
    </style:style>
    <style:style style:name="表格1.7" style:family="table-row">
      <style:table-row-properties style:min-row-height="1.018cm" fo:keep-together="auto"/>
    </style:style>
    <style:style style:name="表格1.9" style:family="table-row">
      <style:table-row-properties style:min-row-height="2.633cm" fo:keep-together="auto"/>
    </style:style>
    <style:style style:name="表格1.10" style:family="table-row">
      <style:table-row-properties style:min-row-height="3.425cm" fo:keep-together="auto"/>
    </style:style>
    <style:style style:name="表格1.11" style:family="table-row">
      <style:table-row-properties style:min-row-height="3.02cm" fo:keep-together="auto"/>
    </style:style>
    <style:style style:name="表格1.12" style:family="table-row">
      <style:table-row-properties style:min-row-height="2cm" fo:keep-together="auto"/>
    </style:style>
    <style:style style:name="表格1.13" style:family="table-row">
      <style:table-row-properties style:min-row-height="1.233cm" fo:keep-together="auto"/>
    </style:style>
    <style:style style:name="表格2" style:family="table">
      <style:table-properties style:width="14.893cm" fo:margin-left="-0.25cm" fo:margin-top="0cm" fo:margin-bottom="0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392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/>
    </style:style>
    <style:style style:name="P18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99cm" fo:margin-right="0cm" fo:margin-top="0.635cm" fo:margin-bottom="0.318cm" style:contextual-spacing="false" fo:text-indent="-0.99cm" style:auto-text-indent="false" fo:break-before="page" style:snap-to-layout-grid="false"/>
    </style:style>
    <style:style style:name="P21" style:family="paragraph" style:parent-style-name="Standard">
      <style:paragraph-properties fo:margin-left="0.99cm" fo:margin-right="0cm" fo:margin-top="0.635cm" fo:margin-bottom="0.318cm" style:contextual-spacing="false" fo:text-indent="-0.99cm" style:auto-text-indent="false" style:snap-to-layout-grid="false"/>
    </style:style>
    <style:style style:name="P22" style:family="paragraph" style:parent-style-name="Standard">
      <style:paragraph-properties fo:margin-top="0.635cm" fo:margin-bottom="0.508cm" style:contextual-spacing="false" fo:text-align="center" style:justify-single-word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letter-spacing="-0.035cm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etter-kerning="false" style:font-name-complex="新細明體1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color="#ff0000" loext:opacity="100%" style:font-name="標楷體" style:font-name-asian="標楷體1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="新細明體"/>
    </style:style>
    <style:style style:name="T20" style:family="text">
      <style:text-properties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14年度 國家人權博物館</text:span></text:p>
      <text:p text:style-name="P13"><text:span text:style-name="T1">白色恐怖景美紀念園區志工報名表</text:span></text:p>
      <text:p text:style-name="P14"/>
      <text:p text:style-name="P1"><text:span text:style-name="T3">填表日期： 114年 <text:s/>月 <text:s/>日 <text:s text:c="35"/>編號：</text:span></text:p>
      <text:p text:style-name="P1"><text:span text:style-name="T6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">姓名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A1" table:number-rows-spanned="2" office:value-type="string">
            <text:p text:style-name="P3">□男</text:p>
            <text:p text:style-name="P3">□女</text:p>
          </table:table-cell>
          <table:table-cell table:style-name="表格1.A1" table:number-rows-spanned="2" office:value-type="string">
            <text:p text:style-name="P3">出生<text:line-break/>日期</text:p>
          </table:table-cell>
          <table:table-cell table:style-name="表格1.A1" office:value-type="string">
            <text:p text:style-name="P3">年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table:number-rows-spanned="2" office:value-type="string">
            <text:p text:style-name="P3">身分<text:line-break/>證號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A1" table:number-columns-spanned="8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照</text:p>
            <text:p text:style-name="P3">片</text:p>
            <text:p text:style-name="P3">黏</text:p>
            <text:p text:style-name="P3">貼</text:p>
            <text:p text:style-name="P3">處</text:p>
            <text:p text:style-name="P3">(2吋)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8" office:value-type="string">
            <text:p text:style-name="P3">(住) <text:s text:c="17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職業</text:p>
          </table:table-cell>
          <table:covered-table-cell/>
          <table:table-cell table:style-name="表格1.A1" table:number-columns-spanned="8" office:value-type="string">
            <text:p text:style-name="P3">□現職：□軍□公□教□農□工□商□家管□在學□其他</text:p>
            <text:p text:style-name="P15">服務單位：<text:span text:style-name="T13"> <text:s text:c="27"/></text:span><text:s text:c="2"/><text:line-break/>□退休：□軍□公□教□農□工□商□家管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學歷</text:p>
          </table:table-cell>
          <table:covered-table-cell/>
          <table:table-cell table:style-name="表格1.A1" table:number-columns-spanned="9" office:value-type="string">
            <text:p text:style-name="P3">□國小□國中□高中職□專科□大學□碩士□博士 <text:s text:c="2"/>科系：<text:span text:style-name="T1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具原住民身分</text:p>
          </table:table-cell>
          <table:covered-table-cell/>
          <table:table-cell table:style-name="表格1.A1" table:number-columns-spanned="9" office:value-type="string">
            <text:p text:style-name="P3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5">★<text:span text:style-name="T17">可服勤時段</text:span>(上午9：00 ~ 13：00、下午13：00 ~ 17：00 )</text:p>
            <text:p text:style-name="P5"><text:s text:c="4"/>週二 <text:s text:c="4"/>週三 <text:s text:c="4"/>週四 <text:s text:c="4"/>週五 <text:s text:c="4"/>週六 <text:s text:c="4"/>週日</text:p>
            <text:p text:style-name="P5"><text:s text:c="4"/>□上午 <text:s text:c="2"/>□上午 <text:s text:c="2"/>□上午 <text:s text:c="2"/>□上午 <text:s text:c="2"/>□上午 <text:s text:c="2"/>□上午</text:p>
            <text:p text:style-name="P3"><text:span text:style-name="T18"><text:s text:c="4"/>□下午 <text:s text:c="2"/>□下午 <text:s text:c="2"/>□下午 <text:s text:c="2"/>□下午 <text:s text:c="2"/>□下午 <text:s text:c="2"/>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3"><text:s text:c="2"/><text:span text:style-name="T17">【願意服務項目】</text:span>請依志願高低，以1、2、3、4、5順位註明</text:p>
            <text:p text:style-name="P2"><text:span text:style-name="T3"><text:s/></text:span><text:span text:style-name="T19">（ <text:s/>）</text:span><text:span text:style-name="T3">（一）服務台值勤及諮詢服務：協助訪客接待及諮詢服務</text:span></text:p>
            <text:p text:style-name="P2"><text:span text:style-name="T3"><text:s/></text:span><text:span text:style-name="T19">（ <text:s/>）</text:span><text:span text:style-name="T3">（二）展場值勤及諮詢服務：協助展場巡視及諮詢服務</text:span></text:p>
            <text:p text:style-name="P2"><text:span text:style-name="T3"><text:s/></text:span><text:span text:style-name="T19">（ <text:s/>）</text:span><text:span text:style-name="T3">（三）活動支援：協助本館臨時性現場人力支援</text:span></text:p>
            <text:p text:style-name="P17"><text:span text:style-name="T3"><text:s/></text:span><text:span text:style-name="T19">（ <text:s/>）</text:span><text:span text:style-name="T3">（四）電腦文書相關：資料輸入建檔、電腦美編</text:span></text:p>
            <text:p text:style-name="P18"><text:span text:style-name="T19">（ <text:s/>）</text:span><text:span text:style-name="T3">（五）導覽服務：白色恐怖景美紀念園區定時導覽支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4"><text:span text:style-name="T17"><text:s text:c="2"/>【語言能力及特殊專長】</text:span>請勾選</text:p>
            <text:p text:style-name="P19">1、語文能力 <text:span text:style-name="T20">□台語 <text:s/>□英語 <text:s/>□日語 <text:s/>□其他</text:span><text:span text:style-name="T14"> <text:s text:c="9"/></text:span><text:span text:style-name="T18">(可複選)</text:span></text:p>
            <text:p text:style-name="P4"><text:span text:style-name="T20"><text:s text:c="3"/>2、專長或技能 </text:span><text:span text:style-name="T18">□藝術史 <text:s text:c="4"/>□美工設計 <text:s/>□軟體設計 <text:s/>□美勞教育 <text:s/>□圖書管理 </text:span></text:p>
            <text:p text:style-name="P5"><text:s text:c="17"/>□攝影/錄影 <text:s/>□兒童教學 <text:s/>□視聽設備 <text:s/>□資料整理 <text:s/>□文字編輯</text:p>
            <text:p text:style-name="P5"><text:s text:c="17"/>□演講/導覽 <text:s/>□戲劇表演 <text:s/>□手語 <text:s text:c="5"/>□其他(請說明)<text:span text:style-name="T1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4"><text:span text:style-name="T18">★</text:span>您可以前來景美紀念園區面談時間，請勾選：</text:p>
            <text:p text:style-name="P16">□ <text:s/>月 <text:s/>日(<text:span text:style-name="T18">週三)下午2時 <text:s text:c="2"/></text:span>□ <text:s/>月 <text:s/>日(<text:span text:style-name="T18">週六)下午2時</text:span></text:p>
            <text:p text:style-name="P16">□<text:span text:style-name="T18">其他及說明原因：</text:span><text:span text:style-name="T15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備註</text:p>
          </table:table-cell>
          <table:table-cell table:style-name="表格1.A1" table:number-columns-spanned="10" office:value-type="string">
            <text:p text:style-name="P4"><text:span text:style-name="T20">□</text:span>葷食 <text:span text:style-name="T20"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bookmark text:name="_GoBack"/></text:p>
      <text:p text:style-name="P20"><text:span text:style-name="T6">二、志願服務相關經歷</text:span><text:span text:style-name="T12"> <text:s text:c="8"/></text:span><text:span text:style-name="T4">□無 <text:s text:c="2"/>□有(請填下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首任志工日期（需完成</text:p>
            <text:p text:style-name="P9">基礎、特殊訓練及實習）</text:p>
          </table:table-cell>
          <table:table-cell table:style-name="表格2.A1" table:number-columns-spanned="4" office:value-type="string">
            <text:p text:style-name="P11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服務紀錄冊編號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9">志願服務工作經歷</text:p>
          </table:table-cell>
          <table:table-cell table:style-name="表格2.A1" office:value-type="string">
            <text:p text:style-name="P9">服務地點</text:p>
          </table:table-cell>
          <table:table-cell table:style-name="表格2.A1" office:value-type="string">
            <text:p text:style-name="P9">服務內容</text:p>
          </table:table-cell>
          <table:table-cell table:style-name="表格2.A1" office:value-type="string">
            <text:p text:style-name="P9">服務年資</text:p>
          </table:table-cell>
          <table:table-cell table:style-name="表格2.A1" office:value-type="string">
            <text:p text:style-name="P9">現在服務狀況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□已停止</text:p>
            <text:p text:style-name="P11">□服務中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□已停止</text:p>
            <text:p text:style-name="P11">□服務中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□已停止</text:p>
            <text:p text:style-name="P11">□服務中</text:p>
          </table:table-cell>
        </table:table-row>
        <table:table-row table:style-name="表格2.7">
          <table:table-cell table:style-name="表格2.A1" table:number-rows-spanned="4" office:value-type="string">
            <text:p text:style-name="P9">志願服務授獎紀錄</text:p>
          </table:table-cell>
          <table:table-cell table:style-name="表格2.A1" office:value-type="string">
            <text:p text:style-name="P9">授獎日期</text:p>
          </table:table-cell>
          <table:table-cell table:style-name="表格2.A1" office:value-type="string">
            <text:p text:style-name="P9">授獎名稱</text:p>
          </table:table-cell>
          <table:table-cell table:style-name="表格2.A1" office:value-type="string">
            <text:p text:style-name="P9">授獎單位</text:p>
          </table:table-cell>
          <table:table-cell table:style-name="表格2.A1" office:value-type="string">
            <text:p text:style-name="P9">獎章編號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9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table:number-columns-spanned="3" office:value-type="string">
            <text:p text:style-name="P10">是否願意配合本館特殊活動於其他時段（如國定假日、例假日等）來館服務？</text:p>
          </table:table-cell>
          <table:covered-table-cell/>
          <table:covered-table-cell/>
          <table:table-cell table:style-name="表格2.A1" office:value-type="string">
            <text:p text:style-name="P11">□願意</text:p>
          </table:table-cell>
          <table:table-cell table:style-name="表格2.A1" office:value-type="string">
            <text:p text:style-name="P11">□不願意</text:p>
          </table:table-cell>
        </table:table-row>
      </table:table>
      <text:p text:style-name="P21"><text:span text:style-name="T6">三、請撰寫300字左右之自傳</text:span><text:span text:style-name="T5">（可簡述個人特質、興趣、經歷、志願服務之動機及相關文化志工經驗等）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</table:table>
      <text:p text:style-name="P22"><text:span text:style-name="T12">～誠摯邀請您加入國家人權博物館志工行列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孝儒</meta:initial-creator>
    <dc:creator>洪瑜均</dc:creator>
    <meta:editing-cycles>112</meta:editing-cycles>
    <meta:print-date>2025-06-05T11:37:00</meta:print-date>
    <meta:creation-date>2019-03-09T12:48:00</meta:creation-date>
    <dc:date>2025-08-01T08:50:00</dc:date>
    <meta:editing-duration>PT1H29M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7" meta:word-count="815" meta:character-count="1227" meta:non-whitespace-character-count="836"/>
    <meta:user-defined meta:name="AppVersion">16.0000</meta:user-defined>
    <meta:template xlink:type="simple" xlink:actuate="onRequest" xlink:title="Normal.dotm" xlink:href=""/>
  </office:meta>
</office:document-meta>
</file>